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Column11" style:family="table-column">
      <style:table-column-properties style:column-width="0.552in"/>
    </style:style>
    <style:style style:name="TableColumn12" style:family="table-column">
      <style:table-column-properties style:column-width="1.6923in"/>
    </style:style>
    <style:style style:name="TableColumn13" style:family="table-column">
      <style:table-column-properties style:column-width="1.6743in"/>
    </style:style>
    <style:style style:name="TableColumn14" style:family="table-column">
      <style:table-column-properties style:column-width="1.0548in"/>
    </style:style>
    <style:style style:name="TableColumn15" style:family="table-column">
      <style:table-column-properties style:column-width="4.2486in"/>
    </style:style>
    <style:style style:name="TableColumn16" style:family="table-column">
      <style:table-column-properties style:column-width="2.0375in"/>
    </style:style>
    <style:style style:name="Table10" style:family="table">
      <style:table-properties style:width="11.2597in" fo:margin-left="0in" table:align="center"/>
    </style:style>
    <style:style style:name="TableRow17" style:family="table-row">
      <style:table-row-properties style:min-row-height="0.305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0" style:family="table-row">
      <style:table-row-properties style:min-row-height="0.305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5" style:family="table-row">
      <style:table-row-properties style:min-row-height="0.305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777in"/>
    </style:style>
    <style:style style:name="T5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2" style:family="table-row">
      <style:table-row-properties style:min-row-height="0.305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7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olumn77" style:family="table-column">
      <style:table-column-properties style:column-width="0.5256in"/>
    </style:style>
    <style:style style:name="TableColumn78" style:family="table-column">
      <style:table-column-properties style:column-width="0.8215in"/>
    </style:style>
    <style:style style:name="TableColumn79" style:family="table-column">
      <style:table-column-properties style:column-width="0.8569in"/>
    </style:style>
    <style:style style:name="TableColumn80" style:family="table-column">
      <style:table-column-properties style:column-width="4.2506in"/>
    </style:style>
    <style:style style:name="TableColumn81" style:family="table-column">
      <style:table-column-properties style:column-width="0.9729in"/>
    </style:style>
    <style:style style:name="TableColumn82" style:family="table-column">
      <style:table-column-properties style:column-width="3.8319in"/>
    </style:style>
    <style:style style:name="Table76" style:family="table">
      <style:table-properties style:width="11.2597in" fo:margin-left="0in" table:align="center"/>
    </style:style>
    <style:style style:name="TableRow83" style:family="table-row">
      <style:table-row-properties style:min-row-height="0.2784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89" style:family="table-row">
      <style:table-row-properties style:min-row-height="0.2784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97" style:family="table-row">
      <style:table-row-properties style:min-row-height="0.2784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color="#3333FF" style:letter-kerning="false" fo:font-size="11pt" style:font-size-asian="11pt" style:font-size-complex="12p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23" style:family="table-row">
      <style:table-row-properties style:min-row-height="0.2784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32" style:family="table-row">
      <style:table-row-properties style:min-row-height="0.2784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37" style:family="table-row">
      <style:table-row-properties style:min-row-height="0.2784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142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olumn144" style:family="table-column">
      <style:table-column-properties style:column-width="0.8659in"/>
    </style:style>
    <style:style style:name="TableColumn145" style:family="table-column">
      <style:table-column-properties style:column-width="0.8659in"/>
    </style:style>
    <style:style style:name="TableColumn146" style:family="table-column">
      <style:table-column-properties style:column-width="0.8659in"/>
    </style:style>
    <style:style style:name="TableColumn147" style:family="table-column">
      <style:table-column-properties style:column-width="3.4458in"/>
    </style:style>
    <style:style style:name="TableColumn148" style:family="table-column">
      <style:table-column-properties style:column-width="0.4923in"/>
    </style:style>
    <style:style style:name="TableColumn149" style:family="table-column">
      <style:table-column-properties style:column-width="2.3625in"/>
    </style:style>
    <style:style style:name="TableColumn150" style:family="table-column">
      <style:table-column-properties style:column-width="2.3618in"/>
    </style:style>
    <style:style style:name="Table143" style:family="table">
      <style:table-properties style:width="11.2604in" fo:margin-left="0in" table:align="center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76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179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8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5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6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19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09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4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5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0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31" style:parent-style-name="內文" style:family="paragraph">
      <style:paragraph-properties fo:keep-with-next="always" fo:keep-together="always"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50" style:parent-style-name="內文" style:family="paragraph">
      <style:paragraph-properties fo:line-height="0.2777in" fo:margin-left="0.4736in" fo:text-indent="-0.47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5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5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3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6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279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4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5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6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3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3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4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P312" style:parent-style-name="內文" style:family="paragraph">
      <style:paragraph-properties fo:line-height="0.2777in" fo:margin-left="0.4736in" fo:text-indent="-0.4736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1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1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1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4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</style:style>
    <style:style style:name="T3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8" style:parent-style-name="內文" style:family="paragraph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330" style:family="table-column">
      <style:table-column-properties style:column-width="11.2597in"/>
    </style:style>
    <style:style style:name="Table329" style:family="table">
      <style:table-properties style:width="11.2597in" fo:margin-left="0in" table:align="center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ahoma" fo:font-weight="bold" style:font-weight-asian="bold" style:font-weight-complex="bold" fo:color="#000000" fo:font-size="11pt" style:font-size-asian="11pt"/>
    </style:style>
    <style:style style:name="TableRow334" style:family="table-row">
      <style:table-row-properties style:min-row-height="0.212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37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38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39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0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1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2" style:parent-style-name="Standard" style:family="paragraph">
      <style:paragraph-properties style:snap-to-layout-grid="false" fo:line-height="0.2777in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3" style:parent-style-name="內文" style:family="paragraph">
      <style:paragraph-properties fo:line-height="0.2777in"/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olumn345" style:family="table-column">
      <style:table-column-properties style:column-width="11.2597in"/>
    </style:style>
    <style:style style:name="Table344" style:family="table">
      <style:table-properties style:width="11.2597in" fo:margin-left="0in" table:align="center"/>
    </style:style>
    <style:style style:name="TableRow346" style:family="table-row">
      <style:table-row-properties style:min-row-height="0.2881in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0.2777in"/>
    </style:style>
    <style:style style:name="T34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Row350" style:family="table-row">
      <style:table-row-properties style:min-row-height="0.30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P360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61" style:parent-style-name="清單段落" style:family="paragraph">
      <style:paragraph-properties style:snap-to-layout-grid="false" fo:text-align="justify" fo:line-height="0.2777in" fo:margin-left="0in" fo:text-indent="0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64" style:parent-style-name="清單段落" style:family="paragraph">
      <style:paragraph-properties style:snap-to-layout-grid="false" fo:line-height="0.2777in">
        <style:tab-stops>
          <style:tab-stop style:type="left" style:position="-0.5in"/>
        </style:tab-stops>
      </style:paragraph-properties>
      <style:text-properties style:font-name="微軟正黑體" style:font-name-asian="微軟正黑體" fo:color="#000000" fo:font-size="11pt" style:font-size-asian="11pt"/>
    </style:style>
    <style:style style:name="P365" style:parent-style-name="清單段落" style:family="paragraph">
      <style:paragraph-properties style:snap-to-layout-grid="false" fo:line-height="0.2777in">
        <style:tab-stops>
          <style:tab-stop style:type="left" style:position="-0.5in"/>
        </style:tab-stops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66" style:parent-style-name="清單段落" style:family="paragraph">
      <style:paragraph-properties style:snap-to-layout-grid="false" fo:line-height="0.2777in">
        <style:tab-stops>
          <style:tab-stop style:type="left" style:position="-0.5in"/>
        </style:tab-stops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68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><text:bookmark-start text:name="__DdeLink__505_3379984758"/><text:span text:style-name="T8">家具設計助理</text:span><text:bookmark-end text:name="__DdeLink__505_3379984758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<text:span text:style-name="T35">AVA2173-014v3</text:span></text:p>
          </table:table-cell>
          <table:table-cell table:style-name="TableCell36">
            <text:p text:style-name="P37"><text:span text:style-name="T38">家具設計助理</text:span>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5/12/15</text:p>
          </table:table-cell>
        </table:table-row>
        <table:table-row table:style-name="TableRow45">
          <table:table-cell table:style-name="TableCell46">
            <text:p text:style-name="P47">V2</text:p>
          </table:table-cell>
          <table:table-cell table:style-name="TableCell48">
            <text:p text:style-name="P49">AVA2173-014v2</text:p>
          </table:table-cell>
          <table:table-cell table:style-name="TableCell50">
            <text:p text:style-name="P51">家具設計助理</text:p>
          </table:table-cell>
          <table:table-cell table:style-name="TableCell52">
            <text:p text:style-name="P53"><text:span text:style-name="T54">歷史版本</text:span></text:p>
          </table:table-cell>
          <table:table-cell table:style-name="TableCell55">
            <text:p text:style-name="P56"><text:span text:style-name="T57">已被《</text:span><text:span text:style-name="T58">AVA2173-014v3</text:span><text:span text:style-name="T59">》取代</text:span></text:p>
          </table:table-cell>
          <table:table-cell table:style-name="TableCell60">
            <text:p text:style-name="P61">2022/12/13</text:p>
          </table:table-cell>
        </table:table-row>
        <table:table-row table:style-name="TableRow62">
          <table:table-cell table:style-name="TableCell63">
            <text:p text:style-name="P64">V1</text:p>
          </table:table-cell>
          <table:table-cell table:style-name="TableCell65">
            <text:p text:style-name="P66">AVA2173-014v1</text:p>
          </table:table-cell>
          <table:table-cell table:style-name="TableCell67">
            <text:p text:style-name="P68">家具設計助理</text:p>
          </table:table-cell>
          <table:table-cell table:style-name="TableCell69">
            <text:p text:style-name="P70">歷史版本</text:p>
          </table:table-cell>
          <table:table-cell table:style-name="TableCell71">
            <text:p text:style-name="P72">已被《AVA2173-014v2》取代</text:p>
          </table:table-cell>
          <table:table-cell table:style-name="TableCell73">
            <text:p text:style-name="P74">2019/12/19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span text:style-name="T86">職能基準代碼</text:span></text:p>
          </table:table-cell>
          <table:covered-table-cell/>
          <table:table-cell table:style-name="TableCell87" table:number-columns-spanned="4">
            <text:p text:style-name="P88">AVA2173-014v3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職能基準名稱</text:p>
            <text:p text:style-name="P92">（擇一填寫）</text:p>
          </table:table-cell>
          <table:covered-table-cell/>
          <table:table-cell table:style-name="TableCell93">
            <text:p text:style-name="P94">職類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/>
          <table:table-cell table:style-name="TableCell98">
            <text:p text:style-name="P99">職業</text:p>
          </table:table-cell>
          <table:table-cell table:style-name="TableCell100" table:number-columns-spanned="3">
            <text:p text:style-name="P101"><text:span text:style-name="T102">家具設計助理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所屬類別</text:p>
          </table:table-cell>
          <table:table-cell table:style-name="TableCell106">
            <text:p text:style-name="P107">職類別</text:p>
          </table:table-cell>
          <table:table-cell table:style-name="TableCell108" table:number-columns-spanned="2">
            <text:p text:style-name="P109">藝文與影音傳播／視覺藝術</text:p>
          </table:table-cell>
          <table:covered-table-cell/>
          <table:table-cell table:style-name="TableCell110">
            <text:p text:style-name="P111">職類別代碼</text:p>
          </table:table-cell>
          <table:table-cell table:style-name="TableCell112">
            <text:p text:style-name="P113">AVA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職業別</text:p>
          </table:table-cell>
          <table:table-cell table:style-name="TableCell117" table:number-columns-spanned="2">
            <text:p text:style-name="P118">產品及服裝設計師</text:p>
          </table:table-cell>
          <table:covered-table-cell/>
          <table:table-cell table:style-name="TableCell119">
            <text:p text:style-name="P120">職業別代碼</text:p>
          </table:table-cell>
          <table:table-cell table:style-name="TableCell121">
            <text:p text:style-name="P122">2173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行業別</text:p>
          </table:table-cell>
          <table:table-cell table:style-name="TableCell126" table:number-columns-spanned="2">
            <text:p text:style-name="P127">專業、科學及技術服務業／專門設計業</text:p>
          </table:table-cell>
          <table:covered-table-cell/>
          <table:table-cell table:style-name="TableCell128">
            <text:p text:style-name="P129">行業別代碼</text:p>
          </table:table-cell>
          <table:table-cell table:style-name="TableCell130">
            <text:p text:style-name="P131">M7402</text:p>
          </table:table-cell>
        </table:table-row>
        <table:table-row table:style-name="TableRow132">
          <table:table-cell table:style-name="TableCell133" table:number-columns-spanned="2">
            <text:p text:style-name="P134">工作描述</text:p>
          </table:table-cell>
          <table:covered-table-cell/>
          <table:table-cell table:style-name="TableCell135" table:number-columns-spanned="4">
            <text:p text:style-name="P136">依家具設計人員指示，協助蒐集設計資訊、繪製圖稿、製作模型與行政支援。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基準級別</text:p>
          </table:table-cell>
          <table:covered-table-cell/>
          <table:table-cell table:style-name="TableCell140" table:number-columns-spanned="4">
            <text:p text:style-name="P141">3</text:p>
          </table:table-cell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主要職責</text:p>
            </table:table-cell>
            <table:table-cell table:style-name="TableCell154">
              <text:p text:style-name="P155">工作任務</text:p>
            </table:table-cell>
            <table:table-cell table:style-name="TableCell156">
              <text:p text:style-name="P157">工作產出</text:p>
            </table:table-cell>
            <table:table-cell table:style-name="TableCell158">
              <text:p text:style-name="P159">行為指標</text:p>
            </table:table-cell>
            <table:table-cell table:style-name="TableCell160">
              <text:p text:style-name="P161">職能<text:line-break/>級別</text:p>
            </table:table-cell>
            <table:table-cell table:style-name="TableCell162">
              <text:p text:style-name="P163">職能內涵</text:p>
              <text:p text:style-name="P164">（K=knowledge知識）</text:p>
            </table:table-cell>
            <table:table-cell table:style-name="TableCell165">
              <text:p text:style-name="P166">職能內涵<text:line-break/>（S=skills技能）</text:p>
            </table:table-cell>
          </table:table-row>
        </table:table-header-rows>
        <table:table-row table:style-name="TableRow167">
          <table:table-cell table:style-name="TableCell168" table:number-rows-spanned="3">
            <text:p text:style-name="P169">T1設計資訊處理與行政支援</text:p>
          </table:table-cell>
          <table:table-cell table:style-name="TableCell170">
            <text:p text:style-name="P171">T1.1協助蒐集資訊</text:p>
          </table:table-cell>
          <table:table-cell table:style-name="TableCell172">
            <text:p text:style-name="P173">O1.1.1需求紀錄</text:p>
          </table:table-cell>
          <table:table-cell table:style-name="TableCell174">
            <text:p text:style-name="P175">P1.1.1協助蒐集家具設計產業現況與流行趨勢。</text:p>
            <text:p text:style-name="P176"><text:span text:style-name="T177">P1.1.2</text:span><text:span text:style-name="T178">依設計人員指示，蒐集相關文字、照片或圖案等設計元素。</text:span></text:p>
            <text:p text:style-name="P179"><text:span text:style-name="T180">P1.1.3</text:span><text:span text:style-name="T181">陪同設計人員與</text:span><text:span text:style-name="T182">組織</text:span><text:span text:style-name="T183">相關單位／客戶洽談，並記錄組織／客戶需求與產品回饋建議</text:span><text:span text:style-name="T184">。</text:span></text:p>
          </table:table-cell>
          <table:table-cell table:style-name="TableCell185">
            <text:p text:style-name="P186">２</text:p>
          </table:table-cell>
          <table:table-cell table:style-name="TableCell187">
            <text:p text:style-name="P188">K01家具設計概論</text:p>
            <text:p text:style-name="P189">K02家具設計流行趨勢</text:p>
            <text:p text:style-name="P190">K03著作權法</text:p>
            <text:p text:style-name="P191">K04美學概念</text:p>
            <text:p text:style-name="P192">K05設計產業專業術語</text:p>
          </table:table-cell>
          <table:table-cell table:style-name="TableCell193">
            <text:p text:style-name="P194">S01資料蒐集能力</text:p>
            <text:p text:style-name="P195">S02設計元素判別能力</text:p>
            <text:p text:style-name="P196">S03溝通協調能力</text:p>
            <text:p text:style-name="P197"><text:span text:style-name="T198">S04</text:span><text:span text:style-name="T199">資訊科技應用能力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T1.2彙整與資料分類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P1.2.1</text:span><text:span text:style-name="T208">依家具使用型態及場所，進行資料分類。</text:span></text:p>
            <text:p text:style-name="P209">P1.2.2彙整組織／客戶需求與產品回饋建議，並進行資料分類。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K03著作權法</text:p>
            <text:p text:style-name="P214">K04美學概念</text:p>
            <text:p text:style-name="P215">K06家具使用型態及場所</text:p>
          </table:table-cell>
          <table:table-cell table:style-name="TableCell216">
            <text:p text:style-name="P217">S01資料蒐集能力</text:p>
            <text:p text:style-name="P218">S02設計元素判別能力</text:p>
            <text:p text:style-name="P219"><text:span text:style-name="T220">S04</text:span><text:span text:style-name="T221">資訊科技應用能力</text:span></text:p>
            <text:p text:style-name="P222">S05資料分類能力</text:p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T1.3處理行政工作</text:p>
          </table:table-cell>
          <table:table-cell table:style-name="TableCell226">
            <text:p text:style-name="P227">O1.3.1檔案清單</text:p>
          </table:table-cell>
          <table:table-cell table:style-name="TableCell228">
            <text:p text:style-name="P229">P1.3.1協助歷史設計作品資料整理與歸檔。</text:p>
            <text:p text:style-name="P230">P1.3.2協助建立客戶與設計資料檔案。</text:p>
            <text:p text:style-name="P231">P1.3.3填寫組織內部表單與建檔。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K07資料建檔程序</text:p>
          </table:table-cell>
          <table:table-cell table:style-name="TableCell236">
            <text:p text:style-name="P237"><text:span text:style-name="T238">S04</text:span><text:span text:style-name="T239">資訊科技應用能力</text:span></text:p>
            <text:p text:style-name="P240">S06文書處理能力</text:p>
          </table:table-cell>
        </table:table-row>
        <table:table-row table:style-name="TableRow241">
          <table:table-cell table:style-name="TableCell242" table:number-rows-spanned="3">
            <text:p text:style-name="P243">T2協助家具設計</text:p>
          </table:table-cell>
          <table:table-cell table:style-name="TableCell244">
            <text:p text:style-name="P245">T2.1協助繪製設計圖</text:p>
          </table:table-cell>
          <table:table-cell table:style-name="TableCell246">
            <text:p text:style-name="P247">O2.1.1設計草圖初稿</text:p>
          </table:table-cell>
          <table:table-cell table:style-name="TableCell248">
            <text:p text:style-name="P249">P2.1.1依設計人員指導，使用軟體工具設計草圖初稿。</text:p>
            <text:p text:style-name="P250"><text:span text:style-name="T251">P2.1.2</text:span><text:span text:style-name="T252">協助標示家具設計資訊。</text:span>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K03著作權法</text:p>
            <text:p text:style-name="P257">K04美學概念</text:p>
            <text:p text:style-name="P258">K05設計產業專業術語</text:p>
            <text:p text:style-name="P259">K06家具使用型態及場所</text:p>
            <text:p text:style-name="P260">K08家具材料（質）知識</text:p>
            <text:p text:style-name="P261">K09家具結構</text:p>
            <text:p text:style-name="P262">K10基礎圖學</text:p>
            <text:p text:style-name="P263">K11量測知識（尺寸及規格）</text:p>
          </table:table-cell>
          <table:table-cell table:style-name="TableCell264">
            <text:p text:style-name="P265"><text:span text:style-name="T266">S04</text:span><text:span text:style-name="T267">資訊科技應用能力</text:span></text:p>
            <text:p text:style-name="P268">S07識圖能力</text:p>
            <text:p text:style-name="P269">S08設計圖繪製能力（含手繪）</text:p>
            <text:p text:style-name="P270">S09繪圖軟體操作能力</text:p>
            <text:p text:style-name="P271">S10時間管理能力</text:p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>T2.2協助完成設計提案</text:p>
          </table:table-cell>
          <table:table-cell table:style-name="TableCell275">
            <text:p text:style-name="P276">O2.2.1材料價格清單</text:p>
          </table:table-cell>
          <table:table-cell table:style-name="TableCell277">
            <text:p text:style-name="P278">P2.2.1依設計人員指導，協助建立供應商資料並進行材料詢價。</text:p>
            <text:p text:style-name="P279">P2.2.2依設計人員指導，協助製作材料表及設計提案。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K01家具設計概論</text:p>
            <text:p text:style-name="P284">K02家具設計流行趨勢</text:p>
            <text:p text:style-name="P285">K03著作權法</text:p>
            <text:p text:style-name="P286">K04美學概念</text:p>
            <text:p text:style-name="P287">K05設計產業專業術語</text:p>
            <text:p text:style-name="P288">K06家具使用型態及場所</text:p>
            <text:p text:style-name="P289">K08家具材料（質）知識</text:p>
            <text:soft-page-break/>
            <text:p text:style-name="P290">K09家具結構</text:p>
            <text:p text:style-name="P291">K10基礎圖學</text:p>
            <text:p text:style-name="P292">K11量測知識（尺寸及規格）</text:p>
            <text:p text:style-name="P293">K12成本概念</text:p>
          </table:table-cell>
          <table:table-cell table:style-name="TableCell294">
            <text:p text:style-name="P295"><text:span text:style-name="T296">S04</text:span><text:span text:style-name="T297">資訊科技應用能力</text:span></text:p>
            <text:p text:style-name="P298">S06文書處理能力</text:p>
            <text:p text:style-name="P299">S07識圖能力</text:p>
            <text:p text:style-name="P300">S08設計圖繪製能力（含手繪）</text:p>
            <text:p text:style-name="P301">S09繪圖軟體操作能力</text:p>
            <text:p text:style-name="P302">S10時間管理能力</text:p>
            <text:p text:style-name="P303">S11計算能力</text:p>
            <text:soft-page-break/>
            <text:p text:style-name="P304">S12詢價能力</text:p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T2.3協助製作模型</text:p>
          </table:table-cell>
          <table:table-cell table:style-name="TableCell308">
            <text:p text:style-name="P309">O2.3.1模型雛型</text:p>
          </table:table-cell>
          <table:table-cell table:style-name="TableCell310">
            <text:p text:style-name="P311">P2.3.1依設計人員指示與設計圖，協助製作模型。</text:p>
            <text:p text:style-name="P312">P2.3.2陪同設計人員與組織相關單位／客戶溝通，協助修正設計圖與模型。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K05設計產業專業術語</text:p>
            <text:p text:style-name="P317">K06家具使用型態及場所</text:p>
            <text:p text:style-name="P318">K08家具材料（質）知識</text:p>
            <text:p text:style-name="P319">K09家具結構</text:p>
            <text:p text:style-name="P320">K10基礎圖學</text:p>
            <text:p text:style-name="P321">K11量測知識（尺寸及規格）</text:p>
          </table:table-cell>
          <table:table-cell table:style-name="TableCell322">
            <text:p text:style-name="P323">S03溝通協調能力</text:p>
            <text:p text:style-name="P324"><text:span text:style-name="T325">S04</text:span><text:span text:style-name="T326">資訊科技應用能力</text:span></text:p>
            <text:p text:style-name="P327">S13模型製作能力</text:p>
          </table:table-cell>
        </table:table-row>
      </table:table>
      <text:p text:style-name="P328"/>
      <table:table table:style-name="Table329">
        <table:table-columns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職能內涵（A=attitude態度）</text:p>
            </table:table-cell>
          </table:table-row>
        </table:table-header-rows>
        <table:table-row table:style-name="TableRow334">
          <table:table-cell table:style-name="TableCell335">
            <text:p text:style-name="P336">A01親和力：對他人表現理解、友善、同理心、關心和禮貌，並能與不同背景的人發展及維持良好關係。</text:p>
            <text:p text:style-name="P337">A02主動積極：不需他人指示或要求能自動自發做事，面臨問題立即採取行動加以解決，且為達目標願意主動承擔額外責任。</text:p>
            <text:p text:style-name="P338">A03自我管理：設立定義明確且實際可行的個人目標；對於及時完成任務展現高度進取、努力、承諾及負責任的行為。</text:p>
            <text:p text:style-name="P339">A04持續學習：能夠展現自我提升的企圖心，利用且積極參與各種機會，學習任務所需的新知識與技能，並能有效應用在特定任務。</text:p>
            <text:p text:style-name="P340">A05謹慎細心：對於任務的執行過程，能謹慎考量及處理所有細節，精確地檢視每個程序，並持續對其保持高度關注。</text:p>
            <text:p text:style-name="P341">A06團隊意識：積極參與並支持團隊，能彼此鼓勵共同達成團隊目標。</text:p>
            <text:p text:style-name="P342">A07壓力容忍：冷靜且有效地應對及處理高度緊張的情況或壓力，如緊迫的時間、不友善的人、各類突發事件及危急狀況，並能以適當的方式紓解自身壓力。</text:p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<text:span text:style-name="T349">說明與補充事項</text:span></text:p>
            </table:table-cell>
          </table:table-row>
        </table:table-header-rows>
        <table:table-row table:style-name="TableRow350">
          <table:table-cell table:style-name="TableCell351">
            <text:list text:style-name="LFO1" text:continue-numbering="true">
              <text:list-item>
                <text:p text:style-name="P352"><text:span text:style-name="T353">建議擔任此職類</text:span><text:span text:style-name="T354">/</text:span><text:span text:style-name="T355">職業之學歷</text:span><text:span text:style-name="T356">/</text:span><text:span text:style-name="T357">經驗</text:span><text:span text:style-name="T358">/</text:span><text:span text:style-name="T359">或能力條件：</text:span></text:p>
              </text:list-item>
            </text:list>
            <text:soft-page-break/>
            <text:list text:style-name="LFO2" text:continue-numbering="true">
              <text:list-item>
                <text:p text:style-name="P360">高中職以上畢業；或具1年以上相關工作經驗。</text:p>
              </text:list-item>
            </text:list>
            <text:list text:style-name="LFO1" text:continue-numbering="true">
              <text:list-item>
                <text:p text:style-name="P361"><text:span text:style-name="T362">其他補充說明</text:span><text:span text:style-name="T363">：</text:span></text:p>
              </text:list-item>
            </text:list>
            <text:list text:style-name="LFO3" text:continue-numbering="true">
              <text:list-item>
                <text:p text:style-name="P364">設計元素：如地方文化、使用慣性、流行趨勢、色彩、材質運用與尺度關係等。</text:p>
              </text:list-item>
              <text:list-item>
                <text:p text:style-name="P365">家具使用型態：如置物櫃（書櫃／衣櫃／櫥櫃）、椅子（餐椅／扶手椅／沙發）、桌子（書桌／餐桌／工作桌）、床、戶外家具與辦公設備等。</text:p>
              </text:list-item>
              <text:list-item>
                <text:p text:style-name="P366"><text:span text:style-name="T367">家具設計資訊：如外觀（顏色／尺寸／規格／圖案造型等）、功能（輔助性／多功能設計）、結構（安全性／強度）、使用材質（木製／金屬／石材）等。</text:span></text:p>
              </text:list-item>
            </text:list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color="#000000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paragraph-properties fo:widows="0" fo:orphans="0"/>
      <style:text-properties style:font-name-complex="Times New Roman" style:letter-kerning="true" style:font-size-complex="11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-complex="F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complex="Noto Sans Symbols"/>
    </style:style>
    <style:style style:name="WW_CharLFO1LVL2" style:family="text">
      <style:text-properties style:font-name="Noto Sans Symbols" style:font-name-complex="Noto Sans Symbols"/>
    </style:style>
    <style:style style:name="WW_CharLFO1LVL3" style:family="text">
      <style:text-properties style:font-name="Noto Sans Symbols" style:font-name-complex="Noto Sans Symbols"/>
    </style:style>
    <style:style style:name="WW_CharLFO1LVL4" style:family="text">
      <style:text-properties style:font-name="Noto Sans Symbols" style:font-name-complex="Noto Sans Symbols"/>
    </style:style>
    <style:style style:name="WW_CharLFO1LVL5" style:family="text">
      <style:text-properties style:font-name="Noto Sans Symbols" style:font-name-complex="Noto Sans Symbols"/>
    </style:style>
    <style:style style:name="WW_CharLFO1LVL6" style:family="text">
      <style:text-properties style:font-name="Noto Sans Symbols" style:font-name-complex="Noto Sans Symbols"/>
    </style:style>
    <style:style style:name="WW_CharLFO1LVL7" style:family="text">
      <style:text-properties style:font-name="Noto Sans Symbols" style:font-name-complex="Noto Sans Symbols"/>
    </style:style>
    <style:style style:name="WW_CharLFO1LVL8" style:family="text">
      <style:text-properties style:font-name="Noto Sans Symbols" style:font-name-complex="Noto Sans Symbols"/>
    </style:style>
    <style:style style:name="WW_CharLFO1LVL9" style:family="text">
      <style:text-properties style:font-name="Noto Sans Symbols" style:font-name-complex="Noto Sans Symbol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Noto Sans Symbols" style:font-name-complex="Noto Sans Symbols"/>
    </style:style>
    <style:style style:name="WW_CharLFO2LVL3" style:family="text">
      <style:text-properties style:font-name="Noto Sans Symbols" style:font-name-complex="Noto Sans Symbols"/>
    </style:style>
    <style:style style:name="WW_CharLFO2LVL4" style:family="text">
      <style:text-properties style:font-name="Noto Sans Symbols" style:font-name-complex="Noto Sans Symbols"/>
    </style:style>
    <style:style style:name="WW_CharLFO2LVL5" style:family="text">
      <style:text-properties style:font-name="Noto Sans Symbols" style:font-name-complex="Noto Sans Symbols"/>
    </style:style>
    <style:style style:name="WW_CharLFO2LVL6" style:family="text">
      <style:text-properties style:font-name="Noto Sans Symbols" style:font-name-complex="Noto Sans Symbols"/>
    </style:style>
    <style:style style:name="WW_CharLFO2LVL7" style:family="text">
      <style:text-properties style:font-name="Noto Sans Symbols" style:font-name-complex="Noto Sans Symbols"/>
    </style:style>
    <style:style style:name="WW_CharLFO2LVL8" style:family="text">
      <style:text-properties style:font-name="Noto Sans Symbols" style:font-name-complex="Noto Sans Symbols"/>
    </style:style>
    <style:style style:name="WW_CharLFO2LVL9" style:family="text">
      <style:text-properties style:font-name="Noto Sans Symbols" style:font-name-complex="Noto Sans Symbol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CAP職能發展應用平台</meta:initial-creator>
    <dc:creator>彭幸璇</dc:creator>
    <meta:creation-date>2025-07-23T05:40:00Z</meta:creation-date>
    <dc:date>2025-10-23T10:20:00Z</dc:date>
    <meta:print-date>2022-07-07T12:16:00Z</meta:print-date>
    <meta:template xlink:href="Normal.dotm" xlink:type="simple"/>
    <meta:editing-cycles>3</meta:editing-cycles>
    <meta:editing-duration>PT0S</meta:editing-duration>
    <meta:user-defined meta:name="AppVersion">16.0000</meta:user-defined>
    <meta:document-statistic meta:page-count="4" meta:paragraph-count="4" meta:word-count="345" meta:character-count="2312" meta:row-count="16" meta:non-whitespace-character-count="1971"/>
  </office:meta>
</office:document-meta>
</file>