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6986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1.8694in"/>
    </style:style>
    <style:style style:name="TableColumn14" style:family="table-column">
      <style:table-column-properties style:column-width="0.7875in"/>
    </style:style>
    <style:style style:name="TableColumn15" style:family="table-column">
      <style:table-column-properties style:column-width="4.7298in"/>
    </style:style>
    <style:style style:name="TableColumn16" style:family="table-column">
      <style:table-column-properties style:column-width="1.4479in"/>
    </style:style>
    <style:style style:name="Table10" style:family="table">
      <style:table-properties style:width="11.043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128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43" style:family="table-row">
      <style:table-row-properties style:min-row-height="0.03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微軟正黑體" style:font-name-asian="微軟正黑體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56" style:family="table-row">
      <style:table-row-properties style:min-row-height="0.03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9" style:family="table-row">
      <style:table-row-properties style:min-row-height="0.038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2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/>
    </style:style>
    <style:style style:name="TableColumn84" style:family="table-column">
      <style:table-column-properties style:column-width="0.5347in"/>
    </style:style>
    <style:style style:name="TableColumn85" style:family="table-column">
      <style:table-column-properties style:column-width="0.8881in"/>
    </style:style>
    <style:style style:name="TableColumn86" style:family="table-column">
      <style:table-column-properties style:column-width="0.6895in"/>
    </style:style>
    <style:style style:name="TableColumn87" style:family="table-column">
      <style:table-column-properties style:column-width="3.8305in"/>
    </style:style>
    <style:style style:name="TableColumn88" style:family="table-column">
      <style:table-column-properties style:column-width="1.3652in"/>
    </style:style>
    <style:style style:name="TableColumn89" style:family="table-column">
      <style:table-column-properties style:column-width="3.8819in"/>
    </style:style>
    <style:style style:name="Table83" style:family="table">
      <style:table-properties style:width="11.1902in" fo:margin-left="0in" table:align="center"/>
    </style:style>
    <style:style style:name="TableRow90" style:family="table-row">
      <style:table-row-properties style:min-row-height="0.0375in"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微軟正黑體" style:font-name-asian="微軟正黑體" style:font-name-complex="Times New Roman" fo:color="#000000" fo:font-size="11pt" style:font-size-asian="11pt"/>
    </style:style>
    <style:style style:name="TableRow95" style:family="table-row">
      <style:table-row-properties style:min-row-height="0.1479in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9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03" style:family="table-row">
      <style:table-row-properties style:min-row-height="0.0375in"/>
    </style:style>
    <style:style style:name="TableCell10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08" style:family="table-row">
      <style:table-row-properties style:min-row-height="0.2659in"/>
    </style:style>
    <style:style style:name="TableCell10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Cell1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19" style:family="table-row">
      <style:table-row-properties style:min-row-height="0.2833in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Cell1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28" style:family="table-row">
      <style:table-row-properties style:min-row-height="0.0638in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="微軟正黑體" style:font-name-asian="微軟正黑體" style:font-name-complex="Arial" style:letter-kerning="false" fo:font-size="11pt" style:font-size-asian="11pt"/>
    </style:style>
    <style:style style:name="TableCell13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style:letter-kerning="false" fo:font-size="11pt" style:font-size-asian="11pt"/>
    </style:style>
    <style:style style:name="TableRow137" style:family="table-row">
      <style:table-row-properties style:min-row-height="0.2548in"/>
    </style:style>
    <style:style style:name="TableCell13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42" style:family="table-row">
      <style:table-row-properties style:min-row-height="0.0375in"/>
    </style:style>
    <style:style style:name="TableCell14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49" style:family="table-column">
      <style:table-column-properties style:column-width="0.8652in"/>
    </style:style>
    <style:style style:name="TableColumn150" style:family="table-column">
      <style:table-column-properties style:column-width="0.8659in"/>
    </style:style>
    <style:style style:name="TableColumn151" style:family="table-column">
      <style:table-column-properties style:column-width="0.8659in"/>
    </style:style>
    <style:style style:name="TableColumn152" style:family="table-column">
      <style:table-column-properties style:column-width="3.4458in"/>
    </style:style>
    <style:style style:name="TableColumn153" style:family="table-column">
      <style:table-column-properties style:column-width="0.4923in"/>
    </style:style>
    <style:style style:name="TableColumn154" style:family="table-column">
      <style:table-column-properties style:column-width="2.3625in"/>
    </style:style>
    <style:style style:name="TableColumn155" style:family="table-column">
      <style:table-column-properties style:column-width="2.3625in"/>
    </style:style>
    <style:style style:name="Table148" style:family="table">
      <style:table-properties style:width="11.2604in" fo:margin-left="0in" table: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1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171" style:family="table-row">
      <style:table-row-properties/>
    </style:style>
    <style:style style:name="TableCell17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74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0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181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18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18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18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18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19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01" style:family="table-row">
      <style:table-row-properties/>
    </style:style>
    <style:style style:name="TableCell20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8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09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10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樣式1" style:family="paragraph">
      <style:paragraph-properties fo:margin-right="0in" fo:text-indent="0in"/>
      <style:text-properties style:font-name="微軟正黑體" style:font-name-asian="微軟正黑體" style:font-name-complex="Arial" fo:color="#000000" fo:font-size="11pt" style:font-size-asian="11pt"/>
    </style:style>
    <style:style style:name="P21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1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1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1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1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2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2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2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2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2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27" style:parent-style-name="內文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T22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29" style:family="table-row">
      <style:table-row-properties/>
    </style:style>
    <style:style style:name="TableCell230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6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7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38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4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4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4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4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4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55" style:parent-style-name="內文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T25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6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7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68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7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7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75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6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277" style:parent-style-name="內文" style:family="paragraph">
      <style:text-properties style:font-name="微軟正黑體" style:font-name-asian="微軟正黑體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85" style:parent-style-name="內文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T28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287" style:family="table-row">
      <style:table-row-properties/>
    </style:style>
    <style:style style:name="TableCell288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294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29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0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0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0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0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0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1" style:parent-style-name="內文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T3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Row313" style:family="table-row">
      <style:table-row-properties/>
    </style:style>
    <style:style style:name="TableCell314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6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微軟正黑體" style:font-name-asian="微軟正黑體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3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24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6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2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3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3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3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3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樣式1" style:family="paragraph">
      <style:paragraph-properties fo:margin-right="0in" fo:text-indent="0in"/>
    </style:style>
    <style:style style:name="T33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37" style:parent-style-name="預設段落字型" style:family="text">
      <style:text-properties style:font-name="微軟正黑體" style:font-name-asian="微軟正黑體" fo:font-size="11pt" style:font-size-asian="11pt"/>
    </style:style>
    <style:style style:name="P33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3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4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4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4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4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4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45" style:parent-style-name="內文" style:family="paragraph">
      <style:paragraph-properties style:snap-to-layout-grid="false"/>
    </style:style>
    <style:style style:name="T346" style:parent-style-name="預設段落字型" style:family="text">
      <style:text-properties style:font-name="微軟正黑體" style:font-name-asian="微軟正黑體" fo:font-size="11pt" style:font-size-asian="11pt"/>
    </style:style>
    <style:style style:name="T3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48" style:family="table-row">
      <style:table-row-properties/>
    </style:style>
    <style:style style:name="TableCell349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/>
    </style:style>
    <style:style style:name="T353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4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7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58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59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6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6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6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6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6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" style:parent-style-name="樣式1" style:family="paragraph">
      <style:paragraph-properties fo:margin-right="0in" fo:text-indent="0in"/>
    </style:style>
    <style:style style:name="T3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fo:font-size="11pt" style:font-size-asian="11pt"/>
    </style:style>
    <style:style style:name="P37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7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7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7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7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7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7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380" style:parent-style-name="預設段落字型" style:family="text">
      <style:text-properties style:font-name="微軟正黑體" style:font-name-asian="微軟正黑體" fo:font-size="11pt" style:font-size-asian="11pt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82" style:family="table-row">
      <style:table-row-properties/>
    </style:style>
    <style:style style:name="TableCell38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8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91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9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393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9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39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0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0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0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樣式1" style:family="paragraph">
      <style:paragraph-properties fo:margin-right="0in" fo:text-indent="0in"/>
    </style:style>
    <style:style style:name="T40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06" style:parent-style-name="預設段落字型" style:family="text">
      <style:text-properties style:font-name="微軟正黑體" style:font-name-asian="微軟正黑體" fo:font-size="11pt" style:font-size-asian="11pt"/>
    </style:style>
    <style:style style:name="P40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0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0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1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1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1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1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414" style:parent-style-name="預設段落字型" style:family="text">
      <style:text-properties style:font-name="微軟正黑體" style:font-name-asian="微軟正黑體" fo:font-size="11pt" style:font-size-asian="11pt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16" style:family="table-row">
      <style:table-row-properties/>
    </style:style>
    <style:style style:name="TableCell417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23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24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25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3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3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3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3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3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樣式1" style:family="paragraph">
      <style:paragraph-properties fo:margin-right="0in" fo:text-indent="0in"/>
    </style:style>
    <style:style style:name="T4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38" style:parent-style-name="預設段落字型" style:family="text">
      <style:text-properties style:font-name="微軟正黑體" style:font-name-asian="微軟正黑體" fo:font-size="11pt" style:font-size-asian="11pt"/>
    </style:style>
    <style:style style:name="P43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4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4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4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4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4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4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446" style:parent-style-name="預設段落字型" style:family="text">
      <style:text-properties style:font-name="微軟正黑體" style:font-name-asian="微軟正黑體" fo:font-size="11pt" style:font-size-asian="11pt"/>
    </style:style>
    <style:style style:name="T44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48" style:family="table-row">
      <style:table-row-properties/>
    </style:style>
    <style:style style:name="TableCell449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55" style:parent-style-name="項目符號3" style:family="paragraph">
      <style:paragraph-properties style:snap-to-layout-grid="false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56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6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6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6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6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6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樣式1" style:family="paragraph">
      <style:paragraph-properties fo:margin-right="0in" fo:text-indent="0in"/>
    </style:style>
    <style:style style:name="T4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69" style:parent-style-name="預設段落字型" style:family="text">
      <style:text-properties style:font-name="微軟正黑體" style:font-name-asian="微軟正黑體" fo:font-size="11pt" style:font-size-asian="11pt"/>
    </style:style>
    <style:style style:name="P47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1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477" style:parent-style-name="內文" style:family="paragraph">
      <style:paragraph-properties style:snap-to-layout-grid="false"/>
    </style:style>
    <style:style style:name="T478" style:parent-style-name="預設段落字型" style:family="text">
      <style:text-properties style:font-name="微軟正黑體" style:font-name-asian="微軟正黑體" fo:font-size="11pt" style:font-size-asian="11pt"/>
    </style:style>
    <style:style style:name="T4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/>
    </style:style>
    <style:style style:name="T4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488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4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2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3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4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5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6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7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8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499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樣式1" style:family="paragraph">
      <style:paragraph-properties fo:margin-right="0in" fo:text-indent="0in"/>
    </style:style>
    <style:style style:name="T50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05" style:parent-style-name="預設段落字型" style:family="text">
      <style:text-properties style:font-name="微軟正黑體" style:font-name-asian="微軟正黑體" fo:font-size="11pt" style:font-size-asian="11pt"/>
    </style:style>
    <style:style style:name="P50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0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08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09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10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6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8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19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2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1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2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2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/>
    </style:style>
    <style:style style:name="T5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0" style:parent-style-name="預設段落字型" style:family="text">
      <style:text-properties style:font-name="微軟正黑體" style:font-name-asian="微軟正黑體" style:font-name-complex="Arial" fo:font-size="11pt" style:font-size-asian="11pt"/>
    </style:style>
    <style:style style:name="T53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36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37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P538" style:parent-style-name="項目符號3" style:family="paragraph">
      <style:paragraph-properties fo:widows="0" fo:orphans="0" style:snap-to-layout-grid="false" fo:margin-top="0in" fo:margin-left="0.4687in" fo:text-indent="-0.4687in">
        <style:tab-stops/>
      </style:paragraph-properties>
      <style:text-properties style:font-name="微軟正黑體" style:font-name-asian="微軟正黑體" style:font-name-complex="Arial" fo:font-size="11pt" style:font-size-asian="11pt" style:language-asian="zh" style:country-asian="TW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43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44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45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46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P547" style:parent-style-name="樣式1" style:family="paragraph">
      <style:paragraph-properties fo:margin-right="0in" fo:text-indent="0in"/>
      <style:text-properties style:font-name="微軟正黑體" style:font-name-asian="微軟正黑體" fo:font-size="11pt" style:font-size-asian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0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1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2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3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4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5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6" style:parent-style-name="內文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57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58" style:parent-style-name="內文" style:family="paragraph">
      <style:paragraph-properties style:snap-to-layout-grid="false"/>
      <style:text-properties style:font-name="微軟正黑體" style:font-name-asian="微軟正黑體" fo:font-size="11pt" style:font-size-asian="11pt"/>
    </style:style>
    <style:style style:name="P559" style:parent-style-name="內文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560" style:parent-style-name="內文" style:family="paragraph">
      <style:text-properties style:font-name="微軟正黑體" style:font-name-asian="微軟正黑體" style:font-name-complex="Arial" fo:color="#000000" fo:font-size="11pt" style:font-size-asian="11pt"/>
    </style:style>
    <style:style style:name="P561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562" style:parent-style-name="內文" style:family="paragraph">
      <style:paragraph-properties fo:widows="2" fo:orphans="2" fo:break-before="page" style:vertical-align="auto"/>
      <style:text-properties style:font-name="微軟正黑體" style:font-name-asian="微軟正黑體" style:font-name-complex="Arial" style:font-weight-complex="bold" fo:color="#000000" fo:font-size="11pt" style:font-size-asian="11pt" fo:hyphenate="false"/>
    </style:style>
    <style:style style:name="P563" style:parent-style-name="Standard" style:family="paragraph">
      <style:paragraph-properties fo:widows="2" fo:orphans="2" style:snap-to-layout-grid="false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65" style:family="table-column">
      <style:table-column-properties style:column-width="11.1875in"/>
    </style:style>
    <style:style style:name="Table564" style:family="table">
      <style:table-properties style:width="11.1875in" fo:margin-left="0in" table:align="center"/>
    </style:style>
    <style:style style:name="TableRow566" style:family="table-row">
      <style:table-row-properties style:min-row-height="0.0138in"/>
    </style:style>
    <style:style style:name="TableCell5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568" style:parent-style-name="Standard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569" style:family="table-row">
      <style:table-row-properties style:min-row-height="0.0138i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72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73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74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75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76" style:parent-style-name="Standard" style:family="paragraph">
      <style:paragraph-properties style:snap-to-layout-grid="false"/>
      <style:text-properties style:font-name="微軟正黑體" style:font-name-asian="微軟正黑體" fo:color="#000000" fo:font-size="11pt" style:font-size-asian="11pt"/>
    </style:style>
    <style:style style:name="P577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579" style:family="table-column">
      <style:table-column-properties style:column-width="11.1902in"/>
    </style:style>
    <style:style style:name="Table578" style:family="table">
      <style:table-properties style:width="11.1902in" fo:margin-left="0in" table:align="center"/>
    </style:style>
    <style:style style:name="TableRow580" style:family="table-row">
      <style:table-row-properties style:min-row-height="0.4048in"/>
    </style:style>
    <style:style style:name="TableCell5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583" style:family="table-row">
      <style:table-row-properties style:min-row-height="0.30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清單段落1" style:family="paragraph">
      <style:paragraph-properties style:snap-to-layout-grid="false"/>
    </style:style>
    <style:style style:name="T586" style:parent-style-name="預設段落字型" style:family="text">
      <style:text-properties style:font-name="微軟正黑體" style:font-name-asian="微軟正黑體" style:font-name-complex="F" fo:font-weight="bold" style:font-weight-asian="bold" style:font-weight-complex="bold" fo:color="#000000" fo:font-size="11pt" style:font-size-asian="11pt"/>
    </style:style>
    <style:style style:name="P587" style:parent-style-name="清單段落1" style:family="paragraph">
      <style:paragraph-properties style:snap-to-layout-grid="false"/>
    </style:style>
    <style:style style:name="T5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8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5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5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593" style:parent-style-name="清單段落1" style:family="paragraph">
      <style:paragraph-properties style:snap-to-layout-grid="false"/>
      <style:text-properties style:font-name="微軟正黑體" style:font-name-asian="微軟正黑體" style:font-name-complex="F" fo:font-weight="bold" style:font-weight-asian="bold" style:font-weight-complex="bold" fo:color="#000000" fo:font-size="11pt" style:font-size-asian="11pt"/>
    </style:style>
    <style:style style:name="P594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5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6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7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8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599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00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01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02" style:parent-style-name="清單段落1" style:family="paragraph">
      <style:paragraph-properties style:snap-to-layout-grid="false" fo:line-height="0.25in" fo:margin-left="0.6694in" fo:text-indent="-0.3347in">
        <style:tab-stops/>
      </style:paragraph-properties>
      <style:text-properties style:font-name="微軟正黑體" style:font-name-asian="微軟正黑體" style:font-name-complex="Arial" fo:color="#000000" fo:font-size="11pt" style:font-size-asian="11pt"/>
    </style:style>
    <style:style style:name="P603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多媒體設計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4</text:p>
          </table:table-cell>
          <table:table-cell table:style-name="TableCell33">
            <text:p text:style-name="P34">AVA2172-001v4</text:p>
          </table:table-cell>
          <table:table-cell table:style-name="TableCell35">
            <text:p text:style-name="P36">多媒體設計人員</text:p>
          </table:table-cell>
          <table:table-cell table:style-name="TableCell37">
            <text:p text:style-name="P38">最新版本</text:p>
          </table:table-cell>
          <table:table-cell table:style-name="TableCell39">
            <text:p text:style-name="P40">略</text:p>
          </table:table-cell>
          <table:table-cell table:style-name="TableCell41">
            <text:p text:style-name="P42">2025/12/15</text:p>
          </table:table-cell>
        </table:table-row>
        <table:table-row table:style-name="TableRow43">
          <table:table-cell table:style-name="TableCell44">
            <text:p text:style-name="P45">V3</text:p>
          </table:table-cell>
          <table:table-cell table:style-name="TableCell46">
            <text:p text:style-name="P47">AVA2172-001v3</text:p>
          </table:table-cell>
          <table:table-cell table:style-name="TableCell48">
            <text:p text:style-name="P49">多媒體設計人員</text:p>
          </table:table-cell>
          <table:table-cell table:style-name="TableCell50">
            <text:p text:style-name="P51">歷史版本</text:p>
          </table:table-cell>
          <table:table-cell table:style-name="TableCell52">
            <text:p text:style-name="P53">已被《AVA2172-001v4》取代</text:p>
          </table:table-cell>
          <table:table-cell table:style-name="TableCell54">
            <text:p text:style-name="P55">2021/12/31</text:p>
          </table:table-cell>
        </table:table-row>
        <table:table-row table:style-name="TableRow56">
          <table:table-cell table:style-name="TableCell57">
            <text:p text:style-name="P58">V2</text:p>
          </table:table-cell>
          <table:table-cell table:style-name="TableCell59">
            <text:p text:style-name="P60">AVA2172-001v2</text:p>
          </table:table-cell>
          <table:table-cell table:style-name="TableCell61">
            <text:p text:style-name="P62">多媒體設計人員</text:p>
          </table:table-cell>
          <table:table-cell table:style-name="TableCell63">
            <text:p text:style-name="P64">歷史版本</text:p>
          </table:table-cell>
          <table:table-cell table:style-name="TableCell65">
            <text:p text:style-name="P66">已被《AVA2172-001v3》取代</text:p>
          </table:table-cell>
          <table:table-cell table:style-name="TableCell67">
            <text:p text:style-name="P68">2019/12/31</text:p>
          </table:table-cell>
        </table:table-row>
        <table:table-row table:style-name="TableRow69">
          <table:table-cell table:style-name="TableCell70">
            <text:p text:style-name="P71">V1</text:p>
          </table:table-cell>
          <table:table-cell table:style-name="TableCell72">
            <text:p text:style-name="P73">AVA2172-001v1</text:p>
          </table:table-cell>
          <table:table-cell table:style-name="TableCell74">
            <text:p text:style-name="P75">多媒體圖像設計人員</text:p>
          </table:table-cell>
          <table:table-cell table:style-name="TableCell76">
            <text:p text:style-name="P77">歷史版本</text:p>
          </table:table-cell>
          <table:table-cell table:style-name="TableCell78">
            <text:p text:style-name="P79">已被《AVA2172-001v2》取代</text:p>
          </table:table-cell>
          <table:table-cell table:style-name="TableCell80">
            <text:p text:style-name="P81">2016/12/31</text:p>
          </table:table-cell>
        </table:table-row>
      </table:table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 table:number-columns-spanned="2">
            <text:p text:style-name="P92">職能基準代碼</text:p>
          </table:table-cell>
          <table:covered-table-cell/>
          <table:table-cell table:style-name="TableCell93" table:number-columns-spanned="4">
            <text:p text:style-name="P94">AVA2172-001v4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職能基準名稱</text:p>
            <text:p text:style-name="P98">（擇一填寫）</text:p>
          </table:table-cell>
          <table:covered-table-cell/>
          <table:table-cell table:style-name="TableCell99">
            <text:p text:style-name="P100">職類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</table:table-row>
        <table:table-row table:style-name="TableRow103">
          <table:covered-table-cell>
            <text:p text:style-name="內文"/>
          </table:covered-table-cell>
          <table:covered-table-cell/>
          <table:table-cell table:style-name="TableCell104">
            <text:p text:style-name="P105">職業</text:p>
          </table:table-cell>
          <table:table-cell table:style-name="TableCell106" table:number-columns-spanned="3">
            <text:p text:style-name="P107">多媒體設計人員</text:p>
          </table:table-cell>
          <table:covered-table-cell/>
          <table:covered-table-cell/>
        </table:table-row>
        <table:table-row table:style-name="TableRow108">
          <table:table-cell table:style-name="TableCell109" table:number-rows-spanned="3">
            <text:p text:style-name="P110">所屬類別</text:p>
          </table:table-cell>
          <table:table-cell table:style-name="TableCell111">
            <text:p text:style-name="P112">職類別</text:p>
          </table:table-cell>
          <table:table-cell table:style-name="TableCell113" table:number-columns-spanned="2">
            <text:p text:style-name="P114">藝文與影音傳播／視覺藝術</text:p>
          </table:table-cell>
          <table:covered-table-cell/>
          <table:table-cell table:style-name="TableCell115">
            <text:p text:style-name="P116">職類別代碼</text:p>
          </table:table-cell>
          <table:table-cell table:style-name="TableCell117">
            <text:p text:style-name="P118">AVA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>
            <text:p text:style-name="P121">職業別</text:p>
          </table:table-cell>
          <table:table-cell table:style-name="TableCell122" table:number-columns-spanned="2">
            <text:p text:style-name="P123">平面及多媒體設計師</text:p>
          </table:table-cell>
          <table:covered-table-cell/>
          <table:table-cell table:style-name="TableCell124">
            <text:p text:style-name="P125">職業別代碼</text:p>
          </table:table-cell>
          <table:table-cell table:style-name="TableCell126">
            <text:p text:style-name="P127">2172</text:p>
          </table:table-cell>
        </table:table-row>
        <table:table-row table:style-name="TableRow128">
          <table:covered-table-cell>
            <text:p text:style-name="內文"/>
          </table:covered-table-cell>
          <table:table-cell table:style-name="TableCell129">
            <text:p text:style-name="P130">行業別</text:p>
          </table:table-cell>
          <table:table-cell table:style-name="TableCell131" table:number-columns-spanned="2">
            <text:p text:style-name="P132">專業、科學及技術服務業／專門設計業</text:p>
          </table:table-cell>
          <table:covered-table-cell/>
          <table:table-cell table:style-name="TableCell133">
            <text:p text:style-name="P134">行業別代碼</text:p>
          </table:table-cell>
          <table:table-cell table:style-name="TableCell135">
            <text:p text:style-name="P136">M7409</text:p>
          </table:table-cell>
        </table:table-row>
        <table:table-row table:style-name="TableRow137">
          <table:table-cell table:style-name="TableCell138" table:number-columns-spanned="2">
            <text:p text:style-name="P139">工作描述</text:p>
          </table:table-cell>
          <table:covered-table-cell/>
          <table:table-cell table:style-name="TableCell140" table:number-columns-spanned="4">
            <text:p text:style-name="P141">進行多媒體之圖像、影音、設計元素及相關視覺效果之創造與設計。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基準級別</text:p>
          </table:table-cell>
          <table:covered-table-cell/>
          <table:table-cell table:style-name="TableCell145" table:number-columns-spanned="4">
            <text:p text:style-name="P146">4</text:p>
          </table:table-cell>
          <table:covered-table-cell/>
          <table:covered-table-cell/>
          <table:covered-table-cell/>
        </table:table-row>
      </table:table>
      <text:p text:style-name="P147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header-rows>
          <table:table-row table:style-name="TableRow156">
            <table:table-cell table:style-name="TableCell157">
              <text:p text:style-name="P158">主要職責</text:p>
            </table:table-cell>
            <table:table-cell table:style-name="TableCell159">
              <text:p text:style-name="P160">工作任務</text:p>
            </table:table-cell>
            <table:table-cell table:style-name="TableCell161">
              <text:p text:style-name="P162">工作產出</text:p>
            </table:table-cell>
            <table:table-cell table:style-name="TableCell163">
              <text:p text:style-name="P164">行為指標</text:p>
            </table:table-cell>
            <table:table-cell table:style-name="TableCell165">
              <text:p text:style-name="P166">職能級別</text:p>
            </table:table-cell>
            <table:table-cell table:style-name="TableCell167">
              <text:p text:style-name="P168">職能內涵<text:line-break/>（K=knowledge知識）</text:p>
            </table:table-cell>
            <table:table-cell table:style-name="TableCell169">
              <text:p text:style-name="P170">職能內涵<text:line-break/>（S=skills技能）</text:p>
            </table:table-cell>
          </table:table-row>
        </table:table-header-rows>
        <table:table-row table:style-name="TableRow171">
          <table:table-cell table:style-name="TableCell172" table:number-rows-spanned="5">
            <text:p text:style-name="P173">T1創造視覺設計元素</text:p>
          </table:table-cell>
          <table:table-cell table:style-name="TableCell174">
            <text:p text:style-name="P175">T1.1釐清工作需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P1.1.1依需求向相關人員諮詢，確認需要的主題、視覺設計元素類型及相關事宜。</text:p>
            <text:p text:style-name="P180">P1.1.2與相關人員討論後，判定可能決定或影響視覺設計概念的因素，以及完成工作之設計能力。</text:p>
            <text:p text:style-name="P181">P1.1.3與相關人員討論以釐清工作目標並決定格<text:soft-page-break/>式及輸出平臺。</text:p>
          </table:table-cell>
          <table:table-cell table:style-name="TableCell182">
            <text:p text:style-name="P183">3</text:p>
          </table:table-cell>
          <table:table-cell table:style-name="TableCell184">
            <text:p text:style-name="P185">K01產業知識</text:p>
            <text:p text:style-name="P186">K02版面設計及構圖基本設計原則</text:p>
            <text:p text:style-name="P187">K03數位及傳統影像特性</text:p>
            <text:p text:style-name="P188">K04視覺設計和傳播原理</text:p>
            <text:p text:style-name="P189">K05著作權法相關知識</text:p>
            <text:p text:style-name="P190">K06職業安全衛生相關規範</text:p>
          </table:table-cell>
          <table:table-cell table:style-name="TableCell191">
            <text:p text:style-name="P192">S01溝通協調能力</text:p>
            <text:p text:style-name="P193">S02團隊合作能力</text:p>
            <text:p text:style-name="P194">S03讀寫能力</text:p>
            <text:p text:style-name="P195">S04創意發想能力</text:p>
            <text:p text:style-name="P196">S05繪圖軟體應用能力</text:p>
            <text:p text:style-name="P197">S06規劃與組織能力</text:p>
            <text:p text:style-name="P198">S07時間管控能力</text:p>
            <text:soft-page-break/>
            <text:p text:style-name="P199"><text:span text:style-name="T200">S08資訊科技工具應用能力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P203">T1.2產生並評估構想</text:p>
          </table:table-cell>
          <table:table-cell table:style-name="TableCell204">
            <text:p text:style-name="P205">O1.2.1設計構想初稿</text:p>
          </table:table-cell>
          <table:table-cell table:style-name="TableCell206">
            <text:p text:style-name="P207">P1.2.1檢視媒體產品、設計、圖像、圖稿和其他可能激發視覺設計靈感的創意來源。</text:p>
            <text:p text:style-name="P208">P1.2.2獲取其它可能影響設計構想的相關資訊。</text:p>
            <text:p text:style-name="P209">P1.2.3產生一系列在技術上可行，能回應規格且對所有設計問題能提供創意解決方案的視覺設計構想。</text:p>
            <text:p text:style-name="P210">P1.2.4使用設計能力，向相關人員展示視覺設計構想。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K01產業知識</text:p>
            <text:p text:style-name="P215">K02版面設計及構圖基本設計原則</text:p>
            <text:p text:style-name="P216">K03數位及傳統影像特性</text:p>
            <text:p text:style-name="P217">K04視覺設計和傳播原理</text:p>
            <text:p text:style-name="P218">K05著作權法相關知識</text:p>
            <text:p text:style-name="P219">K06職業安全衛生相關規範</text:p>
          </table:table-cell>
          <table:table-cell table:style-name="TableCell220">
            <text:p text:style-name="P221">S01溝通協調能力</text:p>
            <text:p text:style-name="P222">S02團隊合作能力</text:p>
            <text:p text:style-name="P223">S03讀寫能力</text:p>
            <text:p text:style-name="P224">S04創意發想能力</text:p>
            <text:p text:style-name="P225">S05繪圖軟體應用能力</text:p>
            <text:p text:style-name="P226">S06規劃與組織能力</text:p>
            <text:p text:style-name="P227">S07時間管控能力</text:p>
            <text:p text:style-name="內文"><text:span text:style-name="T228">S08資訊科技工具應用能力</text:span></text:p>
          </table:table-cell>
        </table:table-row>
        <table:table-row table:style-name="TableRow229">
          <table:covered-table-cell>
            <text:p text:style-name="內文"/>
          </table:covered-table-cell>
          <table:table-cell table:style-name="TableCell230">
            <text:p text:style-name="P231">T1.3規劃方法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P1.3.1以傳統及數位成像技術進行實驗，創造所需的視覺設計元素。</text:p>
            <text:p text:style-name="P236">P1.3.2探索各種文字編排設計要素及視覺設計要素，以創造元素。</text:p>
            <text:p text:style-name="P237">P1.3.3將探索的發現與初始設計構想及規格進行評估，並與相關人員討論，以選擇最終的設計概念。</text:p>
            <text:p text:style-name="P238">P1.3.4選擇設計能力並與相關人員討論，以確保適當的輸出格式能滿足輸出平臺的要求。</text:p>
          </table:table-cell>
          <table:table-cell table:style-name="TableCell239">
            <text:p text:style-name="P240">3</text:p>
          </table:table-cell>
          <table:table-cell table:style-name="TableCell241">
            <text:p text:style-name="P242">K01產業知識</text:p>
            <text:p text:style-name="P243">K02版面設計及構圖基本設計原則</text:p>
            <text:p text:style-name="P244">K03數位及傳統影像特性</text:p>
            <text:p text:style-name="P245">K04視覺設計和傳播原理</text:p>
            <text:p text:style-name="P246">K05著作權法相關知識</text:p>
            <text:p text:style-name="P247">K06職業安全衛生相關規範</text:p>
          </table:table-cell>
          <table:table-cell table:style-name="TableCell248">
            <text:p text:style-name="P249">S01溝通協調能力</text:p>
            <text:p text:style-name="P250">S02團隊合作能力</text:p>
            <text:p text:style-name="P251">S03讀寫能力</text:p>
            <text:p text:style-name="P252">S04創意發想能力</text:p>
            <text:p text:style-name="P253">S05繪圖軟體應用能力</text:p>
            <text:p text:style-name="P254">S06規劃與組織能力</text:p>
            <text:p text:style-name="P255">S07時間管控能力</text:p>
            <text:p text:style-name="內文"><text:span text:style-name="T256">S08資訊科技工具應用能力</text:span></text:p>
          </table:table-cell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T1.4產出視覺設計元素</text:p>
          </table:table-cell>
          <table:table-cell table:style-name="TableCell260">
            <text:p text:style-name="P261"><text:span text:style-name="T262">O</text:span><text:span text:style-name="T263">1.4.1</text:span><text:span text:style-name="T264">設計構想定稿</text:span></text:p>
          </table:table-cell>
          <table:table-cell table:style-name="TableCell265">
            <text:p text:style-name="P266">P1.4.1使用選定的設計能力，依據最終之設計概念來開發元素的結構。</text:p>
            <text:p text:style-name="P267">P1.4.2應用視覺設計原則及傳播原理來製作元<text:soft-page-break/>素。</text:p>
            <text:p text:style-name="P268">P1.4.3以適當格式儲存視覺設計，以滿足向相關人員諮詢而決定之技術參數。</text:p>
          </table:table-cell>
          <table:table-cell table:style-name="TableCell269">
            <text:p text:style-name="P270">3</text:p>
          </table:table-cell>
          <table:table-cell table:style-name="TableCell271">
            <text:p text:style-name="P272">K01產業知識</text:p>
            <text:p text:style-name="P273">K02版面設計及構圖基本設計原則</text:p>
            <text:soft-page-break/>
            <text:p text:style-name="P274">K03數位及傳統影像特性</text:p>
            <text:p text:style-name="P275">K04視覺設計和傳播原理</text:p>
            <text:p text:style-name="P276">K05著作權法相關知識</text:p>
            <text:p text:style-name="P277">K06職業安全衛生相關規範</text:p>
          </table:table-cell>
          <table:table-cell table:style-name="TableCell278">
            <text:p text:style-name="P279">S01溝通協調能力</text:p>
            <text:p text:style-name="P280">S02團隊合作能力</text:p>
            <text:p text:style-name="P281">S03讀寫能力</text:p>
            <text:soft-page-break/>
            <text:p text:style-name="P282">S04創意發想能力</text:p>
            <text:p text:style-name="P283">S05繪圖軟體應用能力</text:p>
            <text:p text:style-name="P284">S06規劃與組織能力</text:p>
            <text:p text:style-name="P285">S07時間管控能力</text:p>
            <text:p text:style-name="內文"><text:span text:style-name="T286">S08資訊科技工具應用能力</text:span></text:p>
          </table:table-cell>
        </table:table-row>
        <table:table-row table:style-name="TableRow287">
          <table:covered-table-cell>
            <text:p text:style-name="內文"/>
          </table:covered-table-cell>
          <table:table-cell table:style-name="TableCell288">
            <text:p text:style-name="P289">T1.5完成視覺設計元素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P1.5.1檢視視覺設計元素，以評估創意解決方案是否滿足設計及技術規格。</text:p>
            <text:p text:style-name="P294">P1.5.2與相關人員討論以確認額外的要求或修改，並執行所有必要的修正。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K01產業知識</text:p>
            <text:p text:style-name="P299">K02版面設計及構圖基本設計原則</text:p>
            <text:p text:style-name="P300">K03數位及傳統影像特性</text:p>
            <text:p text:style-name="P301">K04視覺設計和傳播原理</text:p>
            <text:p text:style-name="P302">K05著作權法相關知識</text:p>
            <text:p text:style-name="P303">K06職業安全衛生相關規範</text:p>
          </table:table-cell>
          <table:table-cell table:style-name="TableCell304">
            <text:p text:style-name="P305">S01溝通協調能力</text:p>
            <text:p text:style-name="P306">S02團隊合作能力</text:p>
            <text:p text:style-name="P307">S03讀寫能力</text:p>
            <text:p text:style-name="P308">S04創意發想能力</text:p>
            <text:p text:style-name="P309">S05繪圖軟體應用能力</text:p>
            <text:p text:style-name="P310">S06規劃與組織能力</text:p>
            <text:p text:style-name="P311">S07時間管控能力</text:p>
            <text:p text:style-name="內文"><text:span text:style-name="T312">S08資訊科技工具應用能力</text:span></text:p>
          </table:table-cell>
        </table:table-row>
        <table:table-row table:style-name="TableRow313">
          <table:table-cell table:style-name="TableCell314" table:number-rows-spanned="5">
            <text:p text:style-name="P315">T2設計動畫與數位視覺效果</text:p>
          </table:table-cell>
          <table:table-cell table:style-name="TableCell316">
            <text:p text:style-name="P317">T2.1釐清設計需求</text:p>
          </table:table-cell>
          <table:table-cell table:style-name="TableCell318">
            <text:p text:style-name="P319"/>
          </table:table-cell>
          <table:table-cell table:style-name="TableCell320">
            <text:p text:style-name="P321">P2.1.1參考生產文件，確認設計專案的範圍。</text:p>
            <text:p text:style-name="P322">P2.1.2識別可能影響設計流程的因素。</text:p>
            <text:p text:style-name="P323">P2.1.3參加初步概念會議，以釐清對於設計需求的理解。</text:p>
            <text:p text:style-name="P324">P2.1.4參考生產文件，列舉設計階段需要的元素。</text:p>
          </table:table-cell>
          <table:table-cell table:style-name="TableCell325">
            <text:p text:style-name="P326">4</text:p>
          </table:table-cell>
          <table:table-cell table:style-name="TableCell327">
            <text:p text:style-name="P328">K02版面設計及構圖基本設計原則</text:p>
            <text:p text:style-name="P329">K04視覺設計和傳播原理</text:p>
            <text:p text:style-name="P330">K05著作權法相關知識</text:p>
            <text:p text:style-name="P331">K06職業安全衛生相關規範</text:p>
            <text:p text:style-name="P332">K07色彩原理</text:p>
            <text:p text:style-name="P333">K08螢幕原理</text:p>
          </table:table-cell>
          <table:table-cell table:style-name="TableCell334">
            <text:p text:style-name="P335"><text:span text:style-name="T336">S01溝</text:span><text:span text:style-name="T337">通協調能力</text:span></text:p>
            <text:p text:style-name="P338">S02團隊合作能力</text:p>
            <text:p text:style-name="P339">S03讀寫能力</text:p>
            <text:p text:style-name="P340">S04創意發想能力</text:p>
            <text:p text:style-name="P341">S05繪圖軟體應用能力</text:p>
            <text:p text:style-name="P342">S08資訊科技工具應用能力</text:p>
            <text:p text:style-name="P343">S09資訊蒐集能力</text:p>
            <text:p text:style-name="P344">S10文書處理能力</text:p>
            <text:p text:style-name="P345"><text:span text:style-name="T346">S11</text:span><text:span text:style-name="T347">問題解決能力</text:span></text:p>
          </table:table-cell>
        </table:table-row>
        <table:table-row table:style-name="TableRow348">
          <table:covered-table-cell>
            <text:p text:style-name="內文"/>
          </table:covered-table-cell>
          <table:table-cell table:style-name="TableCell349">
            <text:p text:style-name="P350">T2.2產生<text:soft-page-break/>並評估構想</text:p>
          </table:table-cell>
          <table:table-cell table:style-name="TableCell351">
            <text:p text:style-name="P352"><text:span text:style-name="T353">O2.2.1</text:span><text:span text:style-name="T354">設</text:span><text:soft-page-break/><text:span text:style-name="T355">計創意解決方案</text:span></text:p>
          </table:table-cell>
          <table:table-cell table:style-name="TableCell356">
            <text:p text:style-name="P357">P2.2.1產生各種設計概念，使內容明確地響應主<text:soft-page-break/>題，並提供設計創意解決方案。</text:p>
            <text:p text:style-name="P358">P2.2.2視需要與相關人員評估構想及共同工作，使構想有助於初始概念。</text:p>
            <text:p text:style-name="P359">P2.2.3持續檢討並評估構想的成本、技術可行性及創意要求。</text:p>
          </table:table-cell>
          <table:table-cell table:style-name="TableCell360">
            <text:p text:style-name="P361">4</text:p>
          </table:table-cell>
          <table:table-cell table:style-name="TableCell362">
            <text:p text:style-name="P363">K02版面設計及構圖基本設計原<text:soft-page-break/>則</text:p>
            <text:p text:style-name="P364">K04視覺設計和傳播原理</text:p>
            <text:p text:style-name="P365">K05著作權法相關知識</text:p>
            <text:p text:style-name="P366">K06職業安全衛生相關規範</text:p>
            <text:p text:style-name="P367">K07色彩原理</text:p>
            <text:p text:style-name="P368">K08螢幕原理</text:p>
          </table:table-cell>
          <table:table-cell table:style-name="TableCell369">
            <text:p text:style-name="P370"><text:span text:style-name="T371">S01溝</text:span><text:span text:style-name="T372">通協調能力</text:span></text:p>
            <text:soft-page-break/>
            <text:p text:style-name="P373">S02團隊合作能力</text:p>
            <text:p text:style-name="P374">S03讀寫能力</text:p>
            <text:p text:style-name="P375">S04創意發想能力</text:p>
            <text:p text:style-name="P376">S05繪圖軟體應用能力</text:p>
            <text:p text:style-name="P377">S08資訊科技工具應用能力</text:p>
            <text:p text:style-name="P378">S09資訊蒐集能力</text:p>
            <text:p text:style-name="P379">S10文書處理能力</text:p>
            <text:p text:style-name="內文"><text:span text:style-name="T380">S11</text:span><text:span text:style-name="T381">問題解決能力</text:span></text:p>
          </table:table-cell>
        </table:table-row>
        <table:table-row table:style-name="TableRow382">
          <table:covered-table-cell>
            <text:p text:style-name="內文"/>
          </table:covered-table-cell>
          <table:table-cell table:style-name="TableCell383">
            <text:p text:style-name="P384">T2.3進行研究與實驗</text:p>
          </table:table-cell>
          <table:table-cell table:style-name="TableCell385">
            <text:p text:style-name="P386"><text:span text:style-name="T387">O2.3.1</text:span><text:span text:style-name="T388">研究與實驗結果紀錄</text:span></text:p>
          </table:table-cell>
          <table:table-cell table:style-name="TableCell389">
            <text:p text:style-name="P390">P2.3.1研究會影響生產風格及技術的內容及目標族群特性。</text:p>
            <text:p text:style-name="P391">P2.3.2使用不同的技術，測試在特定設計專案的適用性。</text:p>
            <text:p text:style-name="P392">P2.3.3研究與實驗素材，於設計開發過程利於相關人員存取。</text:p>
            <text:p text:style-name="P393">P2.3.4在設計階段，分析並記錄研究與實驗的發現。</text:p>
          </table:table-cell>
          <table:table-cell table:style-name="TableCell394">
            <text:p text:style-name="P395">4</text:p>
          </table:table-cell>
          <table:table-cell table:style-name="TableCell396">
            <text:p text:style-name="P397">K02版面設計及構圖基本設計原則</text:p>
            <text:p text:style-name="P398">K04視覺設計和傳播原理</text:p>
            <text:p text:style-name="P399">K05著作權法相關知識</text:p>
            <text:p text:style-name="P400">K06職業安全衛生相關規範</text:p>
            <text:p text:style-name="P401">K07色彩原理</text:p>
            <text:p text:style-name="P402">K08螢幕原理</text:p>
          </table:table-cell>
          <table:table-cell table:style-name="TableCell403">
            <text:p text:style-name="P404"><text:span text:style-name="T405">S01溝</text:span><text:span text:style-name="T406">通協調能力</text:span></text:p>
            <text:p text:style-name="P407">S02團隊合作能力</text:p>
            <text:p text:style-name="P408">S03讀寫能力</text:p>
            <text:p text:style-name="P409">S04創意發想能力</text:p>
            <text:p text:style-name="P410">S05繪圖軟體應用能力</text:p>
            <text:p text:style-name="P411">S08資訊科技工具應用能力</text:p>
            <text:p text:style-name="P412">S09資訊蒐集能力</text:p>
            <text:p text:style-name="P413">S10文書處理能力</text:p>
            <text:p text:style-name="內文"><text:span text:style-name="T414">S11</text:span><text:span text:style-name="T415">問題解決能力</text:span></text:p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>
            <text:p text:style-name="P418">T2.4<text:tab/>製作設計規格草案</text:p>
          </table:table-cell>
          <table:table-cell table:style-name="TableCell419">
            <text:p text:style-name="P420">O2.4.1設計規格草案</text:p>
          </table:table-cell>
          <table:table-cell table:style-name="TableCell421">
            <text:p text:style-name="P422">P2.4.1向相關人員諮詢，依研究與實驗的發現，評估初始概念，並選擇最適合的方法。</text:p>
            <text:p text:style-name="P423">P2.4.2確保與相關人員在設計和視覺細節，達成一致的共識。</text:p>
            <text:p text:style-name="P424">P2.4.3依需求建立分鏡腳本，準備並監督用於設<text:soft-page-break/>計規格的樣品素材。</text:p>
            <text:p text:style-name="P425">P2.4.4編寫設計規格草案，包含對設計和開發團隊相關建議，並與相關人員討論設計規格草案，以確保所有要求皆已處理。</text:p>
          </table:table-cell>
          <table:table-cell table:style-name="TableCell426">
            <text:p text:style-name="P427">4</text:p>
          </table:table-cell>
          <table:table-cell table:style-name="TableCell428">
            <text:p text:style-name="P429">K02版面設計及構圖基本設計原則</text:p>
            <text:p text:style-name="P430">K04視覺設計和傳播原理</text:p>
            <text:p text:style-name="P431">K05著作權法相關知識</text:p>
            <text:p text:style-name="P432">K06職業安全衛生相關規範</text:p>
            <text:p text:style-name="P433">K07色彩原理</text:p>
            <text:soft-page-break/>
            <text:p text:style-name="P434">K08螢幕原理</text:p>
          </table:table-cell>
          <table:table-cell table:style-name="TableCell435">
            <text:p text:style-name="P436"><text:span text:style-name="T437">S01溝</text:span><text:span text:style-name="T438">通協調能力</text:span></text:p>
            <text:p text:style-name="P439">S02團隊合作能力</text:p>
            <text:p text:style-name="P440">S03讀寫能力</text:p>
            <text:p text:style-name="P441">S04創意發想能力</text:p>
            <text:p text:style-name="P442">S05繪圖軟體應用能力</text:p>
            <text:p text:style-name="P443">S08資訊科技工具應用能力</text:p>
            <text:soft-page-break/>
            <text:p text:style-name="P444">S09資訊蒐集能力</text:p>
            <text:p text:style-name="P445">S10文書處理能力</text:p>
            <text:p text:style-name="內文"><text:span text:style-name="T446">S11</text:span><text:span text:style-name="T447">問題解決能力</text:span></text:p>
          </table:table-cell>
        </table:table-row>
        <table:table-row table:style-name="TableRow448">
          <table:covered-table-cell>
            <text:p text:style-name="內文"/>
          </table:covered-table-cell>
          <table:table-cell table:style-name="TableCell449">
            <text:p text:style-name="P450">T2.5<text:tab/>完成設計規格</text:p>
          </table:table-cell>
          <table:table-cell table:style-name="TableCell451">
            <text:p text:style-name="P452"/>
          </table:table-cell>
          <table:table-cell table:style-name="TableCell453">
            <text:p text:style-name="P454">P2.5.1提交設計規格草案供相關人員檢閱，並參與設計規格的初始及後續評估。</text:p>
            <text:p text:style-name="P455">P2.5.2依需求進行協商，並修正設計規格。</text:p>
            <text:p text:style-name="P456">P2.5.3檢視設計動畫及數位視覺效果的過程，並注意未來能改進的部份。</text:p>
          </table:table-cell>
          <table:table-cell table:style-name="TableCell457">
            <text:p text:style-name="P458">4</text:p>
          </table:table-cell>
          <table:table-cell table:style-name="TableCell459">
            <text:p text:style-name="P460">K02版面設計及構圖基本設計原則</text:p>
            <text:p text:style-name="P461">K04視覺設計和傳播原理</text:p>
            <text:p text:style-name="P462">K05著作權法相關知識</text:p>
            <text:p text:style-name="P463">K06職業安全衛生相關規範</text:p>
            <text:p text:style-name="P464">K07色彩原理</text:p>
            <text:p text:style-name="P465">K08螢幕原理</text:p>
          </table:table-cell>
          <table:table-cell table:style-name="TableCell466">
            <text:p text:style-name="P467"><text:span text:style-name="T468">S01溝</text:span><text:span text:style-name="T469">通協調能力</text:span></text:p>
            <text:p text:style-name="P470">S02團隊合作能力</text:p>
            <text:p text:style-name="P471">S03讀寫能力</text:p>
            <text:p text:style-name="P472">S04創意發想能力</text:p>
            <text:p text:style-name="P473">S05繪圖軟體應用能力</text:p>
            <text:p text:style-name="P474">S08資訊科技工具應用能力</text:p>
            <text:p text:style-name="P475">S09資訊蒐集能力</text:p>
            <text:p text:style-name="P476">S10文書處理能力</text:p>
            <text:p text:style-name="P477"><text:span text:style-name="T478">S11</text:span><text:span text:style-name="T479">問題解決能力</text:span></text:p>
          </table:table-cell>
        </table:table-row>
        <table:table-row table:style-name="TableRow480">
          <table:table-cell table:style-name="TableCell481" table:number-rows-spanned="2">
            <text:p text:style-name="P482">T3管理多媒體製作</text:p>
          </table:table-cell>
          <table:table-cell table:style-name="TableCell483">
            <text:p text:style-name="P484">T3.1設計多媒體產品的製作及管理</text:p>
          </table:table-cell>
          <table:table-cell table:style-name="TableCell485">
            <text:p text:style-name="P486"><text:span text:style-name="T487">O</text:span><text:span text:style-name="T488">3.1.1</text:span><text:span text:style-name="T489">多媒體成品</text:span></text:p>
          </table:table-cell>
          <table:table-cell table:style-name="TableCell490">
            <text:p text:style-name="P491">P3.1.1與客戶確認並檢查成本，以交付符合預期之結果，確認並協調製作時程表的管理要素，以達到所訂定的結果。</text:p>
            <text:p text:style-name="P492">P3.1.2訂定多媒體整合的概念，並規劃其程序。</text:p>
            <text:p text:style-name="P493">P3.1.3依工作規格設計及測試。</text:p>
            <text:p text:style-name="P494">P3.1.4依產品規格進行多媒體產品的製作。</text:p>
            <text:p text:style-name="P495">P3.1.5依規格測試最終產品的符合度，並交付給客戶。</text:p>
            <text:p text:style-name="P496">P3.1.6檢查客戶之要求規格，以產出符合客戶期<text:soft-page-break/>望的結果。</text:p>
            <text:p text:style-name="P497">P3.1.7取得專案要求相關的檔案、文件、圖像及資料檔，記錄其功能並訂定其程序。</text:p>
            <text:p text:style-name="P498">P3.1.8與客戶聯繫，保留面談紀錄，於專案管理過程監控規格以達到要求的結果。</text:p>
            <text:p text:style-name="P499">P3.1.9在考量客戶保密的前提下，歸檔特定專案相關的檔案、文件、圖像及資料檔以供後續參考。</text:p>
          </table:table-cell>
          <table:table-cell table:style-name="TableCell500">
            <text:p text:style-name="P501">5</text:p>
          </table:table-cell>
          <table:table-cell table:style-name="TableCell502">
            <text:p text:style-name="P503"><text:span text:style-name="T504">K</text:span><text:span text:style-name="T505">09管理製作排程構成要素</text:span></text:p>
            <text:p text:style-name="P506">K10多媒體整合考量事項</text:p>
            <text:p text:style-name="P507">K11設計及測試程序</text:p>
            <text:p text:style-name="P508">K12互動式多媒體產品規格</text:p>
            <text:p text:style-name="P509">K13多媒體製作品質考量事項</text:p>
            <text:p text:style-name="P510">K14顧客關係管理</text:p>
          </table:table-cell>
          <table:table-cell table:style-name="TableCell511">
            <text:p text:style-name="P512">S01溝通協調能力</text:p>
            <text:p text:style-name="P513">S02團隊合作能力</text:p>
            <text:p text:style-name="P514">S03讀寫能力</text:p>
            <text:p text:style-name="P515">S04創意發想能力</text:p>
            <text:p text:style-name="P516">S05繪圖軟體應用能力</text:p>
            <text:p text:style-name="P517">S06規劃與組織能力</text:p>
            <text:p text:style-name="P518">S07時間管控能力</text:p>
            <text:p text:style-name="P519">S08資訊科技工具應用能力</text:p>
            <text:p text:style-name="P520">S09資訊蒐集能力</text:p>
            <text:soft-page-break/>
            <text:p text:style-name="P521">S10文書處理能力</text:p>
            <text:p text:style-name="P522">S11問題解決能力</text:p>
            <text:p text:style-name="P523">S12成本估算能力</text:p>
          </table:table-cell>
        </table:table-row>
        <table:table-row table:style-name="TableRow524">
          <table:covered-table-cell>
            <text:p text:style-name="內文"/>
          </table:covered-table-cell>
          <table:table-cell table:style-name="TableCell525">
            <text:p text:style-name="P526">T3.2完成多媒體交付前準備流程</text:p>
          </table:table-cell>
          <table:table-cell table:style-name="TableCell527">
            <text:p text:style-name="P528"><text:span text:style-name="T529">O</text:span><text:span text:style-name="T530">3.2.1</text:span><text:span text:style-name="T531">多媒體成品作業紀錄</text:span><text:span text:style-name="T532">／</text:span><text:span text:style-name="T533">日誌</text:span></text:p>
          </table:table-cell>
          <table:table-cell table:style-name="TableCell534">
            <text:p text:style-name="P535">P3.2.1決定並記錄流程程序，以交付符合預期之結果。</text:p>
            <text:p text:style-name="P536">P3.2.2確認產品的結果符合製作用途</text:p>
            <text:p text:style-name="P537">P3.2.3交付客戶前，依規格測試產品</text:p>
            <text:p text:style-name="P538">P3.2.4取得客戶的認可，以確保產品規格已確實履行。</text:p>
          </table:table-cell>
          <table:table-cell table:style-name="TableCell539">
            <text:p text:style-name="P540">4</text:p>
          </table:table-cell>
          <table:table-cell table:style-name="TableCell541">
            <text:p text:style-name="P542">K09管理製作排程構成要素</text:p>
            <text:p text:style-name="P543">K10多媒體整合考量事項</text:p>
            <text:p text:style-name="P544">K11設計及測試程序</text:p>
            <text:p text:style-name="P545">K12互動式多媒體產品規格</text:p>
            <text:p text:style-name="P546">K13多媒體製作品質考量事項</text:p>
            <text:p text:style-name="P547">K14顧客關係管理</text:p>
          </table:table-cell>
          <table:table-cell table:style-name="TableCell548">
            <text:p text:style-name="P549">S01溝通協調能力</text:p>
            <text:p text:style-name="P550">S02團隊合作能力</text:p>
            <text:p text:style-name="P551">S03讀寫能力</text:p>
            <text:p text:style-name="P552">S04創意發想能力</text:p>
            <text:p text:style-name="P553">S05繪圖軟體應用能力</text:p>
            <text:p text:style-name="P554">S06規劃與組織能力</text:p>
            <text:p text:style-name="P555">S07時間管控能力</text:p>
            <text:p text:style-name="P556">S08資訊科技工具應用能力</text:p>
            <text:p text:style-name="P557">S09資訊蒐集能力</text:p>
            <text:p text:style-name="P558">S10文書處理能力</text:p>
            <text:p text:style-name="P559">S11問題解決能力</text:p>
            <text:p text:style-name="P560">S12成本估算能力</text:p>
          </table:table-cell>
        </table:table-row>
      </table:table>
      <text:p text:style-name="P561"/>
      <text:p text:style-name="P562"/>
      <text:p text:style-name="P563"/>
      <table:table table:style-name="Table564">
        <table:table-columns>
          <table:table-column table:style-name="TableColumn565"/>
        </table:table-columns>
        <table:table-header-rows>
          <table:table-row table:style-name="TableRow566">
            <table:table-cell table:style-name="TableCell567">
              <text:p text:style-name="P568">職能內涵（A=attitude態度）</text:p>
            </table:table-cell>
          </table:table-row>
        </table:table-header-rows>
        <table:table-row table:style-name="TableRow569">
          <table:table-cell table:style-name="TableCell570">
            <text:p text:style-name="P571">A01自我提升：能夠展現持續學習的企圖心，利用且積極參與各種機會，學習任務所需的新知識與技能，並能有效應用在特定任務。</text:p>
            <text:p text:style-name="P572">A02自我管理：設立定義明確且實際可行的個人目標；對於及時完成任務展現高度進取、努力、承諾及負責任的行為。</text:p>
            <text:p text:style-name="P573">A03自信心：在表達意見、做決定、面對挑戰或挫折時，相信自己有足夠的能力去應付；面對他人反對意見時，能獨自站穩自己的立場。</text:p>
            <text:p text:style-name="P574">A04團隊意識：積極參與並支持團隊，能彼此鼓勵共同達成團隊目標。</text:p>
            <text:p text:style-name="P575">A05壓力容忍：冷靜且有效地應對及處理高度緊張的情況或壓力，如緊迫的時間、不友善的人、各類突發事件及危急狀況，並能以適當的方式紓解自身壓力。</text:p>
            <text:p text:style-name="P576">A06謹慎細心：對於任務的執行過程，能謹慎考量及處理所有細節，精確地檢視每個程序，並持續對其保持高度關注。</text:p>
          </table:table-cell>
        </table:table-row>
      </table:table>
      <text:p text:style-name="P577"/>
      <table:table table:style-name="Table578">
        <table:table-columns>
          <table:table-column table:style-name="TableColumn579"/>
        </table:table-columns>
        <table:table-header-rows>
          <table:table-row table:style-name="TableRow580">
            <table:table-cell table:style-name="TableCell581">
              <text:p text:style-name="P582">說明與補充事項</text:p>
            </table:table-cell>
          </table:table-row>
        </table:table-header-rows>
        <table:table-row table:style-name="TableRow583">
          <table:table-cell table:style-name="TableCell584">
            <text:list text:style-name="LFO2" text:continue-numbering="true">
              <text:list-item>
                <text:p text:style-name="P585"><text:span text:style-name="T586">建議擔任此職類／職業之學歷／經歷／或能力條件：（以下擇一）</text:span></text:p>
              </text:list-item>
            </text:list>
            <text:list text:style-name="LFO3" text:continue-numbering="true">
              <text:list-item>
                <text:p text:style-name="P587"><text:span text:style-name="T588">高中職以上</text:span><text:span text:style-name="T589">資訊、傳播或商業設計相關科系畢業，且具2</text:span><text:span text:style-name="T590">年以上多媒體相關工作經歷</text:span><text:span text:style-name="T591">；或從事</text:span><text:span text:style-name="T592">3年以上多媒體相關工作經驗。</text:span></text:p>
              </text:list-item>
            </text:list>
            <text:list text:style-name="LFO2" text:continue-numbering="true">
              <text:list-item>
                <text:p text:style-name="P593">其他補充說明：</text:p>
              </text:list-item>
            </text:list>
            <text:list text:style-name="LFO3" text:continue-numbering="true">
              <text:list-item>
                <text:p text:style-name="P594">生產文件：如動畫腳本、摘要、腳本、鏡頭清單、分鏡腳本、技術規格等。</text:p>
              </text:list-item>
              <text:list-item>
                <text:p text:style-name="P595">設計專案：如影片、電視作品、廣告、遊戲、電子學習資源、網站、行動電話、數位模擬、虛擬世界等。</text:p>
              </text:list-item>
              <text:list-item>
                <text:p text:style-name="P596">因素：如觀眾或使用者、人員可用性、資源可用性、可用預算、專案複雜性、製作人或導演的期望、智慧財產權、吸引資金的需要、生產排程、產值、技術參數 <text:s/>、時間表等。</text:p>
              </text:list-item>
              <text:list-item>
                <text:p text:style-name="P597">相關人員︰如動畫師、客戶、排版人員、設計師、導演、攝影指導、部門主管、製作人、主管、技術總監、作家、其他技術或專業人員等。</text:p>
              </text:list-item>
              <text:list-item>
                <text:p text:style-name="P598">研究：如閱讀報紙、書本和其他參考資料；閱讀軟體手冊；搜尋網路；與專家交流等。</text:p>
              </text:list-item>
              <text:list-item>
                <text:p text:style-name="P599">內容：如文化因素、歷史時期、製作風格等。</text:p>
              </text:list-item>
              <text:list-item>
                <text:p text:style-name="P600">目標族群特性：如使用電腦的能力、人口統計特性、嗜好、興趣、使用網路能力、語言、讀寫及數字能力、個人特質、生理或心理的特定需求等。</text:p>
              </text:list-item>
              <text:list-item>
                <text:p text:style-name="P601">技術：如2D動畫、2D圖形及繪畫、3D模型及動畫、構圖等。</text:p>
              </text:list-item>
              <text:list-item>
                <text:p text:style-name="P602">設計規格：如內容庫存、圖表、流程圖、插圖、地圖、模型、計畫、資源議題、動畫樣本元、草圖、分鏡腳本、專業繪圖、技術規格、視訊短片、架構圖等。</text:p>
              </text:list-item>
            </text:list>
          </table:table-cell>
        </table:table-row>
      </table:table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next-style-name="Standard" style:default-outline-level="5">
      <style:paragraph-properties fo:keep-with-next="always" fo:widows="0" fo:orphans="0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next-style-name="Standard" style:default-outline-level="8">
      <style:paragraph-properties fo:keep-with-next="always" fo:keep-together="always" fo:margin-left="0.5in">
        <style:tab-stops/>
      </style:paragraph-properties>
      <style:text-properties style:font-name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anguage-asian="en" style:country-asian="US"/>
    </style:style>
    <style:style style:name="本文字元1" style:display-name="本文 字元1" style:family="text" style:parent-style-name="預設段落字型"/>
    <style:style style:name="Subscript" style:display-name="Subscript" style:family="text">
      <style:text-properties style:text-position="sub 62.5%" fo:font-size="8pt" style:font-size-asian="8pt"/>
    </style:style>
    <style:style style:name="強調" style:display-name="強調" style:family="text">
      <style:text-properties fo:font-style="italic" style:font-style-asian="italic"/>
    </style:style>
    <style:style style:name="本文第一層縮排字元" style:display-name="本文第一層縮排 字元" style:family="text">
      <style:text-properties style:font-name="Courier New" style:font-name-asian="Times New Roman" style:font-name-complex="Times New Roman" style:font-size-complex="10pt" fo:language="en" fo:country="US" style:language-asian="en" style:country-asian="US"/>
    </style:style>
    <style:style style:name="Heading8Char" style:display-name="Heading 8 Char" style:family="text" style:parent-style-name="預設段落字型">
      <style:text-properties style:font-name="Courier New" style:font-name-asian="Courier New" style:font-name-complex="Courier New" fo:font-style="italic" style:font-style-asian="italic" style:font-style-complex="italic" fo:font-size="10pt" style:font-size-asian="10pt" style:font-size-complex="10pt" fo:language="en" fo:country="US" style:language-asian="en" style:country-asian="US"/>
    </style:style>
    <style:style style:name="SpecialBold" style:display-name="Special Bold" style:family="text">
      <style:text-properties fo:font-weight="bold" style:font-weight-asian="bold" style:font-weight-complex="bold" fo:letter-spacing="normal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fo:font-size="18pt" style:font-size-asian="18pt" style:font-size-complex="18pt"/>
    </style:style>
    <style:style style:name="樣式1字元" style:display-name="樣式1 字元" style:family="text" style:parent-style-name="預設段落字型"/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Textbody" style:next-style-name="Standard">
      <style:text-properties style:font-name-asian="新細明體" fo:font-style="italic" style:font-style-asian="italic" style:font-style-complex="italic" style:letter-kerning="false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start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25in"/>
        </style:tab-stops>
      </style:paragraph-properties>
      <style:text-properties style:font-name="Times New Roman" style:font-name-complex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text-properties fo:hyphenate="false"/>
    </style:style>
    <style:style style:name="項目符號4" style:display-name="項目符號 4" style:family="paragraph" style:parent-style-name="項目符號5">
      <style:paragraph-properties fo:margin-left="0.0694in" fo:text-indent="-0.1388in">
        <style:tab-stops/>
      </style:paragraph-properties>
      <style:text-properties fo:hyphenate="false"/>
    </style:style>
    <style:style style:name="項目符號5" style:display-name="項目符號 5" style:family="paragraph" style:parent-style-name="清單號碼">
      <style:text-properties fo:hyphenate="false"/>
    </style:style>
    <style:style style:name="項目符號3" style:display-name="項目符號 3" style:family="paragraph" style:parent-style-name="項目符號4">
      <style:paragraph-properties fo:margin-left="0.7201in" fo:text-indent="-0.2479in">
        <style:tab-stops/>
      </style:paragraph-properties>
      <style:text-properties fo:hyphenate="false"/>
    </style:style>
    <style:style style:name="清單號碼3" style:display-name="清單號碼 3" style:family="paragraph" style:parent-style-name="項目符號4">
      <style:paragraph-properties fo:margin-left="0.75in" fo:text-indent="-0.3333in">
        <style:tab-stops>
          <style:tab-stop style:type="left" style:position="0.709in"/>
          <style:tab-stop style:type="left" style:position="0.75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style:letter-kerning="false" fo:font-size="14pt" style:font-size-asian="14pt" style:font-size-complex="14pt"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索引2" style:display-name="索引 2" style:family="paragraph" style:parent-style-name="Standard" style:next-style-name="Standard">
      <style:paragraph-properties fo:keep-with-next="always" fo:keep-together="always" fo:widows="2" fo:orphans="2" fo:margin-left="0.3944in" fo:text-indent="-0.1972in">
        <style:tab-stops>
          <style:tab-stop style:type="right" style:position="2.9in"/>
        </style:tab-stops>
      </style:paragraph-properties>
      <style:text-properties style:font-name="Garamond" style:font-name-asian="Times New Roman" style:font-name-complex="Times New Roman" style:letter-kerning="false" fo:font-size="11pt" style:font-size-asian="11pt" style:font-size-complex="10pt" style:language-asian="en" style:country-asian="US" fo:hyphenate="false"/>
    </style:style>
    <style:style style:name="索引1" style:display-name="索引 1" style:family="paragraph" style:parent-style-name="Standard" style:next-style-name="Standard" style:auto-update="true">
      <style:text-properties fo:hyphenate="false"/>
    </style:style>
    <style:style style:name="ListAlpha2" style:display-name="List Alpha 2" style:family="paragraph" style:parent-style-name="項目符號3">
      <style:paragraph-properties fo:margin-left="0in" fo:text-indent="0in">
        <style:tab-stops/>
      </style:paragraph-properties>
      <style:text-properties fo:hyphenate="false"/>
    </style:style>
    <style:style style:name="ListAlpha" style:display-name="List Alpha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號碼4" style:display-name="清單號碼 4" style:family="paragraph" style:parent-style-name="項目符號5">
      <style:text-properties fo:hyphenate="false"/>
    </style:style>
    <style:style style:name="清單號碼5" style:display-name="清單號碼 5" style:family="paragraph" style:parent-style-name="清單號碼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style:font-name-complex="Times New Roman" fo:hyphenate="false"/>
    </style:style>
    <style:style style:name="樣式1" style:display-name="樣式1" style:family="paragraph" style:parent-style-name="內文">
      <style:paragraph-properties style:snap-to-layout-grid="false" fo:margin-right="-0.0131in" fo:text-indent="-0.0125in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  <text:outline-level-style text:level="8" style:num-format=""/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42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60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5</text:page-number></text:span><text:span text:style-name="T5">頁，總共</text:span><text:span text:style-name="T6"><text:page-count>5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07:00:00Z</meta:creation-date>
    <dc:date>2025-07-15T07:00:00Z</dc:date>
    <meta:print-date>2021-11-15T02:37:00Z</meta:print-date>
    <meta:template xlink:href="Normal.dotm" xlink:type="simple"/>
    <meta:editing-cycles>2</meta:editing-cycles>
    <meta:editing-duration>PT18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10" meta:word-count="808" meta:character-count="5407" meta:row-count="38" meta:non-whitespace-character-count="4609"/>
  </office:meta>
</office:document-meta>
</file>