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style:font-size-complex="12pt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8937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3.8548in" style:use-optimal-column-width="false"/>
    </style:style>
    <style:style style:name="TableColumn10" style:family="table-column">
      <style:table-column-properties style:column-width="1.3756in" style:use-optimal-column-width="false"/>
    </style:style>
    <style:style style:name="TableColumn11" style:family="table-column">
      <style:table-column-properties style:column-width="3.3222in" style:use-optimal-column-width="false"/>
    </style:style>
    <style:style style:name="Table5" style:family="table">
      <style:table-properties style:width="10.825in" fo:margin-left="0in" table:align="center"/>
    </style:style>
    <style:style style:name="TableRow12" style:family="table-row">
      <style:table-row-properties style:min-row-height="0.037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18" style:family="table-row">
      <style:table-row-properties style:min-row-height="0.1479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2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29" style:family="table-row">
      <style:table-row-properties style:min-row-height="0.0375in" style:use-optimal-row-height="false"/>
    </style:style>
    <style:style style:name="P30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ableRow38" style:family="table-row">
      <style:table-row-properties style:min-row-height="0.2659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52" style:family="table-row">
      <style:table-row-properties style:min-row-height="0.2833in" style:use-optimal-row-height="false"/>
    </style:style>
    <style:style style:name="P53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64" style:family="table-row">
      <style:table-row-properties style:min-row-height="0.0638in" style:use-optimal-row-height="false"/>
    </style:style>
    <style:style style:name="P65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76" style:family="table-row">
      <style:table-row-properties style:min-row-height="0.3145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82" style:family="table-row">
      <style:table-row-properties style:min-row-height="0.3569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8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 fo:hyphenate="false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3.502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2.2638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90" style:family="table">
      <style:table-properties style:width="10.9236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1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0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 fo:hyphenate="false"/>
    </style:style>
    <style:style style:name="P11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 fo:hyphenate="false"/>
    </style:style>
    <style:style style:name="P12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2" style:family="table-row">
      <style:table-row-properties style:min-row-height="0.4055in"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131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F" fo:color="#000000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F" fo:color="#000000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F" fo:color="#000000" style:letter-kerning="true" style:text-position="super 66.6%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4" style:family="table-row">
      <style:table-row-properties style:min-row-height="0.3993in" style:use-optimal-row-height="false"/>
    </style:style>
    <style:style style:name="P1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172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173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174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justify" style:vertical-align="baseline" fo:line-height="0.2777in" fo:margin-left="0.459in" fo:text-indent="-0.4375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8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8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</style:style>
    <style:style style:name="T19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0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0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9" style:family="table-row">
      <style:table-row-properties style:min-row-height="1.10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8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20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</style:style>
    <style:style style:name="T22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P235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P242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3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4" style:family="table-row">
      <style:table-row-properties style:min-row-height="0.5243in" style:use-optimal-row-height="false"/>
    </style:style>
    <style:style style:name="P24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52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53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54" style:parent-style-name="內文" style:family="paragraph">
      <style:paragraph-properties style:snap-to-layout-grid="false"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6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6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62" style:parent-style-name="預設段落字型" style:family="text">
      <style:text-properties style:font-name="微軟正黑體" style:font-name-asian="微軟正黑體" fo:color="#000000" style:font-size-complex="12pt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1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2" style:parent-style-name="內文" style:family="paragraph">
      <style:paragraph-properties style:text-autospace="none" style:snap-to-layout-grid="false" fo:text-align="justify" fo:line-height="0.2777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7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8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P281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2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3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4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5" style:parent-style-name="內文" style:family="paragraph">
      <style:paragraph-properties style:text-autospace="none" style:snap-to-layout-grid="fals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style:font-size-complex="12pt" fo:hyphenate="false"/>
    </style:style>
    <style:style style:name="TableColumn288" style:family="table-column">
      <style:table-column-properties style:column-width="10.9236in" style:use-optimal-column-width="false"/>
    </style:style>
    <style:style style:name="Table287" style:family="table">
      <style:table-properties style:width="10.9236in" fo:margin-left="0in" table:align="center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9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29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297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29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29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30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font-size-complex="12pt"/>
    </style:style>
    <style:style style:name="T302" style:parent-style-name="預設段落字型" style:family="text">
      <style:text-properties style:font-name="微軟正黑體" style:font-name-asian="微軟正黑體" fo:color="#000000" style:font-size-complex="12pt"/>
    </style:style>
    <style:style style:name="P30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0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0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06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olumn308" style:family="table-column">
      <style:table-column-properties style:column-width="10.9236in"/>
    </style:style>
    <style:style style:name="Table307" style:family="table">
      <style:table-properties style:width="10.9236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1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fo:hyphenate="false"/>
    </style:style>
    <style:style style:name="T31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317" style:parent-style-name="清單段落" style:list-style-name="LFO1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324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fo:hyphenate="false"/>
    </style:style>
    <style:style style:name="T32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328" style:parent-style-name="清單段落" style:list-style-name="LFO1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3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332" style:parent-style-name="清單段落" style:list-style-name="LFO1" style:family="paragraph">
      <style:paragraph-properties fo:widows="2" fo:orphans="2" style:snap-to-layout-grid="false" fo:text-align="justify" style:vertical-align="baseline" fo:line-height="0.2777in" fo:margin-left="0.6062in" fo:text-indent="-0.2729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3" style:parent-style-name="內文" style:family="paragraph">
      <style:paragraph-properties fo:widows="2" fo:orphans="2" style:snap-to-layout-grid="false" fo:text-align="justify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4" style:parent-style-name="內文" style:list-style-name="LFO2" style:family="paragraph">
      <style:paragraph-properties fo:widows="2" fo:orphans="2" style:snap-to-layout-grid="false" fo:text-align="justify" style:vertical-align="baseline" fo:line-height="0.2777in" fo:margin-left="1.0013in" fo:text-indent="-0.1972in">
        <style:tab-stops>
          <style:tab-stop style:type="left" style:position="0.0979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5" style:parent-style-name="內文" style:list-style-name="LFO2" style:family="paragraph">
      <style:paragraph-properties fo:widows="2" fo:orphans="2" style:snap-to-layout-grid="false" fo:text-align="justify" style:vertical-align="baseline" fo:line-height="0.2777in" fo:margin-left="1.0013in" fo:text-indent="-0.1972in">
        <style:tab-stops>
          <style:tab-stop style:type="left" style:position="0.0979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6" style:parent-style-name="內文" style:list-style-name="LFO2" style:family="paragraph">
      <style:paragraph-properties fo:widows="2" fo:orphans="2" style:snap-to-layout-grid="false" fo:text-align="justify" style:vertical-align="baseline" fo:line-height="0.2777in" fo:margin-left="1.0013in" fo:text-indent="-0.1972in">
        <style:tab-stops>
          <style:tab-stop style:type="left" style:position="0.0979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7" style:parent-style-name="內文" style:list-style-name="LFO2" style:family="paragraph">
      <style:paragraph-properties fo:widows="2" fo:orphans="2" style:snap-to-layout-grid="false" fo:text-align="justify" style:vertical-align="baseline" fo:line-height="0.2777in" fo:margin-left="1.0013in" fo:text-indent="-0.1972in">
        <style:tab-stops>
          <style:tab-stop style:type="left" style:position="0.0979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8" style:parent-style-name="內文" style:list-style-name="LFO2" style:family="paragraph">
      <style:paragraph-properties fo:widows="2" fo:orphans="2" style:snap-to-layout-grid="false" fo:text-align="justify" style:vertical-align="baseline" fo:line-height="0.2777in" fo:margin-left="1.0013in" fo:text-indent="-0.1972in">
        <style:tab-stops>
          <style:tab-stop style:type="left" style:position="0.0979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39" style:parent-style-name="內文" style:family="paragraph">
      <style:paragraph-properties fo:widows="2" fo:orphans="2" style:snap-to-layout-grid="false" fo:text-align="justify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40" style:parent-style-name="內文" style:list-style-name="LFO3" style:family="paragraph">
      <style:paragraph-properties fo:widows="2" fo:orphans="2" style:snap-to-layout-grid="false" fo:text-align="justify" style:vertical-align="baseline" fo:line-height="0.2777in" fo:margin-left="1.0993in" fo:text-indent="-0.2951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41" style:parent-style-name="內文" style:list-style-name="LFO3" style:family="paragraph">
      <style:paragraph-properties fo:widows="2" fo:orphans="2" style:snap-to-layout-grid="false" fo:text-align="justify" style:vertical-align="baseline" fo:line-height="0.2777in" fo:margin-left="1.0993in" fo:text-indent="-0.2951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42" style:parent-style-name="內文" style:list-style-name="LFO3" style:family="paragraph">
      <style:paragraph-properties fo:widows="2" fo:orphans="2" style:snap-to-layout-grid="false" fo:text-align="justify" style:vertical-align="baseline" fo:line-height="0.2777in" fo:margin-left="1.0993in" fo:text-indent="-0.2951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43" style:parent-style-name="內文" style:list-style-name="LFO3" style:family="paragraph">
      <style:paragraph-properties fo:widows="2" fo:orphans="2" style:snap-to-layout-grid="false" fo:text-align="justify" style:vertical-align="baseline" fo:line-height="0.2777in" fo:margin-left="1.0993in" fo:text-indent="-0.2951in">
        <style:tab-stops/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344" style:parent-style-name="清單段落" style:list-style-name="LFO1" style:family="paragraph">
      <style:paragraph-properties fo:widows="2" fo:orphans="2" style:snap-to-layout-grid="false" style:vertical-align="baseline" fo:line-height="0.2777in" fo:margin-left="0.3333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345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</office:automatic-styles>
  <office:body>
    <office:text text:use-soft-page-breaks="true">
      <text:p text:style-name="P1"><text:bookmark-start text:name="_Toc182686498"/><text:span text:style-name="T2">保存修護</text:span><text:span text:style-name="T3">科學檢測專業技術人員</text:span><text:span text:style-name="T4">職能基準</text:span><text:bookmark-end text:name="_Toc18268649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職能基準代碼</text:span></text:p>
          </table:table-cell>
          <table:covered-table-cell/>
          <table:table-cell table:style-name="TableCell16" table:number-columns-spanned="4">
            <text:p text:style-name="P17">AVA3439-016v1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<text:span text:style-name="T21">職能基準名稱</text:span></text:p>
            <text:p text:style-name="P22"><text:span text:style-name="T23">（擇一填寫）</text:span></text:p>
          </table:table-cell>
          <table:covered-table-cell/>
          <table:table-cell table:style-name="TableCell24">
            <text:p text:style-name="P25"><text:span text:style-name="T26">職類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<text:span text:style-name="T33">職業</text:span></text:p>
          </table:table-cell>
          <table:table-cell table:style-name="TableCell34" table:number-columns-spanned="3">
            <text:p text:style-name="P35"><text:span text:style-name="T36">保存修護科學檢測</text:span><text:span text:style-name="T37">專業技術人員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所屬類別</text:span></text:p>
          </table:table-cell>
          <table:table-cell table:style-name="TableCell42">
            <text:p text:style-name="P43"><text:span text:style-name="T44">職類別</text:span></text:p>
          </table:table-cell>
          <table:table-cell table:style-name="TableCell45" table:number-columns-spanned="2">
            <text:p text:style-name="P46">藝文與影音傳播／視覺藝術</text:p>
          </table:table-cell>
          <table:covered-table-cell/>
          <table:table-cell table:style-name="TableCell47">
            <text:p text:style-name="P48"><text:span text:style-name="T49">職類別代碼</text:span></text:p>
          </table:table-cell>
          <table:table-cell table:style-name="TableCell50">
            <text:p text:style-name="P51">AVA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職業別</text:span></text:p>
          </table:table-cell>
          <table:table-cell table:style-name="TableCell57" table:number-columns-spanned="2">
            <text:p text:style-name="P58">其他藝術及文化有關助理專業人員</text:p>
          </table:table-cell>
          <table:covered-table-cell/>
          <table:table-cell table:style-name="TableCell59">
            <text:p text:style-name="P60"><text:span text:style-name="T61">職業別代碼</text:span></text:p>
          </table:table-cell>
          <table:table-cell table:style-name="TableCell62">
            <text:p text:style-name="P63">343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行業別</text:span></text:p>
          </table:table-cell>
          <table:table-cell table:style-name="TableCell69" table:number-columns-spanned="2">
            <text:p text:style-name="P70">藝術、娛樂及休閒服務業／創作業</text:p>
          </table:table-cell>
          <table:covered-table-cell/>
          <table:table-cell table:style-name="TableCell71">
            <text:p text:style-name="P72"><text:span text:style-name="T73">行業別代碼</text:span></text:p>
          </table:table-cell>
          <table:table-cell table:style-name="TableCell74">
            <text:p text:style-name="P75">R9010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工作描述</text:span></text:p>
          </table:table-cell>
          <table:covered-table-cell/>
          <table:table-cell table:style-name="TableCell80" table:number-columns-spanned="4">
            <text:p text:style-name="P81">運用科學技術對有形文化資產進行檢測分析，確定材料成分、構成或劣化機理，並提供技術支持以確保保存修護工作的科學性和準確性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基準級別</text:span></text:p>
          </table:table-cell>
          <table:covered-table-cell/>
          <table:table-cell table:style-name="TableCell86" table:number-columns-spanned="4">
            <text:p text:style-name="P87"><text:span text:style-name="T88">4</text:span>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<text:span text:style-name="T107">工作產出</text:span>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級別</text:span></text:p>
            </table:table-cell>
            <table:table-cell table:style-name="TableCell114">
              <text:p text:style-name="P115">職能內涵</text:p>
              <text:p text:style-name="P116"><text:span text:style-name="T117">（K=knowledge知識）</text:span></text:p>
            </table:table-cell>
            <table:table-cell table:style-name="TableCell118">
              <text:p text:style-name="P119">職能內涵</text:p>
              <text:p text:style-name="P120"><text:span text:style-name="T121">（S=skills技能）</text:span></text:p>
            </table:table-cell>
          </table:table-row>
        </table:table-header-rows>
        <table:table-row table:style-name="TableRow122">
          <table:table-cell table:style-name="TableCell123" table:number-rows-spanned="2">
            <text:p text:style-name="P124">T1檢測前置作業準備</text:p>
          </table:table-cell>
          <table:table-cell table:style-name="TableCell125">
            <text:p text:style-name="P126">T1.1確認檢測需求</text:p>
          </table:table-cell>
          <table:table-cell table:style-name="TableCell127">
            <text:p text:style-name="P128">O1.1.1科學檢測方案</text:p>
          </table:table-cell>
          <table:table-cell table:style-name="TableCell129">
            <text:p text:style-name="P130">P1.1.1與委託方確認檢測需求與目標(如材料成分與構成分析、保存狀態檢測、劣化機理研究等)。</text:p>
            <text:p text:style-name="P131"><text:span text:style-name="T132">P1.1.2</text:span><text:span text:style-name="T133">依據文化資產的</text:span><text:span text:style-name="T134">特性</text:span><text:span text:style-name="T135">與檢測</text:span><text:span text:style-name="T136">需求</text:span><text:span text:style-name="T137">研擬</text:span><text:span text:style-name="T138">科學檢測</text:span><text:span text:style-name="T139">方案</text:span><text:span text:style-name="T140">，包括</text:span><text:span text:style-name="T141">檢測方法</text:span><text:span text:style-name="T142">、</text:span><text:span text:style-name="T143">標準</text:span><text:span text:style-name="T144">操作流程</text:span><text:span text:style-name="T145">、</text:span><text:span text:style-name="T146">所</text:span><text:span text:style-name="T147">需的資源</text:span><text:span text:style-name="T148">【註1】</text:span><text:span text:style-name="T149">等</text:span><text:span text:style-name="T150">。</text:span>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K01文化資產理論</text:p>
            <text:p text:style-name="P155"><text:span text:style-name="T156">K02</text:span><text:span text:style-name="T157">保存修護理論</text:span></text:p>
            <text:p text:style-name="P158">K03檢測方法</text:p>
          </table:table-cell>
          <table:table-cell table:style-name="TableCell159">
            <text:p text:style-name="P160">S01判別能力</text:p>
            <text:p text:style-name="P161">S02檢測方案研擬能力</text:p>
            <text:p text:style-name="P162">S03溝通能力</text:p>
            <text:p text:style-name="P163">S04科學檢測方案撰寫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T1.2準備檢測材料與環境</text:p>
          </table:table-cell>
          <table:table-cell table:style-name="TableCell168">
            <text:p text:style-name="P169">O1.2.1標的編號紀錄表</text:p>
          </table:table-cell>
          <table:table-cell table:style-name="TableCell170">
            <text:p text:style-name="P171">P1.2.1在符合職業安全衛生與環保相關法規下，進行檢測前置準備作業，如遇緊急事故能依緊急事故應變處理原則作業。</text:p>
            <text:soft-page-break/>
            <text:p text:style-name="P172">P1.2.2依據檢測需求收集樣本、選擇標的，並確保樣本或標的符合檢測要求，避免損壞或污染。</text:p>
            <text:p text:style-name="P173">P1.2.3對檢測樣本或標的進行標識和編號並記錄相關資訊。</text:p>
            <text:p text:style-name="P174">P1.2.4準備和維護科學檢測所需的作業環境，並校準檢測儀器，確保檢測品質。</text:p>
            <text:p text:style-name="P175">P1.2.5準備調配科學檢測所需之耗材與試劑並安全存放。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K</text:span><text:span text:style-name="T181">04</text:span><text:span text:style-name="T182">文物檢測</text:span><text:span text:style-name="T183">之</text:span><text:span text:style-name="T184">職業安全衛生</text:span><text:span text:style-name="T185">及</text:span><text:span text:style-name="T186">環保</text:span><text:span text:style-name="T187">相關</text:span><text:span text:style-name="T188">規</text:span><text:span text:style-name="T189">範</text:span></text:p>
            <text:p text:style-name="P190">K05樣本的擷取</text:p>
            <text:soft-page-break/>
            <text:p text:style-name="P191">K06樣本保存</text:p>
            <text:p text:style-name="P192">K07樣本或標的編碼原則與方法</text:p>
            <text:p text:style-name="P193">K08檢測儀器的使用與校準方法</text:p>
            <text:p text:style-name="P194">K09檢測參數原理與作用</text:p>
            <text:p text:style-name="P195">K10檢測用試劑</text:p>
            <text:p text:style-name="P196">K11檢測環境條件</text:p>
          </table:table-cell>
          <table:table-cell table:style-name="TableCell197">
            <text:p text:style-name="P198"><text:span text:style-name="T199">S</text:span><text:span text:style-name="T200">05</text:span><text:span text:style-name="T201">文物檢測之職業安全操作能力</text:span></text:p>
            <text:p text:style-name="P202">S06樣本取得技巧</text:p>
            <text:soft-page-break/>
            <text:p text:style-name="P203">S07保存樣本的能力</text:p>
            <text:p text:style-name="P204">S08樣本或標的編碼與記錄技巧</text:p>
            <text:p text:style-name="P205">S09檢測儀器的使用與校準技巧</text:p>
            <text:p text:style-name="P206">S10檢測參數設定</text:p>
            <text:p text:style-name="P207">S11檢測用試劑調配</text:p>
            <text:p text:style-name="P208">S12檢測環境條件確認</text:p>
          </table:table-cell>
        </table:table-row>
        <text:soft-page-break/>
        <table:table-row table:style-name="TableRow209">
          <table:table-cell table:style-name="TableCell210" table:number-rows-spanned="2">
            <text:p text:style-name="P211">T2文物檢測與分析</text:p>
          </table:table-cell>
          <table:table-cell table:style-name="TableCell212">
            <text:p text:style-name="P213">T2.1物理及化學檢測分析</text:p>
          </table:table-cell>
          <table:table-cell table:style-name="TableCell214">
            <text:p text:style-name="P215">O2.1.1物理及化學檢測分析結果</text:p>
          </table:table-cell>
          <table:table-cell table:style-name="TableCell216">
            <text:p text:style-name="P217">P2.1.1在符合職業安全衛生與環保相關法規下，進行物理及化學檢測分析，如遇緊急事故能依緊急事故應變處理原則作業。</text:p>
            <text:p text:style-name="P218">P2.1.2依據作業環境調整檢測設備。</text:p>
            <text:p text:style-name="P219">P2.1.3詳實記錄檢測結果。</text:p>
            <text:p text:style-name="P220">P2.1.4依據檢測結果提供委託方保存修護建議。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<text:span text:style-name="T225">K</text:span><text:span text:style-name="T226">04</text:span><text:span text:style-name="T227">文物檢測</text:span><text:span text:style-name="T228">之</text:span><text:span text:style-name="T229">職業安全衛生</text:span><text:span text:style-name="T230">及</text:span><text:span text:style-name="T231">環保</text:span><text:span text:style-name="T232">相關</text:span><text:span text:style-name="T233">規</text:span><text:span text:style-name="T234">範</text:span></text:p>
            <text:p text:style-name="P235">K12檢測儀器特性與操作方法</text:p>
            <text:p text:style-name="P236">K13檢測分析結果意涵</text:p>
          </table:table-cell>
          <table:table-cell table:style-name="TableCell237">
            <text:p text:style-name="P238"><text:span text:style-name="T239">S</text:span><text:span text:style-name="T240">05</text:span><text:span text:style-name="T241">文物檢測之職業安全操作能力</text:span></text:p>
            <text:p text:style-name="P242">S13檢測儀器操作能力</text:p>
            <text:p text:style-name="P243">S14檢測結果分析與解讀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2.2材料與構成分析</text:p>
          </table:table-cell>
          <table:table-cell table:style-name="TableCell248">
            <text:p text:style-name="P249">O2.2.1材料與構成分分析報告</text:p>
          </table:table-cell>
          <table:table-cell table:style-name="TableCell250">
            <text:p text:style-name="P251">P2.2.1在符合職業安全衛生與環保相關法規下，進行材料與構成分析工作，如遇緊急事故能依緊急事故應變處理原則作業。</text:p>
            <text:p text:style-name="P252">P2.2.2根據樣本或標的物特性與需求選定適當<text:soft-page-break/>的檢測方法。</text:p>
            <text:p text:style-name="P253">P2.2.3進行檢測並確保結果的一致性和數據的準確性並記錄檢測結果。</text:p>
            <text:p text:style-name="P254">P2.2.4依據檢測結果提供委託方保存修護建議。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<text:span text:style-name="T259">K</text:span><text:span text:style-name="T260">04</text:span><text:span text:style-name="T261">文物檢測</text:span><text:span text:style-name="T262">之</text:span><text:span text:style-name="T263">職業安全衛生</text:span><text:span text:style-name="T264">及</text:span><text:span text:style-name="T265">環保</text:span><text:span text:style-name="T266">相關</text:span><text:span text:style-name="T267">規</text:span><text:span text:style-name="T268">範</text:span></text:p>
            <text:p text:style-name="P269">K14基礎物理</text:p>
            <text:p text:style-name="P270">K15基礎化學</text:p>
            <text:soft-page-break/>
            <text:p text:style-name="P271">K16儀器分析原理</text:p>
            <text:p text:style-name="P272"><text:span text:style-name="T273">K1</text:span><text:span text:style-name="T274">7</text:span><text:span text:style-name="T275">材料類型與特性</text:span></text:p>
          </table:table-cell>
          <table:table-cell table:style-name="TableCell276">
            <text:p text:style-name="P277"><text:span text:style-name="T278">S</text:span><text:span text:style-name="T279">05</text:span><text:span text:style-name="T280">文物檢測之職業安全操作能力</text:span></text:p>
            <text:p text:style-name="P281">S03溝通能力</text:p>
            <text:p text:style-name="P282">S13檢測儀器操作能力</text:p>
            <text:soft-page-break/>
            <text:p text:style-name="P283">S14檢測結果分析與解讀</text:p>
            <text:p text:style-name="P284">S15檢測設計與執行能力</text:p>
            <text:p text:style-name="P285">S16檢測報告撰寫能力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<text:span text:style-name="T292">職能內涵（A=attitude態度）</text:span></text:p>
            </table:table-cell>
          </table:table-row>
        </table:table-header-rows>
        <table:table-row table:style-name="TableRow293">
          <table:table-cell table:style-name="TableCell294">
            <text:p text:style-name="P295">A01修護倫理：尊重修復作品的原創性以及其歷史紀念性，保持作品的原貌、原樣、原工法，並對於修復層級具有其倫理價值觀。</text:p>
            <text:p text:style-name="P296">A02謹慎細心：對於任務的執行過程，能謹慎考量及處理所有細節，精確地檢視每個程序，並持續對其保持高度關注。</text:p>
            <text:p text:style-name="P297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298">A04團隊意識：積極參與並支持團隊，能彼此鼓勵共同達成團隊目標。</text:p>
            <text:p text:style-name="P299"><text:span text:style-name="T300">A05工安意識：</text:span><text:span text:style-name="T301">對於作業、材料、環境安全等具有其危機意識觀念，能有效的避免與預防災害的發生</text:span><text:span text:style-name="T302">。</text:span></text:p>
            <text:p text:style-name="P303">A06愛物惜物：能在現有的資源與材料上，儘可能物盡其用。</text:p>
            <text:p text:style-name="P304">A07專業實踐：透過自身所受訓練或所得經驗，利用專精的知識運用在所面臨的事物之上，或是學習知識本身的實踐。</text:p>
            <text:p text:style-name="P305">A08危機處理：當狀況不明、有危險性或問題不夠具體的情況下，能在必要時馬上判斷並採取行動，以有效釐清模糊不清或處理有危險之態勢。</text:p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說明與補充事項</text:span>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><text:span text:style-name="T316">建議擔任此職類/職業之學歷/經歷/或能力條件：</text:span></text:p>
                <text:list text:continue-numbering="true">
                  <text:list-item>
                    <text:p text:style-name="P317"><text:span text:style-name="T318">大學以上</text:span><text:span text:style-name="T319">學歷且</text:span><text:span text:style-name="T320">有</text:span><text:span text:style-name="T321">參與文化資產</text:span><text:span text:style-name="T322">科學檢測相關經驗</text:span><text:span text:style-name="T323">累計達3年以上。</text:span></text:p>
                  </text:list-item>
                </text:list>
              </text:list-item>
              <text:list-item>
                <text:p text:style-name="P324"><text:span text:style-name="T325">其他</text:span><text:span text:style-name="T326">補充</text:span><text:span text:style-name="T327">說明：</text:span></text:p>
                <text:list text:continue-numbering="true">
                  <text:list-item>
                    <text:p text:style-name="P328"><text:span text:style-name="T329">文化</text:span><text:span text:style-name="T330">資產</text:span><text:span text:style-name="T331">科學檢測之定義為以物理與化學之方法對有形文化資產進行檢測。</text:span></text:p>
                  </text:list-item>
                  <text:list-item>
                    <text:p text:style-name="P332">本職能應有正確的修護倫理與觀念，包含但不限於以下各點：</text:p>
                  </text:list-item>
                </text:list>
              </text:list-item>
            </text:list>
            <text:p text:style-name="P333">1.<text:s/>修護倫理</text:p>
            <text:list text:style-name="LFO2" text:continue-numbering="true">
              <text:list-item>
                <text:p text:style-name="P334">尊重作品的真實性與適度保留歷史痕跡。</text:p>
              </text:list-item>
              <text:list-item>
                <text:p text:style-name="P335">最小干預原則。</text:p>
              </text:list-item>
              <text:list-item>
                <text:p text:style-name="P336">保留最多的原有材質。</text:p>
              </text:list-item>
              <text:list-item>
                <text:p text:style-name="P337">「可再處理性」的基本原則。</text:p>
              </text:list-item>
              <text:list-item>
                <text:p text:style-name="P338">修護的可辨識性。</text:p>
              </text:list-item>
            </text:list>
            <text:p text:style-name="P339">2.<text:s/>修護觀念</text:p>
            <text:list text:style-name="LFO3" text:continue-numbering="true">
              <text:list-item>
                <text:p text:style-name="P340">安全性的考量。</text:p>
              </text:list-item>
              <text:list-item>
                <text:p text:style-name="P341">兼顧多學門的施作與決策過程。</text:p>
              </text:list-item>
              <text:list-item>
                <text:p text:style-name="P342">詳實的調查、測量與修護記錄。</text:p>
              </text:list-item>
              <text:list-item>
                <text:p text:style-name="P343">兼顧日常管理維護。</text:p>
              </text:list-item>
            </text:list>
            <text:list text:style-name="LFO1" text:continue-numbering="true">
              <text:list-item>
                <text:p text:style-name="P344">補充註釋：</text:p>
              </text:list-item>
            </text:list>
            <text:p text:style-name="P345">【註1】檢測所需的資源包含環境、人力…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53:00Z</meta:creation-date>
    <dc:date>2025-03-31T06:53:00Z</dc: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7" meta:row-count="16" meta:non-whitespace-character-count="1958"/>
  </office:meta>
</office:document-meta>
</file>