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1.3986in"/>
    </style:style>
    <style:style style:name="TableColumn13" style:family="table-column">
      <style:table-column-properties style:column-width="1.6861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4.9236in"/>
    </style:style>
    <style:style style:name="TableColumn16" style:family="table-column">
      <style:table-column-properties style:column-width="1.5493in"/>
    </style:style>
    <style:style style:name="Table10" style:family="table">
      <style:table-properties style:width="11.1659in" fo:margin-left="-0.459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Arial" style:font-name-asian="微軟正黑體" fo:color="#000000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Arial" style:font-name-asian="微軟正黑體" fo:color="#000000" fo:font-size="11pt" style:font-size-asian="11pt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73" style:family="table-column">
      <style:table-column-properties style:column-width="0.5347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3.8222in"/>
    </style:style>
    <style:style style:name="TableColumn77" style:family="table-column">
      <style:table-column-properties style:column-width="1.3638in"/>
    </style:style>
    <style:style style:name="TableColumn78" style:family="table-column">
      <style:table-column-properties style:column-width="3.8701in"/>
    </style:style>
    <style:style style:name="Table72" style:family="table">
      <style:table-properties style:width="11.1659in" fo:margin-left="-0.4597in" table:align="left"/>
    </style:style>
    <style:style style:name="TableRow79" style:family="table-row">
      <style:table-row-properties style:min-row-height="0.037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4" style:family="table-row">
      <style:table-row-properties style:min-row-height="0.0375in"/>
    </style:style>
    <style:style style:name="P95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2833in"/>
    </style:style>
    <style:style style:name="P117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8" style:family="table-row">
      <style:table-row-properties style:min-row-height="0.0638in"/>
    </style:style>
    <style:style style:name="P129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2979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45" style:family="table-row">
      <style:table-row-properties style:min-row-height="0.0375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8305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2.8548in"/>
    </style:style>
    <style:style style:name="TableColumn157" style:family="table-column">
      <style:table-column-properties style:column-width="0.5909in"/>
    </style:style>
    <style:style style:name="TableColumn158" style:family="table-column">
      <style:table-column-properties style:column-width="2.0666in"/>
    </style:style>
    <style:style style:name="TableColumn159" style:family="table-column">
      <style:table-column-properties style:column-width="2.7777in"/>
    </style:style>
    <style:style style:name="Table152" style:family="table">
      <style:table-properties style:width="11.1875in" fo:margin-left="0in" table:align="cente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5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6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64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5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81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82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6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2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84" style:family="table-column">
      <style:table-column-properties style:column-width="11.1875in"/>
    </style:style>
    <style:style style:name="Table483" style:family="table">
      <style:table-properties style:width="11.1875in" fo:margin-left="0in" table:align="center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</style:style>
    <style:style style:name="T48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89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490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0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01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03" style:family="table-column">
      <style:table-column-properties style:column-width="11.1902in"/>
    </style:style>
    <style:style style:name="Table502" style:family="table">
      <style:table-properties style:width="11.1902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08" style:family="table-row">
      <style:table-row-properties style:min-row-height="0.093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LFO1" style:family="paragraph">
      <style:paragraph-properties fo:widows="2" fo:orphans="2" style:snap-to-layout-grid="false"/>
    </style:style>
    <style:style style:name="T511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2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3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4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5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6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517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P518" style:parent-style-name="清單段落" style:list-style-name="LFO1" style:family="paragraph">
      <style:paragraph-properties fo:widows="2" fo:orphans="2" style:snap-to-layout-grid="false"/>
    </style:style>
    <style:style style:name="T519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pt"/>
    </style:style>
    <style:style style:name="P520" style:parent-style-name="清單段落" style:list-style-name="LFO1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521" style:parent-style-name="清單段落" style:list-style-name="LFO1" style:family="paragraph">
      <style:paragraph-properties fo:widows="2" fo:orphans="2" style:snap-to-layout-grid="false"/>
    </style:style>
    <style:style style:name="T5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3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5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53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534" style:parent-style-name="內文" style:family="paragraph">
      <style:paragraph-properties fo:widows="2" fo:orphans="2" style:snap-to-layout-grid="false"/>
      <style:text-properties style:font-name="Arial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視覺藝術產業行政管理人才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／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VA1219-002v3</text:p>
          </table:table-cell>
          <table:table-cell table:style-name="TableCell35">
            <text:p text:style-name="P36">視覺藝術產業行政管理人才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經發展單位檢視評估結果；維持原內容</text:p>
          </table:table-cell>
          <table:table-cell table:style-name="TableCell41">
            <text:p text:style-name="P42">2021/04/06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VA1219-002v2</text:p>
          </table:table-cell>
          <table:table-cell table:style-name="TableCell48">
            <text:p text:style-name="P49">視覺藝術產業行政管理人才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AVA1219-002v3》取代</text:p>
          </table:table-cell>
          <table:table-cell table:style-name="TableCell54">
            <text:p text:style-name="P55">2017/12/31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AVA1219-002</text:p>
          </table:table-cell>
          <table:table-cell table:style-name="TableCell61">
            <text:p text:style-name="P62"><text:span text:style-name="T63">視覺藝術產業行政管理人才</text:span>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AVA1219-002v2》取代</text:p>
          </table:table-cell>
          <table:table-cell table:style-name="TableCell68">
            <text:p text:style-name="P69">2014/12/14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職能基準代碼</text:span></text:p>
          </table:table-cell>
          <table:covered-table-cell/>
          <table:table-cell table:style-name="TableCell83" table:number-columns-spanned="4">
            <text:p text:style-name="P84">AVA1219-002v3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職能基準名稱</text:p>
            <text:p text:style-name="P88">(擇一填寫)</text:p>
          </table:table-cell>
          <table:covered-table-cell/>
          <table:table-cell table:style-name="TableCell89">
            <text:p text:style-name="P90"><text:span text:style-name="T91">職類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職業</text:span></text:p>
          </table:table-cell>
          <table:table-cell table:style-name="TableCell99" table:number-columns-spanned="3">
            <text:p text:style-name="P100"><text:span text:style-name="T101">視覺藝術產業行政管理人才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所屬類別</text:span></text:p>
          </table:table-cell>
          <table:table-cell table:style-name="TableCell106">
            <text:p text:style-name="P107"><text:span text:style-name="T108">職類別</text:span></text:p>
          </table:table-cell>
          <table:table-cell table:style-name="TableCell109" table:number-columns-spanned="2">
            <text:p text:style-name="P110">藝文與影音傳播／視覺藝術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AV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業別</text:p>
          </table:table-cell>
          <table:table-cell table:style-name="TableCell120" table:number-columns-spanned="2">
            <text:p text:style-name="P121"><text:span text:style-name="T122">其他企業服務及行政經理人員</text:span></text:p>
          </table:table-cell>
          <table:covered-table-cell/>
          <table:table-cell table:style-name="TableCell123">
            <text:p text:style-name="P124"><text:span text:style-name="T125">職業別代碼</text:span></text:p>
          </table:table-cell>
          <table:table-cell table:style-name="TableCell126">
            <text:p text:style-name="P127">1219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行業別</text:p>
          </table:table-cell>
          <table:table-cell table:style-name="TableCell132" table:number-columns-spanned="2">
            <text:p text:style-name="P133">藝術、娛樂及休閒服務業／創作及藝術表演業</text:p>
          </table:table-cell>
          <table:covered-table-cell/>
          <table:table-cell table:style-name="TableCell134">
            <text:p text:style-name="P135"><text:span text:style-name="T136">行業別代碼</text:span></text:p>
          </table:table-cell>
          <table:table-cell table:style-name="TableCell137">
            <text:p text:style-name="P138">R9010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工作描述</text:span></text:p>
          </table:table-cell>
          <table:covered-table-cell/>
          <table:table-cell table:style-name="TableCell143" table:number-columns-spanned="4">
            <text:p text:style-name="P144">視覺藝術產業中執行各種前線活動與幕後支援之基礎活動或工作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基準級別</text:span></text:p>
          </table:table-cell>
          <table:covered-table-cell/>
          <table:table-cell table:style-name="TableCell149" table:number-columns-spanned="4">
            <text:p text:style-name="P150">3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工作職責</text:p>
            </table:table-cell>
            <table:table-cell table:style-name="TableCell163">
              <text:p text:style-name="P164"><text:span text:style-name="T165">工作任務</text:span></text:p>
            </table:table-cell>
            <table:table-cell table:style-name="TableCell166">
              <text:p text:style-name="P167"><text:span text:style-name="T168">工作產出</text:span></text:p>
            </table:table-cell>
            <table:table-cell table:style-name="TableCell169">
              <text:p text:style-name="P170"><text:span text:style-name="T171">行為指標</text:span></text:p>
            </table:table-cell>
            <table:table-cell table:style-name="TableCell172">
              <text:p text:style-name="P173"><text:span text:style-name="T174">職能級別</text:span></text:p>
            </table:table-cell>
            <table:table-cell table:style-name="TableCell175">
              <text:p text:style-name="P176"><text:span text:style-name="T177">職能內涵</text:span><text:span text:style-name="T178"><text:line-break/></text:span><text:span text:style-name="T179">(K=knowledge</text:span><text:span text:style-name="T180">知識</text:span><text:span text:style-name="T181">)</text:span></text:p>
            </table:table-cell>
            <table:table-cell table:style-name="TableCell182">
              <text:p text:style-name="P183"><text:span text:style-name="T184">職能內涵</text:span><text:span text:style-name="T185"><text:line-break/></text:span><text:span text:style-name="T186">(S=skills</text:span><text:span text:style-name="T187">技能</text:span><text:span text:style-name="T188">)</text:span></text:p>
            </table:table-cell>
          </table:table-row>
        </table:table-header-rows>
        <table:table-row table:style-name="TableRow189">
          <table:table-cell table:style-name="TableCell190">
            <text:p text:style-name="P191">T1<text:s/>行政資訊管理</text:p>
          </table:table-cell>
          <table:table-cell table:style-name="TableCell192">
            <text:p text:style-name="P193">T1.1<text:s/>行政文書</text:p>
          </table:table-cell>
          <table:table-cell table:style-name="TableCell194">
            <text:p text:style-name="P195">O1.1.1<text:s/>文書資料檔案</text:p>
          </table:table-cell>
          <table:table-cell table:style-name="TableCell196">
            <text:p text:style-name="P197">P1.1.1<text:s/>能具備基礎文編與電腦文書資料處理之能力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K29<text:s/>認識文件或資料輸入建檔程序</text:p>
            <text:p text:style-name="P202">K30<text:s/>認識文件收發與檔案管<text:soft-page-break/>理內容</text:p>
            <text:p text:style-name="P203">K31<text:s/>認識文件檔案資料處理、轉換及整合工作項目</text:p>
            <text:p text:style-name="P204">K38<text:s/>認識文書處理軟體操作方式</text:p>
          </table:table-cell>
          <table:table-cell table:style-name="TableCell205">
            <text:p text:style-name="P206">S29<text:s/>熟悉Excel軟體</text:p>
            <text:p text:style-name="P207">S30<text:s/>熟悉Word軟體</text:p>
            <text:p text:style-name="P208">S31<text:s/>熟悉Powerpoint軟體</text:p>
            <text:soft-page-break/>
            <text:p text:style-name="P209">S32<text:s/>熟悉Outlook軟體</text:p>
            <text:p text:style-name="P210">S33<text:s/>中文打字每分鐘20~50字</text:p>
            <text:p text:style-name="P211">S34<text:s/>英文打字每分鐘20~50字</text:p>
            <text:p text:style-name="P212">S35<text:s/>認識APPLE系統</text:p>
            <text:p text:style-name="P213">S36<text:s/>檢視文件是有否有漏植，倒置或錯誤的字體語句</text:p>
            <text:p text:style-name="P214">S85<text:s/>擁有與外國人順暢溝通之能力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T1.2<text:s/>資料庫管理</text:p>
          </table:table-cell>
          <table:table-cell table:style-name="TableCell220">
            <text:p text:style-name="P221">O1.2.1<text:s/>資料庫總管清單</text:p>
          </table:table-cell>
          <table:table-cell table:style-name="TableCell222">
            <text:p text:style-name="P223">P1.2.1<text:s/>能具備一定程度資料庫管理的能力，了解如何建檔、分類、搜尋及提存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K33<text:s/>認識作業系統基本操作方式</text:p>
            <text:p text:style-name="P228">K34<text:s/>認識資料備份與復原方法</text:p>
            <text:p text:style-name="P229">K35<text:s/>認識作品清單內容</text:p>
          </table:table-cell>
          <table:table-cell table:style-name="TableCell230">
            <text:p text:style-name="P231">S29<text:s/>熟悉Excel軟體</text:p>
            <text:p text:style-name="P232">S30<text:s/>熟悉Word軟體</text:p>
            <text:p text:style-name="P233">S37<text:s/>會使用機構中客製化的資料庫系統</text:p>
            <text:p text:style-name="P234">S82<text:s/>擁有計倉庫貨物標示、置放、盤點數的能力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T1.3<text:s/>網站維運</text:p>
          </table:table-cell>
          <table:table-cell table:style-name="TableCell240">
            <text:p text:style-name="P241">O1.3.1<text:s/>網站資訊更新</text:p>
          </table:table-cell>
          <table:table-cell table:style-name="TableCell242">
            <text:p text:style-name="P243">P1.3.1<text:s/>能理解網站基本架構，並能維持網站資料後台管理，並理解社群網站經營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K33<text:s/>認識作業系統基本操作方式</text:p>
            <text:p text:style-name="P248">K38<text:s/>認識文書處理軟體操作方式</text:p>
            <text:p text:style-name="P249">K39<text:s/>認識網站與社群平台經營相關理論</text:p>
          </table:table-cell>
          <table:table-cell table:style-name="TableCell250">
            <text:p text:style-name="P251">S31<text:s/>熟悉Powerpoint軟體</text:p>
            <text:p text:style-name="P252">S38<text:s/>撰寫與生產出適合且具意義的文案</text:p>
            <text:p text:style-name="P253">S39<text:s/>對圖文進行適當的編輯安排</text:p>
            <text:p text:style-name="P254">S86<text:s/>夠操作並經營目前大眾會使用的社群平台(facebook、youtube、新浪微博、goole+、twitter等)</text:p>
            <text:p text:style-name="P255">S41<text:s/>即時在網路平台上更新活動最新消息</text:p>
            <text:p text:style-name="P256">S85<text:s/>擁有與外國人順暢溝通之能力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1.4<text:s/>影像處理</text:p>
          </table:table-cell>
          <table:table-cell table:style-name="TableCell262">
            <text:p text:style-name="P263">O1.4.1<text:s/>文宣</text:p>
            <text:p text:style-name="P264">O1.4.2<text:s/>海報</text:p>
          </table:table-cell>
          <table:table-cell table:style-name="TableCell265">
            <text:p text:style-name="P266">P1.4.1<text:s/>能使用具備基礎影像管理能力、能使用基礎影像處理軟體，並具備基本<text:soft-page-break/>印刷出版常識，且能夠與美編人員溝通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K40<text:s/>理解電腦繪圖軟體操作方式</text:p>
            <text:soft-page-break/>
            <text:p text:style-name="P271">K41<text:s/>理解繪圖工具與軟體操作方式</text:p>
            <text:p text:style-name="P272">K42<text:s/>理解如何使用電腦排版進行設計</text:p>
            <text:p text:style-name="P273">K19<text:s/>理解視覺設計相關知識</text:p>
          </table:table-cell>
          <table:table-cell table:style-name="TableCell274">
            <text:p text:style-name="P275">S14<text:s/>擁有繪圖工具軟體操作能力</text:p>
            <text:p text:style-name="P276">S39<text:s/>對圖文進行適當的編輯安排</text:p>
            <text:soft-page-break/>
            <text:p text:style-name="P277">S40<text:s/>擁有將影音資料進行上傳至網路平台的技術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T1.5<text:s/>財務管理</text:p>
          </table:table-cell>
          <table:table-cell table:style-name="TableCell283">
            <text:p text:style-name="P284">O1.5.1<text:s/>財務表單</text:p>
          </table:table-cell>
          <table:table-cell table:style-name="TableCell285">
            <text:p text:style-name="P286">P1.5.1<text:s/>能理解財務管理知識、記帳流程、具備記帳、報帳、核銷及報表製作之基礎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K44<text:s/>理解帳務處理流程和方法</text:p>
            <text:p text:style-name="P291">K45<text:s/>理解會計核算方法</text:p>
            <text:p text:style-name="P292">K46<text:s/>理解帳務報表編製狀況</text:p>
          </table:table-cell>
          <table:table-cell table:style-name="TableCell293">
            <text:p text:style-name="P294">S29<text:s/>熟悉Excel軟體</text:p>
            <text:p text:style-name="P295">S42<text:s/>確實記錄金錢的使用狀況</text:p>
            <text:p text:style-name="P296">S43<text:s/>理解並執行報帳流程</text:p>
            <text:p text:style-name="P297">S44<text:s/>理解並執行計畫專案經費的核銷程序</text:p>
          </table:table-cell>
        </table:table-row>
        <table:table-row table:style-name="TableRow298">
          <table:table-cell table:style-name="TableCell299">
            <text:p text:style-name="P300">T2<text:s/>作品管理</text:p>
          </table:table-cell>
          <table:table-cell table:style-name="TableCell301">
            <text:p text:style-name="P302">T2.1<text:s/>作品保存</text:p>
          </table:table-cell>
          <table:table-cell table:style-name="TableCell303">
            <text:p text:style-name="P304">O2.1.1<text:s/>存放清單</text:p>
            <text:p text:style-name="P305">O2.1.2<text:s/>狀況保存單</text:p>
          </table:table-cell>
          <table:table-cell table:style-name="TableCell306">
            <text:p text:style-name="P307">P2.1.1<text:s/>能依照作品之特殊性進行作品管理，包含保存、管理以及專業維護之派發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K47<text:s/>理解各種媒材保存之標準</text:p>
            <text:p text:style-name="P312">K48<text:s/>理解藝術品存放之管理方式</text:p>
          </table:table-cell>
          <table:table-cell table:style-name="TableCell313">
            <text:p text:style-name="P314">S45<text:s/>理解各類作品存放流程，並依流程進行操作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T2.2<text:s/>作品保險</text:p>
          </table:table-cell>
          <table:table-cell table:style-name="TableCell320">
            <text:p text:style-name="P321">O2.2.1<text:s/>藝術品保單</text:p>
          </table:table-cell>
          <table:table-cell table:style-name="TableCell322">
            <text:p text:style-name="P323">P2.2.1<text:s/>能理解保險與保單內容，依照藝術品價值擬定保險相關保單，具備與保險員談判能力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K50<text:s/>熟悉藝術品保險服務相關知識</text:p>
            <text:p text:style-name="P328">K52<text:s/>熟悉藝術品保單資訊</text:p>
          </table:table-cell>
          <table:table-cell table:style-name="TableCell329">
            <text:p text:style-name="P330">S46<text:s/>在雙方間建立關係，溝通信息，並爭取到對自身最有利的結果</text:p>
            <text:p text:style-name="P331">S47<text:s/>填寫保單並充分了解保單內容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T2.3<text:s/>包裝運輸</text:p>
          </table:table-cell>
          <table:table-cell table:style-name="TableCell337">
            <text:p text:style-name="P338">O2.3.1<text:s/>運輸契約</text:p>
          </table:table-cell>
          <table:table-cell table:style-name="TableCell339">
            <text:p text:style-name="P340">P2.3.1<text:s/>能因應作品移動處理作品包裝、運送及報關事宜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K53<text:s/>理解藝術品的材質與類型</text:p>
            <text:p text:style-name="P345">K54<text:s/>理解藝術品的包裝材質</text:p>
            <text:p text:style-name="P346">K55<text:s/>理解藝術品包裝方式</text:p>
            <text:p text:style-name="P347">K50<text:s/>理解藝術品保險服務相關知識</text:p>
            <text:soft-page-break/>
            <text:p text:style-name="P348">K56<text:s/>理解藝術品報關流程</text:p>
          </table:table-cell>
          <table:table-cell table:style-name="TableCell349">
            <text:p text:style-name="P350">S48<text:s/>使用正確的包裝材質對藝術品進行正確的包裝</text:p>
            <text:p text:style-name="P351">S50<text:s/>藝術品進出口事項申請與掌控</text:p>
            <text:p text:style-name="P352">S51<text:s/>作品進出境時，向海關申報，請求辦理貨物進出口的手續</text:p>
            <text:p text:style-name="P353">S85<text:s/>擁有與外國人順暢溝通之能力</text:p>
          </table:table-cell>
        </table:table-row>
        <table:table-row table:style-name="TableRow354">
          <table:table-cell table:style-name="TableCell355">
            <text:p text:style-name="P356">T3<text:s/>展覽管理(執行)</text:p>
          </table:table-cell>
          <table:table-cell table:style-name="TableCell357">
            <text:p text:style-name="P358">T3.1<text:s/>場地規劃</text:p>
          </table:table-cell>
          <table:table-cell table:style-name="TableCell359">
            <text:p text:style-name="P360">O3.1.1<text:s/>場地規劃圖</text:p>
          </table:table-cell>
          <table:table-cell table:style-name="TableCell361">
            <text:p text:style-name="P362">P3.1.1<text:s/>能具備基礎展場規劃知識，依據策展人或藝術家意見進行展場規劃之管理執行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K19<text:s/>熟悉視覺設計相關知識</text:p>
            <text:p text:style-name="P367">K57<text:s/>熟悉展覽主題論述的產生方式</text:p>
            <text:p text:style-name="P368">K58<text:s/>熟悉佈展相關知識</text:p>
          </table:table-cell>
          <table:table-cell table:style-name="TableCell369">
            <text:p text:style-name="P370">S52<text:s/>熟悉各類藝術品擺放與架設</text:p>
            <text:p text:style-name="P371">S53<text:s/>在事件現場能夠立即反應並找出解決策略</text:p>
            <text:p text:style-name="P372">S49<text:s/>依據策展人或藝術家意見進行適當的燈光配置</text:p>
            <text:p text:style-name="P373">S85<text:s/>擁有與外國人順暢溝通之能力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T3.2<text:s/>展覽佈置</text:p>
          </table:table-cell>
          <table:table-cell table:style-name="TableCell379">
            <text:p text:style-name="P380">O3.2.1<text:s/>展場布置</text:p>
            <text:p text:style-name="P381">O3.2.2<text:s/>設備需求單</text:p>
            <text:p text:style-name="P382">O3.2.3<text:s/>安裝工程人員需求</text:p>
          </table:table-cell>
          <table:table-cell table:style-name="TableCell383">
            <text:p text:style-name="P384">P3.2.1<text:s/>能依據展場規劃配置圖進行作品懸掛放置、相關展示設施設備調整配置等佈展工作，及作品拆卸、場地復原等撤展工作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K59<text:s/>認識場地空間認知</text:p>
            <text:p text:style-name="P389">K61<text:s/>認識藝術品擺放知識</text:p>
            <text:p text:style-name="P390">K62<text:s/>認識展場設施設備操作知識</text:p>
          </table:table-cell>
          <table:table-cell table:style-name="TableCell391">
            <text:p text:style-name="P392">S52<text:s/>協助進行各類藝術品擺放與架設</text:p>
            <text:p text:style-name="P393">S11<text:s/>擁有協調各種事宜的能力，也能夠在團隊有糾紛時透過討論得出具體結果</text:p>
            <text:p text:style-name="P394">S53<text:s/>在事件現場能夠立即反應並找出解決策略</text:p>
            <text:p text:style-name="P395">S57<text:s/>針對議題進行提案發想，並能於簡報時清楚表達單位立場</text:p>
            <text:p text:style-name="P396">S85<text:s/>擁有與外國人順暢溝通之能力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3.3<text:s/>展場維護</text:p>
          </table:table-cell>
          <table:table-cell table:style-name="TableCell402">
            <text:p text:style-name="P403">O3.3.1<text:s/>展場設備確認單</text:p>
          </table:table-cell>
          <table:table-cell table:style-name="TableCell404">
            <text:p text:style-name="P405">P3.3.1<text:s/>能理解展場設備使用方式及限制，能夠執行或指揮操作保養及修繕，定時巡視展場，維持展場設施設備的正常順利運作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K63<text:s/>認識展品擺放位置之緣由</text:p>
            <text:p text:style-name="P410">K64<text:s/>認識各種展場之限制</text:p>
            <text:p text:style-name="P411">K65<text:s/>認識展品操作的方式(互動式)</text:p>
            <text:p text:style-name="P412">K66<text:s/>認識設備保養的方式K62<text:s/>認識展場設施設備操作知識</text:p>
          </table:table-cell>
          <table:table-cell table:style-name="TableCell413">
            <text:p text:style-name="P414">S53<text:s/>在事件現場能夠立即反應並找出解決策略</text:p>
            <text:p text:style-name="P415">S55<text:s/>對展場設備進行基礎維護</text:p>
            <text:p text:style-name="P416">S56<text:s/>認識如何操作展場各設備與設施</text:p>
          </table:table-cell>
        </table:table-row>
        <text:soft-page-break/>
        <table:table-row table:style-name="TableRow417">
          <table:table-cell table:style-name="TableCell418">
            <text:p text:style-name="P419">T4<text:s/>專案執行</text:p>
          </table:table-cell>
          <table:table-cell table:style-name="TableCell420">
            <text:p text:style-name="P421">T4.1<text:s/>研提專案計畫</text:p>
          </table:table-cell>
          <table:table-cell table:style-name="TableCell422">
            <text:p text:style-name="P423">O4.1.1<text:s/>專案計畫</text:p>
          </table:table-cell>
          <table:table-cell table:style-name="TableCell424">
            <text:p text:style-name="P425">P4.1.1<text:s/>能依據組織政策或業務需求擬定專案計畫，包含執行方式、執行流程、人力分工與經費配置等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K08<text:s/>熟悉整合管理論述與執行方式</text:p>
            <text:p text:style-name="P430">K12<text:s/>熟悉專案成本的計算方式</text:p>
            <text:p text:style-name="P431">K13<text:s/>熟悉風險管理內涵和應用時機</text:p>
            <text:p text:style-name="P432">K32<text:s/>熟悉主題企劃的產生過程</text:p>
          </table:table-cell>
          <table:table-cell table:style-name="TableCell433">
            <text:p text:style-name="P434">S11<text:s/>擁有協調各種事宜的能力，也能夠在團隊有糾紛時透過討論得出具體結果</text:p>
            <text:p text:style-name="P435">S57<text:s/>針對議題進行提案發想，並能於簡報時清楚表達單位立場</text:p>
            <text:p text:style-name="P436">S12<text:s/>熟悉如何分配與規劃資源才能達到最大效用</text:p>
            <text:p text:style-name="P437">S13<text:s/>熟悉專案執行時間並將每階段時間進行配置</text:p>
            <text:p text:style-name="P438">S58<text:s/>掌握專案執行進度</text:p>
            <text:p text:style-name="P439">S85<text:s/>擁有與外國人順暢溝通之能力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T4.2<text:s/>流程執行控管</text:p>
          </table:table-cell>
          <table:table-cell table:style-name="TableCell445">
            <text:p text:style-name="P446">O4.2.1<text:s/>專案流程圖</text:p>
          </table:table-cell>
          <table:table-cell table:style-name="TableCell447">
            <text:p text:style-name="P448">P4.2.1<text:s/>能依照專案計畫執行流程操作，進行專案人力、物力、協力廠商與相關單位的溝通聯繫與時程控管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K08<text:s/>熟悉整合管理論述與執行方式</text:p>
            <text:p text:style-name="P453">K14<text:s/>熟悉專案管理架構的不同型態</text:p>
            <text:p text:style-name="P454">K12<text:s/>熟悉專案成本的計算方式</text:p>
            <text:p text:style-name="P455">K13<text:s/>熟悉風險管理內涵和應用時機</text:p>
          </table:table-cell>
          <table:table-cell table:style-name="TableCell456">
            <text:p text:style-name="P457">S11擁有協調各種事宜的能力，也能夠在團隊有糾紛時透過討論得出具體結果</text:p>
            <text:p text:style-name="P458">S53<text:s/>在事件現場能夠立即反應並找出解決策略</text:p>
            <text:p text:style-name="P459">S21<text:s/>透過有效的方式傳達正確訊息</text:p>
            <text:p text:style-name="P460">S58<text:s/>掌握專案執行進度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T4.3<text:s/>專案結案報告</text:p>
          </table:table-cell>
          <table:table-cell table:style-name="TableCell466">
            <text:p text:style-name="P467">O4.3.1<text:s/>結案報告</text:p>
          </table:table-cell>
          <table:table-cell table:style-name="TableCell468">
            <text:p text:style-name="P469">P4.3.1能將展覽及活動資料記錄、整理、建檔，並撰寫結案報告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K68<text:s/>熟悉專案調查資料分析知識</text:p>
            <text:p text:style-name="P474">K69<text:s/>熟悉報告撰寫相關知識</text:p>
            <text:p text:style-name="P475">K70<text:s/>熟悉報告繳交格式</text:p>
          </table:table-cell>
          <table:table-cell table:style-name="TableCell476">
            <text:p text:style-name="P477">S31<text:s/>熟悉Powerpoint軟體</text:p>
            <text:p text:style-name="P478">S59<text:s/>針對專案進行資料蒐集</text:p>
            <text:p text:style-name="P479">S60<text:s/>針對專案資料進行彙整</text:p>
            <text:p text:style-name="P480">S61<text:s/>將彙整後的資料撰寫成報告</text:p>
            <text:p text:style-name="P481">S62<text:s/>對專案中的活動進行文字、圖像、<text:soft-page-break/>影音等紀錄</text:p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<text:span text:style-name="T488">職能內涵（</text:span><text:span text:style-name="T489">A=attitude</text:span><text:span text:style-name="T490">態度）</text:span></text:p>
            </table:table-cell>
          </table:table-row>
        </table:table-header-rows>
        <table:table-row table:style-name="TableRow491">
          <table:table-cell table:style-name="TableCell492">
            <text:p text:style-name="P493">A02<text:s/>主動積極</text:p>
            <text:p text:style-name="P494">A03<text:s/>正直誠實</text:p>
            <text:p text:style-name="P495">A04<text:s/>自我管理</text:p>
            <text:p text:style-name="P496">A07<text:s/>壓力容忍</text:p>
            <text:p text:style-name="P497">A09<text:s/>謹慎細心</text:p>
            <text:p text:style-name="P498">A10<text:s/>團隊意識</text:p>
            <text:p text:style-name="P499">A11<text:s/>彈性</text:p>
            <text:p text:style-name="P500">A17<text:s/>溝通協調</text:p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><text:span text:style-name="T507">說明與補充事項</text:span></text:p>
            </table:table-cell>
          </table:table-row>
        </table:table-header-rows>
        <table:table-row table:style-name="TableRow508">
          <table:table-cell table:style-name="TableCell509">
            <text:list text:style-name="LFO1" text:continue-numbering="true">
              <text:list-item>
                <text:p text:style-name="P510"><text:span text:style-name="T511">建議擔任此職類</text:span><text:span text:style-name="T512">/</text:span><text:span text:style-name="T513">職業之學歷</text:span><text:span text:style-name="T514">/</text:span><text:span text:style-name="T515">經歷</text:span><text:span text:style-name="T516">/</text:span><text:span text:style-name="T517">或能力條件：</text:span></text:p>
                <text:list text:continue-numbering="true">
                  <text:list-item>
                    <text:p text:style-name="P518"><text:span text:style-name="T519">藝術或管理相關科系畢業，或擁有藝術設計領域一年以上的工作經驗。</text:span></text:p>
                  </text:list-item>
                </text:list>
              </text:list-item>
              <text:list-item>
                <text:p text:style-name="P520">基準更新紀錄</text:p>
                <text:list text:continue-numbering="true">
                  <text:list-item>
                    <text:p text:style-name="P521"><text:span text:style-name="T522">因應</text:span><text:span text:style-name="T523">2017/05/25</text:span><text:span text:style-name="T524">公告職能基準品質認證作業規範修訂版，將原「入門水準」內容移至「說明與補充事項」</text:span><text:span text:style-name="T525">/</text:span><text:span text:style-name="T526">【建議擔任此職類</text:span><text:span text:style-name="T527">/</text:span><text:span text:style-name="T528">職業之學歷</text:span><text:span text:style-name="T529">/</text:span><text:span text:style-name="T530">經歷</text:span><text:span text:style-name="T531">/</text:span><text:span text:style-name="T532">或能力條件】。</text:span></text:p>
                  </text:list-item>
                </text:list>
              </text:list-item>
            </text:list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雅瑄</dc:creator>
    <meta:creation-date>2021-04-06T09:19:00Z</meta:creation-date>
    <dc:date>2023-12-07T01:04:00Z</dc:date>
    <meta:print-date>2023-12-07T00:07:00Z</meta:print-date>
    <meta:template xlink:href="Normal.dotm" xlink:type="simple"/>
    <meta:editing-cycles>5</meta:editing-cycles>
    <meta:editing-duration>PT60S</meta:editing-duration>
    <meta:document-statistic meta:page-count="6" meta:paragraph-count="7" meta:word-count="581" meta:character-count="3892" meta:row-count="27" meta:non-whitespace-character-count="3318"/>
  </office:meta>
</office:document-meta>
</file>