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1.3986in"/>
    </style:style>
    <style:style style:name="TableColumn13" style:family="table-column">
      <style:table-column-properties style:column-width="1.6861in"/>
    </style:style>
    <style:style style:name="TableColumn14" style:family="table-column">
      <style:table-column-properties style:column-width="0.7777in"/>
    </style:style>
    <style:style style:name="TableColumn15" style:family="table-column">
      <style:table-column-properties style:column-width="4.9236in"/>
    </style:style>
    <style:style style:name="TableColumn16" style:family="table-column">
      <style:table-column-properties style:column-width="1.5493in"/>
    </style:style>
    <style:style style:name="Table10" style:family="table">
      <style:table-properties style:width="11.1659in" fo:margin-left="-0.4597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6111in"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font-weight="bold" style:font-weight-asian="bold" fo:color="#000000" fo:font-size="11pt" style:font-size-asian="11pt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font-weight="bold" style:font-weight-asian="bold" fo:color="#000000" fo:font-size="11pt" style:font-size-asian="11pt"/>
    </style:style>
    <style:style style:name="TableCell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fo:font-size="11pt" style:font-size-asian="11pt"/>
    </style:style>
    <style:style style:name="TableRow43" style:family="table-row">
      <style:table-row-properties style:min-row-height="0.611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Arial" style:font-name-asian="微軟正黑體" fo:color="#000000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</style:style>
    <style:style style:name="T6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Arial" style:font-name-asian="微軟正黑體" fo:color="#000000" fo:font-size="11pt" style:font-size-asian="11pt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73" style:family="table-column">
      <style:table-column-properties style:column-width="0.5347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3.8222in"/>
    </style:style>
    <style:style style:name="TableColumn77" style:family="table-column">
      <style:table-column-properties style:column-width="1.3638in"/>
    </style:style>
    <style:style style:name="TableColumn78" style:family="table-column">
      <style:table-column-properties style:column-width="3.8701in"/>
    </style:style>
    <style:style style:name="Table72" style:family="table">
      <style:table-properties style:width="11.1659in" fo:margin-left="-0.4597in" table:align="left"/>
    </style:style>
    <style:style style:name="TableRow79" style:family="table-row">
      <style:table-row-properties style:min-row-height="0.0375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Arial" style:font-name-asian="微軟正黑體" fo:color="#000000" fo:font-size="11pt" style:font-size-asian="11pt"/>
    </style:style>
    <style:style style:name="TableRow85" style:family="table-row">
      <style:table-row-properties style:min-row-height="0.1479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94" style:family="table-row">
      <style:table-row-properties style:min-row-height="0.0375in"/>
    </style:style>
    <style:style style:name="P95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2" style:family="table-row">
      <style:table-row-properties style:min-row-height="0.2659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6" style:family="table-row">
      <style:table-row-properties style:min-row-height="0.2833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</style:style>
    <style:style style:name="T1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8" style:family="table-row">
      <style:table-row-properties style:min-row-height="0.0638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9" style:family="table-row">
      <style:table-row-properties style:min-row-height="0.2979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45" style:family="table-row">
      <style:table-row-properties style:min-row-height="0.0375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/>
    </style:style>
    <style:style style:name="T1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5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3" style:family="table-column">
      <style:table-column-properties style:column-width="0.8305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2.8548in"/>
    </style:style>
    <style:style style:name="TableColumn157" style:family="table-column">
      <style:table-column-properties style:column-width="0.5909in"/>
    </style:style>
    <style:style style:name="TableColumn158" style:family="table-column">
      <style:table-column-properties style:column-width="2.0666in"/>
    </style:style>
    <style:style style:name="TableColumn159" style:family="table-column">
      <style:table-column-properties style:column-width="2.7777in"/>
    </style:style>
    <style:style style:name="Table152" style:family="table">
      <style:table-properties style:width="11.1875in" fo:margin-left="0in" table:align="center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9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1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5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6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2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3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5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6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207" style:parent-style-name="內文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59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1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6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-top="none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8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9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0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1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363" style:family="table-column">
      <style:table-column-properties style:column-width="11.1875in"/>
    </style:style>
    <style:style style:name="Table362" style:family="table">
      <style:table-properties style:width="11.1875in" fo:margin-left="0in" table:align="center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</style:style>
    <style:style style:name="T367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368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369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3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4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5" style:parent-style-name="內文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6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378" style:family="table-column">
      <style:table-column-properties style:column-width="11.1902in"/>
    </style:style>
    <style:style style:name="Table377" style:family="table">
      <style:table-properties style:width="11.1902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list-style-name="LFO1" style:family="paragraph">
      <style:paragraph-properties fo:widows="2" fo:orphans="2" style:snap-to-layout-grid="false"/>
    </style:style>
    <style:style style:name="T386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387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388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389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390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391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T392" style:parent-style-name="預設段落字型" style:family="text">
      <style:text-properties style:font-name="Arial" style:font-name-asian="微軟正黑體" style:font-weight-complex="bold" fo:color="#000000" fo:font-size="11pt" style:font-size-asian="11pt" style:font-size-complex="10pt"/>
    </style:style>
    <style:style style:name="P393" style:parent-style-name="清單段落" style:list-style-name="LFO1" style:family="paragraph">
      <style:paragraph-properties fo:widows="2" fo:orphans="2" style:snap-to-layout-grid="false"/>
    </style:style>
    <style:style style:name="T394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 style:font-size-complex="10pt"/>
    </style:style>
    <style:style style:name="P395" style:parent-style-name="清單段落" style:list-style-name="LFO1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396" style:parent-style-name="清單段落" style:list-style-name="LFO1" style:family="paragraph">
      <style:paragraph-properties fo:widows="2" fo:orphans="2" style:snap-to-layout-grid="false"/>
    </style:style>
    <style:style style:name="T39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39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39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T40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08" style:parent-style-name="內文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09" style:parent-style-name="內文" style:family="paragraph">
      <style:paragraph-properties fo:widows="2" fo:orphans="2" style:snap-to-layout-grid="false"/>
      <style:text-properties style:font-name="Arial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視覺藝術產業業務行銷人才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／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AVA1221-002v3</text:p>
          </table:table-cell>
          <table:table-cell table:style-name="TableCell35">
            <text:p text:style-name="P36">視覺藝術產業業務行銷人才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經發展單位檢視評估結果；維持原內容</text:p>
          </table:table-cell>
          <table:table-cell table:style-name="TableCell41">
            <text:p text:style-name="P42">2021/04/06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AVA1221-002v2</text:p>
          </table:table-cell>
          <table:table-cell table:style-name="TableCell48">
            <text:p text:style-name="P49">視覺藝術產業業務行銷人才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AVA1221-002v3》取代</text:p>
          </table:table-cell>
          <table:table-cell table:style-name="TableCell54">
            <text:p text:style-name="P55">2017/12/31</text:p>
          </table:table-cell>
        </table:table-row>
        <table:table-row table:style-name="TableRow56">
          <table:table-cell table:style-name="TableCell57">
            <text:p text:style-name="P58">V1</text:p>
          </table:table-cell>
          <table:table-cell table:style-name="TableCell59">
            <text:p text:style-name="P60">AVA1221-002</text:p>
          </table:table-cell>
          <table:table-cell table:style-name="TableCell61">
            <text:p text:style-name="P62"><text:span text:style-name="T63">視覺藝術產業業務行銷人才</text:span>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AVA1221-002v2》取代</text:p>
          </table:table-cell>
          <table:table-cell table:style-name="TableCell68">
            <text:p text:style-name="P69">2014/12/14</text:p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職能基準代碼</text:span></text:p>
          </table:table-cell>
          <table:covered-table-cell/>
          <table:table-cell table:style-name="TableCell83" table:number-columns-spanned="4">
            <text:p text:style-name="P84">AVA1221-002v3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職能基準名稱</text:p>
            <text:p text:style-name="P88">(擇一填寫)</text:p>
          </table:table-cell>
          <table:covered-table-cell/>
          <table:table-cell table:style-name="TableCell89">
            <text:p text:style-name="P90"><text:span text:style-name="T91">職類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職業</text:span></text:p>
          </table:table-cell>
          <table:table-cell table:style-name="TableCell99" table:number-columns-spanned="3">
            <text:p text:style-name="P100"><text:span text:style-name="T101">視覺藝術產業業務行銷人才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所屬類別</text:span></text:p>
          </table:table-cell>
          <table:table-cell table:style-name="TableCell106">
            <text:p text:style-name="P107"><text:span text:style-name="T108">職類別</text:span></text:p>
          </table:table-cell>
          <table:table-cell table:style-name="TableCell109" table:number-columns-spanned="2">
            <text:p text:style-name="P110">藝文與影音傳播／視覺藝術</text:p>
          </table:table-cell>
          <table:covered-table-cell/>
          <table:table-cell table:style-name="TableCell111">
            <text:p text:style-name="P112"><text:span text:style-name="T113">職類別代碼</text:span></text:p>
          </table:table-cell>
          <table:table-cell table:style-name="TableCell114">
            <text:p text:style-name="P115">AV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職業別</text:p>
          </table:table-cell>
          <table:table-cell table:style-name="TableCell120" table:number-columns-spanned="2">
            <text:p text:style-name="P121"><text:span text:style-name="T122">行銷及有關經理人員</text:span></text:p>
          </table:table-cell>
          <table:covered-table-cell/>
          <table:table-cell table:style-name="TableCell123">
            <text:p text:style-name="P124"><text:span text:style-name="T125">職業別代碼</text:span></text:p>
          </table:table-cell>
          <table:table-cell table:style-name="TableCell126">
            <text:p text:style-name="P127">122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行業別</text:p>
          </table:table-cell>
          <table:table-cell table:style-name="TableCell132" table:number-columns-spanned="2">
            <text:p text:style-name="P133">藝術、娛樂及休閒服務業／創作及藝術表演業</text:p>
          </table:table-cell>
          <table:covered-table-cell/>
          <table:table-cell table:style-name="TableCell134">
            <text:p text:style-name="P135"><text:span text:style-name="T136">行業別代碼</text:span></text:p>
          </table:table-cell>
          <table:table-cell table:style-name="TableCell137">
            <text:p text:style-name="P138">R9030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工作描述</text:span></text:p>
          </table:table-cell>
          <table:covered-table-cell/>
          <table:table-cell table:style-name="TableCell143" table:number-columns-spanned="4">
            <text:p text:style-name="P144">從事藝術品背景知識，進行銷售、導覽及顧客服務之活動或工作。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基準級別</text:span></text:p>
          </table:table-cell>
          <table:covered-table-cell/>
          <table:table-cell table:style-name="TableCell149" table:number-columns-spanned="4">
            <text:p text:style-name="P150">3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工作職責</text:p>
            </table:table-cell>
            <table:table-cell table:style-name="TableCell163">
              <text:p text:style-name="P164"><text:span text:style-name="T165">工作任務</text:span></text:p>
            </table:table-cell>
            <table:table-cell table:style-name="TableCell166">
              <text:p text:style-name="P167"><text:span text:style-name="T168">工作產出</text:span></text:p>
            </table:table-cell>
            <table:table-cell table:style-name="TableCell169">
              <text:p text:style-name="P170"><text:span text:style-name="T171">行為指標</text:span></text:p>
            </table:table-cell>
            <table:table-cell table:style-name="TableCell172">
              <text:p text:style-name="P173"><text:span text:style-name="T174">職能級別</text:span></text:p>
            </table:table-cell>
            <table:table-cell table:style-name="TableCell175">
              <text:p text:style-name="P176"><text:span text:style-name="T177">職能內涵</text:span><text:span text:style-name="T178"><text:line-break/></text:span><text:span text:style-name="T179">(K=knowledge</text:span><text:span text:style-name="T180">知識</text:span><text:span text:style-name="T181">)</text:span></text:p>
            </table:table-cell>
            <table:table-cell table:style-name="TableCell182">
              <text:p text:style-name="P183"><text:span text:style-name="T184">職能內涵</text:span><text:span text:style-name="T185"><text:line-break/></text:span><text:span text:style-name="T186">(S=skills</text:span><text:span text:style-name="T187">技能</text:span><text:span text:style-name="T188">)</text:span></text:p>
            </table:table-cell>
          </table:table-row>
        </table:table-header-rows>
        <table:table-row table:style-name="TableRow189">
          <table:table-cell table:style-name="TableCell190">
            <text:p text:style-name="P191">T1<text:s/>展場陳列</text:p>
          </table:table-cell>
          <table:table-cell table:style-name="TableCell192">
            <text:p text:style-name="P193">T1.1<text:s/>展場佈置</text:p>
          </table:table-cell>
          <table:table-cell table:style-name="TableCell194">
            <text:p text:style-name="P195">O1.1.1<text:s/>藝術品清單與擺放位置圖</text:p>
          </table:table-cell>
          <table:table-cell table:style-name="TableCell196">
            <text:p text:style-name="P197">P1.1.1<text:s/>能理解如何適當陳列藝術品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K02<text:s/>認識東洋與西洋的通論藝術史</text:p>
            <text:p text:style-name="P202">K17<text:s/>認識藝術作品的展示和<text:soft-page-break/>安排</text:p>
            <text:p text:style-name="P203">K01<text:s/>認識行政內涵與管理面向相關理論</text:p>
            <text:p text:style-name="P204">K61<text:s/>認識藝術品擺放知識</text:p>
            <text:p text:style-name="P205">K75<text:s/>認識藝術家的藝術品風格</text:p>
            <text:p text:style-name="P206">K27<text:s/>認識藝術家的藝術品創作定位</text:p>
            <text:p text:style-name="P207">K48<text:s/>認識藝術品存放之管理方式</text:p>
          </table:table-cell>
          <table:table-cell table:style-name="TableCell208">
            <text:p text:style-name="P209">S18<text:s/>遇到狀況時能釐清問題，透過資訊蒐集與分析，進行判斷評估，提出解決方案或最佳方案</text:p>
            <text:soft-page-break/>
            <text:p text:style-name="P210">S52<text:s/>協助進行各類藝術品擺放與架設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T1.2<text:s/>展場設備維護</text:p>
          </table:table-cell>
          <table:table-cell table:style-name="TableCell216">
            <text:p text:style-name="P217">O1.2.1<text:s/>溫溼度紀錄表</text:p>
            <text:p text:style-name="P218">O1.2.2<text:s/>器材紀錄表</text:p>
          </table:table-cell>
          <table:table-cell table:style-name="TableCell219">
            <text:p text:style-name="P220">P1.2.1<text:s/>能環境清潔與藝術品環境控管，包含展場燈光照明、背景音樂選擇等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K65<text:s/>認識展品操作的方式(互動式)</text:p>
            <text:p text:style-name="P225">K66<text:s/>認識設備保養的方式</text:p>
          </table:table-cell>
          <table:table-cell table:style-name="TableCell226">
            <text:p text:style-name="P227">S55<text:s/>對展場設備進行基礎維護</text:p>
            <text:p text:style-name="P228">S56<text:s/>理解如何操作展場各設備與設施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T1.3<text:s/>導覽服務</text:p>
          </table:table-cell>
          <table:table-cell table:style-name="TableCell234">
            <text:p text:style-name="P235">O1.3.1<text:s/>作品簡介</text:p>
          </table:table-cell>
          <table:table-cell table:style-name="TableCell236">
            <text:p text:style-name="P237">P1.3.1<text:s/>能對藝術品論述與技法及藝術家背景有一定程度的理解，能對客戶進行深入的說明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K02<text:s/>理解東洋與西洋的通論藝術史</text:p>
            <text:p text:style-name="P242">K75<text:s/>理解藝術家的藝術品風格</text:p>
            <text:p text:style-name="P243">K27<text:s/>理解藝術家的藝術品創作定位</text:p>
            <text:p text:style-name="P244">K03<text:s/>理解藝術家理念</text:p>
            <text:p text:style-name="P245">K76<text:s/>理解顧客關係管理理論</text:p>
          </table:table-cell>
          <table:table-cell table:style-name="TableCell246">
            <text:p text:style-name="P247">S76<text:s/>對實體顧客需求提供服務，提高顧客的滿意程度</text:p>
            <text:p text:style-name="P248">S82<text:s/>擁有計倉庫貨物標示、置放、盤點數的能力</text:p>
            <text:p text:style-name="P249">S83<text:s/>理解如何操作倉儲系統並且進行維護</text:p>
            <text:p text:style-name="P250">S79<text:s/>與顧客保持良好關係，並拓展更多有潛力的客戶</text:p>
            <text:p text:style-name="P251">S85<text:s/>擁有與外國人順暢溝通之能力</text:p>
          </table:table-cell>
        </table:table-row>
        <text:soft-page-break/>
        <table:table-row table:style-name="TableRow252">
          <table:table-cell table:style-name="TableCell253">
            <text:p text:style-name="P254">T2<text:s/>作品管理</text:p>
          </table:table-cell>
          <table:table-cell table:style-name="TableCell255">
            <text:p text:style-name="P256">T2.1<text:s/>倉儲管理</text:p>
          </table:table-cell>
          <table:table-cell table:style-name="TableCell257">
            <text:p text:style-name="P258">O2.1.1<text:s/>進出貨登記表</text:p>
            <text:p text:style-name="P259">O2.1.2<text:s/>庫存統計</text:p>
          </table:table-cell>
          <table:table-cell table:style-name="TableCell260">
            <text:p text:style-name="P261">P2.1.1<text:s/>能進出貨管理與追踪、藝術品基本保養與維護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K91<text:s/>認識倉儲管理理論與執行方式</text:p>
            <text:p text:style-name="P266">K85<text:s/>認識產品進銷存貨統計分析方法</text:p>
          </table:table-cell>
          <table:table-cell table:style-name="TableCell267">
            <text:p text:style-name="P268">S80<text:s/>會操作藝術品抵達後的入庫與簽收</text:p>
            <text:p text:style-name="P269">S81<text:s/>會在藝術品收貨前，先進行驗收檢查是否在運送過程中仍保持完整</text:p>
            <text:p text:style-name="P270">S82<text:s/>擁有計倉庫貨物標示、置放、盤點數的能力</text:p>
            <text:p text:style-name="P271">S83<text:s/>認識如何操作倉儲系統並且進行維護</text:p>
            <text:p text:style-name="P272">S84<text:s/>認識如何將資料建置至倉儲系統中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T2.2<text:s/>藝術品包裝運送</text:p>
          </table:table-cell>
          <table:table-cell table:style-name="TableCell278">
            <text:p text:style-name="P279">O2.2.1<text:s/>運送清冊</text:p>
          </table:table-cell>
          <table:table-cell table:style-name="TableCell280">
            <text:p text:style-name="P281">P2.2.1<text:s/>能擁有包裝藝術品、藝術品保險、藝術品運送知識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K52<text:s/>理解藝術品保單資訊</text:p>
            <text:p text:style-name="P286">K53<text:s/>理解藝術品的材質與類型</text:p>
            <text:p text:style-name="P287">K54<text:s/>理解藝術品的包裝材質</text:p>
            <text:p text:style-name="P288">K55<text:s/>理解藝術品包裝方式</text:p>
            <text:p text:style-name="P289">K56<text:s/>理解藝術品報關流程</text:p>
          </table:table-cell>
          <table:table-cell table:style-name="TableCell290">
            <text:p text:style-name="P291">S48<text:s/>使用正確的包裝材質對藝術品進行正確的包裝</text:p>
            <text:p text:style-name="P292">S50<text:s/>藝術品進出口事項申請與掌控</text:p>
            <text:p text:style-name="P293">S51<text:s/>作品進出境時，向海關申報，請求辦理貨物進出口的手續</text:p>
          </table:table-cell>
        </table:table-row>
        <table:table-row table:style-name="TableRow294">
          <table:table-cell table:style-name="TableCell295">
            <text:p text:style-name="P296">T3<text:s/>關係管理</text:p>
          </table:table-cell>
          <table:table-cell table:style-name="TableCell297">
            <text:p text:style-name="P298">T3.1<text:s/>藝術品銷售</text:p>
          </table:table-cell>
          <table:table-cell table:style-name="TableCell299">
            <text:p text:style-name="P300">O3.1.1<text:s/>客戶清單</text:p>
          </table:table-cell>
          <table:table-cell table:style-name="TableCell301">
            <text:p text:style-name="P302">P3.1.1<text:s/>透過藝術品導覽，建立顧客關係並銷售藝術品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K03<text:s/>藝術家理念</text:p>
            <text:p text:style-name="P307">K53<text:s/>藝術品的材質與類型</text:p>
            <text:p text:style-name="P308">K71<text:s/>藝術家市場定位相關資訊</text:p>
            <text:p text:style-name="P309">K72<text:s/>行銷策略的理論與操作</text:p>
            <text:p text:style-name="P310">K75<text:s/>藝術家的藝術品風格</text:p>
            <text:p text:style-name="P311">K103<text:s/>行銷相關知識</text:p>
            <text:p text:style-name="P312">K104<text:s/>藝術品銷售方式</text:p>
          </table:table-cell>
          <table:table-cell table:style-name="TableCell313">
            <text:p text:style-name="P314">S20<text:s/>社交能力</text:p>
            <text:p text:style-name="P315">S21<text:s/>訊息傳達能力</text:p>
            <text:p text:style-name="P316">S46<text:s/>協商談判能力</text:p>
            <text:p text:style-name="P317">S85<text:s/>外語能力</text:p>
            <text:p text:style-name="P318">S90<text:s/>行銷/銷售</text:p>
            <text:p text:style-name="P319">S91<text:s/>藝術品銷售能力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T3.2<text:s/>顧<text:soft-page-break/>客服務</text:p>
          </table:table-cell>
          <table:table-cell table:style-name="TableCell325">
            <text:p text:style-name="P326">O3.2.1<text:s/>顧客聯繫<text:soft-page-break/>清單</text:p>
          </table:table-cell>
          <table:table-cell table:style-name="TableCell327">
            <text:p text:style-name="P328">P3.2.1<text:s/>能與客戶保持互動，對客戶等級<text:soft-page-break/>做分級，定時提供藝術資訊給藏家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K82<text:s/>認識顧客服務管理理論</text:p>
            <text:soft-page-break/>
            <text:p text:style-name="P333">K78<text:s/>認識櫃檯門市接待知識</text:p>
            <text:p text:style-name="P334">K67<text:s/>認識顧客需求服務流程</text:p>
            <text:p text:style-name="P335">K60<text:s/>認識客戶分集情報並定時蒐集</text:p>
          </table:table-cell>
          <table:table-cell table:style-name="TableCell336">
            <text:p text:style-name="P337">S75<text:s/>聯絡清單資料更新</text:p>
            <text:soft-page-break/>
            <text:p text:style-name="P338">S76<text:s/>對實體顧客需求提供服務，提高顧客的滿意程度</text:p>
            <text:p text:style-name="P339">S85<text:s/>擁有與外國人順暢溝通之能力</text:p>
            <text:p text:style-name="P340">S89<text:s/>定時定期更新客戶相關周邊資訊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T3.3<text:s/>相關業務及廠商聯繫</text:p>
          </table:table-cell>
          <table:table-cell table:style-name="TableCell346">
            <text:p text:style-name="P347">O3.3.1<text:s/>廠商聯繫清單</text:p>
          </table:table-cell>
          <table:table-cell table:style-name="TableCell348">
            <text:p text:style-name="P349">P3.3.1<text:s/>能與相關廠商進行聯繫與合作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K51<text:s/>認識各種方面之關係管理理論</text:p>
            <text:p text:style-name="P354">K49<text:s/>認識並蒐集廠商情報</text:p>
            <text:p text:style-name="P355">K37<text:s/>認識廠商資料更新維護流程</text:p>
          </table:table-cell>
          <table:table-cell table:style-name="TableCell356">
            <text:p text:style-name="P357">S11<text:s/>擁有協調各種事宜的能力，也能夠在團隊有糾紛時透過討論得出具體結果</text:p>
            <text:p text:style-name="P358">S20<text:s/>主動尋求有利於工作的人際關係或聯繫網絡，積極建立並有效管理、維繫彼此的合作關係</text:p>
            <text:p text:style-name="P359">S85<text:s/>擁有與外國人順暢溝通之能力</text:p>
            <text:p text:style-name="P360">S74<text:s/>與客戶進行洽談與合作之能力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<text:span text:style-name="T367">職能內涵（</text:span><text:span text:style-name="T368">A=attitude</text:span><text:span text:style-name="T369">態度）</text:span></text:p>
            </table:table-cell>
          </table:table-row>
        </table:table-header-rows>
        <table:table-row table:style-name="TableRow370">
          <table:table-cell table:style-name="TableCell371">
            <text:p text:style-name="P372">A02<text:s/>主動積極</text:p>
            <text:p text:style-name="P373">A08<text:s/>謹慎細心</text:p>
            <text:p text:style-name="P374">A21<text:s/>耐心</text:p>
            <text:p text:style-name="P375">A24<text:s/>敏銳度</text:p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<text:span text:style-name="T382">說明與補充事項</text:span></text:p>
            </table:table-cell>
          </table:table-row>
        </table:table-header-rows>
        <table:table-row table:style-name="TableRow383">
          <table:table-cell table:style-name="TableCell384">
            <text:list text:style-name="LFO1" text:continue-numbering="true">
              <text:list-item>
                <text:p text:style-name="P385"><text:span text:style-name="T386">建議擔任此職類</text:span><text:span text:style-name="T387">/</text:span><text:span text:style-name="T388">職業之學歷</text:span><text:span text:style-name="T389">/</text:span><text:span text:style-name="T390">經歷</text:span><text:span text:style-name="T391">/</text:span><text:span text:style-name="T392">或能力條件：</text:span></text:p>
                <text:list text:continue-numbering="true">
                  <text:list-item>
                    <text:p text:style-name="P393"><text:span text:style-name="T394">藝術相關科系畢業，或擁有藝術產業相關實務一年經驗。</text:span></text:p>
                  </text:list-item>
                </text:list>
              </text:list-item>
              <text:list-item>
                <text:p text:style-name="P395">基準更新紀錄</text:p>
                <text:soft-page-break/>
                <text:list text:continue-numbering="true">
                  <text:list-item>
                    <text:p text:style-name="P396"><text:span text:style-name="T397">因應</text:span><text:span text:style-name="T398">2017/05/25</text:span><text:span text:style-name="T399">公告職能基準品質認證作業規範修訂版，將原「入門水準」內容移至「說明與補充事項」</text:span><text:span text:style-name="T400">/</text:span><text:span text:style-name="T401">【建議擔任此職類</text:span><text:span text:style-name="T402">/</text:span><text:span text:style-name="T403">職業之學歷</text:span><text:span text:style-name="T404">/</text:span><text:span text:style-name="T405">經歷</text:span><text:span text:style-name="T406">/</text:span><text:span text:style-name="T407">或能力條件】。</text:span></text:p>
                  </text:list-item>
                </text:list>
              </text:list-item>
            </text:list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chiawen</dc:creator>
    <meta:creation-date>2021-04-06T09:24:00Z</meta:creation-date>
    <dc:date>2021-04-06T09:24:00Z</dc:date>
    <meta:print-date>2019-04-14T23:07:00Z</meta:print-date>
    <meta:template xlink:href="Normal.dotm" xlink:type="simple"/>
    <meta:editing-cycles>2</meta:editing-cycles>
    <meta:editing-duration>PT0S</meta:editing-duration>
    <meta:document-statistic meta:page-count="5" meta:paragraph-count="163" meta:word-count="1121" meta:character-count="2292" meta:row-count="148" meta:non-whitespace-character-count="1334"/>
  </office:meta>
</office:document-meta>
</file>