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0.001cm"/>
    </style:style>
    <style:style style:name="表格1.E" style:family="table-column">
      <style:table-column-properties style:column-width="3.171cm"/>
    </style:style>
    <style:style style:name="表格1.F" style:family="table-column">
      <style:table-column-properties style:column-width="9.8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5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16cm" fo:margin-top="0cm" fo:margin-bottom="0cm" table:align="center" style:writing-mode="lr-tb"/>
    </style:style>
    <style:style style:name="表格2.A" style:family="table-column">
      <style:table-column-properties style:column-width="2.11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251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5.248cm"/>
    </style:style>
    <style:style style:name="表格2.G" style:family="table-column">
      <style:table-column-properties style:column-width="7.056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none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none" fo:border-bottom="0.2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none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none" fo:border-bottom="0.2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none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2.B9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2.B10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-left="0.5pt solid #000000" fo:border-right="0.25pt solid #000000" fo:border-top="none" fo:border-bottom="0.25pt solid #000000"/>
    </style:style>
    <style:style style:name="表格2.B11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none"/>
    </style:style>
    <style:style style:name="表格2.B1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2.B1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G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2.B1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G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G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="0.5pt solid #000000"/>
    </style:style>
    <style:style style:name="表格2.F16" style:family="table-cell">
      <style:table-cell-properties fo:padding-left="0.191cm" fo:padding-right="0.191cm" fo:padding-top="0cm" fo:padding-bottom="0cm" fo:border="0.5pt solid #000000"/>
    </style:style>
    <style:style style:name="表格2.G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E17" style:family="table-cell">
      <style:table-cell-properties fo:padding-left="0.191cm" fo:padding-right="0.191cm" fo:padding-top="0cm" fo:padding-bottom="0cm" fo:border="0.5pt solid #000000"/>
    </style:style>
    <style:style style:name="表格2.F17" style:family="table-cell">
      <style:table-cell-properties fo:padding-left="0.191cm" fo:padding-right="0.191cm" fo:padding-top="0cm" fo:padding-bottom="0cm" fo:border="0.5pt solid #000000"/>
    </style:style>
    <style:style style:name="表格2.G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E18" style:family="table-cell">
      <style:table-cell-properties fo:padding-left="0.191cm" fo:padding-right="0.191cm" fo:padding-top="0cm" fo:padding-bottom="0cm" fo:border="0.5pt solid #000000"/>
    </style:style>
    <style:style style:name="表格2.F18" style:family="table-cell">
      <style:table-cell-properties fo:padding-left="0.191cm" fo:padding-right="0.191cm" fo:padding-top="0cm" fo:padding-bottom="0cm" fo:border="0.5pt solid #000000"/>
    </style:style>
    <style:style style:name="表格2.G18" style:family="table-cell">
      <style:table-cell-properties fo:padding-left="0.191cm" fo:padding-right="0.191cm" fo:padding-top="0cm" fo:padding-bottom="0cm" fo:border="0.5pt solid #000000"/>
    </style:style>
    <style:style style:name="表格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E19" style:family="table-cell">
      <style:table-cell-properties fo:padding-left="0.191cm" fo:padding-right="0.191cm" fo:padding-top="0cm" fo:padding-bottom="0cm" fo:border="0.5pt solid #000000"/>
    </style:style>
    <style:style style:name="表格2.F19" style:family="table-cell">
      <style:table-cell-properties fo:padding-left="0.191cm" fo:padding-right="0.191cm" fo:padding-top="0cm" fo:padding-bottom="0cm" fo:border="0.5pt solid #000000"/>
    </style:style>
    <style:style style:name="表格2.G19" style:family="table-cell">
      <style:table-cell-properties fo:padding-left="0.191cm" fo:padding-right="0.191cm" fo:padding-top="0cm" fo:padding-bottom="0cm" fo:border="0.5pt solid #000000"/>
    </style:style>
    <style:style style:name="表格2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="0.5pt solid #000000"/>
    </style:style>
    <style:style style:name="表格2.E20" style:family="table-cell">
      <style:table-cell-properties fo:padding-left="0.191cm" fo:padding-right="0.191cm" fo:padding-top="0cm" fo:padding-bottom="0cm" fo:border="0.5pt solid #000000"/>
    </style:style>
    <style:style style:name="表格2.F20" style:family="table-cell">
      <style:table-cell-properties fo:padding-left="0.191cm" fo:padding-right="0.191cm" fo:padding-top="0cm" fo:padding-bottom="0cm" fo:border="0.5pt solid #000000"/>
    </style:style>
    <style:style style:name="表格2.G20" style:family="table-cell">
      <style:table-cell-properties fo:padding-left="0.191cm" fo:padding-right="0.191cm" fo:padding-top="0cm" fo:padding-bottom="0cm" fo:border="0.5pt solid #000000"/>
    </style:style>
    <style:style style:name="表格2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2.C21" style:family="table-cell">
      <style:table-cell-properties fo:padding-left="0.191cm" fo:padding-right="0.191cm" fo:padding-top="0cm" fo:padding-bottom="0cm" fo:border="0.5pt solid #000000"/>
    </style:style>
    <style:style style:name="表格2.D21" style:family="table-cell">
      <style:table-cell-properties fo:padding-left="0.191cm" fo:padding-right="0.191cm" fo:padding-top="0cm" fo:padding-bottom="0cm" fo:border="0.5pt solid #000000"/>
    </style:style>
    <style:style style:name="表格2.E21" style:family="table-cell">
      <style:table-cell-properties fo:padding-left="0.191cm" fo:padding-right="0.191cm" fo:padding-top="0cm" fo:padding-bottom="0cm" fo:border="0.5pt solid #000000"/>
    </style:style>
    <style:style style:name="表格2.F21" style:family="table-cell">
      <style:table-cell-properties fo:padding-left="0.191cm" fo:padding-right="0.191cm" fo:padding-top="0cm" fo:padding-bottom="0cm" fo:border="0.5pt solid #000000"/>
    </style:style>
    <style:style style:name="表格2.G21" style:family="table-cell">
      <style:table-cell-properties fo:padding-left="0.191cm" fo:padding-right="0.191cm" fo:padding-top="0cm" fo:padding-bottom="0cm" fo:border="0.5pt solid #000000"/>
    </style:style>
    <style:style style:name="表格2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22" style:family="table-cell">
      <style:table-cell-properties fo:padding-left="0.191cm" fo:padding-right="0.191cm" fo:padding-top="0cm" fo:padding-bottom="0cm" fo:border="0.5pt solid #000000"/>
    </style:style>
    <style:style style:name="表格2.C22" style:family="table-cell">
      <style:table-cell-properties fo:padding-left="0.191cm" fo:padding-right="0.191cm" fo:padding-top="0cm" fo:padding-bottom="0cm" fo:border="0.5pt solid #000000"/>
    </style:style>
    <style:style style:name="表格2.D22" style:family="table-cell">
      <style:table-cell-properties fo:padding-left="0.191cm" fo:padding-right="0.191cm" fo:padding-top="0cm" fo:padding-bottom="0cm" fo:border="0.5pt solid #000000"/>
    </style:style>
    <style:style style:name="表格2.E22" style:family="table-cell">
      <style:table-cell-properties fo:padding-left="0.191cm" fo:padding-right="0.191cm" fo:padding-top="0cm" fo:padding-bottom="0cm" fo:border="0.5pt solid #000000"/>
    </style:style>
    <style:style style:name="表格2.F22" style:family="table-cell">
      <style:table-cell-properties fo:padding-left="0.191cm" fo:padding-right="0.191cm" fo:padding-top="0cm" fo:padding-bottom="0cm" fo:border="0.5pt solid #000000"/>
    </style:style>
    <style:style style:name="表格2.G22" style:family="table-cell">
      <style:table-cell-properties fo:padding-left="0.191cm" fo:padding-right="0.191cm" fo:padding-top="0cm" fo:padding-bottom="0cm" fo:border="0.5pt solid #000000"/>
    </style:style>
    <style:style style:name="表格2.A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23" style:family="table-cell">
      <style:table-cell-properties fo:padding-left="0.191cm" fo:padding-right="0.191cm" fo:padding-top="0cm" fo:padding-bottom="0cm" fo:border="0.5pt solid #000000"/>
    </style:style>
    <style:style style:name="表格2.C23" style:family="table-cell">
      <style:table-cell-properties fo:padding-left="0.191cm" fo:padding-right="0.191cm" fo:padding-top="0cm" fo:padding-bottom="0cm" fo:border="0.5pt solid #000000"/>
    </style:style>
    <style:style style:name="表格2.D23" style:family="table-cell">
      <style:table-cell-properties fo:padding-left="0.191cm" fo:padding-right="0.191cm" fo:padding-top="0cm" fo:padding-bottom="0cm" fo:border="0.5pt solid #000000"/>
    </style:style>
    <style:style style:name="表格2.E23" style:family="table-cell">
      <style:table-cell-properties fo:padding-left="0.191cm" fo:padding-right="0.191cm" fo:padding-top="0cm" fo:padding-bottom="0cm" fo:border="0.5pt solid #000000"/>
    </style:style>
    <style:style style:name="表格2.F23" style:family="table-cell">
      <style:table-cell-properties fo:padding-left="0.191cm" fo:padding-right="0.191cm" fo:padding-top="0cm" fo:padding-bottom="0cm" fo:border="0.5pt solid #000000"/>
    </style:style>
    <style:style style:name="表格2.G23" style:family="table-cell">
      <style:table-cell-properties fo:padding-left="0.191cm" fo:padding-right="0.191cm" fo:padding-top="0cm" fo:padding-bottom="0cm" fo:border="0.5pt solid #000000"/>
    </style:style>
    <style:style style:name="表格2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24" style:family="table-cell">
      <style:table-cell-properties fo:padding-left="0.191cm" fo:padding-right="0.191cm" fo:padding-top="0cm" fo:padding-bottom="0cm" fo:border="0.5pt solid #000000"/>
    </style:style>
    <style:style style:name="表格2.C24" style:family="table-cell">
      <style:table-cell-properties fo:padding-left="0.191cm" fo:padding-right="0.191cm" fo:padding-top="0cm" fo:padding-bottom="0cm" fo:border="0.5pt solid #000000"/>
    </style:style>
    <style:style style:name="表格2.D24" style:family="table-cell">
      <style:table-cell-properties fo:padding-left="0.191cm" fo:padding-right="0.191cm" fo:padding-top="0cm" fo:padding-bottom="0cm" fo:border="0.5pt solid #000000"/>
    </style:style>
    <style:style style:name="表格2.E24" style:family="table-cell">
      <style:table-cell-properties fo:padding-left="0.191cm" fo:padding-right="0.191cm" fo:padding-top="0cm" fo:padding-bottom="0cm" fo:border="0.5pt solid #000000"/>
    </style:style>
    <style:style style:name="表格2.F24" style:family="table-cell">
      <style:table-cell-properties fo:padding-left="0.191cm" fo:padding-right="0.191cm" fo:padding-top="0cm" fo:padding-bottom="0cm" fo:border="0.5pt solid #000000"/>
    </style:style>
    <style:style style:name="表格2.G24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lr-tb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15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0">
      <style:paragraph-properties fo:orphans="0" fo:widows="0" style:vertical-align="baseline" style:snap-to-layout-grid="false"/>
      <style:text-properties style:letter-kerning="false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4" style:family="paragraph" style:parent-style-name="Standard">
      <style:paragraph-properties fo:text-align="center" style:justify-single-word="false" style:vertical-align="baseline" style:snap-to-layout-grid="false"/>
    </style:style>
    <style:style style:name="P5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text-align="justify" style:justify-single-word="false" style:vertical-align="baseline" style:snap-to-layout-grid="false"/>
    </style:style>
    <style:style style:name="P8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2" style:family="paragraph" style:parent-style-name="Standard">
      <style:paragraph-properties fo:orphans="2" fo:widows="2" style:vertical-align="baseline" style:snap-to-layout-grid="false"/>
    </style:style>
    <style:style style:name="P13" style:family="paragraph" style:parent-style-name="Standard">
      <style:paragraph-properties fo:orphans="2" fo:widows="2" style:vertical-align="baseline" style:snap-to-layout-grid="false"/>
      <style:text-properties style:font-name="Arial" fo:font-size="11pt" style:font-name-asian="微軟正黑體" style:font-size-asian="11pt"/>
    </style:style>
    <style:style style:name="P14" style:family="paragraph" style:parent-style-name="Standard">
      <style:paragraph-properties style:vertical-align="baseline" style:snap-to-layout-grid="false"/>
      <style:text-properties style:font-name="Arial" fo:font-size="11pt" style:font-name-asian="微軟正黑體" style:font-size-asian="11pt"/>
    </style:style>
    <style:style style:name="P15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style:font-name="Arial" fo:font-size="11pt" style:font-name-asian="微軟正黑體" style:font-size-asian="11pt"/>
    </style:style>
    <style:style style:name="P16" style:family="paragraph" style:parent-style-name="Standard">
      <style:paragraph-properties fo:orphans="2" fo:widows="2" style:vertical-align="baseline" style:snap-to-layout-grid="false"/>
      <style:text-properties style:font-name="Arial" fo:font-size="11pt" style:letter-kerning="false" style:font-name-asian="微軟正黑體" style:font-size-asian="11pt" style:font-name-complex="Arial1"/>
    </style:style>
    <style:style style:name="P17" style:family="paragraph" style:parent-style-name="Standard">
      <style:paragraph-properties fo:orphans="2" fo:widows="2" style:vertical-align="baseline" style:snap-to-layout-grid="false"/>
      <style:text-properties style:font-name="Arial" fo:font-size="11pt" fo:font-style="italic" style:font-name-asian="微軟正黑體" style:font-size-asian="11pt" style:font-style-asian="italic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vertical-align="baseline" style:snap-to-layout-grid="false"/>
    </style:style>
    <style:style style:name="P20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/>
    </style:style>
    <style:style style:name="P21" style:family="paragraph" style:parent-style-name="Standard">
      <style:paragraph-properties fo:margin-left="1.184cm" fo:margin-right="0cm" fo:orphans="2" fo:widows="2" fo:text-indent="-1.184cm" style:auto-text-indent="false" style:vertical-align="baseline" style:snap-to-layout-grid="false"/>
    </style:style>
    <style:style style:name="P22" style:family="paragraph" style:parent-style-name="Standard">
      <style:paragraph-properties fo:margin-left="1.184cm" fo:margin-right="0cm" fo:text-indent="-1.184cm" style:auto-text-indent="false" style:vertical-align="baseline" style:snap-to-layout-grid="false"/>
    </style:style>
    <style:style style:name="P23" style:family="paragraph" style:parent-style-name="Standard">
      <style:paragraph-properties fo:margin-left="1.244cm" fo:margin-right="0cm" fo:orphans="2" fo:widows="2" fo:text-indent="-0.004cm" style:auto-text-indent="false" style:vertical-align="baseline" style:snap-to-layout-grid="false"/>
    </style:style>
    <style:style style:name="P24" style:family="paragraph" style:parent-style-name="Standard">
      <style:paragraph-properties fo:margin-left="0.002cm" fo:margin-right="0cm" fo:text-indent="0cm" style:auto-text-indent="false" style:vertical-align="baseline" style:snap-to-layout-grid="false"/>
    </style:style>
    <style:style style:name="P25" style:family="paragraph" style:parent-style-name="Standard">
      <style:paragraph-properties fo:margin-left="1.277cm" fo:margin-right="0cm" fo:orphans="2" fo:widows="2" fo:text-indent="-1.277cm" style:auto-text-indent="false" style:vertical-align="baseline" style:snap-to-layout-grid="false"/>
    </style:style>
    <style:style style:name="P26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27" style:family="paragraph" style:parent-style-name="Standard">
      <style:paragraph-properties fo:margin-left="0.42cm" fo:margin-right="0cm" fo:orphans="0" fo:widows="0" fo:text-indent="-0.42cm" style:auto-text-indent="false" style:vertical-align="baseline" style:snap-to-layout-grid="false"/>
      <style:text-properties fo:color="#000000" style:font-name="Arial" fo:font-size="11pt" style:rfc-language-tag="x-none" style:letter-kerning="false" style:font-name-asian="微軟正黑體" style:font-size-asian="11pt" style:font-name-complex="Arial1" style:font-size-complex="10pt" style:font-weight-complex="bold"/>
    </style:style>
    <style:style style:name="P28" style:family="paragraph" style:parent-style-name="Standard">
      <style:paragraph-properties fo:margin-left="0.42cm" fo:margin-right="0cm" fo:orphans="0" fo:widows="0" fo:text-indent="-0.42cm" style:auto-text-indent="false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 style:font-size-complex="10pt" style:font-weight-complex="bold"/>
    </style:style>
    <style:style style:name="P29" style:family="paragraph" style:parent-style-name="Standard">
      <style:paragraph-properties fo:margin-left="0.42cm" fo:margin-right="0cm" fo:orphans="0" fo:widows="0" fo:text-indent="-0.42cm" style:auto-text-indent="false" style:vertical-align="baseline" style:snap-to-layout-grid="false"/>
      <style:text-properties style:letter-kerning="false" style:font-size-complex="10pt"/>
    </style:style>
    <style:style style:name="P30" style:family="paragraph" style:parent-style-name="Standard" style:list-style-name="" style:master-page-name="Standard">
      <style:paragraph-properties fo:text-align="center" style:justify-single-word="false" style:page-number="auto" fo:keep-with-next="always" style:snap-to-layout-grid="false"/>
    </style:style>
    <style:style style:name="T1" style:family="text">
      <style:text-properties fo:color="#0000ff" style:font-name="Arial" fo:font-weight="bold" style:font-name-asian="微軟正黑體" style:font-weight-asian="bold" style:font-size-complex="12pt" style:font-weight-complex="bold"/>
    </style:style>
    <style:style style:name="T2" style:family="text">
      <style:text-properties fo:color="#0000ff" style:font-name="Arial" fo:font-size="11pt" fo:font-weight="bold" style:font-name-asian="微軟正黑體" style:font-size-asian="11pt" style:font-weight-asian="bold" style:font-weight-complex="bold"/>
    </style:style>
    <style:style style:name="T3" style:family="text">
      <style:text-properties fo:color="#0000ff" style:font-name="Arial" fo:font-size="11pt" fo:font-weight="bold" style:font-name-asian="微軟正黑體" style:font-size-asian="11pt" style:font-weight-asian="bold"/>
    </style:style>
    <style:style style:name="T4" style:family="text">
      <style:text-properties fo:color="#0000ff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T5" style:family="text">
      <style:text-properties fo:color="#0000ff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6" style:family="text">
      <style:text-properties style:font-name="Arial" fo:font-weight="bold" style:font-name-asian="微軟正黑體" style:font-weight-asian="bold" style:font-size-complex="12pt" style:font-weight-complex="bold"/>
    </style:style>
    <style:style style:name="T7" style:family="text">
      <style:text-properties style:font-name="Arial" fo:font-size="11pt" fo:font-weight="bold" style:font-name-asian="微軟正黑體" style:font-size-asian="11pt" style:font-weight-asian="bold"/>
    </style:style>
    <style:style style:name="T8" style:family="text">
      <style:text-properties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9" style:family="text">
      <style:text-properties style:font-name="Arial" fo:font-size="11pt" style:font-name-asian="微軟正黑體" style:font-size-asian="11pt"/>
    </style:style>
    <style:style style:name="T10" style:family="text">
      <style:text-properties style:font-name="Arial" fo:font-size="11pt" style:font-name-asian="微軟正黑體" style:font-size-asian="11pt" style:font-name-complex="Arial1"/>
    </style:style>
    <style:style style:name="T11" style:family="text">
      <style:text-properties style:font-name="Arial" fo:font-size="11pt" style:font-name-asian="微軟正黑體" style:font-size-asian="11pt" style:font-name-complex="Arial1" style:font-weight-complex="bold"/>
    </style:style>
    <style:style style:name="T12" style:family="text">
      <style:text-properties style:font-name="Arial" fo:font-size="11pt" style:letter-kerning="false" style:font-name-asian="微軟正黑體" style:font-size-asian="11pt" style:font-name-complex="Arial1"/>
    </style:style>
    <style:style style:name="T13" style:family="text">
      <style:text-properties style:font-name="Arial" fo:font-size="11pt" style:letter-kerning="true" style:font-name-asian="微軟正黑體" style:font-size-asian="11pt" style:font-name-complex="Arial1" style:font-size-complex="11pt" style:font-weight-complex="bold"/>
    </style:style>
    <style:style style:name="T14" style:family="text">
      <style:text-properties style:font-name="Arial" fo:font-size="11pt" style:font-name-asian="新細明體" style:font-size-asian="11pt" style:font-size-complex="11pt"/>
    </style:style>
    <style:style style:name="T15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16" style:family="text">
      <style:text-properties fo:color="#000000" style:font-name="Arial" fo:font-size="11pt" fo:font-weight="bold" style:letter-kerning="true" style:font-name-asian="微軟正黑體" style:font-size-asian="11pt" style:font-weight-asian="bold" style:font-weight-complex="bold"/>
    </style:style>
    <style:style style:name="T17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18" style:family="text">
      <style:text-properties fo:color="#000000" style:font-name="Arial" fo:font-size="11pt" fo:font-weight="bold" style:letter-kerning="false" style:font-name-asian="微軟正黑體" style:font-size-asian="11pt" style:font-weight-asian="bold"/>
    </style:style>
    <style:style style:name="T19" style:family="text">
      <style:text-properties fo:color="#000000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20" style:family="text">
      <style:text-properties fo:color="#000000" style:font-name="Arial" fo:font-size="11pt" fo:font-weight="bold" style:font-name-asian="微軟正黑體" style:font-size-asian="11pt" style:font-weight-asian="bold"/>
    </style:style>
    <style:style style:name="T21" style:family="text">
      <style:text-properties fo:color="#000000" style:font-name="Arial" fo:font-size="11pt" fo:font-weight="bold" style:font-name-asian="微軟正黑體" style:font-size-asian="11pt" style:font-weight-asian="bold" style:font-name-complex="Arial1" style:font-size-complex="11pt"/>
    </style:style>
    <style:style style:name="T22" style:family="text">
      <style:text-properties fo:color="#000000" style:font-name="Arial" fo:font-size="11pt" style:font-name-asian="微軟正黑體" style:font-size-asian="11pt" style:font-name-complex="Times New Roman1"/>
    </style:style>
    <style:style style:name="T23" style:family="text">
      <style:text-properties fo:color="#000000" style:font-name="Arial" fo:font-size="11pt" style:font-name-asian="微軟正黑體" style:font-size-asian="11pt"/>
    </style:style>
    <style:style style:name="T24" style:family="text">
      <style:text-properties fo:color="#000000" style:font-name="Arial" fo:font-size="11pt" style:font-name-asian="微軟正黑體" style:font-size-asian="11pt" style:font-name-complex="Arial1" style:font-weight-complex="bold"/>
    </style:style>
    <style:style style:name="T25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26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27" style:family="text">
      <style:text-properties fo:color="#000000" style:font-name="Arial" fo:font-size="11pt" style:rfc-language-tag="x-none" style:font-name-asian="微軟正黑體" style:font-size-asian="11pt" style:font-weight-complex="bold"/>
    </style:style>
    <style:style style:name="T28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29" style:family="text">
      <style:text-properties style:text-line-through-style="solid" style:text-line-through-type="single" style:font-name="Arial" fo:font-size="11pt" style:font-name-asian="微軟正黑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2"><text:span text:style-name="T1">染織工藝天然染織工藝師</text:span><text:span text:style-name="T6">職能基準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T15">職能基準代碼</text:span></text:p>
          </table:table-cell>
          <table:covered-table-cell/>
          <table:table-cell table:style-name="表格1.C1" table:number-columns-spanned="4" office:value-type="string">
            <text:p text:style-name="P5"><text:span text:style-name="T22">AVA7318-001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><text:span text:style-name="T15">職能基準名稱</text:span></text:p>
            <text:p text:style-name="P4"><text:span text:style-name="T15">(擇一填寫)</text:span></text:p>
          </table:table-cell>
          <table:covered-table-cell/>
          <table:table-cell table:style-name="表格1.A1" office:value-type="string">
            <text:p text:style-name="P3"><text:span text:style-name="T15">職類</text:span>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15">職業</text:span></text:p>
          </table:table-cell>
          <table:table-cell table:style-name="表格1.D3" table:number-columns-spanned="3" office:value-type="string">
            <text:p text:style-name="P5"><text:span text:style-name="T2">染織工藝天然染織工藝師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<text:span text:style-name="T15">所屬類別</text:span></text:p>
          </table:table-cell>
          <table:table-cell table:style-name="表格1.A1" office:value-type="string">
            <text:p text:style-name="P3"><text:span text:style-name="T15">職類別</text:span></text:p>
          </table:table-cell>
          <table:table-cell table:style-name="表格1.C4" table:number-columns-spanned="2" office:value-type="string">
            <text:p text:style-name="P5"><text:span text:style-name="T25">藝文與影音傳播／視覺藝術</text:span></text:p>
          </table:table-cell>
          <table:covered-table-cell/>
          <table:table-cell table:style-name="表格1.A1" office:value-type="string">
            <text:p text:style-name="P3"><text:span text:style-name="T15">職類別代碼</text:span></text:p>
          </table:table-cell>
          <table:table-cell table:style-name="表格1.F4" office:value-type="string">
            <text:p text:style-name="P5"><text:span text:style-name="T25">AVA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<text:span text:style-name="T15">職業別</text:span></text:p>
          </table:table-cell>
          <table:table-cell table:style-name="表格1.C5" table:number-columns-spanned="2" office:value-type="string">
            <text:p text:style-name="P7"><text:span text:style-name="T22">紡織品及皮革手工藝工作人員</text:span></text:p>
          </table:table-cell>
          <table:covered-table-cell/>
          <table:table-cell table:style-name="表格1.A1" office:value-type="string">
            <text:p text:style-name="P3"><text:span text:style-name="T15">職業別代碼</text:span></text:p>
          </table:table-cell>
          <table:table-cell table:style-name="表格1.F5" office:value-type="string">
            <text:p text:style-name="P5"><text:span text:style-name="T25">7318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><text:span text:style-name="T15">行業別</text:span></text:p>
          </table:table-cell>
          <table:table-cell table:style-name="表格1.C6" table:number-columns-spanned="2" office:value-type="string">
            <text:p text:style-name="P7"><text:span text:style-name="T22">藝術、娛樂及休閒服務業／創作及藝術表演業（俗稱「</text:span><text:span text:style-name="T7">染織工藝業</text:span><text:span text:style-name="T3">*</text:span><text:span text:style-name="T22">」）</text:span></text:p>
          </table:table-cell>
          <table:covered-table-cell/>
          <table:table-cell table:style-name="表格1.A1" office:value-type="string">
            <text:p text:style-name="P3"><text:span text:style-name="T15">行業別代碼</text:span></text:p>
          </table:table-cell>
          <table:table-cell table:style-name="表格1.F6" office:value-type="string">
            <text:p text:style-name="P6"><text:span text:style-name="T25">R9010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><text:span text:style-name="T15">工作描述</text:span></text:p>
          </table:table-cell>
          <table:covered-table-cell/>
          <table:table-cell table:style-name="表格1.C7" table:number-columns-spanned="4" office:value-type="string">
            <text:p text:style-name="P6"><text:span text:style-name="T9">採用天然纖維材質進行設計，運用染色或紡織創作技法，完成具備美感與功能並兼顧環保之藝術創作品，以及管理</text:span><text:span text:style-name="T20">工坊</text:span><text:span text:style-name="T3">**</text:span><text:span text:style-name="T9">的經營活動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15">基準級別</text:span></text:p>
          </table:table-cell>
          <table:covered-table-cell/>
          <table:table-cell table:style-name="表格1.C8" table:number-columns-spanned="4" office:value-type="string">
            <text:p text:style-name="P5"><text:span text:style-name="T9">4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3"><text:span text:style-name="T18">工作職責</text:span></text:p>
            </table:table-cell>
            <table:table-cell table:style-name="表格2.A1" office:value-type="string">
              <text:p text:style-name="P3"><text:span text:style-name="T16">工作任務</text:span></text:p>
            </table:table-cell>
            <table:table-cell table:style-name="表格2.A1" office:value-type="string">
              <text:p text:style-name="P4"><text:span text:style-name="T16">工作產出</text:span></text:p>
            </table:table-cell>
            <table:table-cell table:style-name="表格2.A1" office:value-type="string">
              <text:p text:style-name="P3"><text:span text:style-name="T16">行為指標</text:span></text:p>
            </table:table-cell>
            <table:table-cell table:style-name="表格2.A1" office:value-type="string">
              <text:p text:style-name="P4"><text:span text:style-name="T16">職能級別</text:span></text:p>
            </table:table-cell>
            <table:table-cell table:style-name="表格2.A1" office:value-type="string">
              <text:p text:style-name="P4"><text:span text:style-name="T19">職能內涵<text:line-break/>(K=knowledge知識)</text:span></text:p>
            </table:table-cell>
            <table:table-cell table:style-name="表格2.A1" office:value-type="string">
              <text:p text:style-name="P4"><text:span text:style-name="T19">職能內涵<text:line-break/>(S=skills技能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2"><text:span text:style-name="T9">T1</text:span></text:p>
            <text:p text:style-name="P12"><text:span text:style-name="T9">染織產品開發設計</text:span></text:p>
            <text:p text:style-name="P13"/>
          </table:table-cell>
          <table:table-cell table:style-name="表格2.B2" office:value-type="string">
            <text:p text:style-name="P12"><text:span text:style-name="T9">T1.1</text:span></text:p>
            <text:p text:style-name="P12"><text:span text:style-name="T12">構思發想</text:span></text:p>
          </table:table-cell>
          <table:table-cell table:style-name="表格2.C2" office:value-type="string">
            <text:p text:style-name="P12"><text:span text:style-name="T9">O1.1.1規劃草圖</text:span></text:p>
            <text:p text:style-name="P16"/>
          </table:table-cell>
          <table:table-cell table:style-name="表格2.D2" office:value-type="string">
            <text:p text:style-name="P21"><text:span text:style-name="T9">P1.1.1掌握市場趨勢，結合文化特色與流行趨勢，運用經驗及創意進行染織設計構想的規劃</text:span></text:p>
            <text:p text:style-name="P21"><text:span text:style-name="T9">P1.1.2了解染織的發展歷史與國際化發展趨勢，能夠幫助拓展產品與服務</text:span></text:p>
            <text:p text:style-name="P21"><text:span text:style-name="T9">P1.1.3必要時能夠在各種多樣的因素中與外部對象(如客戶)進行討論以了解其需求</text:span></text:p>
          </table:table-cell>
          <table:table-cell table:style-name="表格2.E2" office:value-type="string">
            <text:p text:style-name="P3"><text:span text:style-name="T9">4</text:span></text:p>
          </table:table-cell>
          <table:table-cell table:style-name="表格2.F2" office:value-type="string">
            <text:p text:style-name="P12"><text:span text:style-name="T9">K01天然染色歷史與文化</text:span></text:p>
            <text:p text:style-name="P12"><text:span text:style-name="T9">K02織物歷史與文化</text:span></text:p>
            <text:p text:style-name="P12"><text:span text:style-name="T9">K03服飾歷史與文化</text:span></text:p>
            <text:p text:style-name="P12"><text:span text:style-name="T9">K04染色與纖維</text:span></text:p>
            <text:p text:style-name="P12"><text:span text:style-name="T9">K05天然染色的色彩</text:span></text:p>
            <text:p text:style-name="P12"><text:span text:style-name="T9">K06基本設計與造形設計</text:span></text:p>
            <text:p text:style-name="P12"><text:span text:style-name="T9">K07服裝及飾品設計</text:span></text:p>
            <text:p text:style-name="P12"><text:span text:style-name="T9">K08美學認知</text:span></text:p>
          </table:table-cell>
          <table:table-cell table:style-name="表格2.G2" office:value-type="string">
            <text:p text:style-name="P12"><text:span text:style-name="T9">S01精練法</text:span></text:p>
            <text:p text:style-name="P12"><text:span text:style-name="T9">S02媒染法</text:span></text:p>
            <text:p text:style-name="P12"><text:span text:style-name="T9">S03染色法</text:span></text:p>
            <text:p text:style-name="P12"><text:span text:style-name="T9">S04素染法</text:span></text:p>
            <text:p text:style-name="P12"><text:span text:style-name="T9">S05複染(套染)法</text:span></text:p>
            <text:p text:style-name="P12"><text:span text:style-name="T9">S06縫絞法</text:span></text:p>
            <text:p text:style-name="P12"><text:span text:style-name="T9">S07紮絞法</text:span></text:p>
            <text:p text:style-name="P12"><text:span text:style-name="T9">S08夾絞法</text:span></text:p>
            <text:p text:style-name="P12"><text:span text:style-name="T9">S09染織物繪製能力</text:span></text:p>
            <text:p text:style-name="P12"><text:span text:style-name="T9">S10創意思考</text:span></text:p>
            <text:p text:style-name="P12"><text:span text:style-name="T9">S11創新技法</text:span></text:p>
            <text:p text:style-name="P12"><text:span text:style-name="T9">S12溝通協調</text:span></text:p>
          </table:table-cell>
        </table:table-row>
        <text:soft-page-break/>
        <table:table-row table:style-name="表格2.1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2"><text:span text:style-name="T9">T1.2</text:span></text:p>
            <text:p text:style-name="P12"><text:span text:style-name="T9">完成設計圖</text:span></text:p>
          </table:table-cell>
          <table:table-cell table:style-name="表格2.C3" office:value-type="string">
            <text:p text:style-name="P12"><text:span text:style-name="T9">O1.2.1染織品設計圖</text:span></text:p>
          </table:table-cell>
          <table:table-cell table:style-name="表格2.D3" office:value-type="string">
            <text:p text:style-name="P21"><text:span text:style-name="T9">P1.2.1能夠依據構想，獨立完成染織品設計圖</text:span></text:p>
            <text:p text:style-name="P21"><text:span text:style-name="T9">P1.2.2必要時能夠與外部對象進行確認並修改設計圖至定稿</text:span></text:p>
          </table:table-cell>
          <table:table-cell table:style-name="表格2.E3" office:value-type="string">
            <text:p text:style-name="P3"><text:span text:style-name="T9">4</text:span></text:p>
          </table:table-cell>
          <table:table-cell table:style-name="表格2.F3" office:value-type="string">
            <text:p text:style-name="P12"><text:span text:style-name="T9">K05天然染色的色彩</text:span></text:p>
            <text:p text:style-name="P12"><text:span text:style-name="T9">K09布料與線材</text:span></text:p>
            <text:p text:style-name="P12"><text:span text:style-name="T9">K38人因工程原理</text:span></text:p>
            <text:p text:style-name="P12"><text:span text:style-name="T9">K39織品及服裝構成原理</text:span></text:p>
          </table:table-cell>
          <table:table-cell table:style-name="表格2.G3" office:value-type="string">
            <text:p text:style-name="P12"><text:span text:style-name="T9">S09染織物繪製能力</text:span></text:p>
            <text:p text:style-name="P12"><text:span text:style-name="T9">S10創意思考</text:span></text:p>
            <text:p text:style-name="P12"><text:span text:style-name="T9">S11創新技法</text:span></text:p>
            <text:p text:style-name="P12"><text:span text:style-name="T9">S12溝通協調</text:span></text:p>
          </table:table-cell>
        </table:table-row>
        <text:soft-page-break/>
        <table:table-row table:style-name="表格2.1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2"><text:span text:style-name="T9">T1.3</text:span></text:p>
            <text:p text:style-name="P12"><text:span text:style-name="T9">打樣</text:span></text:p>
          </table:table-cell>
          <table:table-cell table:style-name="表格2.C4" office:value-type="string">
            <text:p text:style-name="P12"><text:span text:style-name="T9">O1.3.1打樣樣本</text:span></text:p>
          </table:table-cell>
          <table:table-cell table:style-name="表格2.D4" office:value-type="string">
            <text:p text:style-name="P21"><text:span text:style-name="T9">P1.3.1能夠依據設計圖，運用不同纖維與染物的特性，完成樣品之製作，並視需要與外部對象進行溝通</text:span></text:p>
          </table:table-cell>
          <table:table-cell table:style-name="表格2.E4" office:value-type="string">
            <text:p text:style-name="P3"><text:span text:style-name="T9">4</text:span></text:p>
          </table:table-cell>
          <table:table-cell table:style-name="表格2.F4" office:value-type="string">
            <text:p text:style-name="P12"><text:span text:style-name="T9">K04染色與纖維</text:span></text:p>
            <text:p text:style-name="P12"><text:span text:style-name="T9">K05天然染色的色彩</text:span></text:p>
            <text:p text:style-name="P12"><text:span text:style-name="T9">K06基本設計與造形設計</text:span></text:p>
            <text:p text:style-name="P12"><text:span text:style-name="T9">K07服裝及飾品設計</text:span></text:p>
            <text:p text:style-name="P12"><text:span text:style-name="T9">K09布料與線材</text:span></text:p>
          </table:table-cell>
          <table:table-cell table:style-name="表格2.G4" office:value-type="string">
            <text:p text:style-name="P12"><text:span text:style-name="T9">S01精練法</text:span></text:p>
            <text:p text:style-name="P12"><text:span text:style-name="T9">S02媒染法</text:span></text:p>
            <text:p text:style-name="P12"><text:span text:style-name="T9">S03染色法</text:span></text:p>
            <text:p text:style-name="P12"><text:span text:style-name="T9">S04素染法</text:span></text:p>
            <text:p text:style-name="P12"><text:span text:style-name="T9">S05複染(套染)法</text:span></text:p>
            <text:p text:style-name="P12"><text:span text:style-name="T9">S06縫絞法</text:span></text:p>
            <text:p text:style-name="P12"><text:span text:style-name="T9">S07紮絞法</text:span></text:p>
            <text:p text:style-name="P12"><text:span text:style-name="T9">S08夾絞法</text:span></text:p>
            <text:p text:style-name="P12"><text:span text:style-name="T9">S12溝通協調</text:span></text:p>
            <text:p text:style-name="P12"><text:span text:style-name="T9">S13織布技術</text:span></text:p>
            <text:p text:style-name="P12"><text:span text:style-name="T9">S14車縫法</text:span></text:p>
          </table:table-cell>
        </table:table-row>
        <text:soft-page-break/>
        <table:table-row table:style-name="表格2.1">
          <table:table-cell table:style-name="表格2.A5" office:value-type="string">
            <text:p text:style-name="P17"/>
          </table:table-cell>
          <table:table-cell table:style-name="表格2.B5" office:value-type="string">
            <text:p text:style-name="P12"><text:span text:style-name="T9">T1.4</text:span></text:p>
            <text:p text:style-name="P12"><text:span text:style-name="T9">估算成本</text:span></text:p>
          </table:table-cell>
          <table:table-cell table:style-name="表格2.C5" office:value-type="string">
            <text:p text:style-name="P12"><text:span text:style-name="T9">O1.4.1成本規劃表</text:span></text:p>
          </table:table-cell>
          <table:table-cell table:style-name="表格2.D5" office:value-type="string">
            <text:p text:style-name="P21"><text:span text:style-name="T9">P1.4.1能夠依據設計圖計算完成成品所需之材料、人力之經費</text:span></text:p>
          </table:table-cell>
          <table:table-cell table:style-name="表格2.E5" office:value-type="string">
            <text:p text:style-name="P3"><text:span text:style-name="T9">3</text:span></text:p>
          </table:table-cell>
          <table:table-cell table:style-name="表格2.F5" office:value-type="string">
            <text:p text:style-name="P12"><text:span text:style-name="T9">K10布料、線材與人力成本的計算</text:span></text:p>
          </table:table-cell>
          <table:table-cell table:style-name="表格2.G5" office:value-type="string">
            <text:p text:style-name="P12"><text:span text:style-name="T9">S15數字運算能力</text:span></text:p>
          </table:table-cell>
        </table:table-row>
        <text:soft-page-break/>
        <table:table-row table:style-name="表格2.1">
          <table:table-cell table:style-name="表格2.A6" office:value-type="string">
            <text:p text:style-name="P17"/>
          </table:table-cell>
          <table:table-cell table:style-name="表格2.B6" office:value-type="string">
            <text:p text:style-name="P12"><text:span text:style-name="T9">T1.5</text:span></text:p>
            <text:p text:style-name="P12"><text:span text:style-name="T9">承接訂單</text:span></text:p>
          </table:table-cell>
          <table:table-cell table:style-name="表格2.C6" office:value-type="string">
            <text:p text:style-name="P12"><text:span text:style-name="T9">O1.5.1合約書</text:span></text:p>
          </table:table-cell>
          <table:table-cell table:style-name="表格2.D6" office:value-type="string">
            <text:p text:style-name="P21"><text:span text:style-name="T9">P1.5.1依據外部對象的需求，承接委託製作訂單，簽訂合約，使後續的生產作業有所依循，並能於合約期間內完成產品的生產製造</text:span></text:p>
          </table:table-cell>
          <table:table-cell table:style-name="表格2.E6" office:value-type="string">
            <text:p text:style-name="P3"><text:span text:style-name="T9">3</text:span></text:p>
          </table:table-cell>
          <table:table-cell table:style-name="表格2.F6" office:value-type="string">
            <text:p text:style-name="P12"><text:span text:style-name="T9">K11專案管理概念</text:span></text:p>
          </table:table-cell>
          <table:table-cell table:style-name="表格2.G6" office:value-type="string">
            <text:p text:style-name="P12"><text:span text:style-name="T9">S12溝通協調</text:span></text:p>
            <text:p text:style-name="P12"><text:span text:style-name="T9">S16合作分工</text:span></text:p>
            <text:p text:style-name="P12"><text:span text:style-name="T9">S17成果導向</text:span></text:p>
            <text:p text:style-name="P12"><text:span text:style-name="T9">S18有效連結</text:span></text:p>
            <text:p text:style-name="P12"><text:span text:style-name="T9">S19時間管理</text:span></text:p>
            <text:p text:style-name="P12"><text:span text:style-name="T9">S20組織計畫</text:span></text:p>
            <text:p text:style-name="P12"><text:span text:style-name="T9">S21衝突管理</text:span></text:p>
            <text:p text:style-name="P12"><text:span text:style-name="T9">S22制訂合約書</text:span></text:p>
          </table:table-cell>
        </table:table-row>
        <text:soft-page-break/>
        <table:table-row table:style-name="表格2.1">
          <table:table-cell table:style-name="表格2.A7" office:value-type="string">
            <text:p text:style-name="P12"><text:span text:style-name="T9">T2</text:span></text:p>
            <text:p text:style-name="P12"><text:span text:style-name="T9">染色製作</text:span></text:p>
          </table:table-cell>
          <table:table-cell table:style-name="表格2.B7" office:value-type="string">
            <text:p text:style-name="P12"><text:span text:style-name="T9">T2.1</text:span></text:p>
            <text:p text:style-name="P12"><text:span text:style-name="T9">規劃染色作業程序</text:span></text:p>
          </table:table-cell>
          <table:table-cell table:style-name="表格2.C7" office:value-type="string">
            <text:p text:style-name="P21"><text:span text:style-name="T9">O2.1.1工作程序規劃書</text:span></text:p>
          </table:table-cell>
          <table:table-cell table:style-name="表格2.D7" office:value-type="string">
            <text:p text:style-name="P21"><text:span text:style-name="T9">P2.1.1能夠辨識設計圖，並進行初步的工作程序規劃</text:span></text:p>
            <text:p text:style-name="P21"><text:span text:style-name="T9">P2.1.2繪製設計簡圖，以作為後續染色作業之參考</text:span></text:p>
          </table:table-cell>
          <table:table-cell table:style-name="表格2.E7" office:value-type="string">
            <text:p text:style-name="P3"><text:span text:style-name="T9">3</text:span></text:p>
          </table:table-cell>
          <table:table-cell table:style-name="表格2.F7" office:value-type="string">
            <text:p text:style-name="P12"><text:span text:style-name="T9">K04染色與纖維</text:span></text:p>
            <text:p text:style-name="P12"><text:span text:style-name="T9">K05天然染色的色彩</text:span></text:p>
            <text:p text:style-name="P12"><text:span text:style-name="T9">K09布料與線材</text:span></text:p>
            <text:p text:style-name="P12"><text:span text:style-name="T9">K12染色的化學性與物理性</text:span></text:p>
          </table:table-cell>
          <table:table-cell table:style-name="表格2.G7" office:value-type="string">
            <text:p text:style-name="P12"><text:span text:style-name="T9">S23辦識染織物設計圖</text:span></text:p>
            <text:p text:style-name="P12"><text:span text:style-name="T9">S24規劃染色工作程序</text:span></text:p>
            <text:p text:style-name="P12"><text:span text:style-name="T9">S25問題分析</text:span></text:p>
            <text:p text:style-name="P12"><text:span text:style-name="T9">S26問題解決</text:span></text:p>
            <text:p text:style-name="P12"><text:span text:style-name="T9">S27彈性思考</text:span></text:p>
          </table:table-cell>
        </table:table-row>
        <text:soft-page-break/>
        <table:table-row table:style-name="表格2.1">
          <table:table-cell table:style-name="表格2.A8" office:value-type="string">
            <text:p text:style-name="P13"/>
          </table:table-cell>
          <table:table-cell table:style-name="表格2.B8" office:value-type="string">
            <text:p text:style-name="P12"><text:span text:style-name="T9">T2.2</text:span></text:p>
            <text:p text:style-name="P12"><text:span text:style-name="T9">精練</text:span></text:p>
          </table:table-cell>
          <table:table-cell table:style-name="表格2.C8" office:value-type="string">
            <text:p text:style-name="P21"><text:span text:style-name="T9">O2.2.1精練後的布料、線材</text:span></text:p>
          </table:table-cell>
          <table:table-cell table:style-name="表格2.D8" office:value-type="string">
            <text:p text:style-name="P21"><text:span text:style-name="T9">P2.2.1將所取得的布料、線材，進行煮洗，去除纖維上的雜質，使後續染色程序能更加穩定</text:span></text:p>
          </table:table-cell>
          <table:table-cell table:style-name="表格2.E8" office:value-type="string">
            <text:p text:style-name="P3"><text:span text:style-name="T9">4</text:span></text:p>
          </table:table-cell>
          <table:table-cell table:style-name="表格2.F8" office:value-type="string">
            <text:p text:style-name="P12"><text:span text:style-name="T9">K04染色與纖維</text:span></text:p>
            <text:p text:style-name="P12"><text:span text:style-name="T9">K09布料與線材</text:span></text:p>
            <text:p text:style-name="P12"><text:span text:style-name="T9">K37精練劑的化學性</text:span></text:p>
          </table:table-cell>
          <table:table-cell table:style-name="表格2.G8" office:value-type="string">
            <text:p text:style-name="P12"><text:span text:style-name="T9">S01精練法</text:span></text:p>
            <text:p text:style-name="P12"><text:span text:style-name="T9">S28品質導向</text:span></text:p>
          </table:table-cell>
        </table:table-row>
        <text:soft-page-break/>
        <table:table-row table:style-name="表格2.1">
          <table:table-cell table:style-name="表格2.A9" office:value-type="string">
            <text:p text:style-name="P13"/>
          </table:table-cell>
          <table:table-cell table:style-name="表格2.B9" office:value-type="string">
            <text:p text:style-name="P12"><text:span text:style-name="T9">T2.3</text:span></text:p>
            <text:p text:style-name="P12"><text:span text:style-name="T9">基本染色</text:span></text:p>
            <text:p text:style-name="P12"><text:span text:style-name="T9">(一般染材)</text:span></text:p>
          </table:table-cell>
          <table:table-cell table:style-name="表格2.C9" office:value-type="string">
            <text:p text:style-name="P21"><text:span text:style-name="T9">O2.3.1染後的布料、線材</text:span></text:p>
          </table:table-cell>
          <table:table-cell table:style-name="表格2.D9" office:value-type="string">
            <text:p text:style-name="P21"><text:span text:style-name="T9">P2.3.1能將布料、線材用一般染材的基本染色法完成染色─素染或複染</text:span></text:p>
            <text:p text:style-name="P21"><text:span text:style-name="T9">P2.3.2或以縫絞、紮絞、夾絞表現圖案</text:span></text:p>
            <text:p text:style-name="P21"><text:span text:style-name="T9">P2.3.3進行環境維護的作業，確保染液及布料的廢料均已適當處理</text:span></text:p>
          </table:table-cell>
          <table:table-cell table:style-name="表格2.E9" office:value-type="string">
            <text:p text:style-name="P3"><text:span text:style-name="T9">4</text:span></text:p>
          </table:table-cell>
          <table:table-cell table:style-name="表格2.F9" office:value-type="string">
            <text:p text:style-name="P12"><text:span text:style-name="T9">K04染色與纖維</text:span></text:p>
            <text:p text:style-name="P12"><text:span text:style-name="T9">K05天然染色的色彩</text:span></text:p>
            <text:p text:style-name="P12"><text:span text:style-name="T9">K12染色的化學性與物理性</text:span></text:p>
            <text:p text:style-name="P12"><text:span text:style-name="T9">K13染料植物的認識與運用</text:span></text:p>
            <text:p text:style-name="P12"><text:span text:style-name="T9">K14染料的分類與成分</text:span></text:p>
            <text:p text:style-name="P12"><text:span text:style-name="T9">K15職業安全衛生</text:span></text:p>
          </table:table-cell>
          <table:table-cell table:style-name="表格2.G9" office:value-type="string">
            <text:p text:style-name="P12"><text:span text:style-name="T9">S02媒染法</text:span></text:p>
            <text:p text:style-name="P12"><text:span text:style-name="T9">S03染色法</text:span></text:p>
            <text:p text:style-name="P12"><text:span text:style-name="T9">S04素染法</text:span></text:p>
            <text:p text:style-name="P12"><text:span text:style-name="T9">S05複染(套染)法</text:span></text:p>
            <text:p text:style-name="P12"><text:span text:style-name="T9">S06縫絞法</text:span></text:p>
            <text:p text:style-name="P12"><text:span text:style-name="T9">S07紮絞法</text:span></text:p>
            <text:p text:style-name="P12"><text:span text:style-name="T9">S08夾絞法</text:span></text:p>
            <text:p text:style-name="P12"><text:span text:style-name="T9">S10創意思考</text:span></text:p>
            <text:p text:style-name="P12"><text:span text:style-name="T9">S11創新技法</text:span></text:p>
            <text:p text:style-name="P12"><text:span text:style-name="T9">S28品質導向</text:span></text:p>
          </table:table-cell>
        </table:table-row>
        <text:soft-page-break/>
        <table:table-row table:style-name="表格2.1">
          <table:table-cell table:style-name="表格2.A10" office:value-type="string">
            <text:p text:style-name="P13"/>
          </table:table-cell>
          <table:table-cell table:style-name="表格2.B10" office:value-type="string">
            <text:p text:style-name="P12"><text:span text:style-name="T9">T2.4</text:span></text:p>
            <text:p text:style-name="P18"><text:span text:style-name="T9">特殊染色</text:span></text:p>
            <text:p text:style-name="P13"/>
          </table:table-cell>
          <table:table-cell table:style-name="表格2.C10" office:value-type="string">
            <text:p text:style-name="P21"><text:span text:style-name="T9">O2.4.1萃取染液或建藍染液</text:span></text:p>
            <text:p text:style-name="P23"><text:span text:style-name="T9">(如紅花、紫草、胭脂、胭脂蟲、紫膠蟲、柿染、藍染(藍泥、天然藍靛粉)等)</text:span></text:p>
            <text:p text:style-name="P21"><text:span text:style-name="T9">O2.4.2染後的線材、布料</text:span></text:p>
          </table:table-cell>
          <table:table-cell table:style-name="表格2.D10" office:value-type="string">
            <text:p text:style-name="P21"><text:span text:style-name="T9">P2.4.1能針對特殊性染材，利用溫度、助劑、發酵、還原等方法進行染色</text:span></text:p>
            <text:p text:style-name="P21"><text:span text:style-name="T9">P2.4.2能夠辨識動物、植物、礦物等不同天然染料的運用性與價值</text:span></text:p>
            <text:p text:style-name="P21"><text:span text:style-name="T9">P2.4.3能夠辨識天然染料，並進行管理作業</text:span></text:p>
          </table:table-cell>
          <table:table-cell table:style-name="表格2.E10" office:value-type="string">
            <text:p text:style-name="P3"><text:span text:style-name="T9">4</text:span></text:p>
          </table:table-cell>
          <table:table-cell table:style-name="表格2.F10" office:value-type="string">
            <text:p text:style-name="P12"><text:span text:style-name="T9">K04染色與纖維</text:span></text:p>
            <text:p text:style-name="P12"><text:span text:style-name="T9">K05天然染色的色彩</text:span></text:p>
            <text:p text:style-name="P12"><text:span text:style-name="T9">K12染色的化學性與物理性</text:span></text:p>
            <text:p text:style-name="P12"><text:span text:style-name="T9">K13染料植物的認識與運用</text:span></text:p>
            <text:p text:style-name="P12"><text:span text:style-name="T9">K14染料的分類與成分</text:span></text:p>
            <text:p text:style-name="P12"><text:span text:style-name="T9">K15職業安全衛生</text:span></text:p>
          </table:table-cell>
          <table:table-cell table:style-name="表格2.G10" office:value-type="string">
            <text:p text:style-name="P12"><text:span text:style-name="T9">S03染色法</text:span></text:p>
            <text:p text:style-name="P12"><text:span text:style-name="T9">S28品質導向</text:span></text:p>
            <text:p text:style-name="P12"><text:span text:style-name="T9">S29辨識天然染料</text:span></text:p>
            <text:p text:style-name="P12"><text:span text:style-name="T9">S30管理天然染料</text:span></text:p>
            <text:p text:style-name="P12"><text:span text:style-name="T9">S31創新導向</text:span></text:p>
          </table:table-cell>
        </table:table-row>
        <text:soft-page-break/>
        <table:table-row table:style-name="表格2.1">
          <table:table-cell table:style-name="表格2.A11" office:value-type="string">
            <text:p text:style-name="P13"/>
          </table:table-cell>
          <table:table-cell table:style-name="表格2.B11" office:value-type="string">
            <text:p text:style-name="P12"><text:span text:style-name="T9">T2.5</text:span></text:p>
            <text:p text:style-name="P12"><text:span text:style-name="T9">蠟染</text:span></text:p>
          </table:table-cell>
          <table:table-cell table:style-name="表格2.C11" office:value-type="string">
            <text:p text:style-name="P12"><text:span text:style-name="T9">O2.5.1蠟染後成品</text:span></text:p>
          </table:table-cell>
          <table:table-cell table:style-name="表格2.D11" office:value-type="string">
            <text:p text:style-name="P21"><text:span text:style-name="T9">P2.5.1能以蠟液在布料上進行防染圖案呈現，而後進行染色處理，之後再除蠟、漂洗、融蠟、漂洗後完成成品</text:span></text:p>
          </table:table-cell>
          <table:table-cell table:style-name="表格2.E11" office:value-type="string">
            <text:p text:style-name="P3"><text:span text:style-name="T9">5</text:span></text:p>
          </table:table-cell>
          <table:table-cell table:style-name="表格2.F11" office:value-type="string">
            <text:p text:style-name="P12"><text:span text:style-name="T9">K16蠟染藝術與歷史</text:span></text:p>
            <text:p text:style-name="P12"><text:span text:style-name="T9">K17上蠟的原理與運用</text:span></text:p>
            <text:p text:style-name="P13"/>
          </table:table-cell>
          <table:table-cell table:style-name="表格2.G11" office:value-type="string">
            <text:p text:style-name="P12"><text:span text:style-name="T9">S01精練法</text:span></text:p>
            <text:p text:style-name="P12"><text:span text:style-name="T9">S02媒染法</text:span></text:p>
            <text:p text:style-name="P12"><text:span text:style-name="T9">S03染色法</text:span></text:p>
            <text:p text:style-name="P12"><text:span text:style-name="T9">S32蠟液製作技巧</text:span></text:p>
            <text:p text:style-name="P12"><text:span text:style-name="T9">S33上蠟構圖技法</text:span></text:p>
          </table:table-cell>
        </table:table-row>
        <text:soft-page-break/>
        <table:table-row table:style-name="表格2.1">
          <table:table-cell table:style-name="表格2.A12" office:value-type="string">
            <text:p text:style-name="P13"/>
          </table:table-cell>
          <table:table-cell table:style-name="表格2.B12" office:value-type="string">
            <text:p text:style-name="P12"><text:span text:style-name="T9">T2.6</text:span></text:p>
            <text:p text:style-name="P12"><text:span text:style-name="T9">型糊染</text:span></text:p>
          </table:table-cell>
          <table:table-cell table:style-name="表格2.C12" office:value-type="string">
            <text:p text:style-name="P12"><text:span text:style-name="T9">O2.6.1型糊染後成品</text:span></text:p>
          </table:table-cell>
          <table:table-cell table:style-name="表格2.D12" office:value-type="string">
            <text:p text:style-name="P21"><text:span text:style-name="T9">P2.6.1能夠運用堅固且耐水性佳的版物(型紙)，刻去圖案部分成為鏤空處，而後塗抹糊料(黃豆糊或糯米糊)，透過模版印上防染圖紋，再進行染色處理去糊、漂洗完成成品。</text:span></text:p>
          </table:table-cell>
          <table:table-cell table:style-name="表格2.E12" office:value-type="string">
            <text:p text:style-name="P3"><text:span text:style-name="T9">5</text:span></text:p>
          </table:table-cell>
          <table:table-cell table:style-name="表格2.F12" office:value-type="string">
            <text:p text:style-name="P12"><text:span text:style-name="T9">K18型版設計與切製</text:span></text:p>
            <text:p text:style-name="P12"><text:span text:style-name="T9">K19糊料調製與效果</text:span></text:p>
          </table:table-cell>
          <table:table-cell table:style-name="表格2.G12" office:value-type="string">
            <text:p text:style-name="P12"><text:span text:style-name="T9">S01精練法</text:span></text:p>
            <text:p text:style-name="P12"><text:span text:style-name="T9">S02媒染法</text:span></text:p>
            <text:p text:style-name="P12"><text:span text:style-name="T9">S03染色法</text:span></text:p>
            <text:p text:style-name="P12"><text:span text:style-name="T9">S34型紙繪製與切割技巧</text:span></text:p>
            <text:p text:style-name="P12"><text:span text:style-name="T9">S35糊料製作工序</text:span></text:p>
          </table:table-cell>
        </table:table-row>
        <text:soft-page-break/>
        <table:table-row table:style-name="表格2.1">
          <table:table-cell table:style-name="表格2.A13" office:value-type="string">
            <text:p text:style-name="P13"/>
          </table:table-cell>
          <table:table-cell table:style-name="表格2.B13" office:value-type="string">
            <text:p text:style-name="P12"><text:span text:style-name="T9">T2.7</text:span></text:p>
            <text:p text:style-name="P19"><text:span text:style-name="T9">染後加工</text:span></text:p>
          </table:table-cell>
          <table:table-cell table:style-name="表格2.C13" office:value-type="string">
            <text:p text:style-name="P22"><text:span text:style-name="T9">O2.7.1產品成品</text:span></text:p>
          </table:table-cell>
          <table:table-cell table:style-name="表格2.D13" office:value-type="string">
            <text:p text:style-name="P22"><text:span text:style-name="T9">P2.7.1將完成之染色成品進行染後加工，及車縫或成形等後處理，以完成成品，並進行美觀包裝及後續運送</text:span></text:p>
          </table:table-cell>
          <table:table-cell table:style-name="表格2.E13" office:value-type="string">
            <text:p text:style-name="P4"><text:span text:style-name="T9">4</text:span></text:p>
          </table:table-cell>
          <table:table-cell table:style-name="表格2.F13" office:value-type="string">
            <text:p text:style-name="P12"><text:span text:style-name="T9">K01天然染色歷史與文化</text:span></text:p>
            <text:p text:style-name="P12"><text:span text:style-name="T9">K08美學認知</text:span></text:p>
            <text:p text:style-name="P14"/>
          </table:table-cell>
          <table:table-cell table:style-name="表格2.G13" office:value-type="string">
            <text:p text:style-name="P12"><text:span text:style-name="T9">S14車縫法</text:span></text:p>
            <text:p text:style-name="P12"><text:span text:style-name="T9">S17成果導向</text:span></text:p>
            <text:p text:style-name="P13"/>
          </table:table-cell>
        </table:table-row>
        <text:soft-page-break/>
        <table:table-row table:style-name="表格2.1">
          <table:table-cell table:style-name="表格2.A14" office:value-type="string">
            <text:p text:style-name="P12"><text:span text:style-name="T9">T3</text:span></text:p>
            <text:p text:style-name="P12"><text:span text:style-name="T9">織物織作</text:span></text:p>
          </table:table-cell>
          <table:table-cell table:style-name="表格2.B14" office:value-type="string">
            <text:p text:style-name="P12"><text:span text:style-name="T9">T3.1</text:span></text:p>
            <text:p text:style-name="P12"><text:span text:style-name="T9">規劃織布作業程序</text:span></text:p>
          </table:table-cell>
          <table:table-cell table:style-name="表格2.C14" office:value-type="string">
            <text:p text:style-name="P21"><text:span text:style-name="T9">O3.1.1工作程序規劃書</text:span></text:p>
          </table:table-cell>
          <table:table-cell table:style-name="表格2.D14" office:value-type="string">
            <text:p text:style-name="P21"><text:span text:style-name="T9">P3.1.1能夠辨識設計圖，並進行初步的工作程序規劃</text:span></text:p>
            <text:p text:style-name="P21"><text:span text:style-name="T9">P3.1.2繪製設計簡圖，以作為後續織布作業之參考</text:span></text:p>
          </table:table-cell>
          <table:table-cell table:style-name="表格2.E14" office:value-type="string">
            <text:p text:style-name="P3"><text:span text:style-name="T9">3</text:span></text:p>
          </table:table-cell>
          <table:table-cell table:style-name="表格2.F14" office:value-type="string">
            <text:p text:style-name="P12"><text:span text:style-name="T9">K02織物歷史與文化</text:span></text:p>
            <text:p text:style-name="P12"><text:span text:style-name="T9">K04染色與纖維</text:span></text:p>
            <text:p text:style-name="P12"><text:span text:style-name="T9">K20織物分類</text:span></text:p>
          </table:table-cell>
          <table:table-cell table:style-name="表格2.G14" office:value-type="string">
            <text:p text:style-name="P12"><text:span text:style-name="T9">S23辦識染織物設計圖</text:span></text:p>
            <text:p text:style-name="P12"><text:span text:style-name="T9">S36規劃織布工作程序</text:span></text:p>
            <text:p text:style-name="P12"><text:span text:style-name="T9">S25問題分析</text:span></text:p>
            <text:p text:style-name="P12"><text:span text:style-name="T9">S26問題解決</text:span></text:p>
            <text:p text:style-name="P12"><text:span text:style-name="T9">S27彈性思考</text:span></text:p>
          </table:table-cell>
        </table:table-row>
        <text:soft-page-break/>
        <table:table-row table:style-name="表格2.1">
          <table:table-cell table:style-name="表格2.A15" office:value-type="string">
            <text:p text:style-name="P13"/>
          </table:table-cell>
          <table:table-cell table:style-name="表格2.B15" office:value-type="string">
            <text:p text:style-name="P12"><text:span text:style-name="T9">T3.2</text:span></text:p>
            <text:p text:style-name="P12"><text:span text:style-name="T9">平織織物織作</text:span></text:p>
          </table:table-cell>
          <table:table-cell table:style-name="表格2.C15" office:value-type="string">
            <text:p text:style-name="P21"><text:span text:style-name="T9">O3.2.1平織織物作品</text:span></text:p>
          </table:table-cell>
          <table:table-cell table:style-name="表格2.D15" office:value-type="string">
            <text:p text:style-name="P21"><text:span text:style-name="T9">P3.2.1懂得經緯間的運用，織出平織織物</text:span></text:p>
          </table:table-cell>
          <table:table-cell table:style-name="表格2.E15" office:value-type="string">
            <text:p text:style-name="P4"><text:span text:style-name="T9">4</text:span></text:p>
          </table:table-cell>
          <table:table-cell table:style-name="表格2.F15" office:value-type="string">
            <text:p text:style-name="P12"><text:span text:style-name="T9">K02織物歷史與文化</text:span></text:p>
            <text:p text:style-name="P12"><text:span text:style-name="T9">K20織物分類</text:span></text:p>
            <text:p text:style-name="P12"><text:span text:style-name="T9">K21織機的種類、部位名稱</text:span></text:p>
            <text:p text:style-name="P12"><text:span text:style-name="T9">K22纖維與線材</text:span></text:p>
            <text:p text:style-name="P24"><text:span text:style-name="T9">K23織紋組織與經緯之構成</text:span></text:p>
          </table:table-cell>
          <table:table-cell table:style-name="表格2.G15" office:value-type="string">
            <text:p text:style-name="P12"><text:span text:style-name="T9">S37設定織幅、織長、經緯線之材質、色彩</text:span></text:p>
            <text:p text:style-name="P12"><text:span text:style-name="T9">S38整經法</text:span></text:p>
            <text:p text:style-name="P12"><text:span text:style-name="T9">S39上機法</text:span></text:p>
            <text:p text:style-name="P12"><text:span text:style-name="T9">S40打緯法</text:span></text:p>
            <text:p text:style-name="P12"><text:span text:style-name="T9">S41織作法</text:span></text:p>
            <text:p text:style-name="P19"><text:span text:style-name="T9">S42挑花法</text:span></text:p>
          </table:table-cell>
        </table:table-row>
        <text:soft-page-break/>
        <table:table-row table:style-name="表格2.1">
          <table:table-cell table:style-name="表格2.A16" office:value-type="string">
            <text:p text:style-name="P13"/>
          </table:table-cell>
          <table:table-cell table:style-name="表格2.B16" office:value-type="string">
            <text:p text:style-name="P12"><text:span text:style-name="T9">T3.3</text:span></text:p>
            <text:p text:style-name="P12"><text:span text:style-name="T9">斜紋織物織作</text:span></text:p>
          </table:table-cell>
          <table:table-cell table:style-name="表格2.C16" office:value-type="string">
            <text:p text:style-name="P21"><text:span text:style-name="T9">O3.3.1斜紋織物作品</text:span></text:p>
          </table:table-cell>
          <table:table-cell table:style-name="表格2.D16" office:value-type="string">
            <text:p text:style-name="P21"><text:span text:style-name="T9">P3.3.1能以三片綜、四片綜操作斜紋、菱紋之變化</text:span></text:p>
          </table:table-cell>
          <table:table-cell table:style-name="表格2.E16" office:value-type="string">
            <text:p text:style-name="P15"/>
          </table:table-cell>
          <table:table-cell table:style-name="表格2.F16" office:value-type="string">
            <text:p text:style-name="P13"/>
          </table:table-cell>
          <table:table-cell table:style-name="表格2.G16" office:value-type="string">
            <text:p text:style-name="P13"/>
          </table:table-cell>
        </table:table-row>
        <text:soft-page-break/>
        <table:table-row table:style-name="表格2.1">
          <table:table-cell table:style-name="表格2.A17" office:value-type="string">
            <text:p text:style-name="P13"/>
          </table:table-cell>
          <table:table-cell table:style-name="表格2.B17" office:value-type="string">
            <text:p text:style-name="P12"><text:span text:style-name="T9">T3.4</text:span></text:p>
            <text:p text:style-name="P12"><text:span text:style-name="T9">二重織物織作</text:span></text:p>
          </table:table-cell>
          <table:table-cell table:style-name="表格2.C17" office:value-type="string">
            <text:p text:style-name="P21"><text:span text:style-name="T9">O3.4.1二重織物作品</text:span></text:p>
          </table:table-cell>
          <table:table-cell table:style-name="表格2.D17" office:value-type="string">
            <text:p text:style-name="P21"><text:span text:style-name="T9">P3.4.1能以經緯結構織出袋狀織物與上、下層互為表現的圖案</text:span></text:p>
          </table:table-cell>
          <table:table-cell table:style-name="表格2.E17" office:value-type="string">
            <text:p text:style-name="P3"><text:span text:style-name="T9">5</text:span></text:p>
          </table:table-cell>
          <table:table-cell table:style-name="表格2.F17" office:value-type="string">
            <text:p text:style-name="P12"><text:span text:style-name="T9">K24二重織物的組織構成</text:span></text:p>
            <text:p text:style-name="P12"><text:span text:style-name="T9">K25方格繪圖與經緯線之設計</text:span></text:p>
          </table:table-cell>
          <table:table-cell table:style-name="表格2.G17" office:value-type="string">
            <text:p text:style-name="P12"><text:span text:style-name="T9">S38整經法</text:span></text:p>
            <text:p text:style-name="P12"><text:span text:style-name="T9">S41織作法</text:span></text:p>
            <text:p text:style-name="P12"><text:span text:style-name="T9">S42挑花法</text:span></text:p>
            <text:p text:style-name="P12"><text:span text:style-name="T9">S43經緯密度之計算</text:span></text:p>
            <text:p text:style-name="P12"><text:span text:style-name="T9">S44穿綜法</text:span></text:p>
          </table:table-cell>
        </table:table-row>
        <text:soft-page-break/>
        <table:table-row table:style-name="表格2.1">
          <table:table-cell table:style-name="表格2.A18" office:value-type="string">
            <text:p text:style-name="P13"/>
          </table:table-cell>
          <table:table-cell table:style-name="表格2.B18" office:value-type="string">
            <text:p text:style-name="P12"><text:span text:style-name="T9">T3.5</text:span></text:p>
            <text:p text:style-name="P12"><text:span text:style-name="T9">綴織織物織作</text:span></text:p>
          </table:table-cell>
          <table:table-cell table:style-name="表格2.C18" office:value-type="string">
            <text:p text:style-name="P21"><text:span text:style-name="T9">O3.5.1綴織織物作品</text:span></text:p>
          </table:table-cell>
          <table:table-cell table:style-name="表格2.D18" office:value-type="string">
            <text:p text:style-name="P21"><text:span text:style-name="T9">P3.5.1能用手操作方式，以緯線織出不規則色塊的顯緯織物</text:span></text:p>
          </table:table-cell>
          <table:table-cell table:style-name="表格2.E18" office:value-type="string">
            <text:p text:style-name="P3"><text:span text:style-name="T9">5</text:span></text:p>
          </table:table-cell>
          <table:table-cell table:style-name="表格2.F18" office:value-type="string">
            <text:p text:style-name="P12"><text:span text:style-name="T9">K26綴織的歷史與壁毯文化</text:span></text:p>
            <text:p text:style-name="P12"><text:span text:style-name="T9">K27綴織的織具</text:span></text:p>
            <text:p text:style-name="P12"><text:span text:style-name="T9">K28線材的捻合</text:span></text:p>
          </table:table-cell>
          <table:table-cell table:style-name="表格2.G18" office:value-type="string">
            <text:p text:style-name="P12"><text:span text:style-name="T9">S45畫作設計、繪製</text:span></text:p>
            <text:p text:style-name="P12"><text:span text:style-name="T9">S46線材材質、色彩、粗細之搭配法</text:span></text:p>
            <text:p text:style-name="P12"><text:span text:style-name="T9">S47捻線法</text:span></text:p>
            <text:p text:style-name="P12"><text:span text:style-name="T9">S48緯線操作法</text:span></text:p>
          </table:table-cell>
        </table:table-row>
        <text:soft-page-break/>
        <table:table-row table:style-name="表格2.1">
          <table:table-cell table:style-name="表格2.A19" office:value-type="string">
            <text:p text:style-name="P13"/>
          </table:table-cell>
          <table:table-cell table:style-name="表格2.B19" office:value-type="string">
            <text:p text:style-name="P12"><text:span text:style-name="T9">T3.6</text:span></text:p>
            <text:p text:style-name="P12"><text:span text:style-name="T9">絣織物織作</text:span></text:p>
          </table:table-cell>
          <table:table-cell table:style-name="表格2.C19" office:value-type="string">
            <text:p text:style-name="P21"><text:span text:style-name="T9">O3.6.1絣織物作品</text:span></text:p>
          </table:table-cell>
          <table:table-cell table:style-name="表格2.D19" office:value-type="string">
            <text:p text:style-name="P21"><text:span text:style-name="T9">P3.6.1經由防染之技法，達到經或緯線構成圖案</text:span></text:p>
          </table:table-cell>
          <table:table-cell table:style-name="表格2.E19" office:value-type="string">
            <text:p text:style-name="P3"><text:span text:style-name="T9">6</text:span></text:p>
          </table:table-cell>
          <table:table-cell table:style-name="表格2.F19" office:value-type="string">
            <text:p text:style-name="P12"><text:span text:style-name="T9">K29絣的歷史、文化</text:span></text:p>
            <text:p text:style-name="P12"><text:span text:style-name="T9">K30絣的設計表現法</text:span></text:p>
            <text:p text:style-name="P12"><text:span text:style-name="T9">K31絣的染色</text:span></text:p>
          </table:table-cell>
          <table:table-cell table:style-name="表格2.G19" office:value-type="string">
            <text:p text:style-name="P12"><text:span text:style-name="T9">S03染色法</text:span></text:p>
            <text:p text:style-name="P12"><text:span text:style-name="T9">S38整經法</text:span></text:p>
            <text:p text:style-name="P12"><text:span text:style-name="T9">S39上機法</text:span></text:p>
            <text:p text:style-name="P12"><text:span text:style-name="T9">S41織作法</text:span></text:p>
            <text:p text:style-name="P12"><text:span text:style-name="T9">S49圖案設計與經緯線密度之計算</text:span></text:p>
            <text:p text:style-name="P12"><text:span text:style-name="T9">S50經、緯線防染點的綁固法</text:span></text:p>
          </table:table-cell>
        </table:table-row>
        <text:soft-page-break/>
        <table:table-row table:style-name="表格2.1">
          <table:table-cell table:style-name="表格2.A20" office:value-type="string">
            <text:p text:style-name="P13"/>
          </table:table-cell>
          <table:table-cell table:style-name="表格2.B20" office:value-type="string">
            <text:p text:style-name="P12"><text:span text:style-name="T9">T3.7</text:span></text:p>
            <text:p text:style-name="P12"><text:span text:style-name="T9">織後加工</text:span></text:p>
          </table:table-cell>
          <table:table-cell table:style-name="表格2.C20" office:value-type="string">
            <text:p text:style-name="P21"><text:span text:style-name="T9">O3.7.1織物織作成品</text:span></text:p>
          </table:table-cell>
          <table:table-cell table:style-name="表格2.D20" office:value-type="string">
            <text:p text:style-name="P21"><text:span text:style-name="T9">P3.7.1織後加工及修飾加工、整燙成品</text:span></text:p>
          </table:table-cell>
          <table:table-cell table:style-name="表格2.E20" office:value-type="string">
            <text:p text:style-name="P3"><text:span text:style-name="T9">4</text:span></text:p>
          </table:table-cell>
          <table:table-cell table:style-name="表格2.F20" office:value-type="string">
            <text:p text:style-name="P12"><text:span text:style-name="T9">K01天然染色歷史與文化</text:span></text:p>
            <text:p text:style-name="P12"><text:span text:style-name="T9">K02織物歷史與文化</text:span></text:p>
            <text:p text:style-name="P12"><text:span text:style-name="T9">K03服飾歷史與文化</text:span></text:p>
            <text:p text:style-name="P12"><text:span text:style-name="T9">K08美學認知</text:span></text:p>
          </table:table-cell>
          <table:table-cell table:style-name="表格2.G20" office:value-type="string">
            <text:p text:style-name="P12"><text:span text:style-name="T9">S14車縫法</text:span></text:p>
            <text:p text:style-name="P12"><text:span text:style-name="T9">S17成果導向</text:span></text:p>
            <text:p text:style-name="P14"/>
          </table:table-cell>
        </table:table-row>
        <text:soft-page-break/>
        <table:table-row table:style-name="表格2.1">
          <table:table-cell table:style-name="表格2.A21" office:value-type="string">
            <text:p text:style-name="P12"><text:span text:style-name="T9">T4</text:span></text:p>
            <text:p text:style-name="P12"><text:span text:style-name="T9">工坊經營與管理</text:span></text:p>
          </table:table-cell>
          <table:table-cell table:style-name="表格2.B21" office:value-type="string">
            <text:p text:style-name="P12"><text:span text:style-name="T9">T4.1</text:span></text:p>
            <text:p text:style-name="P12"><text:span text:style-name="T9">建立產品特色</text:span></text:p>
          </table:table-cell>
          <table:table-cell table:style-name="表格2.C21" office:value-type="string">
            <text:p text:style-name="P25"><text:span text:style-name="T9">O4.1.1產品/品牌概念文字說明</text:span></text:p>
          </table:table-cell>
          <table:table-cell table:style-name="表格2.D21" office:value-type="string">
            <text:p text:style-name="P21"><text:span text:style-name="T9">P4.1.1能夠蒐集並閱讀相關文獻史料或書籍產生產品/品牌概念</text:span></text:p>
            <text:p text:style-name="P21"><text:span text:style-name="T9">P4.1.2能夠運用概念完成產品/品牌意象說明並表達</text:span></text:p>
            <text:p text:style-name="P21"><text:span text:style-name="T9">P4.1.3具有國際觀點進行產品開發與規劃</text:span></text:p>
          </table:table-cell>
          <table:table-cell table:style-name="表格2.E21" office:value-type="string">
            <text:p text:style-name="P3"><text:span text:style-name="T9">3</text:span></text:p>
          </table:table-cell>
          <table:table-cell table:style-name="表格2.F21" office:value-type="string">
            <text:p text:style-name="P12"><text:span text:style-name="T9">K01天然染色歷史與文化</text:span></text:p>
            <text:p text:style-name="P12"><text:span text:style-name="T9">K02織物歷史與文化</text:span></text:p>
            <text:p text:style-name="P12"><text:span text:style-name="T9">K03服飾歷史與文化</text:span></text:p>
            <text:p text:style-name="P12"><text:span text:style-name="T9">K08美學認知</text:span></text:p>
            <text:p text:style-name="P12"><text:span text:style-name="T9">K32全球化視野</text:span></text:p>
            <text:p text:style-name="P12"><text:span text:style-name="T9">K33品牌策略與管理概念</text:span></text:p>
          </table:table-cell>
          <table:table-cell table:style-name="表格2.G21" office:value-type="string">
            <text:p text:style-name="P12"><text:span text:style-name="T9">S51蒐集閱讀所需史料文獻</text:span></text:p>
            <text:p text:style-name="P12"><text:span text:style-name="T9">S52表達說服</text:span></text:p>
            <text:p text:style-name="P12"><text:span text:style-name="T9">S53策略性思考</text:span></text:p>
            <text:p text:style-name="P12"><text:span text:style-name="T9">S54價值判斷</text:span></text:p>
            <text:p text:style-name="P12"><text:span text:style-name="T9">S55資訊科技能力</text:span></text:p>
          </table:table-cell>
        </table:table-row>
        <text:soft-page-break/>
        <table:table-row table:style-name="表格2.1">
          <table:table-cell table:style-name="表格2.A22" office:value-type="string">
            <text:p text:style-name="P13"/>
          </table:table-cell>
          <table:table-cell table:style-name="表格2.B22" office:value-type="string">
            <text:p text:style-name="P12"><text:span text:style-name="T9">T4.2</text:span></text:p>
            <text:p text:style-name="P12"><text:span text:style-name="T9">行銷概念</text:span></text:p>
          </table:table-cell>
          <table:table-cell table:style-name="表格2.C22" office:value-type="string">
            <text:p text:style-name="P12"><text:span text:style-name="T9">O4.2.1行銷通路資料庫</text:span></text:p>
          </table:table-cell>
          <table:table-cell table:style-name="表格2.D22" office:value-type="string">
            <text:p text:style-name="P21"><text:span text:style-name="T9">P4.2.1了解產品銷售管道並能夠將產品行銷至通路上</text:span></text:p>
          </table:table-cell>
          <table:table-cell table:style-name="表格2.E22" office:value-type="string">
            <text:p text:style-name="P3"><text:span text:style-name="T9">3</text:span></text:p>
          </table:table-cell>
          <table:table-cell table:style-name="表格2.F22" office:value-type="string">
            <text:p text:style-name="P12"><text:span text:style-name="T9">K34行銷概念</text:span></text:p>
          </table:table-cell>
          <table:table-cell table:style-name="表格2.G22" office:value-type="string">
            <text:p text:style-name="P12"><text:span text:style-name="T9">S56產品說明</text:span></text:p>
            <text:p text:style-name="P12"><text:span text:style-name="T9">S57了解行銷通路</text:span></text:p>
            <text:p text:style-name="P12"><text:span text:style-name="T9">S58人脈建立</text:span></text:p>
          </table:table-cell>
        </table:table-row>
        <text:soft-page-break/>
        <table:table-row table:style-name="表格2.1">
          <table:table-cell table:style-name="表格2.A23" office:value-type="string">
            <text:p text:style-name="P13"/>
          </table:table-cell>
          <table:table-cell table:style-name="表格2.B23" office:value-type="string">
            <text:p text:style-name="P12"><text:span text:style-name="T9">T4.3</text:span></text:p>
            <text:p text:style-name="P12"><text:span text:style-name="T9">規劃與管理工坊或展售空間</text:span></text:p>
          </table:table-cell>
          <table:table-cell table:style-name="表格2.C23" office:value-type="string">
            <text:p text:style-name="P25"><text:span text:style-name="T9">O4.3.1工坊或展場空間設計規劃圖</text:span></text:p>
          </table:table-cell>
          <table:table-cell table:style-name="表格2.D23" office:value-type="string">
            <text:p text:style-name="P21"><text:span text:style-name="T9">P4.3.1將現有的染織產品進行空間陳列與定位擺放，符合消費者需求，並兼具有空間美感的空間設計</text:span></text:p>
            <text:p text:style-name="P21"><text:span text:style-name="T9">P4.3.2撰寫染織產品的文字說明，使顧客了解設計與創作背景與理念</text:span></text:p>
          </table:table-cell>
          <table:table-cell table:style-name="表格2.E23" office:value-type="string">
            <text:p text:style-name="P3"><text:span text:style-name="T9">3</text:span></text:p>
          </table:table-cell>
          <table:table-cell table:style-name="表格2.F23" office:value-type="string">
            <text:p text:style-name="P12"><text:span text:style-name="T9">K35工坊或展售場地設計概念</text:span></text:p>
            <text:p text:style-name="P12"><text:span text:style-name="T9">K36櫥窗設計</text:span></text:p>
          </table:table-cell>
          <table:table-cell table:style-name="表格2.G23" office:value-type="string">
            <text:p text:style-name="P12"><text:span text:style-name="T9">S25問題分析</text:span></text:p>
            <text:p text:style-name="P12"><text:span text:style-name="T9">S59市場分析</text:span></text:p>
            <text:p text:style-name="P12"><text:span text:style-name="T9">S60染織產品陳列</text:span></text:p>
            <text:p text:style-name="P12"><text:span text:style-name="T9">S61撰寫文案</text:span></text:p>
            <text:p text:style-name="P12"><text:span text:style-name="T9">S63空間規劃能力</text:span></text:p>
          </table:table-cell>
        </table:table-row>
        <text:soft-page-break/>
        <table:table-row table:style-name="表格2.1">
          <table:table-cell table:style-name="表格2.A24" office:value-type="string">
            <text:p text:style-name="P13"/>
          </table:table-cell>
          <table:table-cell table:style-name="表格2.B24" office:value-type="string">
            <text:p text:style-name="P12"><text:span text:style-name="T9">T4.4</text:span></text:p>
            <text:p text:style-name="P12"><text:span text:style-name="T9">進行團隊合作</text:span></text:p>
          </table:table-cell>
          <table:table-cell table:style-name="表格2.C24" office:value-type="string">
            <text:p text:style-name="P12"><text:span text:style-name="T9">O4.4.1專案計畫表</text:span></text:p>
          </table:table-cell>
          <table:table-cell table:style-name="表格2.D24" office:value-type="string">
            <text:p text:style-name="P21"><text:span text:style-name="T9">P4.4.1了解團隊的工作任務，能夠配合成員相互間的工作，掌握個人工作進度成果的時效性</text:span></text:p>
          </table:table-cell>
          <table:table-cell table:style-name="表格2.E24" office:value-type="string">
            <text:p text:style-name="P3"><text:span text:style-name="T9">4</text:span></text:p>
          </table:table-cell>
          <table:table-cell table:style-name="表格2.F24" office:value-type="string">
            <text:p text:style-name="P12"><text:span text:style-name="T9">K11專案管理概念</text:span></text:p>
          </table:table-cell>
          <table:table-cell table:style-name="表格2.G24" office:value-type="string">
            <text:p text:style-name="P12"><text:span text:style-name="T9">S12溝通協調</text:span></text:p>
            <text:p text:style-name="P12"><text:span text:style-name="T9">S16合作分工</text:span></text:p>
            <text:p text:style-name="P12"><text:span text:style-name="T9">S17成果導向</text:span></text:p>
            <text:p text:style-name="P12"><text:span text:style-name="T9">S18有效連結</text:span></text:p>
            <text:p text:style-name="P12"><text:span text:style-name="T9">S19時間管理</text:span></text:p>
            <text:p text:style-name="P12"><text:span text:style-name="T9">S20組織計畫</text:span></text:p>
            <text:p text:style-name="P12"><text:span text:style-name="T9">S21衝突管理</text:span></text:p>
            <text:p text:style-name="P12"><text:span text:style-name="T9">S62擬定與追蹤專案進度</text:span></text:p>
          </table:table-cell>
        </table:table-row>
      </table:table>
      <text:p text:style-name="P26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3"><text:span text:style-name="T16">職能內涵（A=attitude態度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2"><text:span text:style-name="T9">A01親和關係</text:span></text:p>
            <text:p text:style-name="P12"><text:span text:style-name="T9">A02主動積極</text:span></text:p>
            <text:p text:style-name="P12"><text:span text:style-name="T9">A03自我管理</text:span></text:p>
            <text:p text:style-name="P12"><text:span text:style-name="T9">A04自我提升</text:span></text:p>
            <text:p text:style-name="P12"><text:span text:style-name="T9">A05自信心</text:span></text:p>
            <text:p text:style-name="P12"><text:span text:style-name="T9">A06壓力容忍</text:span></text:p>
            <text:p text:style-name="P12"><text:span text:style-name="T9">A07團隊意識</text:span></text:p>
            <text:p text:style-name="P12"><text:span text:style-name="T9">A08好奇開放</text:span></text:p>
            <text:p text:style-name="P12"><text:span text:style-name="T9">A09冒險挑戰</text:span></text:p>
            <text:p text:style-name="P12"><text:span text:style-name="T9">A10工藝精神</text:span></text:p>
            <text:p text:style-name="P12"><text:span text:style-name="T9">A11工藝倫理</text:span></text:p>
            <text:p text:style-name="P12"><text:span text:style-name="T9">A12專業實踐</text:span></text:p>
            <text:p text:style-name="P12"><text:span text:style-name="T9">A13創作欲望</text:span></text:p>
            <text:p text:style-name="P12"><text:span text:style-name="T9">A14思辨創新</text:span></text:p>
            <text:p text:style-name="P12"><text:span text:style-name="T9">A15溝通合作</text:span></text:p>
            <text:p text:style-name="P12"><text:span text:style-name="T9">A16責任關懷</text:span></text:p>
            <text:p text:style-name="P12"><text:span text:style-name="T9">A17終身學習</text:span></text:p>
            <text:p text:style-name="P12"><text:span text:style-name="T9">A18宏觀領導</text:span></text:p>
            <text:p text:style-name="P12"><text:span text:style-name="T9">A19愛物惜物</text:span></text:p>
            <text:p text:style-name="P19"><text:span text:style-name="T9">A20愉悅心情</text:span></text:p>
          </table:table-cell>
        </table:table-row>
      </table:table>
      <text:p text:style-name="P2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0"><text:span text:style-name="T21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9"><text:span text:style-name="T4">*</text:span><text:span text:style-name="T11">染織工藝係指運用纖維進行染或織之工藝，在不同程序中的成果產出均可視為產品。故職能基準之各項工作任務可單獨運用。</text:span></text:p>
            <text:p text:style-name="P29"><text:span text:style-name="T4">**</text:span><text:span text:style-name="T11">工藝創作工坊係指工藝師創作場所，可置放構思發想、設計製圖、技藝操作至完成成品之創作歷程中所需使用的設備及工具，並提供工藝師執行技藝創作與展示其成品的專屬場所。又稱工坊、工作室、工房等。</text:span></text:p>
            <text:p text:style-name="P27"/>
            <text:list xml:id="list2471486560" text:style-name="WWNum10">
              <text:list-item>
                <text:p text:style-name="P1"><text:span text:style-name="T27">建議擔任此職類/職業之學歷/經歷/或能力條件：</text:span></text:p>
                <text:list>
                  <text:list-item>
                    <text:p text:style-name="P1"><text:span text:style-name="T10">高中(職)學歷以上及三年以上染織技藝訓練，持續進行染織品創作並具有對於染織工藝之熱情。</text:span></text:p>
                  </text:list-item>
                </text:list>
              </text:list-item>
              <text:list-item>
                <text:p text:style-name="P1"><text:span text:style-name="T24">基準更新紀錄</text:span></text:p>
                <text:list>
                  <text:list-item>
                    <text:p text:style-name="P1"><text:span text:style-name="T24">因應2017/05/25公告職能基準品質認證作業規範修訂版，將原「入門水準」內容移至「說明與補充事項」/【建議擔任此職類/職業之學歷/經歷/或能力條件】。</text:span></text:p>
                  </text:list-item>
                </text:list>
              </text:list-item>
            </text:list>
            <text:p text:style-name="P28"><text:bookmark text:name="_GoBack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4</text:page-number></text:span><text:span text:style-name="MT1">頁，總共</text:span><text:span text:style-name="MT1"><text:page-count>2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</dc:title>
    <dc:subject>職能基準</dc:subject>
    <meta:initial-creator>iCAP職能發展應用平台</meta:initial-creator>
    <meta:keyword>職能基準</meta:keyword>
    <dc:creator>張珮禎</dc:creator>
    <meta:editing-cycles>98</meta:editing-cycles>
    <meta:print-date>2017-07-31T08:13:00</meta:print-date>
    <meta:creation-date>2015-02-26T08:47:00</meta:creation-date>
    <dc:date>2017-07-31T08:13:00</dc:date>
    <meta:editing-duration>PT4H31M</meta:editing-duration>
    <meta:generator>LibreOffice/6.1.4.2$Windows_X86_64 LibreOffice_project/9d0f32d1f0b509096fd65e0d4bec26ddd1938fd3</meta:generator>
    <meta:document-statistic meta:table-count="4" meta:image-count="0" meta:object-count="0" meta:page-count="24" meta:paragraph-count="391" meta:word-count="3330" meta:character-count="4186" meta:non-whitespace-character-count="4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