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0.001cm"/>
    </style:style>
    <style:style style:name="表格1.E" style:family="table-column">
      <style:table-column-properties style:column-width="3.171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5.248cm"/>
    </style:style>
    <style:style style:name="表格2.G" style:family="table-column">
      <style:table-column-properties style:column-width="7.056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2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表格2.B10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11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12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1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2.B1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G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="0.5pt solid #000000"/>
    </style:style>
    <style:style style:name="表格2.F17" style:family="table-cell">
      <style:table-cell-properties fo:padding-left="0.191cm" fo:padding-right="0.191cm" fo:padding-top="0cm" fo:padding-bottom="0cm" fo:border="0.5pt solid #000000"/>
    </style:style>
    <style:style style:name="表格2.G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G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F19" style:family="table-cell">
      <style:table-cell-properties fo:padding-left="0.191cm" fo:padding-right="0.191cm" fo:padding-top="0cm" fo:padding-bottom="0cm" fo:border="0.5pt solid #000000"/>
    </style:style>
    <style:style style:name="表格2.G1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15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">
      <style:paragraph-properties fo:orphans="2" fo:widows="2" style:vertical-align="baseline" style:snap-to-layout-grid="false"/>
      <style:text-properties style:letter-kerning="false" style:font-size-complex="10pt"/>
    </style:style>
    <style:style style:name="P3" style:family="paragraph" style:parent-style-name="計畫_5f_標2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5" style:family="paragraph" style:parent-style-name="Standard">
      <style:paragraph-properties fo:text-align="center" style:justify-single-word="false" style:vertical-align="baseline" style:snap-to-layout-grid="false"/>
    </style:style>
    <style:style style:name="P6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7" style:family="paragraph" style:parent-style-name="Standard">
      <style:paragraph-properties fo:text-align="justify" style:justify-single-word="false" fo:orphans="2" fo:widows="2" style:snap-to-layout-grid="false"/>
    </style:style>
    <style:style style:name="P8" style:family="paragraph" style:parent-style-name="Standard">
      <style:paragraph-properties fo:text-align="justify" style:justify-single-word="false" style:vertical-align="baseline" style:snap-to-layout-grid="false"/>
    </style:style>
    <style:style style:name="P9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3" style:family="paragraph" style:parent-style-name="Standard">
      <style:paragraph-properties fo:orphans="2" fo:widows="2" style:vertical-align="baseline" style:snap-to-layout-grid="false"/>
    </style:style>
    <style:style style:name="P14" style:family="paragraph" style:parent-style-name="Standard">
      <style:paragraph-properties fo:orphans="2" fo:widows="2" style:vertical-align="baseline" style:snap-to-layout-grid="false"/>
      <style:text-properties style:font-name="Arial" fo:font-size="11pt" style:font-name-asian="微軟正黑體" style:font-size-asian="11pt"/>
    </style:style>
    <style:style style:name="P15" style:family="paragraph" style:parent-style-name="Standard">
      <style:paragraph-properties fo:orphans="2" fo:widows="2" style:vertical-align="baseline" style:snap-to-layout-grid="false"/>
      <style:text-properties style:font-name="Arial" fo:font-size="11pt" style:font-name-asian="微軟正黑體" style:font-size-asian="11pt" fo:background-color="#ffff00"/>
    </style:style>
    <style:style style:name="P16" style:family="paragraph" style:parent-style-name="Standard">
      <style:paragraph-properties fo:orphans="2" fo:widows="2" style:vertical-align="baseline" style:snap-to-layout-grid="false"/>
      <style:text-properties style:font-name="Arial" fo:font-size="11pt" style:letter-kerning="false" style:font-name-asian="微軟正黑體" style:font-size-asian="11pt" style:font-name-complex="Arial1"/>
    </style:style>
    <style:style style:name="P17" style:family="paragraph" style:parent-style-name="Standard">
      <style:paragraph-properties fo:orphans="2" fo:widows="2" style:vertical-align="baseline" style:snap-to-layout-grid="false"/>
      <style:text-properties style:font-name="Arial" fo:font-size="11pt" fo:font-style="italic" style:font-name-asian="微軟正黑體" style:font-size-asian="11pt" style:font-style-asian="italic"/>
    </style:style>
    <style:style style:name="P18" style:family="paragraph" style:parent-style-name="Standard">
      <style:paragraph-properties style:vertical-align="baseline" style:snap-to-layout-grid="false"/>
    </style:style>
    <style:style style:name="P19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/>
    </style:style>
    <style:style style:name="P20" style:family="paragraph" style:parent-style-name="Standard">
      <style:paragraph-properties style:snap-to-layout-grid="false"/>
      <style:text-properties style:letter-kerning="false" style:font-size-complex="10pt"/>
    </style:style>
    <style:style style:name="P21" style:family="paragraph" style:parent-style-name="Standard">
      <style:paragraph-properties fo:margin-left="1.184cm" fo:margin-right="0cm" fo:orphans="2" fo:widows="2" fo:text-indent="-1.184cm" style:auto-text-indent="false" style:vertical-align="baseline" style:snap-to-layout-grid="false"/>
    </style:style>
    <style:style style:name="P22" style:family="paragraph" style:parent-style-name="Standard">
      <style:paragraph-properties fo:margin-left="1.184cm" fo:margin-right="0cm" fo:orphans="2" fo:widows="2" fo:text-indent="-1.184cm" style:auto-text-indent="false" style:vertical-align="baseline" style:snap-to-layout-grid="false"/>
      <style:text-properties style:font-name="Arial" fo:font-size="11pt" style:font-name-asian="微軟正黑體" style:font-size-asian="11pt"/>
    </style:style>
    <style:style style:name="P23" style:family="paragraph" style:parent-style-name="Standard">
      <style:paragraph-properties fo:margin-left="0.808cm" fo:margin-right="0cm" fo:orphans="2" fo:widows="2" fo:text-indent="-0.808cm" style:auto-text-indent="false" style:vertical-align="baseline" style:snap-to-layout-grid="false"/>
    </style:style>
    <style:style style:name="P24" style:family="paragraph" style:parent-style-name="Standard">
      <style:paragraph-properties fo:margin-left="1.277cm" fo:margin-right="0cm" fo:orphans="2" fo:widows="2" fo:text-indent="-1.277cm" style:auto-text-indent="false" style:vertical-align="baseline" style:snap-to-layout-grid="false"/>
    </style:style>
    <style:style style:name="P25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6" style:family="paragraph" style:parent-style-name="Standard">
      <style:paragraph-properties fo:margin-left="0.42cm" fo:margin-right="0cm" fo:orphans="2" fo:widows="2" fo:text-indent="-0.42cm" style:auto-text-indent="false" style:vertical-align="baseline" style:snap-to-layout-grid="false"/>
      <style:text-properties fo:color="#000000" style:font-name="Arial" fo:font-size="11pt" style:rfc-language-tag="x-none" style:letter-kerning="false" style:font-name-asian="微軟正黑體" style:font-size-asian="11pt" style:font-name-complex="Arial1" style:font-size-complex="10pt" style:font-weight-complex="bold"/>
    </style:style>
    <style:style style:name="P27" style:family="paragraph" style:parent-style-name="Standard">
      <style:paragraph-properties fo:margin-left="0.42cm" fo:margin-right="0cm" fo:orphans="2" fo:widows="2" fo:text-indent="-0.42cm" style:auto-text-indent="false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 style:font-size-complex="10pt" style:font-weight-complex="bold"/>
    </style:style>
    <style:style style:name="P28" style:family="paragraph" style:parent-style-name="Standard">
      <style:paragraph-properties fo:margin-left="0.42cm" fo:margin-right="0cm" fo:orphans="2" fo:widows="2" fo:text-indent="-0.42cm" style:auto-text-indent="false" style:vertical-align="baseline" style:snap-to-layout-grid="false"/>
      <style:text-properties style:letter-kerning="false" style:font-size-complex="10pt"/>
    </style:style>
    <style:style style:name="T1" style:family="text">
      <style:text-properties fo:color="#0000ff" fo:font-size="12pt" style:font-name-asian="微軟正黑體" style:font-size-asian="12pt" style:font-size-complex="12pt"/>
    </style:style>
    <style:style style:name="T2" style:family="text">
      <style:text-properties fo:color="#0000ff" style:font-name="Arial" fo:font-size="11pt" fo:font-weight="bold" style:font-name-asian="微軟正黑體" style:font-size-asian="11pt" style:font-weight-asian="bold"/>
    </style:style>
    <style:style style:name="T3" style:family="text">
      <style:text-properties fo:color="#0000ff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T4" style:family="text">
      <style:text-properties fo:color="#0000ff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5" style:family="text">
      <style:text-properties fo:color="#0000ff" style:font-name="Arial" fo:font-size="11pt" style:letter-kerning="false" style:font-name-asian="微軟正黑體" style:font-size-asian="11pt" style:font-name-complex="Arial1"/>
    </style:style>
    <style:style style:name="T6" style:family="text">
      <style:text-properties fo:color="#0000ff" style:font-name="Arial" fo:font-size="11pt" style:font-name-asian="微軟正黑體" style:font-size-asian="11pt"/>
    </style:style>
    <style:style style:name="T7" style:family="text">
      <style:text-properties fo:font-size="12pt" style:font-name-asian="微軟正黑體" style:font-size-asian="12pt" style:font-size-complex="12pt"/>
    </style:style>
    <style:style style:name="T8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9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10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11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12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13" style:family="text">
      <style:text-properties fo:color="#000000" style:font-name="Arial" fo:font-size="11pt" fo:font-weight="bold" style:font-name-asian="微軟正黑體" style:font-size-asian="11pt" style:font-weight-asian="bold" style:font-name-complex="Arial1" style:font-size-complex="11pt"/>
    </style:style>
    <style:style style:name="T14" style:family="text">
      <style:text-properties fo:color="#000000" style:font-name="Arial" fo:font-size="11pt" style:font-name-asian="微軟正黑體" style:font-size-asian="11pt" style:font-name-complex="Times New Roman1"/>
    </style:style>
    <style:style style:name="T15" style:family="text">
      <style:text-properties fo:color="#000000" style:font-name="Arial" fo:font-size="11pt" style:font-name-asian="微軟正黑體" style:font-size-asian="11pt"/>
    </style:style>
    <style:style style:name="T16" style:family="text">
      <style:text-properties fo:color="#000000" style:font-name="Arial" fo:font-size="11pt" style:font-name-asian="微軟正黑體" style:font-size-asian="11pt"/>
    </style:style>
    <style:style style:name="T17" style:family="text">
      <style:text-properties fo:color="#000000" style:font-name="Arial" fo:font-size="11pt" style:font-name-asian="微軟正黑體" style:font-size-asian="11pt" style:font-name-complex="Arial1" style:font-weight-complex="bold"/>
    </style:style>
    <style:style style:name="T18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9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style:rfc-language-tag="x-none" style:font-name-asian="微軟正黑體" style:font-size-asian="11pt" style:font-weight-complex="bold"/>
    </style:style>
    <style:style style:name="T21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22" style:family="text">
      <style:text-properties style:font-name="Arial" fo:font-size="11pt" fo:font-weight="bold" style:font-name-asian="微軟正黑體" style:font-size-asian="11pt" style:font-weight-asian="bold"/>
    </style:style>
    <style:style style:name="T23" style:family="text">
      <style:text-properties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T24" style:family="text">
      <style:text-properties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25" style:family="text">
      <style:text-properties style:font-name="Arial" fo:font-size="11pt" style:letter-kerning="false" style:font-name-asian="微軟正黑體" style:font-size-asian="11pt" style:font-name-complex="Arial1"/>
    </style:style>
    <style:style style:name="T26" style:family="text">
      <style:text-properties style:font-name="Arial" fo:font-size="11pt" style:font-name-asian="微軟正黑體" style:font-size-asian="11pt"/>
    </style:style>
    <style:style style:name="T27" style:family="text">
      <style:text-properties style:font-name="Arial" fo:font-size="11pt" style:font-name-asian="微軟正黑體" style:font-size-asian="11pt" fo:background-color="#ffff00"/>
    </style:style>
    <style:style style:name="T28" style:family="text">
      <style:text-properties style:font-name="Arial" fo:font-size="11pt" style:font-name-asian="微軟正黑體" style:font-size-asian="11pt" style:font-name-complex="Arial1"/>
    </style:style>
    <style:style style:name="T29" style:family="text">
      <style:text-properties style:font-name="Arial" fo:font-size="11pt" style:font-name-asian="微軟正黑體" style:font-size-asian="11pt" style:font-name-complex="Arial1" style:font-weight-complex="bold"/>
    </style:style>
    <style:style style:name="T30" style:family="text">
      <style:text-properties style:font-name="Arial" fo:font-size="11pt" style:letter-kerning="true" style:font-name-asian="微軟正黑體" style:font-size-asian="11pt" style:font-name-complex="Arial1" style:font-size-complex="11pt" style:font-weight-complex="bold"/>
    </style:style>
    <style:style style:name="T31" style:family="text">
      <style:text-properties style:font-name="Arial" fo:font-size="11pt" style:font-name-asian="新細明體" style:font-size-asian="11pt" style:font-size-complex="11pt"/>
    </style:style>
    <style:style style:name="T32" style:family="text">
      <style:text-properties fo:color="#ff0000" style:font-name="Arial" fo:font-size="11pt" style:font-name-asian="微軟正黑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木屬工藝細木作工藝師</text:span><text:span text:style-name="T7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8">職能基準代碼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4">AVA7317-002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5"><text:span text:style-name="T8">職能基準名稱</text:span></text:p>
            <text:p text:style-name="P5"><text:span text:style-name="T8">(擇一填寫)</text:span></text:p>
          </table:table-cell>
          <table:covered-table-cell/>
          <table:table-cell table:style-name="表格1.A1" office:value-type="string">
            <text:p text:style-name="P4"><text:span text:style-name="T8">職類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8">職業</text:span></text:p>
          </table:table-cell>
          <table:table-cell table:style-name="表格1.D3" table:number-columns-spanned="3" office:value-type="string">
            <text:p text:style-name="P6"><text:span text:style-name="T2">木屬工藝細木作工藝師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<text:span text:style-name="T8">所屬類別</text:span></text:p>
          </table:table-cell>
          <table:table-cell table:style-name="表格1.A1" office:value-type="string">
            <text:p text:style-name="P4"><text:span text:style-name="T8">職類別</text:span></text:p>
          </table:table-cell>
          <table:table-cell table:style-name="表格1.C4" table:number-columns-spanned="2" office:value-type="string">
            <text:p text:style-name="P6"><text:span text:style-name="T18">藝文與影音傳播／視覺藝術</text:span></text:p>
          </table:table-cell>
          <table:covered-table-cell/>
          <table:table-cell table:style-name="表格1.A1" office:value-type="string">
            <text:p text:style-name="P4"><text:span text:style-name="T8">職類別代碼</text:span></text:p>
          </table:table-cell>
          <table:table-cell table:style-name="表格1.F4" office:value-type="string">
            <text:p text:style-name="P6"><text:span text:style-name="T18">AVA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<text:span text:style-name="T8">職業別</text:span></text:p>
          </table:table-cell>
          <table:table-cell table:style-name="表格1.C5" table:number-columns-spanned="2" office:value-type="string">
            <text:p text:style-name="P8"><text:span text:style-name="T14">木、竹、藤及有關材質手工藝工作人員</text:span></text:p>
          </table:table-cell>
          <table:covered-table-cell/>
          <table:table-cell table:style-name="表格1.A1" office:value-type="string">
            <text:p text:style-name="P4"><text:span text:style-name="T8">職業別代碼</text:span></text:p>
          </table:table-cell>
          <table:table-cell table:style-name="表格1.F5" office:value-type="string">
            <text:p text:style-name="P6"><text:span text:style-name="T18">7317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><text:span text:style-name="T8">行業別</text:span></text:p>
          </table:table-cell>
          <table:table-cell table:style-name="表格1.C6" table:number-columns-spanned="2" office:value-type="string">
            <text:p text:style-name="P8"><text:span text:style-name="T14">藝術、娛樂及休閒服務業／創作及藝術表演業（俗稱「</text:span><text:span text:style-name="T22">木屬工藝產業</text:span><text:span text:style-name="T14">」）</text:span></text:p>
          </table:table-cell>
          <table:covered-table-cell/>
          <table:table-cell table:style-name="表格1.A1" office:value-type="string">
            <text:p text:style-name="P4"><text:span text:style-name="T8">行業別代碼</text:span></text:p>
          </table:table-cell>
          <table:table-cell table:style-name="表格1.F6" office:value-type="string">
            <text:p text:style-name="P7"><text:span text:style-name="T18">R9010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6"><text:span text:style-name="T8">工作描述</text:span></text:p>
          </table:table-cell>
          <table:covered-table-cell/>
          <table:table-cell table:style-name="表格1.C7" table:number-columns-spanned="4" office:value-type="string">
            <text:p text:style-name="P6"><text:span text:style-name="T25">將構想表達在創意設計理念，繪製草圖、設計圖與工作圖，選取實木與木質材料，使用手工具與機具設備加工製作，完成具功能性與藝術性之</text:span><text:span text:style-name="T24">細木作</text:span><text:span text:style-name="T5">*</text:span><text:span text:style-name="T25">創意作品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8">基準級別</text:span></text:p>
          </table:table-cell>
          <table:covered-table-cell/>
          <table:table-cell table:style-name="表格1.C8" table:number-columns-spanned="4" office:value-type="string">
            <text:p text:style-name="P6"><text:span text:style-name="T26">4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4"><text:span text:style-name="T11">工作職責</text:span></text:p>
            </table:table-cell>
            <table:table-cell table:style-name="表格2.A1" office:value-type="string">
              <text:p text:style-name="P4"><text:span text:style-name="T9">工作任務</text:span></text:p>
            </table:table-cell>
            <table:table-cell table:style-name="表格2.A1" office:value-type="string">
              <text:p text:style-name="P5"><text:span text:style-name="T9">工作產出</text:span></text:p>
            </table:table-cell>
            <table:table-cell table:style-name="表格2.A1" office:value-type="string">
              <text:p text:style-name="P4"><text:span text:style-name="T9">行為指標</text:span></text:p>
            </table:table-cell>
            <table:table-cell table:style-name="表格2.A1" office:value-type="string">
              <text:p text:style-name="P5"><text:span text:style-name="T9">職能級別</text:span></text:p>
            </table:table-cell>
            <table:table-cell table:style-name="表格2.A1" office:value-type="string">
              <text:p text:style-name="P5"><text:span text:style-name="T12">職能內涵<text:line-break/>(K=knowledge知識)</text:span></text:p>
            </table:table-cell>
            <table:table-cell table:style-name="表格2.A1" office:value-type="string">
              <text:p text:style-name="P5"><text:span text:style-name="T12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3"><text:span text:style-name="T26">T1</text:span></text:p>
            <text:p text:style-name="P13"><text:span text:style-name="T26">設計</text:span></text:p>
          </table:table-cell>
          <table:table-cell table:style-name="表格2.B2" office:value-type="string">
            <text:p text:style-name="P13"><text:span text:style-name="T26">T1.1</text:span></text:p>
            <text:p text:style-name="P13"><text:span text:style-name="T26">認識細木作</text:span></text:p>
          </table:table-cell>
          <table:table-cell table:style-name="表格2.C2" office:value-type="string">
            <text:p text:style-name="P13"><text:span text:style-name="T26">O1.1.1細木作概論</text:span></text:p>
          </table:table-cell>
          <table:table-cell table:style-name="表格2.D2" office:value-type="string">
            <text:p text:style-name="P21"><text:span text:style-name="T26">P1.1.1瞭解木作型式的演變</text:span></text:p>
          </table:table-cell>
          <table:table-cell table:style-name="表格2.E2" office:value-type="string">
            <text:p text:style-name="P4"><text:span text:style-name="T26">3</text:span></text:p>
          </table:table-cell>
          <table:table-cell table:style-name="表格2.F2" office:value-type="string">
            <text:p text:style-name="P13"><text:span text:style-name="T26">K01細木作概論</text:span></text:p>
          </table:table-cell>
          <table:table-cell table:style-name="表格2.G2" office:value-type="string">
            <text:p text:style-name="P13"><text:span text:style-name="T26">-</text:span></text:p>
          </table:table-cell>
        </table:table-row>
        <table:table-row table:style-name="表格2.1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3"><text:span text:style-name="T26">T1.2</text:span></text:p>
            <text:p text:style-name="P13"><text:span text:style-name="T25">構想發展</text:span></text:p>
          </table:table-cell>
          <table:table-cell table:style-name="表格2.C3" office:value-type="string">
            <text:p text:style-name="P13"><text:span text:style-name="T26">O1.2.1草圖</text:span></text:p>
            <text:p text:style-name="P16"/>
          </table:table-cell>
          <table:table-cell table:style-name="表格2.D3" office:value-type="string">
            <text:p text:style-name="P21"><text:span text:style-name="T26">P1.2.1能夠在各種多樣的因素中與客戶進行討論以了解其需求</text:span></text:p>
            <text:p text:style-name="P21"><text:span text:style-name="T26">P1.2.2能夠運用經驗及創意進行細木作設計構想的規劃</text:span></text:p>
            <text:p text:style-name="P21"><text:span text:style-name="T26">P1.2.3能表達自我創造形式的圖樣</text:span></text:p>
            <text:p text:style-name="P21"><text:span text:style-name="T26">P1.2.4設計理念的陳述</text:span></text:p>
          </table:table-cell>
          <table:table-cell table:style-name="表格2.E3" office:value-type="string">
            <text:p text:style-name="P4"><text:span text:style-name="T26">4</text:span></text:p>
          </table:table-cell>
          <table:table-cell table:style-name="表格2.F3" office:value-type="string">
            <text:p text:style-name="P13"><text:span text:style-name="T26">K02細木作造形</text:span></text:p>
            <text:p text:style-name="P13"><text:span text:style-name="T26">K03家具類型</text:span></text:p>
            <text:p text:style-name="P13"><text:span text:style-name="T26">K04複合材質的搭配</text:span></text:p>
            <text:p text:style-name="P13"><text:span text:style-name="T26">K05細木作歷史與文化</text:span></text:p>
            <text:p text:style-name="P13"><text:span text:style-name="T26">K06美學認知</text:span></text:p>
            <text:p text:style-name="P14"/>
          </table:table-cell>
          <table:table-cell table:style-name="表格2.G3" office:value-type="string">
            <text:p text:style-name="P13"><text:span text:style-name="T26">S01細木作設計手繪能力</text:span></text:p>
            <text:p text:style-name="P13"><text:span text:style-name="T26">S02創意思考</text:span></text:p>
            <text:p text:style-name="P13"><text:span text:style-name="T26">S03創新技法</text:span></text:p>
            <text:p text:style-name="P13"><text:span text:style-name="T26">S04溝通協調</text:span></text:p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3"><text:span text:style-name="T26">T1.3</text:span></text:p>
            <text:p text:style-name="P13"><text:span text:style-name="T26">細木作設計</text:span></text:p>
          </table:table-cell>
          <table:table-cell table:style-name="表格2.C4" office:value-type="string">
            <text:p text:style-name="P13"><text:span text:style-name="T26">O1.3.1設計圖</text:span></text:p>
            <text:p text:style-name="P13"><text:span text:style-name="T26">O1.3.2工作圖</text:span></text:p>
            <text:p text:style-name="P13"><text:span text:style-name="T26">O1.3.3零件圖</text:span></text:p>
          </table:table-cell>
          <table:table-cell table:style-name="表格2.D4" office:value-type="string">
            <text:p text:style-name="P21"><text:span text:style-name="T26">P1.3.1能夠依據客戶或創作需求完成施工設計圖</text:span></text:p>
            <text:p text:style-name="P21"><text:span text:style-name="T26">P1.3.2能夠依創作設計之發想或與客戶進行確認並修改設計圖至定稿</text:span></text:p>
          </table:table-cell>
          <table:table-cell table:style-name="表格2.E4" office:value-type="string">
            <text:p text:style-name="P4"><text:span text:style-name="T26">4</text:span></text:p>
          </table:table-cell>
          <table:table-cell table:style-name="表格2.F4" office:value-type="string">
            <text:p text:style-name="P13"><text:span text:style-name="T26">K02細木作造形</text:span></text:p>
            <text:p text:style-name="P13"><text:span text:style-name="T26">K07家具結構</text:span></text:p>
            <text:p text:style-name="P13"><text:span text:style-name="T26">K08色彩學</text:span></text:p>
            <text:p text:style-name="P13"><text:span text:style-name="T26">K09人因工程</text:span></text:p>
            <text:p text:style-name="P13"><text:span text:style-name="T26">K10木工製圖</text:span></text:p>
            <text:p text:style-name="P14"/>
          </table:table-cell>
          <table:table-cell table:style-name="表格2.G4" office:value-type="string">
            <text:p text:style-name="P13"><text:span text:style-name="T26">S01細木作設計手繪能力</text:span></text:p>
            <text:p text:style-name="P13"><text:span text:style-name="T26">S02創意思考</text:span></text:p>
            <text:p text:style-name="P13"><text:span text:style-name="T26">S03創新技法</text:span></text:p>
            <text:p text:style-name="P13"><text:span text:style-name="T26">S04溝通協調</text:span></text:p>
            <text:p text:style-name="P13"><text:span text:style-name="T26">S05電腦製圖軟體操作</text:span></text:p>
            <text:p text:style-name="P13"><text:span text:style-name="T26">S06 3D繪圖能力</text:span></text:p>
          </table:table-cell>
        </table:table-row>
        <table:table-row table:style-name="表格2.1">
          <table:table-cell table:style-name="表格2.A5" office:value-type="string">
            <text:p text:style-name="P17"/>
          </table:table-cell>
          <table:table-cell table:style-name="表格2.B5" office:value-type="string">
            <text:p text:style-name="P13"><text:span text:style-name="T26">T1.4</text:span></text:p>
            <text:p text:style-name="P13"><text:span text:style-name="T26">成本估算</text:span></text:p>
          </table:table-cell>
          <table:table-cell table:style-name="表格2.C5" office:value-type="string">
            <text:p text:style-name="P13"><text:span text:style-name="T26">O1.4.1成本規劃表</text:span></text:p>
          </table:table-cell>
          <table:table-cell table:style-name="表格2.D5" office:value-type="string">
            <text:p text:style-name="P21"><text:span text:style-name="T26">P1.4.1能夠依據設計圖計算完成成品所需時間、材料、機器設</text:span><text:soft-page-break/><text:span text:style-name="T26">備、人力及經費</text:span></text:p>
          </table:table-cell>
          <table:table-cell table:style-name="表格2.E5" office:value-type="string">
            <text:p text:style-name="P4"><text:span text:style-name="T26">4</text:span></text:p>
          </table:table-cell>
          <table:table-cell table:style-name="表格2.F5" office:value-type="string">
            <text:p text:style-name="P13"><text:span text:style-name="T26">K11數學四則運算</text:span></text:p>
            <text:p text:style-name="P13"><text:span text:style-name="T26">K12簿記</text:span></text:p>
            <text:p text:style-name="P13"><text:soft-page-break/><text:span text:style-name="T26">K13市場資材分析</text:span></text:p>
          </table:table-cell>
          <table:table-cell table:style-name="表格2.G5" office:value-type="string">
            <text:p text:style-name="P13"><text:span text:style-name="T26">S07數字運算能力</text:span></text:p>
          </table:table-cell>
        </table:table-row>
        <table:table-row table:style-name="表格2.1">
          <table:table-cell table:style-name="表格2.A6" office:value-type="string">
            <text:p text:style-name="P13"><text:span text:style-name="T26">T2識圖與備料</text:span></text:p>
          </table:table-cell>
          <table:table-cell table:style-name="表格2.B6" office:value-type="string">
            <text:p text:style-name="P13"><text:span text:style-name="T26">T2.1</text:span></text:p>
            <text:p text:style-name="P13"><text:span text:style-name="T26">識圖與工作程序</text:span></text:p>
          </table:table-cell>
          <table:table-cell table:style-name="表格2.C6" office:value-type="string">
            <text:p text:style-name="P21"><text:span text:style-name="T26">O2.1.1識圖分析表</text:span></text:p>
            <text:p text:style-name="P21"><text:span text:style-name="T26">O2.1.2工作程序規劃書</text:span></text:p>
            <text:p text:style-name="P22"/>
          </table:table-cell>
          <table:table-cell table:style-name="表格2.D6" office:value-type="string">
            <text:p text:style-name="P21"><text:span text:style-name="T26">P2.1.1能夠辨識設計圖，並進行初步的工作程序規劃</text:span></text:p>
          </table:table-cell>
          <table:table-cell table:style-name="表格2.E6" office:value-type="string">
            <text:p text:style-name="P4"><text:span text:style-name="T26">4</text:span></text:p>
          </table:table-cell>
          <table:table-cell table:style-name="表格2.F6" office:value-type="string">
            <text:p text:style-name="P13"><text:span text:style-name="T26">K07家具結構</text:span></text:p>
            <text:p text:style-name="P13"><text:span text:style-name="T26">K14木作榫接</text:span></text:p>
            <text:p text:style-name="P13"><text:span text:style-name="T26">K15木作結構</text:span></text:p>
            <text:p text:style-name="P23"><text:span text:style-name="T26">K16木作工法類型與運用-尺法、鋸法、鉋法、鑿法、組合與表面處理</text:span></text:p>
            <text:p text:style-name="P13"><text:span text:style-name="T26">K17工作桌的型式與使用</text:span></text:p>
          </table:table-cell>
          <table:table-cell table:style-name="表格2.G6" office:value-type="string">
            <text:p text:style-name="P13"><text:span text:style-name="T26">S08辨識設計圖</text:span></text:p>
            <text:p text:style-name="P13"><text:span text:style-name="T26">S09細木作工作程序規劃</text:span></text:p>
            <text:p text:style-name="P13"><text:span text:style-name="T26">S10等比放樣</text:span></text:p>
            <text:p text:style-name="P13"><text:span text:style-name="T26">S11問題分析</text:span></text:p>
            <text:p text:style-name="P13"><text:span text:style-name="T26">S12問題解決</text:span></text:p>
            <text:p text:style-name="P13"><text:span text:style-name="T26">S13彈性思考</text:span></text:p>
          </table:table-cell>
        </table:table-row>
        <table:table-row table:style-name="表格2.1">
          <table:table-cell table:style-name="表格2.A7" office:value-type="string">
            <text:p text:style-name="P15"/>
          </table:table-cell>
          <table:table-cell table:style-name="表格2.B7" office:value-type="string">
            <text:p text:style-name="P13"><text:span text:style-name="T26">T2.2</text:span></text:p>
            <text:p text:style-name="P13"><text:span text:style-name="T26">木材選取與材積計算</text:span></text:p>
          </table:table-cell>
          <table:table-cell table:style-name="表格2.C7" office:value-type="string">
            <text:p text:style-name="P21"><text:span text:style-name="T26">O2.2.1材料單</text:span></text:p>
            <text:p text:style-name="P21"><text:span text:style-name="T26">O2.2.2備料單</text:span></text:p>
            <text:p text:style-name="P21"><text:span text:style-name="T26">O2.2.3五金配料清單</text:span></text:p>
          </table:table-cell>
          <table:table-cell table:style-name="表格2.D7" office:value-type="string">
            <text:p text:style-name="P21"><text:span text:style-name="T26">P2.2.1依據設計圖，挑選合適的木材，並進行所需木料尺寸、數量的細部估算</text:span></text:p>
            <text:p text:style-name="P21"><text:span text:style-name="T26">P2.2.2能夠辨識實木、木質材料之類型與特性，並依據細木作產品的用途進行選擇</text:span></text:p>
            <text:p text:style-name="P21"><text:span text:style-name="T26">P2.2.3必要時需與木材廠商進行木料之指定與訂購</text:span></text:p>
          </table:table-cell>
          <table:table-cell table:style-name="表格2.E7" office:value-type="string">
            <text:p text:style-name="P4"><text:span text:style-name="T26">4</text:span></text:p>
          </table:table-cell>
          <table:table-cell table:style-name="表格2.F7" office:value-type="string">
            <text:p text:style-name="P13"><text:span text:style-name="T26">K11數學四則運算</text:span></text:p>
            <text:p text:style-name="P23"><text:span text:style-name="T26">K18木材種類、等級、物理性及化學性</text:span></text:p>
            <text:p text:style-name="P23"><text:span text:style-name="T26">K19高級家具用材</text:span></text:p>
            <text:p text:style-name="P23"><text:span text:style-name="T26">K20「市」、「公」、「英」制換算與運用</text:span></text:p>
            <text:p text:style-name="P23"><text:span text:style-name="T26">K21木材採購方式</text:span></text:p>
          </table:table-cell>
          <table:table-cell table:style-name="表格2.G7" office:value-type="string">
            <text:p text:style-name="P13"><text:span text:style-name="T26">S07數字運算能力</text:span></text:p>
            <text:p text:style-name="P13"><text:span text:style-name="T26">S14挑選合適木材</text:span></text:p>
            <text:p text:style-name="P13"><text:span text:style-name="T26">S15計算木材材積</text:span></text:p>
            <text:p text:style-name="P13"><text:span text:style-name="T26">S16辨識材料特性</text:span></text:p>
            <text:p text:style-name="P13"><text:span text:style-name="T26">S17向廠商訂購材料</text:span></text:p>
          </table:table-cell>
        </table:table-row>
        <table:table-row table:style-name="表格2.1">
          <table:table-cell table:style-name="表格2.A8" office:value-type="string">
            <text:p text:style-name="P15"/>
          </table:table-cell>
          <table:table-cell table:style-name="表格2.B8" office:value-type="string">
            <text:p text:style-name="P13"><text:span text:style-name="T26">T2.3</text:span></text:p>
            <text:p text:style-name="P13"><text:span text:style-name="T26">木材乾燥</text:span></text:p>
          </table:table-cell>
          <table:table-cell table:style-name="表格2.C8" office:value-type="string">
            <text:p text:style-name="P21"><text:span text:style-name="T26">O2.3.1木材乾燥處理</text:span></text:p>
            <text:p text:style-name="P22"/>
          </table:table-cell>
          <table:table-cell table:style-name="表格2.D8" office:value-type="string">
            <text:p text:style-name="P21"><text:span text:style-name="T26">P2.3.1將所取得的木材，放置於適當通風處進行乾燥處理，以避免製品變形</text:span></text:p>
          </table:table-cell>
          <table:table-cell table:style-name="表格2.E8" office:value-type="string">
            <text:p text:style-name="P4"><text:span text:style-name="T26">3</text:span></text:p>
          </table:table-cell>
          <table:table-cell table:style-name="表格2.F8" office:value-type="string">
            <text:p text:style-name="P23"><text:span text:style-name="T26">K18木材種類、等級、物理性及化學性</text:span></text:p>
            <text:p text:style-name="P23"><text:span text:style-name="T26">K22乾燥基準表運用及操作</text:span></text:p>
            <text:p text:style-name="P13"><text:span text:style-name="T26">K23各種乾燥方式</text:span></text:p>
            <text:p text:style-name="P13"><text:span text:style-name="T26">K24濕度表運算操作</text:span></text:p>
          </table:table-cell>
          <table:table-cell table:style-name="表格2.G8" office:value-type="string">
            <text:p text:style-name="P13"><text:span text:style-name="T26">S18辨識木材乾燥程度</text:span></text:p>
            <text:p text:style-name="P13"><text:span text:style-name="T26">S19辨識木材瑕疵</text:span></text:p>
          </table:table-cell>
        </table:table-row>
        <table:table-row table:style-name="表格2.1">
          <table:table-cell table:style-name="表格2.A9" office:value-type="string">
            <text:p text:style-name="P15"/>
          </table:table-cell>
          <table:table-cell table:style-name="表格2.B9" office:value-type="string">
            <text:p text:style-name="P13"><text:span text:style-name="T26">T2.4</text:span></text:p>
            <text:p text:style-name="P13"><text:span text:style-name="T26">木材鑑別</text:span></text:p>
          </table:table-cell>
          <table:table-cell table:style-name="表格2.C9" office:value-type="string">
            <text:p text:style-name="P21"><text:span text:style-name="T26">O2.4.1木材識別</text:span></text:p>
          </table:table-cell>
          <table:table-cell table:style-name="表格2.D9" office:value-type="string">
            <text:p text:style-name="P21"><text:span text:style-name="T26">P2.4.1透過木材鑑別，確認木材種類及其加工特性</text:span></text:p>
          </table:table-cell>
          <table:table-cell table:style-name="表格2.E9" office:value-type="string">
            <text:p text:style-name="P4"><text:span text:style-name="T26">4</text:span></text:p>
          </table:table-cell>
          <table:table-cell table:style-name="表格2.F9" office:value-type="string">
            <text:p text:style-name="P23"><text:span text:style-name="T26">K25省產、南洋、北南美材加工特性</text:span></text:p>
          </table:table-cell>
          <table:table-cell table:style-name="表格2.G9" office:value-type="string">
            <text:p text:style-name="P13"><text:span text:style-name="T26">--</text:span></text:p>
          </table:table-cell>
        </table:table-row>
        <table:table-row table:style-name="表格2.1">
          <table:table-cell table:style-name="表格2.A10" office:value-type="string">
            <text:p text:style-name="P13"><text:span text:style-name="T26">T3</text:span></text:p>
            <text:p text:style-name="P13"><text:span text:style-name="T26">製作</text:span></text:p>
          </table:table-cell>
          <table:table-cell table:style-name="表格2.B10" office:value-type="string">
            <text:p text:style-name="P13"><text:span text:style-name="T26">T3.1</text:span></text:p>
            <text:p text:style-name="P13"><text:span text:style-name="T26">木作機具</text:span></text:p>
          </table:table-cell>
          <table:table-cell table:style-name="表格2.C10" office:value-type="string">
            <text:p text:style-name="P21"><text:span text:style-name="T26">O3.1.1手工具的種類與使用</text:span></text:p>
            <text:p text:style-name="P21"><text:span text:style-name="T26">O3.1.2手提動力機具的種類</text:span><text:soft-page-break/><text:span text:style-name="T26">與使用</text:span></text:p>
            <text:p text:style-name="P21"><text:span text:style-name="T26">O3.1.3木工機械的種類與使用</text:span></text:p>
            <text:p text:style-name="P21"><text:span text:style-name="T26">O3.1.4安全管理規則</text:span></text:p>
            <text:p text:style-name="P22"/>
          </table:table-cell>
          <table:table-cell table:style-name="表格2.D10" office:value-type="string">
            <text:p text:style-name="P21"><text:span text:style-name="T26">P3.1.1挑選合適刀具與手工具</text:span></text:p>
            <text:p text:style-name="P21"><text:span text:style-name="T26">P3.1.2能夠熟悉的運用不同刀具或手工具進行加工</text:span></text:p>
            <text:p text:style-name="P21"><text:span text:style-name="T26">P3.1.3能夠對於刀具及手工具進行磨刀、上油等保養程序以維持刀具及手工具使用操作的</text:span><text:soft-page-break/><text:span text:style-name="T26">順暢性</text:span></text:p>
          </table:table-cell>
          <table:table-cell table:style-name="表格2.E10" office:value-type="string">
            <text:p text:style-name="P4"><text:span text:style-name="T26">3</text:span></text:p>
          </table:table-cell>
          <table:table-cell table:style-name="表格2.F10" office:value-type="string">
            <text:p text:style-name="P23"><text:span text:style-name="T15">K26認識刀具的種類與用途</text:span></text:p>
            <text:p text:style-name="P23"><text:span text:style-name="T15">K27認識手工具的種類與用途</text:span></text:p>
            <text:p text:style-name="P23"><text:span text:style-name="T15">K28木工機具安全管理</text:span></text:p>
          </table:table-cell>
          <table:table-cell table:style-name="表格2.G10" office:value-type="string">
            <text:p text:style-name="P13"><text:span text:style-name="T26">S20保養刀具，如磨刀</text:span></text:p>
            <text:p text:style-name="P23"><text:span text:style-name="T26">S21維護手工具機械，如上油</text:span></text:p>
            <text:p text:style-name="P14"/>
          </table:table-cell>
        </table:table-row>
        <table:table-row table:style-name="表格2.1">
          <table:table-cell table:style-name="表格2.A11" office:value-type="string">
            <text:p text:style-name="P14"/>
          </table:table-cell>
          <table:table-cell table:style-name="表格2.B11" office:value-type="string">
            <text:p text:style-name="P13"><text:span text:style-name="T26">T3.2</text:span></text:p>
            <text:p text:style-name="P13"><text:span text:style-name="T26">細木作產品之加工製作</text:span></text:p>
          </table:table-cell>
          <table:table-cell table:style-name="表格2.C11" office:value-type="string">
            <text:p text:style-name="P21"><text:span text:style-name="T26">O3.2.1細木作產品之零組件製作 </text:span></text:p>
            <text:p text:style-name="P22"/>
          </table:table-cell>
          <table:table-cell table:style-name="表格2.D11" office:value-type="string">
            <text:p text:style-name="P21"><text:span text:style-name="T26">P3.2.1依據設計圖，能夠運用合適的木工加工技法及刀具，在安全的環境中進行細木作產品的製作</text:span></text:p>
            <text:p text:style-name="P21"><text:span text:style-name="T26">P3.2.2榫頭加工</text:span></text:p>
            <text:p text:style-name="P21"><text:span text:style-name="T26">P3.2.3鋸切木材加工</text:span></text:p>
            <text:p text:style-name="P21"><text:span text:style-name="T26">P3.2.4鉋平或鉋切木材加工</text:span></text:p>
            <text:p text:style-name="P21"><text:span text:style-name="T26">P3.2.5切削木材加工</text:span></text:p>
            <text:p text:style-name="P21"><text:span text:style-name="T26">P3.2.6剉木成型加工</text:span></text:p>
            <text:p text:style-name="P21"><text:span text:style-name="T26">P3.2.7砂光加工</text:span></text:p>
            <text:p text:style-name="P21"><text:span text:style-name="T26">P3.2.8鑽孔加工</text:span></text:p>
            <text:p text:style-name="P21"><text:span text:style-name="T26">P3.2.9廢料處理</text:span></text:p>
          </table:table-cell>
          <table:table-cell table:style-name="表格2.E11" office:value-type="string">
            <text:p text:style-name="P4"><text:span text:style-name="T26">4</text:span></text:p>
          </table:table-cell>
          <table:table-cell table:style-name="表格2.F11" office:value-type="string">
            <text:p text:style-name="P23"><text:span text:style-name="T26">K16木作工法類型與運用-尺法、鋸法、鉋法、鑿法、組合與表面處理</text:span></text:p>
            <text:p text:style-name="P13"><text:span text:style-name="T26">K29細木作表面處理技法</text:span></text:p>
            <text:p text:style-name="P13"><text:span text:style-name="T26">K30職業安全衛生</text:span></text:p>
          </table:table-cell>
          <table:table-cell table:style-name="表格2.G11" office:value-type="string">
            <text:p text:style-name="P13"><text:span text:style-name="T26">S22榫頭製作</text:span></text:p>
            <text:p text:style-name="P13"><text:span text:style-name="T26">S23鋸切木材</text:span></text:p>
            <text:p text:style-name="P13"><text:span text:style-name="T26">S24鉋平或鉋切木材</text:span></text:p>
            <text:p text:style-name="P13"><text:span text:style-name="T26">S25切削木材</text:span></text:p>
            <text:p text:style-name="P13"><text:span text:style-name="T26">S26剉木</text:span></text:p>
            <text:p text:style-name="P13"><text:span text:style-name="T26">S27砂光處理</text:span></text:p>
            <text:p text:style-name="P13"><text:span text:style-name="T26">S28鑽孔處理</text:span></text:p>
            <text:p text:style-name="P13"><text:span text:style-name="T26">S29廢料處理</text:span></text:p>
            <text:p text:style-name="P13"><text:span text:style-name="T26">S30品質導向</text:span></text:p>
            <text:p text:style-name="P13"><text:span text:style-name="T26">S11問題分析</text:span></text:p>
            <text:p text:style-name="P13"><text:span text:style-name="T26">S12問題解決</text:span></text:p>
            <text:p text:style-name="P13"><text:span text:style-name="T26">S13彈性思考</text:span></text:p>
          </table:table-cell>
        </table:table-row>
        <table:table-row table:style-name="表格2.1">
          <table:table-cell table:style-name="表格2.A12" office:value-type="string">
            <text:p text:style-name="P14"/>
          </table:table-cell>
          <table:table-cell table:style-name="表格2.B12" office:value-type="string">
            <text:p text:style-name="P13"><text:span text:style-name="T26">T3.3</text:span></text:p>
            <text:p text:style-name="P13"><text:span text:style-name="T26">接合、結構與裝飾</text:span></text:p>
          </table:table-cell>
          <table:table-cell table:style-name="表格2.C12" office:value-type="string">
            <text:p text:style-name="P21"><text:span text:style-name="T26">O3.3.1接合細木作成品</text:span></text:p>
            <text:p text:style-name="P21"><text:span text:style-name="T26">O3.3.2結構細木作成品</text:span></text:p>
            <text:p text:style-name="P21"><text:span text:style-name="T26">O3.3.3裝飾細木作成品</text:span></text:p>
          </table:table-cell>
          <table:table-cell table:style-name="表格2.D12" office:value-type="string">
            <text:p text:style-name="P21"><text:span text:style-name="T26">P3.3.1運用木材接合、榫卯接合、膠合劑、金屬配件等方式進行木料之接合與裝牢，使細木作產品堅固耐用</text:span></text:p>
            <text:p text:style-name="P21"><text:span text:style-name="T26">P3.3.2運用五金或不同材料之配件進行功能裝配或裝飾</text:span></text:p>
          </table:table-cell>
          <table:table-cell table:style-name="表格2.E12" office:value-type="string">
            <text:p text:style-name="P4"><text:span text:style-name="T26">3</text:span></text:p>
          </table:table-cell>
          <table:table-cell table:style-name="表格2.F12" office:value-type="string">
            <text:p text:style-name="P13"><text:span text:style-name="T26">K07家具結構</text:span></text:p>
            <text:p text:style-name="P13"><text:span text:style-name="T26">K31雕刻技法</text:span></text:p>
            <text:p text:style-name="P13"><text:span text:style-name="T26">K32接合技法</text:span></text:p>
            <text:p text:style-name="P13"><text:span text:style-name="T26">K33膠合劑之種類與用途</text:span></text:p>
            <text:p text:style-name="P23"><text:span text:style-name="T26">K34五金配件之種類與用途</text:span></text:p>
            <text:p text:style-name="P13"><text:span text:style-name="T26">K35鑲嵌技法</text:span></text:p>
          </table:table-cell>
          <table:table-cell table:style-name="表格2.G12" office:value-type="string">
            <text:p text:style-name="P13"><text:span text:style-name="T26">S02創意思考</text:span></text:p>
            <text:p text:style-name="P13"><text:span text:style-name="T26">S03創新技法</text:span></text:p>
            <text:p text:style-name="P13"><text:span text:style-name="T26">S33細木作接合</text:span></text:p>
            <text:p text:style-name="P13"><text:span text:style-name="T26">S34細木作五金配件安裝</text:span></text:p>
          </table:table-cell>
        </table:table-row>
        <text:soft-page-break/>
        <table:table-row table:style-name="表格2.1">
          <table:table-cell table:style-name="表格2.A13" office:value-type="string">
            <text:p text:style-name="P14"/>
          </table:table-cell>
          <table:table-cell table:style-name="表格2.B13" office:value-type="string">
            <text:p text:style-name="P13"><text:span text:style-name="T26">T3.4</text:span></text:p>
            <text:p text:style-name="P13"><text:span text:style-name="T26">組裝與檢測</text:span></text:p>
          </table:table-cell>
          <table:table-cell table:style-name="表格2.C13" office:value-type="string">
            <text:p text:style-name="P21"><text:span text:style-name="T26">O3.4.1組裝方法、檢測方法 </text:span></text:p>
          </table:table-cell>
          <table:table-cell table:style-name="表格2.D13" office:value-type="string">
            <text:p text:style-name="P21"><text:span text:style-name="T26">P3.4.1將前階段的各組件進行試組裝，並依需要進行調整校正</text:span></text:p>
          </table:table-cell>
          <table:table-cell table:style-name="表格2.E13" office:value-type="string">
            <text:p text:style-name="P4"><text:span text:style-name="T26">3</text:span></text:p>
          </table:table-cell>
          <table:table-cell table:style-name="表格2.F13" office:value-type="string">
            <text:p text:style-name="P13"><text:span text:style-name="T26">K07家具結構</text:span></text:p>
            <text:p text:style-name="P14"/>
          </table:table-cell>
          <table:table-cell table:style-name="表格2.G13" office:value-type="string">
            <text:p text:style-name="P13"><text:span text:style-name="T26">S30品質導向</text:span></text:p>
            <text:p text:style-name="P13"><text:span text:style-name="T26">S31細木作組裝</text:span></text:p>
            <text:p text:style-name="P13"><text:span text:style-name="T26">S32細木作調整校正</text:span></text:p>
          </table:table-cell>
        </table:table-row>
        <table:table-row table:style-name="表格2.1">
          <table:table-cell table:style-name="表格2.A14" office:value-type="string">
            <text:p text:style-name="P14"/>
          </table:table-cell>
          <table:table-cell table:style-name="表格2.B14" office:value-type="string">
            <text:p text:style-name="P13"><text:span text:style-name="T26">T3.5</text:span></text:p>
            <text:p text:style-name="P13"><text:span text:style-name="T26">塗裝</text:span></text:p>
          </table:table-cell>
          <table:table-cell table:style-name="表格2.C14" office:value-type="string">
            <text:p text:style-name="P21"><text:span text:style-name="T26">O3.5.1塗料與塗裝的種類與技術</text:span></text:p>
          </table:table-cell>
          <table:table-cell table:style-name="表格2.D14" office:value-type="string">
            <text:p text:style-name="P21"><text:span text:style-name="T15">P3.5.1了解環保趨勢運用於細木作之表面處理</text:span></text:p>
            <text:p text:style-name="P21"><text:span text:style-name="T15">P3.5.2選擇合適的塗料進行擦拭、手刷或噴槍的表面處理塗裝作業</text:span></text:p>
          </table:table-cell>
          <table:table-cell table:style-name="表格2.E14" office:value-type="string">
            <text:p text:style-name="P4"><text:span text:style-name="T26">4</text:span></text:p>
          </table:table-cell>
          <table:table-cell table:style-name="表格2.F14" office:value-type="string">
            <text:p text:style-name="P23"><text:span text:style-name="T26">K36生漆、化學漆等塗料的種類與辨識用途</text:span></text:p>
            <text:p text:style-name="P13"><text:span text:style-name="T26">K37護木油的種類與用途</text:span></text:p>
            <text:p text:style-name="P13"><text:span text:style-name="T26">K38塗裝工具</text:span></text:p>
            <text:p text:style-name="P13"><text:span text:style-name="T26">K39刷塗法</text:span></text:p>
            <text:p text:style-name="P13"><text:span text:style-name="T26">K40天然塗料與環保趨勢</text:span></text:p>
          </table:table-cell>
          <table:table-cell table:style-name="表格2.G14" office:value-type="string">
            <text:p text:style-name="P13"><text:span text:style-name="T26">S30品質導向</text:span></text:p>
            <text:p text:style-name="P13"><text:span text:style-name="T26">S35選擇塗料</text:span></text:p>
            <text:p text:style-name="P13"><text:span text:style-name="T26">S36擦拭塗料</text:span></text:p>
            <text:p text:style-name="P13"><text:span text:style-name="T26">S37手刷塗料</text:span></text:p>
            <text:p text:style-name="P13"><text:span text:style-name="T26">S38使用噴槍</text:span></text:p>
            <text:p text:style-name="P14"/>
          </table:table-cell>
        </table:table-row>
        <table:table-row table:style-name="表格2.1">
          <table:table-cell table:style-name="表格2.A15" office:value-type="string">
            <text:p text:style-name="P14"/>
          </table:table-cell>
          <table:table-cell table:style-name="表格2.B15" office:value-type="string">
            <text:p text:style-name="P13"><text:span text:style-name="T26">T3.6</text:span></text:p>
            <text:p text:style-name="P13"><text:span text:style-name="T26">包裝與交貨</text:span></text:p>
          </table:table-cell>
          <table:table-cell table:style-name="表格2.C15" office:value-type="string">
            <text:p text:style-name="P21"><text:span text:style-name="T26">O3.6.1包裝設計單</text:span></text:p>
            <text:p text:style-name="P21"><text:span text:style-name="T26">O3.6.2產品交貨單</text:span></text:p>
            <text:p text:style-name="P22"/>
          </table:table-cell>
          <table:table-cell table:style-name="表格2.D15" office:value-type="string">
            <text:p text:style-name="P21"><text:span text:style-name="T26">P3.6.1將完成之細木作產品委託或自行運送至客戶指定處或行銷通路，依需要進行必要的包裝保護措施</text:span></text:p>
          </table:table-cell>
          <table:table-cell table:style-name="表格2.E15" office:value-type="string">
            <text:p text:style-name="P4"><text:span text:style-name="T26">3</text:span></text:p>
          </table:table-cell>
          <table:table-cell table:style-name="表格2.F15" office:value-type="string">
            <text:p text:style-name="P23"><text:span text:style-name="T26">K41包裝材料方式、成本色調型式</text:span></text:p>
            <text:p text:style-name="P13"><text:span text:style-name="T26">K42包裝設計與運送方法</text:span></text:p>
            <text:p text:style-name="P14"/>
          </table:table-cell>
          <table:table-cell table:style-name="表格2.G15" office:value-type="string">
            <text:p text:style-name="P23"><text:span text:style-name="T26">S39包裝與運送細木作產品</text:span></text:p>
            <text:p text:style-name="P13"><text:span text:style-name="T26">S40成果導向</text:span></text:p>
          </table:table-cell>
        </table:table-row>
        <table:table-row table:style-name="表格2.1">
          <table:table-cell table:style-name="表格2.A16" office:value-type="string">
            <text:p text:style-name="P13"><text:span text:style-name="T26">T4</text:span></text:p>
            <text:p text:style-name="P13"><text:span text:style-name="T26">行銷與管理</text:span></text:p>
          </table:table-cell>
          <table:table-cell table:style-name="表格2.B16" office:value-type="string">
            <text:p text:style-name="P13"><text:span text:style-name="T26">T4.1</text:span></text:p>
            <text:p text:style-name="P13"><text:span text:style-name="T26">建立產品特色</text:span></text:p>
          </table:table-cell>
          <table:table-cell table:style-name="表格2.C16" office:value-type="string">
            <text:p text:style-name="P24"><text:span text:style-name="T26">O4.1.1產品/品牌意象文字說明</text:span></text:p>
          </table:table-cell>
          <table:table-cell table:style-name="表格2.D16" office:value-type="string">
            <text:p text:style-name="P21"><text:span text:style-name="T26">P4.1.1能夠蒐集並閱讀相關文獻史料或書籍產生產品/品牌意念</text:span></text:p>
            <text:p text:style-name="P21"><text:span text:style-name="T26">P4.1.2能夠運用概念完成產品/品牌意象說明並表達</text:span></text:p>
            <text:p text:style-name="P21"><text:span text:style-name="T26">P4.1.3具有國際觀點進行產品開發與規劃</text:span></text:p>
          </table:table-cell>
          <table:table-cell table:style-name="表格2.E16" office:value-type="string">
            <text:p text:style-name="P4"><text:span text:style-name="T26">3</text:span></text:p>
          </table:table-cell>
          <table:table-cell table:style-name="表格2.F16" office:value-type="string">
            <text:p text:style-name="P13"><text:span text:style-name="T26">K05細木作歷史與文化</text:span></text:p>
            <text:p text:style-name="P13"><text:span text:style-name="T26">K06美學認知</text:span></text:p>
            <text:p text:style-name="P13"><text:span text:style-name="T26">K43全球化視野</text:span></text:p>
            <text:p text:style-name="P13"><text:span text:style-name="T26">K44品牌策略與管理概念</text:span></text:p>
            <text:p text:style-name="P13"><text:span text:style-name="T26">K45智慧財產權認知</text:span></text:p>
          </table:table-cell>
          <table:table-cell table:style-name="表格2.G16" office:value-type="string">
            <text:p text:style-name="P13"><text:span text:style-name="T26">S41蒐集閱讀所需文件</text:span></text:p>
            <text:p text:style-name="P13"><text:span text:style-name="T26">S42表達說服</text:span></text:p>
            <text:p text:style-name="P13"><text:span text:style-name="T26">S43策略性思考</text:span></text:p>
            <text:p text:style-name="P13"><text:span text:style-name="T26">S44價值判斷</text:span></text:p>
            <text:p text:style-name="P13"><text:span text:style-name="T26">S45閱讀能力</text:span></text:p>
            <text:p text:style-name="P13"><text:span text:style-name="T26">S46資訊科技能力</text:span></text:p>
          </table:table-cell>
        </table:table-row>
        <table:table-row table:style-name="表格2.1">
          <table:table-cell table:style-name="表格2.A17" office:value-type="string">
            <text:p text:style-name="P14"/>
          </table:table-cell>
          <table:table-cell table:style-name="表格2.B17" office:value-type="string">
            <text:p text:style-name="P13"><text:span text:style-name="T26">T4.2</text:span></text:p>
            <text:p text:style-name="P13"><text:span text:style-name="T26">認識行銷通路</text:span></text:p>
          </table:table-cell>
          <table:table-cell table:style-name="表格2.C17" office:value-type="string">
            <text:p text:style-name="P13"><text:span text:style-name="T26">O4.2.1行銷通路資料庫</text:span></text:p>
          </table:table-cell>
          <table:table-cell table:style-name="表格2.D17" office:value-type="string">
            <text:p text:style-name="P21"><text:span text:style-name="T26">P4.2.1了解產品銷售管道並能夠將產品行銷至通路上</text:span></text:p>
          </table:table-cell>
          <table:table-cell table:style-name="表格2.E17" office:value-type="string">
            <text:p text:style-name="P4"><text:span text:style-name="T26">3</text:span></text:p>
          </table:table-cell>
          <table:table-cell table:style-name="表格2.F17" office:value-type="string">
            <text:p text:style-name="P13"><text:span text:style-name="T26">K46細木作產品行銷概念</text:span></text:p>
          </table:table-cell>
          <table:table-cell table:style-name="表格2.G17" office:value-type="string">
            <text:p text:style-name="P23"><text:span text:style-name="T26">S47細木作產品設計理念說明</text:span></text:p>
            <text:p text:style-name="P23"><text:span text:style-name="T26">S48了解行銷通路</text:span></text:p>
            <text:p text:style-name="P23"><text:span text:style-name="T26">S49人脈建立</text:span></text:p>
          </table:table-cell>
        </table:table-row>
        <table:table-row table:style-name="表格2.1">
          <table:table-cell table:style-name="表格2.A18" office:value-type="string">
            <text:p text:style-name="P14"/>
          </table:table-cell>
          <table:table-cell table:style-name="表格2.B18" office:value-type="string">
            <text:p text:style-name="P13"><text:span text:style-name="T26">T4.3</text:span></text:p>
            <text:p text:style-name="P13"><text:span text:style-name="T22">工坊</text:span><text:span text:style-name="T6">**</text:span><text:span text:style-name="T26">或展售空間規劃與管理</text:span></text:p>
          </table:table-cell>
          <table:table-cell table:style-name="表格2.C18" office:value-type="string">
            <text:p text:style-name="P24"><text:span text:style-name="T26">O4.3.1工坊或展場空間配置規劃圖</text:span></text:p>
          </table:table-cell>
          <table:table-cell table:style-name="表格2.D18" office:value-type="string">
            <text:p text:style-name="P21"><text:span text:style-name="T26">P4.3.1將完成的細木作產品或其他展品進行空間陳列與定位擺放，符合消費者需求，並兼具有空間美感的空間設計</text:span></text:p>
          </table:table-cell>
          <table:table-cell table:style-name="表格2.E18" office:value-type="string">
            <text:p text:style-name="P4"><text:span text:style-name="T26">3</text:span></text:p>
          </table:table-cell>
          <table:table-cell table:style-name="表格2.F18" office:value-type="string">
            <text:p text:style-name="P23"><text:span text:style-name="T26">K28工坊木工機具安全管理</text:span></text:p>
            <text:p text:style-name="P13"><text:span text:style-name="T26">K47展售場地設計與佈置</text:span></text:p>
          </table:table-cell>
          <table:table-cell table:style-name="表格2.G18" office:value-type="string">
            <text:p text:style-name="P13"><text:span text:style-name="T26">S11問題分析</text:span></text:p>
            <text:p text:style-name="P13"><text:span text:style-name="T26">S50擺放陳列細木作產品</text:span></text:p>
            <text:p text:style-name="P13"><text:span text:style-name="T26">S51撰寫文案</text:span></text:p>
            <text:p text:style-name="P13"><text:span text:style-name="T26">S52口語表達</text:span></text:p>
          </table:table-cell>
        </table:table-row>
        <table:table-row table:style-name="表格2.1">
          <table:table-cell table:style-name="表格2.A19" office:value-type="string">
            <text:p text:style-name="P14"/>
          </table:table-cell>
          <table:table-cell table:style-name="表格2.B19" office:value-type="string">
            <text:p text:style-name="P13"><text:span text:style-name="T26">T4.4</text:span></text:p>
            <text:p text:style-name="P13"><text:soft-page-break/><text:span text:style-name="T26">進行團隊合作</text:span></text:p>
          </table:table-cell>
          <table:table-cell table:style-name="表格2.C19" office:value-type="string">
            <text:p text:style-name="P13"><text:span text:style-name="T26">O4.4.1專案進</text:span><text:soft-page-break/><text:span text:style-name="T26">度表</text:span></text:p>
          </table:table-cell>
          <table:table-cell table:style-name="表格2.D19" office:value-type="string">
            <text:p text:style-name="P21"><text:span text:style-name="T26">P4.4.1了解團隊的工作任務，能夠</text:span><text:soft-page-break/><text:span text:style-name="T26">配合成員相互間的工作，掌握個人工作進度成果的時效性</text:span></text:p>
            <text:p text:style-name="P21"><text:span text:style-name="T26">P4.4.2擬定專案進度表，依據專案進度執行工作，並進行成本估算</text:span></text:p>
          </table:table-cell>
          <table:table-cell table:style-name="表格2.E19" office:value-type="string">
            <text:p text:style-name="P4"><text:span text:style-name="T26">3</text:span></text:p>
          </table:table-cell>
          <table:table-cell table:style-name="表格2.F19" office:value-type="string">
            <text:p text:style-name="P13"><text:span text:style-name="T26">K48專案管理概念</text:span></text:p>
          </table:table-cell>
          <table:table-cell table:style-name="表格2.G19" office:value-type="string">
            <text:p text:style-name="P13"><text:span text:style-name="T26">S04溝通協調</text:span></text:p>
            <text:p text:style-name="P13"><text:soft-page-break/><text:span text:style-name="T26">S40成果導向</text:span></text:p>
            <text:p text:style-name="P13"><text:span text:style-name="T26">S53擬定專案進度</text:span></text:p>
            <text:p text:style-name="P13"><text:span text:style-name="T26">S54合作協調</text:span></text:p>
            <text:p text:style-name="P13"><text:span text:style-name="T26">S55有效連結</text:span></text:p>
            <text:p text:style-name="P13"><text:span text:style-name="T26">S56時間管理</text:span></text:p>
            <text:p text:style-name="P13"><text:span text:style-name="T26">S57組織計畫</text:span></text:p>
            <text:p text:style-name="P13"><text:span text:style-name="T26">S58衝突管理</text:span></text:p>
          </table:table-cell>
        </table:table-row>
      </table:table>
      <text:p text:style-name="P25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4"><text:span text:style-name="T9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8"><text:span text:style-name="T26">A01主動積極</text:span></text:p>
            <text:p text:style-name="P18"><text:span text:style-name="T26">A02自我提升</text:span></text:p>
            <text:p text:style-name="P18"><text:span text:style-name="T26">A03自信心</text:span></text:p>
            <text:p text:style-name="P18"><text:span text:style-name="T26">A04謹慎細心</text:span></text:p>
            <text:p text:style-name="P18"><text:span text:style-name="T26">A05追求卓越</text:span></text:p>
            <text:p text:style-name="P18"><text:span text:style-name="T26">A06團隊意識</text:span></text:p>
            <text:p text:style-name="P18"><text:span text:style-name="T26">A07應對不明狀況</text:span></text:p>
            <text:p text:style-name="P18"><text:span text:style-name="T26">A08好奇開放</text:span></text:p>
            <text:p text:style-name="P13"><text:span text:style-name="T26">A09冒險挑戰</text:span></text:p>
            <text:p text:style-name="P18"><text:span text:style-name="T26">A10職業道德與倫理</text:span></text:p>
            <text:p text:style-name="P18"><text:span text:style-name="T26">A11文化內涵</text:span></text:p>
            <text:p text:style-name="P18"><text:span text:style-name="T26">A12科學認知與追求</text:span></text:p>
            <text:p text:style-name="P18"><text:span text:style-name="T26">A13藝術素養與表現</text:span></text:p>
            <text:p text:style-name="P18"><text:span text:style-name="T26">A14工藝精神</text:span></text:p>
          </table:table-cell>
        </table:table-row>
      </table:table>
      <text:p text:style-name="P2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><text:span text:style-name="T13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0"><text:span text:style-name="T3">*</text:span><text:span text:style-name="T23">細木作</text:span><text:span text:style-name="T29">係指運用天然木材之精細或創意加工木製品，如：家具、櫥櫃、門窗、雕刻、樂器…等。</text:span></text:p>
            <text:p text:style-name="P28"><text:span text:style-name="T3">**</text:span><text:span text:style-name="T23">工藝創作工坊</text:span><text:span text:style-name="T29">係指工藝師創作場所，可置放構思發想、設計製圖、技藝操作至完成成品之創作歷程中所需使用的設備及工具，並提供工藝師執行技藝創作與展示其成品的專屬場所。又稱工坊、工作室、工房等。</text:span></text:p>
            <text:p text:style-name="P26"/>
            <text:list xml:id="list2335258808" text:style-name="WWNum10">
              <text:list-item>
                <text:p text:style-name="P2"><text:span text:style-name="T20">建議擔任此職類/職業之學歷/經歷/或能力條件：</text:span></text:p>
                <text:list>
                  <text:list-item>
                    <text:p text:style-name="P2"><text:span text:style-name="T28">高中(職)學歷以上或從事木作三年以上相關經歷，且具有對於細木作工藝之熱情。</text:span></text:p>
                  </text:list-item>
                </text:list>
              </text:list-item>
              <text:list-item>
                <text:p text:style-name="P2"><text:span text:style-name="T17">基準更新紀錄</text:span></text:p>
                <text:list>
                  <text:list-item>
                    <text:p text:style-name="P2"><text:span text:style-name="T17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  <text:p text:style-name="P27"><text:bookmark text:name="_GoBack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計畫_5f_標2" style:display-name="計畫_標2" style:family="paragraph" style:parent-style-name="Heading_20_2" style:default-outline-level="">
      <style:paragraph-properties fo:line-height="100%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計畫_5f_標2_20_字元" style:display-name="計畫_標2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109</meta:editing-cycles>
    <meta:print-date>2017-07-31T08:14:00</meta:print-date>
    <meta:creation-date>2015-02-26T08:47:00</meta:creation-date>
    <dc:date>2017-07-31T08:14:00</dc:date>
    <meta:editing-duration>PT4H42M</meta:editing-duration>
    <meta:generator>LibreOffice/6.1.4.2$Windows_X86_64 LibreOffice_project/9d0f32d1f0b509096fd65e0d4bec26ddd1938fd3</meta:generator>
    <meta:document-statistic meta:table-count="4" meta:image-count="0" meta:object-count="0" meta:page-count="5" meta:paragraph-count="317" meta:word-count="2845" meta:character-count="3598" meta:non-whitespace-character-count="3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