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4.47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11.982cm"/>
    </style:style>
    <style:style style:name="表格1.F" style:family="table-column">
      <style:table-column-properties style:column-width="3.625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1.921cm"/>
    </style:style>
    <style:style style:name="表格2.D" style:family="table-column">
      <style:table-column-properties style:column-width="9.622cm"/>
    </style:style>
    <style:style style:name="表格2.E" style:family="table-column">
      <style:table-column-properties style:column-width="3.616cm"/>
    </style:style>
    <style:style style:name="表格2.F" style:family="table-column">
      <style:table-column-properties style:column-width="9.869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236cm" fo:keep-together="auto"/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272cm" fo:keep-together="auto"/>
    </style:style>
    <style:style style:name="表格2.4" style:family="table-row">
      <style:table-row-properties style:min-row-height="0.28cm" fo:keep-together="auto"/>
    </style:style>
    <style:style style:name="表格2.5" style:family="table-row">
      <style:table-row-properties style:min-row-height="0.316cm" fo:keep-together="auto"/>
    </style:style>
    <style:style style:name="表格2.6" style:family="table-row">
      <style:table-row-properties style:min-row-height="0.353cm" fo:keep-together="auto"/>
    </style:style>
    <style:style style:name="表格2.7" style:family="table-row">
      <style:table-row-properties style:min-row-height="0.864cm" fo:keep-together="auto"/>
    </style:style>
    <style:style style:name="表格2.8" style:family="table-row">
      <style:table-row-properties style:min-row-height="0.102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6.003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rel-width="100%" fo:margin-top="0cm" fo:margin-bottom="0cm" table:align="center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5" style:family="table">
      <style:table-properties style:rel-width="100%" fo:margin-top="0cm" fo:margin-bottom="0cm" table:align="center" style:writing-mode="page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5.2" style:family="table-row">
      <style:table-row-properties style:min-row-height="1.6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size-complex="16pt"/>
    </style:style>
    <style:style style:name="P6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fo:color="#7f7f7f" loext:opacity="100%" style:font-name="微軟正黑體" fo:font-size="11pt" style:font-name-asian="微軟正黑體1" style:font-size-asian="11pt"/>
    </style:style>
    <style:style style:name="P7" style:family="paragraph" style:parent-style-name="Standard_20__28_WW_29_">
      <style:paragraph-properties fo:line-height="0.706cm" fo:text-align="justify" style:justify-single-word="false" fo:orphans="0" fo:widows="0" loext:word-spacing-minimum="75%" loext:word-spacing-maximum="133%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9" style:family="paragraph" style:parent-style-name="P">
      <style:paragraph-properties fo:line-height="0.706cm" fo:text-align="center" style:justify-single-word="false" fo:orphans="0" fo:widows="0"/>
    </style:style>
    <style:style style:name="P10" style:family="paragraph" style:parent-style-name="P">
      <style:paragraph-properties fo:line-height="0.706cm" fo:orphans="0" fo:widows="0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style:font-name="微軟正黑體" fo:font-size="11pt" style:font-name-asian="微軟正黑體1" style:font-size-asian="11pt"/>
    </style:style>
    <style:style style:name="P13" style:family="paragraph" style:parent-style-name="Standard_20__28_WW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weight-complex="bold"/>
    </style:style>
    <style:style style:name="P14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name-complex="Times New Roman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7" style:family="paragraph" style:parent-style-name="List_20_Paragraph" style:list-style-name="WWNum6">
      <style:paragraph-properties fo:line-height="0.706cm" fo:text-align="justify" style:justify-single-word="false" style:vertical-align="auto" style:snap-to-layout-grid="false" loext:word-spacing-minimum="75%" loext:word-spacing-maximum="133%"/>
    </style:style>
    <style:style style:name="P18" style:family="paragraph" style:parent-style-name="List_20_Paragraph" style:list-style-name="WWNum4">
      <style:paragraph-properties fo:line-height="0.706cm" fo:text-align="justify" style:justify-single-word="false" style:snap-to-layout-grid="false" loext:word-spacing-minimum="75%" loext:word-spacing-maximum="133%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fo:color="#000000" loext:opacity="100%" style:font-name="微軟正黑體" fo:font-weight="bold" style:font-name-asian="微軟正黑體1" style:font-weight-asian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8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1pt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1pt"/>
    </style:style>
    <style:style style:name="T12" style:family="text">
      <style:text-properties fo:color="#000000" loext:opacity="100%" style:font-name="微軟正黑體" fo:font-size="11pt" fo:background-color="#ffffff" loext:char-shading-value="0" style:font-name-asian="微軟正黑體1" style:font-size-asian="11pt" style:font-size-complex="11pt" style:script-type="asian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size-complex="16pt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5" style:family="text">
      <style:text-properties fo:color="#7f7f7f" loext:opacity="100%" style:font-name="微軟正黑體" fo:font-size="11pt" style:font-name-asian="微軟正黑體1" style:font-size-asian="11pt"/>
    </style:style>
    <style:style style:name="T1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7" style:family="text">
      <style:text-properties style:font-name="微軟正黑體" fo:font-size="11pt" style:font-name-asian="微軟正黑體1" style:font-size-asian="11pt" style:font-size-complex="11pt"/>
    </style:style>
    <style:style style:name="T18" style:family="text">
      <style:text-properties style:font-name="微軟正黑體" fo:font-size="11pt" style:font-name-asian="微軟正黑體1" style:font-size-asian="11pt" style:font-name-complex="Times New Roman" style:font-size-complex="11pt"/>
    </style:style>
    <style:style style:name="T19" style:family="text">
      <style:text-properties style:font-name="微軟正黑體" fo:font-size="11pt" fo:background-color="#ffffff" loext:char-shading-value="0" style:font-name-asian="微軟正黑體1" style:font-size-asian="11pt" style:font-family-complex="Arial" style:font-family-generic-complex="system" style:font-pitch-complex="variable" style:font-size-complex="11pt"/>
    </style:style>
    <style:style style:name="T20" style:family="text">
      <style:text-properties fo:color="#212121" loext:opacity="100%" style:font-name="微軟正黑體" fo:font-size="11pt" style:font-name-asian="微軟正黑體1" style:font-size-asian="11pt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新細明體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style:font-name="微軟正黑體" fo:font-size="11pt" style:font-name-asian="微軟正黑體1" style:font-size-asian="11pt" style:font-weight-complex="bold"/>
    </style:style>
    <style:style style:name="T27" style:family="text">
      <style:text-properties style:use-window-font-color="true" loext:opacity="0%"/>
    </style:style>
    <style:style style:name="T28" style:family="text">
      <style:text-properties style:font-name="微軟正黑體" fo:font-size="11pt" style:font-name-asian="微軟正黑體1" style:font-size-asian="11pt" style:font-weight-complex="bold" style:script-type="asian"/>
    </style:style>
    <style:style style:name="T29" style:family="text">
      <style:text-properties style:font-name="微軟正黑體" fo:font-size="11pt" style:font-name-asian="微軟正黑體1" style:font-size-asian="11pt" style:font-name-complex="Times New Roman"/>
    </style:style>
    <style:style style:name="T30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31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32" style:family="text">
      <style:text-properties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/>
    </style:style>
    <style:style style:name="T33" style:family="text">
      <style:text-properties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34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2pt"/>
    </style:style>
    <style:style style:name="T35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2pt" style:font-weight-complex="bold"/>
    </style:style>
    <style:style style:name="T36" style:family="text">
      <style:text-properties style:font-name="微軟正黑體" fo:font-size="11pt" style:font-name-asian="微軟正黑體1" style:font-size-asian="11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電路板製程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7">V5</text:span><text:span text:style-name="T7"/></text:p>
          </table:table-cell>
          <table:table-cell table:style-name="表格1.A2" office:value-type="string">
            <text:p text:style-name="P2" loext:marker-style-name="T6"><text:span text:style-name="T8">MPD2152-005v5</text:span><text:span text:style-name="T8"/></text:p>
          </table:table-cell>
          <table:table-cell table:style-name="表格1.A2" office:value-type="string">
            <text:p text:style-name="P3" loext:marker-style-name="T6"><text:span text:style-name="T9">電路板製程工程師</text:span><text:span text:style-name="T9"/></text:p>
          </table:table-cell>
          <table:table-cell table:style-name="表格1.A2" office:value-type="string">
            <text:p text:style-name="P2" loext:marker-style-name="T6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6"><text:span text:style-name="T10">略</text:span><text:span text:style-name="T10"/></text:p>
          </table:table-cell>
          <table:table-cell table:style-name="表格1.A2" office:value-type="string">
            <text:p text:style-name="P2" loext:marker-style-name="T6"><text:span text:style-name="T11">2025/12/31</text:span><text:span text:style-name="T11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2" loext:marker-style-name="T8"><text:span text:style-name="T8">MPD2152-005v4</text:span><text:span text:style-name="T8"/></text:p>
          </table:table-cell>
          <table:table-cell table:style-name="表格1.A2" office:value-type="string">
            <text:p text:style-name="P3" loext:marker-style-name="T9"><text:span text:style-name="T9">電路板製程工程師</text:span><text:span text:style-name="T9"/></text:p>
          </table:table-cell>
          <table:table-cell table:style-name="表格1.A2" office:value-type="string">
            <text:p text:style-name="P2" loext:marker-style-name="T11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11"><text:span text:style-name="T11">已被《</text:span><text:span text:style-name="T8">MPD2152-005v</text:span><text:span text:style-name="T12">5</text:span><text:span text:style-name="T11">》取代</text:span></text:p>
          </table:table-cell>
          <table:table-cell table:style-name="表格1.A2" office:value-type="string">
            <text:p text:style-name="P2" loext:marker-style-name="T11"><text:span text:style-name="T11">2022/12/30</text:span><text:span text:style-name="T11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7">V3</text:span><text:span text:style-name="T7"/></text:p>
          </table:table-cell>
          <table:table-cell table:style-name="表格1.A2" office:value-type="string">
            <text:p text:style-name="P2" loext:marker-style-name="T6"><text:span text:style-name="T8">MPD2152-005v3</text:span><text:span text:style-name="T8"/></text:p>
          </table:table-cell>
          <table:table-cell table:style-name="表格1.A2" office:value-type="string">
            <text:p text:style-name="P3" loext:marker-style-name="T6"><text:span text:style-name="T9">電路板製程工程師</text:span><text:span text:style-name="T9"/></text:p>
          </table:table-cell>
          <table:table-cell table:style-name="表格1.A2" office:value-type="string">
            <text:p text:style-name="P2" loext:marker-style-name="T6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6"><text:span text:style-name="T11">已被《</text:span><text:span text:style-name="T8">MPD2152-005v4</text:span><text:span text:style-name="T11">》取代</text:span></text:p>
          </table:table-cell>
          <table:table-cell table:style-name="表格1.A2" office:value-type="string">
            <text:p text:style-name="P2" loext:marker-style-name="T6"><text:span text:style-name="T11">2020/02/07</text:span><text:span text:style-name="T11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7">V2</text:span><text:span text:style-name="T7"/></text:p>
          </table:table-cell>
          <table:table-cell table:style-name="表格1.A2" office:value-type="string">
            <text:p text:style-name="P2" loext:marker-style-name="T6"><text:span text:style-name="T8">MPD2152-005v2</text:span><text:span text:style-name="T8"/></text:p>
          </table:table-cell>
          <table:table-cell table:style-name="表格1.A2" office:value-type="string">
            <text:p text:style-name="P3" loext:marker-style-name="T6"><text:span text:style-name="T9">電路板製程工程師</text:span><text:span text:style-name="T9"/></text:p>
          </table:table-cell>
          <table:table-cell table:style-name="表格1.A2" office:value-type="string">
            <text:p text:style-name="P2" loext:marker-style-name="T6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6"><text:span text:style-name="T11">已被《</text:span><text:span text:style-name="T8">MPD2152-005v3</text:span><text:span text:style-name="T11">》取代</text:span></text:p>
          </table:table-cell>
          <table:table-cell table:style-name="表格1.A2" office:value-type="string">
            <text:p text:style-name="P2" loext:marker-style-name="T6"><text:span text:style-name="T11">2019/12/31</text:span><text:span text:style-name="T11"/></text:p>
          </table:table-cell>
        </table:table-row>
        <table:table-row table:style-name="表格1.1">
          <table:table-cell table:style-name="表格1.A6" office:value-type="string">
            <text:p text:style-name="P2" loext:marker-style-name="T6"><text:span text:style-name="T7">V1</text:span><text:span text:style-name="T7"/></text:p>
          </table:table-cell>
          <table:table-cell table:style-name="表格1.A6" office:value-type="string">
            <text:p text:style-name="P2" loext:marker-style-name="T6"><text:span text:style-name="T8">MPD2152-005v1</text:span><text:span text:style-name="T8"/></text:p>
          </table:table-cell>
          <table:table-cell table:style-name="表格1.A6" office:value-type="string">
            <text:p text:style-name="P3" loext:marker-style-name="T6"><text:span text:style-name="T8">電路板產業製程工程師</text:span><text:span text:style-name="T8"/></text:p>
          </table:table-cell>
          <table:table-cell table:style-name="表格1.A6" office:value-type="string">
            <text:p text:style-name="P2" loext:marker-style-name="T6"><text:span text:style-name="T11">歷史版本</text:span><text:span text:style-name="T11"/></text:p>
          </table:table-cell>
          <table:table-cell table:style-name="表格1.A6" office:value-type="string">
            <text:p text:style-name="P4" loext:marker-style-name="T6"><text:span text:style-name="T11">已被《</text:span><text:span text:style-name="T8">MPD2152-005v2</text:span><text:span text:style-name="T11">》取代</text:span></text:p>
          </table:table-cell>
          <table:table-cell table:style-name="表格1.A6" office:value-type="string">
            <text:p text:style-name="P2" loext:marker-style-name="T6"><text:span text:style-name="T11">2013/10/31</text:span><text:span text:style-name="T11"/></text:p>
          </table:table-cell>
        </table:table-row>
      </table:table>
      <text:p text:style-name="P5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6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4" loext:marker-style-name="T6"><text:span text:style-name="T8">MPD2152-005v5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" loext:marker-style-name="T6"><text:span text:style-name="T14">職能基準名稱</text:span><text:span text:style-name="T14"/></text:p>
            <text:p text:style-name="P2" loext:marker-style-name="T6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2" loext:marker-style-name="T6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6" loext:marker-style-name="T15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2" loext:marker-style-name="T6"><text:span text:style-name="T14">職業</text:span><text:span text:style-name="T14"/></text:p>
          </table:table-cell>
          <table:table-cell table:style-name="表格2.D2" table:number-columns-spanned="3" office:value-type="string">
            <text:p text:style-name="P7" loext:marker-style-name="T6"><text:span text:style-name="T16">電路板製程工程師</text:span><text:span text:style-name="T1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6"><text:span text:style-name="T14">所屬類別</text:span><text:span text:style-name="T14"/></text:p>
          </table:table-cell>
          <table:table-cell table:style-name="表格2.A1" office:value-type="string">
            <text:p text:style-name="P2" loext:marker-style-name="T6"><text:span text:style-name="T14">職類別</text:span><text:span text:style-name="T14"/></text:p>
          </table:table-cell>
          <table:table-cell table:style-name="表格2.D2" table:number-columns-spanned="2" office:value-type="string">
            <text:p text:style-name="P7" loext:marker-style-name="T6"><text:span text:style-name="T17">製造／製程研發</text:span><text:span text:style-name="T17"/></text:p>
          </table:table-cell>
          <table:covered-table-cell/>
          <table:table-cell table:style-name="表格2.D2" office:value-type="string">
            <text:p text:style-name="P2" loext:marker-style-name="T6"><text:span text:style-name="T14">職類別代碼</text:span><text:span text:style-name="T14"/></text:p>
          </table:table-cell>
          <table:table-cell table:style-name="表格2.D2" office:value-type="string">
            <text:p text:style-name="P8" loext:marker-style-name="T6"><text:span text:style-name="T7">MPD</text:span><text:span text:style-name="T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6"><text:span text:style-name="T14">職業別</text:span><text:span text:style-name="T14"/></text:p>
          </table:table-cell>
          <table:table-cell table:style-name="表格2.D2" table:number-columns-spanned="2" office:value-type="string">
            <text:p text:style-name="P7" loext:marker-style-name="T6"><text:span text:style-name="T17">工業及生產工程師</text:span><text:span text:style-name="T17"/></text:p>
          </table:table-cell>
          <table:covered-table-cell/>
          <table:table-cell table:style-name="表格2.D2" office:value-type="string">
            <text:p text:style-name="P2" loext:marker-style-name="T6"><text:span text:style-name="T14">職業別代碼</text:span><text:span text:style-name="T14"/></text:p>
          </table:table-cell>
          <table:table-cell table:style-name="表格2.D2" office:value-type="string">
            <text:p text:style-name="P8" loext:marker-style-name="T6"><text:span text:style-name="T18">2141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6"><text:span text:style-name="T14">行業別</text:span><text:span text:style-name="T14"/></text:p>
          </table:table-cell>
          <table:table-cell table:style-name="表格2.D2" table:number-columns-spanned="2" office:value-type="string">
            <text:p text:style-name="P7" loext:marker-style-name="T6"><text:span text:style-name="T19">製造業／電子零組件製造業／</text:span><text:span text:style-name="T17">印刷電路板製造業</text:span></text:p>
          </table:table-cell>
          <table:covered-table-cell/>
          <table:table-cell table:style-name="表格2.D2" office:value-type="string">
            <text:p text:style-name="P2" loext:marker-style-name="T6"><text:span text:style-name="T14">行業別代碼</text:span><text:span text:style-name="T14"/></text:p>
          </table:table-cell>
          <table:table-cell table:style-name="表格2.D2" office:value-type="string">
            <text:p text:style-name="P8" loext:marker-style-name="T6"><text:span text:style-name="T17">C2630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6"><text:span text:style-name="T14">工作描述</text:span><text:span text:style-name="T14"/></text:p>
          </table:table-cell>
          <table:covered-table-cell/>
          <table:table-cell table:style-name="表格2.D2" table:number-columns-spanned="4" office:value-type="string">
            <text:p text:style-name="P8" loext:marker-style-name="T6"><text:span text:style-name="T7">對</text:span><text:span text:style-name="T20">電路板設計與生產</text:span><text:span text:style-name="T7">異常處理進行監測與分析，藉由品質項目指標進行製程維護與改善，確保生產製程品質穩定與流程順暢，以提升良率與產出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" loext:marker-style-name="T6"><text:span text:style-name="T14">基準級別</text:span><text:span text:style-name="T14"/></text:p>
          </table:table-cell>
          <table:covered-table-cell/>
          <table:table-cell table:style-name="表格2.D2" table:number-columns-spanned="4" office:value-type="string">
            <text:p text:style-name="P8" loext:marker-style-name="T6"><text:span text:style-name="T21">4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5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22"><text:span text:style-name="T22">主要職責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工作任務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工作產出</text:span><text:span text:style-name="T22"/></text:p>
            </table:table-cell>
            <table:table-cell table:style-name="表格3.A1" office:value-type="string">
              <text:p text:style-name="P9" loext:marker-style-name="T23"><text:span text:style-name="T23">行為指標</text:span><text:span text:style-name="T23"/></text:p>
            </table:table-cell>
            <table:table-cell table:style-name="表格3.A1" office:value-type="string">
              <text:p text:style-name="P2" loext:marker-style-name="T22"><text:span text:style-name="T22">職能級別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2" loext:marker-style-name="T22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3" loext:marker-style-name="T24"><text:span text:style-name="T24">T1處理與排除製程異常</text:span><text:span text:style-name="T24"/></text:p>
          </table:table-cell>
          <table:table-cell table:style-name="表格3.B2" office:value-type="string">
            <text:p text:style-name="P3" loext:marker-style-name="T6"><text:span text:style-name="T25">T1.1制定異常處理流程</text:span><text:span text:style-name="T25"/></text:p>
          </table:table-cell>
          <table:table-cell table:style-name="表格3.C2" office:value-type="string">
            <text:p text:style-name="P3" loext:marker-style-name="T6"><text:span text:style-name="T25">O1.1.1異常處理規範書</text:span><text:span text:style-name="T25"/></text:p>
          </table:table-cell>
          <table:table-cell table:style-name="表格3.D2" office:value-type="string">
            <text:p text:style-name="P10">P1.1.1定期收集該製程站所發生的異常項目，統整製做成規範，使現場作業有規範依循。</text:p>
          </table:table-cell>
          <table:table-cell table:style-name="表格3.E2" office:value-type="string">
            <text:p text:style-name="P2" loext:marker-style-name="T24"><text:span text:style-name="T24">4</text:span><text:span text:style-name="T24"/></text:p>
          </table:table-cell>
          <table:table-cell table:style-name="表格3.F2" office:value-type="string">
            <text:p text:style-name="P4" loext:marker-style-name="T24"><text:span text:style-name="T24">K01風險與管理</text:span><text:span text:style-name="T24"/></text:p>
            <text:p text:style-name="P4" loext:marker-style-name="T24"><text:span text:style-name="T24">K02 PCB製程</text:span><text:span text:style-name="T24"/></text:p>
            <text:p text:style-name="P4" loext:marker-style-name="T24"><text:span text:style-name="T24">K03製程失效模式（PFMEA）</text:span><text:span text:style-name="T24"/></text:p>
          </table:table-cell>
          <table:table-cell table:style-name="表格3.G2" office:value-type="string">
            <text:p text:style-name="P4" loext:marker-style-name="T26"><text:span text:style-name="T26">S01 QC七大分析方法能力</text:span><text:span text:style-name="T26"/></text:p>
            <text:p text:style-name="P4" loext:marker-style-name="T26"><text:span text:style-name="T26">S02可靠度測試</text:span><text:span text:style-name="T26"/></text:p>
            <text:p text:style-name="P4" loext:marker-style-name="T26"><text:span text:style-name="T26">S03資料蒐集與分析能力</text:span><text:span text:style-name="T26"/></text:p>
            <text:p text:style-name="P4" loext:marker-style-name="T6"><text:span text:style-name="T26">S04流程圖與SOP製作能力</text:span><text:span text:style-name="T26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" loext:marker-style-name="T6"><text:span text:style-name="T6">T1.2處理異常品對策</text:span><text:span text:style-name="T6"/></text:p>
          </table:table-cell>
          <table:table-cell table:style-name="表格3.C3" office:value-type="string">
            <text:p text:style-name="P3" loext:marker-style-name="T26"><text:span text:style-name="T26">O1.2.1異常處理單</text:span><text:span text:style-name="T26"/></text:p>
            <text:p text:style-name="P3" loext:marker-style-name="T26"><text:span text:style-name="T26">O1.2.2製程失效模式（PFMEA）表單</text:span><text:span text:style-name="T26"/></text:p>
          </table:table-cell>
          <table:table-cell table:style-name="表格3.D3" office:value-type="string">
            <text:p text:style-name="P10" loext:marker-style-name="T27"><text:span text:style-name="T27">P1.2.1當異常發生時，以可靠度為判定標準，製定適合的重工方式，順利達成產出目標。</text:span><text:span text:style-name="T27"/></text:p>
          </table:table-cell>
          <table:table-cell table:style-name="表格3.E3" office:value-type="string">
            <text:p text:style-name="P2" loext:marker-style-name="T26"><text:span text:style-name="T26">5</text:span><text:span text:style-name="T26"/></text:p>
          </table:table-cell>
          <table:table-cell table:style-name="表格3.F3" office:value-type="string">
            <text:p text:style-name="P4" loext:marker-style-name="T26"><text:span text:style-name="T26">K01風險與管理</text:span><text:span text:style-name="T26"/></text:p>
            <text:p text:style-name="P4" loext:marker-style-name="T26"><text:span text:style-name="T26">K02 PCB製程</text:span><text:span text:style-name="T26"/></text:p>
          </table:table-cell>
          <table:table-cell table:style-name="表格3.G3" office:value-type="string">
            <text:p text:style-name="P4" loext:marker-style-name="T26"><text:span text:style-name="T26">S01 QC七大分析方法能力</text:span><text:span text:style-name="T26"/></text:p>
            <text:p text:style-name="P4" loext:marker-style-name="T26"><text:span text:style-name="T26">S04流程圖與SOP製作能力</text:span><text:span text:style-name="T26"/></text:p>
            <text:p text:style-name="P4" loext:marker-style-name="T26"><text:span text:style-name="T26">S05可靠度工程</text:span><text:span text:style-name="T26"/></text:p>
            <text:p text:style-name="P4" loext:marker-style-name="T26"><text:span text:style-name="T26">S06 7 steps</text:span><text:span text:style-name="T26"/></text:p>
            <text:p text:style-name="P4" loext:marker-style-name="T26"><text:span text:style-name="T26">S07 8D問題解決法</text:span><text:span text:style-name="T26"/></text:p>
            <text:p text:style-name="P4" loext:marker-style-name="T26"><text:span text:style-name="T26">S08 EDX成分分析、</text:span><text:span text:style-name="T28">OM/SEM 異常觀察</text:span></text:p>
            <text:p text:style-name="P4" loext:marker-style-name="T26"><text:span text:style-name="T26">S09先進分析設備應用（FIB FITR hotspot…）</text:span><text:span text:style-name="T26"/></text:p>
            <text:p text:style-name="P11" loext:marker-style-name="T26"><text:span text:style-name="T26">S36 A</text:span><text:span text:style-name="T28">I/ 5G 高頻高速的應用</text:span></text:p>
            <text:p text:style-name="P4" loext:marker-style-name="T26"><text:span text:style-name="T28">S</text:span><text:span text:style-name="T26">37 TDR/</text:span><text:span text:style-name="T28">VNA 原理與判讀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" loext:marker-style-name="T6"><text:span text:style-name="T6">T1.3處理異常製程</text:span><text:span text:style-name="T6"/></text:p>
          </table:table-cell>
          <table:table-cell table:style-name="表格3.C4" office:value-type="string">
            <text:p text:style-name="P3" loext:marker-style-name="T26"><text:span text:style-name="T26">O1.3.1技術分析與改善報告</text:span><text:span text:style-name="T26"/></text:p>
            <text:p text:style-name="P3" loext:marker-style-name="T26"><text:span text:style-name="T26">O1.3.2異常處理規範書</text:span><text:span text:style-name="T26"/></text:p>
          </table:table-cell>
          <table:table-cell table:style-name="表格3.D4" office:value-type="string">
            <text:p text:style-name="P10" loext:marker-style-name="T27"><text:span text:style-name="T27">P1.3.1分析異常狀況以找出問題根源，並擬訂對策，以避免重覆發生。</text:span><text:span text:style-name="T27"/></text:p>
          </table:table-cell>
          <table:table-cell table:style-name="表格3.E4" office:value-type="string">
            <text:p text:style-name="P2" loext:marker-style-name="T26"><text:span text:style-name="T26">5</text:span><text:span text:style-name="T26"/></text:p>
          </table:table-cell>
          <table:table-cell table:style-name="表格3.F4" office:value-type="string">
            <text:p text:style-name="P4" loext:marker-style-name="T26"><text:span text:style-name="T26">K01風險與管理</text:span><text:span text:style-name="T26"/></text:p>
            <text:p text:style-name="P4" loext:marker-style-name="T26"><text:span text:style-name="T26">K02 PCB製程</text:span><text:span text:style-name="T26"/></text:p>
            <text:p text:style-name="P4" loext:marker-style-name="T26"><text:span text:style-name="T26">K03製程失效模式（PFMEA）</text:span><text:span text:style-name="T26"/></text:p>
            <text:p text:style-name="P4" loext:marker-style-name="T26"><text:span text:style-name="T26">K04進階原理-單一製程細說</text:span><text:span text:style-name="T26"/></text:p>
            <text:p text:style-name="P4" loext:marker-style-name="T26"><text:span text:style-name="T26">K05實驗設計（DOE）</text:span><text:span text:style-name="T26"/></text:p>
            <text:p text:style-name="P4" loext:marker-style-name="T26"><text:span text:style-name="T26">K06P CBA組裝製程</text:span><text:span text:style-name="T26"/></text:p>
          </table:table-cell>
          <table:table-cell table:style-name="表格3.G4" office:value-type="string">
            <text:p text:style-name="P4" loext:marker-style-name="T26"><text:span text:style-name="T26">S01 QC七大分析方法能力</text:span><text:span text:style-name="T26"/></text:p>
            <text:p text:style-name="P4" loext:marker-style-name="T26"><text:span text:style-name="T26">S03資料蒐集與分析能力</text:span><text:span text:style-name="T26"/></text:p>
            <text:p text:style-name="P4" loext:marker-style-name="T26"><text:span text:style-name="T26">S04流程圖與SOP製作能力</text:span><text:span text:style-name="T26"/></text:p>
            <text:p text:style-name="P4" loext:marker-style-name="T26"><text:span text:style-name="T26">S05可靠度工程</text:span><text:span text:style-name="T26"/></text:p>
            <text:p text:style-name="P4" loext:marker-style-name="T26"><text:span text:style-name="T26">S08 EDX成分分析、</text:span><text:span text:style-name="T28">OM/SEM 異常觀察</text:span></text:p>
            <text:p text:style-name="P4" loext:marker-style-name="T26"><text:span text:style-name="T26">S10製程分析能力</text:span><text:span text:style-name="T26"/></text:p>
            <text:p text:style-name="P4" loext:marker-style-name="T26"><text:span text:style-name="T26">S11統計軟體操作能力（如：Minitab、JMP）</text:span><text:span text:style-name="T26"/></text:p>
            <text:p text:style-name="P4" loext:marker-style-name="T26"><text:span text:style-name="T26">S12微切片技巧與分析能力</text:span><text:span text:style-name="T26"/></text:p>
            <text:p text:style-name="P12" loext:marker-style-name="T6"/>
          </table:table-cell>
        </table:table-row>
        <table:table-row table:style-name="表格3.1">
          <table:table-cell table:style-name="表格3.A5" table:number-rows-spanned="7" office:value-type="string">
            <text:p text:style-name="P3" loext:marker-style-name="T6"><text:span text:style-name="T6">T2監控及改善製程品質</text:span><text:span text:style-name="T6"/></text:p>
          </table:table-cell>
          <table:table-cell table:style-name="表格3.B5" office:value-type="string">
            <text:p text:style-name="P3" loext:marker-style-name="T6"><text:span text:style-name="T6">T2.1巡檢線上製程</text:span><text:span text:style-name="T6"/></text:p>
          </table:table-cell>
          <table:table-cell table:style-name="表格3.C5" office:value-type="string">
            <text:p text:style-name="P3" loext:marker-style-name="T26"><text:span text:style-name="T26">O2.1.1點檢表單</text:span><text:span text:style-name="T26"/></text:p>
            <text:p text:style-name="P3" loext:marker-style-name="T26"><text:span text:style-name="T26">O2.1.2宣導單</text:span><text:span text:style-name="T26"/></text:p>
          </table:table-cell>
          <table:table-cell table:style-name="表格3.D5" office:value-type="string">
            <text:p text:style-name="P10" loext:marker-style-name="T27"><text:span text:style-name="T27">P2.1.1不定期進行線上巡檢，確保設備、製程穩定運作。</text:span><text:span text:style-name="T27"/></text:p>
            <text:p text:style-name="P10" loext:marker-style-name="T27"><text:span text:style-name="T27">P2.1.2發現點檢異常時，依據SOP異常處理規範立即矯正。</text:span><text:span text:style-name="T27"/></text:p>
            <text:p text:style-name="P10" loext:marker-style-name="T27"><text:span text:style-name="T27">P2.1.3將檢缺失詳列於宣導單中並簽名確認或公告系統，讓現場人員皆知悉宣導事項。</text:span><text:span text:style-name="T27"/></text:p>
          </table:table-cell>
          <table:table-cell table:style-name="表格3.E5" office:value-type="string">
            <text:p text:style-name="P2" loext:marker-style-name="T26"><text:span text:style-name="T26">3</text:span><text:span text:style-name="T26"/></text:p>
          </table:table-cell>
          <table:table-cell table:style-name="表格3.F5" office:value-type="string">
            <text:p text:style-name="P4" loext:marker-style-name="T26"><text:span text:style-name="T26">K07機台設計原理</text:span><text:span text:style-name="T26"/></text:p>
            <text:p text:style-name="P4" loext:marker-style-name="T26"><text:span text:style-name="T26">K08 QC7大手法</text:span><text:span text:style-name="T26"/></text:p>
            <text:p text:style-name="P4" loext:marker-style-name="T26"><text:span text:style-name="T26">K09 SOP</text:span><text:span text:style-name="T26"/></text:p>
          </table:table-cell>
          <table:table-cell table:style-name="表格3.G5" office:value-type="string">
            <text:p text:style-name="P4" loext:marker-style-name="T26"><text:span text:style-name="T26">S13機台操作能力</text:span><text:span text:style-name="T26"/></text:p>
            <text:p text:style-name="P4" loext:marker-style-name="T26"><text:span text:style-name="T26">S14基本量測檢驗儀器能力</text:span><text:span text:style-name="T26"/></text:p>
            <text:p text:style-name="P4" loext:marker-style-name="T6"><text:span text:style-name="T26">S15現場設備與製程稽核能力</text:span><text:span text:style-name="T2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" loext:marker-style-name="T6"><text:span text:style-name="T6">T2.2處理品質分析</text:span><text:span text:style-name="T6"/></text:p>
          </table:table-cell>
          <table:table-cell table:style-name="表格3.C6" office:value-type="string">
            <text:p text:style-name="P3" loext:marker-style-name="T6"><text:span text:style-name="T6">O2.2.1製程問題分析報告</text:span><text:span text:style-name="T6"/></text:p>
          </table:table-cell>
          <table:table-cell table:style-name="表格3.D6" office:value-type="string">
            <text:p text:style-name="P10" loext:marker-style-name="T27"><text:span text:style-name="T27">P2.2.1正確判讀報表數據，並找到確切的失效問題點。</text:span><text:span text:style-name="T27"/></text:p>
          </table:table-cell>
          <table:table-cell table:style-name="表格3.E6" office:value-type="string">
            <text:p text:style-name="P2" loext:marker-style-name="T26"><text:span text:style-name="T26">4</text:span><text:span text:style-name="T26"/></text:p>
          </table:table-cell>
          <table:table-cell table:style-name="表格3.F6" office:value-type="string">
            <text:p text:style-name="P4" loext:marker-style-name="T26"><text:span text:style-name="T26">K03製程失效模式（PFMEA）</text:span><text:span text:style-name="T26"/></text:p>
            <text:p text:style-name="P4" loext:marker-style-name="T26"><text:span text:style-name="T26">K10統計製程管制（SPC）</text:span><text:span text:style-name="T26"/></text:p>
            <text:p text:style-name="P4" loext:marker-style-name="T26"><text:span text:style-name="T26">K11設計失效模式（DFMEA）</text:span><text:span text:style-name="T26"/></text:p>
            <text:p text:style-name="P4" loext:marker-style-name="T26"><text:span text:style-name="T26">K12基礎統計學</text:span><text:span text:style-name="T26"/></text:p>
          </table:table-cell>
          <table:table-cell table:style-name="表格3.G6" office:value-type="string">
            <text:p text:style-name="P4" loext:marker-style-name="T26"><text:span text:style-name="T26">S01 QC七大分析方法能力</text:span><text:span text:style-name="T26"/></text:p>
            <text:p text:style-name="P4" loext:marker-style-name="T26"><text:span text:style-name="T26">S11統計軟體操作能力（如：Minitab、JMP）</text:span><text:span text:style-name="T26"/></text:p>
            <text:p text:style-name="P4" loext:marker-style-name="T26"><text:span text:style-name="T26">S16切片製作及判讀能力</text:span><text:span text:style-name="T2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" loext:marker-style-name="T6"><text:span text:style-name="T6">T2.3矯正、預防問題</text:span><text:span text:style-name="T6"/></text:p>
          </table:table-cell>
          <table:table-cell table:style-name="表格3.C7" office:value-type="string">
            <text:p text:style-name="P3" loext:marker-style-name="T26"><text:span text:style-name="T26">O2.3.1點檢表單</text:span><text:span text:style-name="T26"/></text:p>
            <text:p text:style-name="P3" loext:marker-style-name="T26"><text:span text:style-name="T26">O2.3.2製品檢查基準書</text:span><text:span text:style-name="T26"/></text:p>
            <text:p text:style-name="P3" loext:marker-style-name="T26"><text:span text:style-name="T26">O2.3.3宣導單</text:span><text:span text:style-name="T26"/></text:p>
          </table:table-cell>
          <table:table-cell table:style-name="表格3.D7" office:value-type="string">
            <text:p text:style-name="P10" loext:marker-style-name="T27"><text:span text:style-name="T27">P2.3.1準確矯正問題以降低製程問題發生率。</text:span><text:span text:style-name="T27"/></text:p>
            <text:p text:style-name="P10" loext:marker-style-name="T27"><text:span text:style-name="T27">P2.3.2 Review失效模式（FMEA）並修訂管制計劃（control plan）。</text:span><text:span text:style-name="T27"/></text:p>
            <text:p text:style-name="P10" loext:marker-style-name="T27"><text:span text:style-name="T27">P2.3.3建立防呆系統或預防機制。</text:span><text:span text:style-name="T27"/></text:p>
          </table:table-cell>
          <table:table-cell table:style-name="表格3.E7" office:value-type="string">
            <text:p text:style-name="P2" loext:marker-style-name="T26"><text:span text:style-name="T26">4</text:span><text:span text:style-name="T26"/></text:p>
          </table:table-cell>
          <table:table-cell table:style-name="表格3.F7" office:value-type="string">
            <text:p text:style-name="P4" loext:marker-style-name="T26"><text:span text:style-name="T26">K07機台設計原理</text:span><text:span text:style-name="T26"/></text:p>
            <text:p text:style-name="P4" loext:marker-style-name="T26"><text:span text:style-name="T26">K08 QC7大手法</text:span><text:span text:style-name="T26"/></text:p>
            <text:p text:style-name="P4" loext:marker-style-name="T26"><text:span text:style-name="T26">K09 SOP</text:span><text:span text:style-name="T26"/></text:p>
            <text:p text:style-name="P3" loext:marker-style-name="T26"><text:span text:style-name="T26">K13防呆法（Error proofing knowledge）</text:span><text:span text:style-name="T26"/></text:p>
          </table:table-cell>
          <table:table-cell table:style-name="表格3.G7" office:value-type="string">
            <text:p text:style-name="P4" loext:marker-style-name="T26"><text:span text:style-name="T26">S13機台操作能力</text:span><text:span text:style-name="T26"/></text:p>
            <text:p text:style-name="P4" loext:marker-style-name="T26"><text:span text:style-name="T26">S14基本量測檢驗儀器能力</text:span><text:span text:style-name="T26"/></text:p>
            <text:p text:style-name="P4" loext:marker-style-name="T26"><text:span text:style-name="T26">S17防呆系統建立能力</text:span><text:span text:style-name="T26"/></text:p>
            <text:p text:style-name="P3" loext:marker-style-name="T26"><text:span text:style-name="T26">S18修正製程失效模式（PFMEA）之能力</text:span><text:span text:style-name="T26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" loext:marker-style-name="T6"><text:span text:style-name="T6">T2.4維護或新訂製程規範</text:span><text:span text:style-name="T6"/></text:p>
          </table:table-cell>
          <table:table-cell table:style-name="表格3.C8" office:value-type="string">
            <text:p text:style-name="P3" loext:marker-style-name="T26"><text:span text:style-name="T26">O2.4.1製造標準規範書（MEE）</text:span><text:span text:style-name="T26"/></text:p>
            <text:p text:style-name="P3" loext:marker-style-name="T26"><text:span text:style-name="T26">O2.4.2文件變更申請單</text:span><text:span text:style-name="T26"/></text:p>
          </table:table-cell>
          <table:table-cell table:style-name="表格3.D8" office:value-type="string">
            <text:p text:style-name="P10" loext:marker-style-name="T27"><text:span text:style-name="T27">P2.4.1詳細說明製程過程及相關參數，供現場人員依循，以確保製程所有各階段的產出均正常運作。</text:span><text:span text:style-name="T27"/></text:p>
          </table:table-cell>
          <table:table-cell table:style-name="表格3.E8" office:value-type="string">
            <text:p text:style-name="P2" loext:marker-style-name="T26"><text:span text:style-name="T26">4</text:span><text:span text:style-name="T26"/></text:p>
          </table:table-cell>
          <table:table-cell table:style-name="表格3.F8" office:value-type="string">
            <text:p text:style-name="P4" loext:marker-style-name="T26"><text:span text:style-name="T26">K02 PCB製程</text:span><text:span text:style-name="T26"/></text:p>
            <text:p text:style-name="P4" loext:marker-style-name="T26"><text:span text:style-name="T26">K04進階原理-單一製程細說</text:span><text:span text:style-name="T26"/></text:p>
          </table:table-cell>
          <table:table-cell table:style-name="表格3.G8" office:value-type="string">
            <text:p text:style-name="P4" loext:marker-style-name="T26"><text:span text:style-name="T26">S04流程圖與SOP製作能力</text:span><text:span text:style-name="T26"/></text:p>
            <text:p text:style-name="P4" loext:marker-style-name="T26"><text:span text:style-name="T26">S10製程分析能力</text:span><text:span text:style-name="T26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" loext:marker-style-name="T6"><text:span text:style-name="T6">T2.5監控製程品質</text:span><text:span text:style-name="T6"/></text:p>
          </table:table-cell>
          <table:table-cell table:style-name="表格3.C9" office:value-type="string">
            <text:p text:style-name="P3" loext:marker-style-name="T26"><text:span text:style-name="T26">O2.5.1統計製程管制（SPC）和統計質量管制（SQC）工程表單</text:span><text:span text:style-name="T26"/></text:p>
          </table:table-cell>
          <table:table-cell table:style-name="表格3.D9" office:value-type="string">
            <text:p text:style-name="P10" loext:marker-style-name="T27"><text:span text:style-name="T27">P2.5.1持續監控製程流程，改善製程變異，提升製程能力（CPK）。</text:span><text:span text:style-name="T27"/></text:p>
          </table:table-cell>
          <table:table-cell table:style-name="表格3.E9" office:value-type="string">
            <text:p text:style-name="P2" loext:marker-style-name="T26"><text:span text:style-name="T26">4</text:span><text:span text:style-name="T26"/></text:p>
          </table:table-cell>
          <table:table-cell table:style-name="表格3.F9" office:value-type="string">
            <text:p text:style-name="P3" loext:marker-style-name="T26"><text:span text:style-name="T26">K10統計製程管制（SPC）</text:span><text:span text:style-name="T26"/></text:p>
            <text:p text:style-name="P3" loext:marker-style-name="T26"><text:span text:style-name="T26">K14 變異理論</text:span><text:span text:style-name="T26"/></text:p>
            <text:p text:style-name="P3" loext:marker-style-name="T26"><text:span text:style-name="T26">K15計數型控制圖與其他類型的管制圖</text:span><text:span text:style-name="T26"/></text:p>
          </table:table-cell>
          <table:table-cell table:style-name="表格3.G9" office:value-type="string">
            <text:p text:style-name="P3" loext:marker-style-name="T26"><text:span text:style-name="T26">S19量測檢驗儀器能力，如：MSA（量測系統）</text:span><text:span text:style-name="T26"/></text:p>
            <text:p text:style-name="P3" loext:marker-style-name="T26"><text:span text:style-name="T26">S20統計軟體操作能力（SPC）</text:span><text:span text:style-name="T26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3" loext:marker-style-name="T6"><text:span text:style-name="T6">T2.6改善製程品質</text:span><text:span text:style-name="T6"/></text:p>
          </table:table-cell>
          <table:table-cell table:style-name="表格3.C10" office:value-type="string">
            <text:p text:style-name="P3" loext:marker-style-name="T26"><text:span text:style-name="T26">O2.6.1品質改善計畫</text:span><text:span text:style-name="T26"/></text:p>
            <text:p text:style-name="P3" loext:marker-style-name="T26"><text:span text:style-name="T26">O2.6.2品質改善時程表</text:span><text:span text:style-name="T26"/></text:p>
            <text:p text:style-name="P3" loext:marker-style-name="T26"><text:span text:style-name="T26">O2.6.3成效確認報告</text:span><text:span text:style-name="T26"/></text:p>
          </table:table-cell>
          <table:table-cell table:style-name="表格3.D10" office:value-type="string">
            <text:p text:style-name="P10" loext:marker-style-name="T27"><text:span text:style-name="T27">P2.6.1運用QC手法找出異常原因以防止再發生，並對需要進行管制的特性值，提供各種監控及管制方法說明，以降低不良率。</text:span><text:span text:style-name="T27"/></text:p>
          </table:table-cell>
          <table:table-cell table:style-name="表格3.E10" office:value-type="string">
            <text:p text:style-name="P2" loext:marker-style-name="T26"><text:span text:style-name="T26">4</text:span><text:span text:style-name="T26"/></text:p>
          </table:table-cell>
          <table:table-cell table:style-name="表格3.F10" office:value-type="string"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16工業管理</text:span><text:span text:style-name="T26"/></text:p>
          </table:table-cell>
          <table:table-cell table:style-name="表格3.G10" office:value-type="string">
            <text:p text:style-name="P4" loext:marker-style-name="T26"><text:span text:style-name="T26">S01 QC七大分析方法能力</text:span><text:span text:style-name="T26"/></text:p>
            <text:p text:style-name="P3" loext:marker-style-name="T26"><text:span text:style-name="T26">S19量測檢驗儀器能力，如：MSA（量測系統）</text:span><text:span text:style-name="T26"/></text:p>
            <text:p text:style-name="P4" loext:marker-style-name="T26"><text:span text:style-name="T26">S21切片操作分析能力</text:span><text:span text:style-name="T26"/></text:p>
            <text:p text:style-name="P4" loext:marker-style-name="T26"><text:span text:style-name="T26">S22可靠度分析</text:span><text:span text:style-name="T26"/></text:p>
            <text:p text:style-name="P4" loext:marker-style-name="T26"><text:span text:style-name="T26">S23檢驗與分析能力</text:span><text:span text:style-name="T26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3" loext:marker-style-name="T6"><text:span text:style-name="T6">T2.7進行專案分析</text:span><text:span text:style-name="T6"/></text:p>
          </table:table-cell>
          <table:table-cell table:style-name="表格3.C11" office:value-type="string">
            <text:p text:style-name="P3" loext:marker-style-name="T26"><text:span text:style-name="T26">O2.7.1專案報告</text:span><text:span text:style-name="T26"/></text:p>
          </table:table-cell>
          <table:table-cell table:style-name="表格3.D11" office:value-type="string">
            <text:p text:style-name="P10" loext:marker-style-name="T27"><text:span text:style-name="T27">P2.7.1跨部門溝通協調，有效執行專案決議之措施，提升目標達成率。</text:span><text:span text:style-name="T27"/></text:p>
          </table:table-cell>
          <table:table-cell table:style-name="表格3.E11" office:value-type="string">
            <text:p text:style-name="P2" loext:marker-style-name="T26"><text:span text:style-name="T26">5</text:span><text:span text:style-name="T26"/></text:p>
          </table:table-cell>
          <table:table-cell table:style-name="表格3.F11" office:value-type="string">
            <text:p text:style-name="P4" loext:marker-style-name="T26"><text:span text:style-name="T26">K05實驗設計（DOE）</text:span><text:span text:style-name="T26"/></text:p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17製程基礎原理</text:span><text:span text:style-name="T26"/></text:p>
            <text:p text:style-name="P4" loext:marker-style-name="T26"><text:span text:style-name="T26">K18專案管理</text:span><text:span text:style-name="T26"/></text:p>
          </table:table-cell>
          <table:table-cell table:style-name="表格3.G11" office:value-type="string">
            <text:p text:style-name="P4" loext:marker-style-name="T26"><text:span text:style-name="T26">S10製程分析能力</text:span><text:span text:style-name="T26"/></text:p>
            <text:p text:style-name="P4" loext:marker-style-name="T26"><text:span text:style-name="T26">S24溝通協調能力</text:span><text:span text:style-name="T26"/></text:p>
            <text:p text:style-name="P4" loext:marker-style-name="T26"><text:span text:style-name="T26">S25解決障礙與問題能力</text:span><text:span text:style-name="T26"/></text:p>
            <text:p text:style-name="P4" loext:marker-style-name="T26"><text:span text:style-name="T26">S26統計軟體操作能力</text:span><text:span text:style-name="T26"/></text:p>
          </table:table-cell>
        </table:table-row>
        <table:table-row table:style-name="表格3.1">
          <table:table-cell table:style-name="表格3.A12" table:number-rows-spanned="2" office:value-type="string">
            <text:p text:style-name="P3" loext:marker-style-name="T6"><text:span text:style-name="T6">T3管理成本</text:span><text:span text:style-name="T6"/></text:p>
          </table:table-cell>
          <table:table-cell table:style-name="表格3.B12" office:value-type="string">
            <text:p text:style-name="P3" loext:marker-style-name="T6"><text:span text:style-name="T6">T3.1分析成本結構</text:span><text:span text:style-name="T6"/></text:p>
          </table:table-cell>
          <table:table-cell table:style-name="表格3.C12" office:value-type="string">
            <text:p text:style-name="P3" loext:marker-style-name="T26"><text:span text:style-name="T26">O3.1.1單位面積生產成本分析表（running cost分析表）</text:span><text:span text:style-name="T26"/></text:p>
            <text:p text:style-name="P3" loext:marker-style-name="T26"><text:span text:style-name="T26">O3.1.2生產參數列表與品質結果報告</text:span><text:span text:style-name="T26"/></text:p>
          </table:table-cell>
          <table:table-cell table:style-name="表格3.D12" office:value-type="string">
            <text:p text:style-name="P10" loext:marker-style-name="T27"><text:span text:style-name="T27">P3.1.1在符合原本製程品質指標下，顯著達到節省成本目標。</text:span><text:span text:style-name="T27"/></text:p>
          </table:table-cell>
          <table:table-cell table:style-name="表格3.E12" office:value-type="string">
            <text:p text:style-name="P2" loext:marker-style-name="T26"><text:span text:style-name="T26">5</text:span><text:span text:style-name="T26"/></text:p>
          </table:table-cell>
          <table:table-cell table:style-name="表格3.F12" office:value-type="string">
            <text:p text:style-name="P4" loext:marker-style-name="T26"><text:span text:style-name="T26">K02 PCB製程</text:span><text:span text:style-name="T26"/></text:p>
            <text:p text:style-name="P4" loext:marker-style-name="T26"><text:span text:style-name="T26">K19原物料特性知識</text:span><text:span text:style-name="T26"/></text:p>
            <text:p text:style-name="P4" loext:marker-style-name="T26"><text:span text:style-name="T26">K20精實生產</text:span><text:span text:style-name="T26"/></text:p>
            <text:p text:style-name="P3" loext:marker-style-name="T26"><text:span text:style-name="T26">K21工業工程（Industrial Engineering）IE手法</text:span><text:span text:style-name="T26"/></text:p>
          </table:table-cell>
          <table:table-cell table:style-name="表格3.G12" office:value-type="string">
            <text:p text:style-name="P4" loext:marker-style-name="T26"><text:span text:style-name="T26">S27成本分析能力</text:span><text:span text:style-name="T26"/></text:p>
            <text:p text:style-name="P3" loext:marker-style-name="T26"><text:span text:style-name="T26">S28解讀分析物料清單表（BOM）能力</text:span><text:span text:style-name="T26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3" loext:marker-style-name="T6"><text:span text:style-name="T6">T3.2進行製程優化</text:span><text:span text:style-name="T6"/></text:p>
          </table:table-cell>
          <table:table-cell table:style-name="表格3.C13" office:value-type="string">
            <text:p text:style-name="P3" loext:marker-style-name="T26"><text:span text:style-name="T26">O3.2.1實驗設計（DOE）</text:span><text:span text:style-name="T26"/></text:p>
            <text:p text:style-name="P3" loext:marker-style-name="T26"><text:span text:style-name="T26">O3.2.2暫時性製程變更表</text:span><text:span text:style-name="T26"/></text:p>
            <text:p text:style-name="P3" loext:marker-style-name="T26"><text:span text:style-name="T26">O3.2.3試樣／試量報告</text:span><text:span text:style-name="T26"/></text:p>
            <text:p text:style-name="P3" loext:marker-style-name="T26"><text:span text:style-name="T26">O3.2.4成本改善報告</text:span><text:span text:style-name="T26"/></text:p>
          </table:table-cell>
          <table:table-cell table:style-name="表格3.D13" office:value-type="string">
            <text:p text:style-name="P10" loext:marker-style-name="T27"><text:span text:style-name="T27">P3.2.1在符合原本製程品質指標下，找出選取最佳製程參數。</text:span><text:span text:style-name="T27"/></text:p>
            <text:p text:style-name="P10" loext:marker-style-name="T27"><text:span text:style-name="T27">P3.2.2蒐集試樣/試量品質指標數據，並考量衍生缺點，以確認是否符合製程品質指標。</text:span><text:span text:style-name="T27"/></text:p>
          </table:table-cell>
          <table:table-cell table:style-name="表格3.E13" office:value-type="string">
            <text:p text:style-name="P2" loext:marker-style-name="T26"><text:span text:style-name="T26">5</text:span><text:span text:style-name="T26"/></text:p>
          </table:table-cell>
          <table:table-cell table:style-name="表格3.F13" office:value-type="string"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22可靠度原理</text:span><text:span text:style-name="T26"/></text:p>
            <text:p text:style-name="P4" loext:marker-style-name="T6"><text:span text:style-name="T26">K23儀器及切片操作分析能力</text:span><text:span text:style-name="T26"/></text:p>
          </table:table-cell>
          <table:table-cell table:style-name="表格3.G13" office:value-type="string">
            <text:p text:style-name="P4" loext:marker-style-name="T26"><text:span text:style-name="T26">S01 QC七大分析方法能力</text:span><text:span text:style-name="T26"/></text:p>
            <text:p text:style-name="P3" loext:marker-style-name="T26"><text:span text:style-name="T26">S11統計軟體操作能力（如：Minitab、JMP）</text:span><text:span text:style-name="T26"/></text:p>
            <text:p text:style-name="P4" loext:marker-style-name="T26"><text:span text:style-name="T26">S22可靠度分析</text:span><text:span text:style-name="T26"/></text:p>
            <text:p text:style-name="P4" loext:marker-style-name="T6"><text:span text:style-name="T26">S23檢驗與分析能力</text:span><text:span text:style-name="T26"/></text:p>
          </table:table-cell>
        </table:table-row>
        <table:table-row table:style-name="表格3.1">
          <table:table-cell table:style-name="表格3.A14" table:number-rows-spanned="3" office:value-type="string">
            <text:p text:style-name="P3" loext:marker-style-name="T6"><text:span text:style-name="T6">T4協助新製程技術導入</text:span><text:span text:style-name="T6"/></text:p>
          </table:table-cell>
          <table:table-cell table:style-name="表格3.B14" office:value-type="string">
            <text:p text:style-name="P3" loext:marker-style-name="T26"><text:span text:style-name="T26">T4.1評估及導入新原物料</text:span><text:span text:style-name="T26"/></text:p>
          </table:table-cell>
          <table:table-cell table:style-name="表格3.C14" office:value-type="string">
            <text:p text:style-name="P3" loext:marker-style-name="T26"><text:span text:style-name="T26">O4.1.1新原物料評估報告</text:span><text:span text:style-name="T26"/></text:p>
            <text:p text:style-name="P3" loext:marker-style-name="T26"><text:span text:style-name="T26">O4.1.2進料檢驗規範書</text:span><text:span text:style-name="T26"/></text:p>
          </table:table-cell>
          <table:table-cell table:style-name="表格3.D14" office:value-type="string">
            <text:p text:style-name="P10" loext:marker-style-name="T27"><text:span text:style-name="T27">P4.1.1承接研發部門報告，協助測試新原物料，確認製造生產可行性，並訂定檢驗規格。</text:span><text:span text:style-name="T27"/></text:p>
          </table:table-cell>
          <table:table-cell table:style-name="表格3.E14" office:value-type="string">
            <text:p text:style-name="P2" loext:marker-style-name="T26"><text:span text:style-name="T26">5</text:span><text:span text:style-name="T26"/></text:p>
          </table:table-cell>
          <table:table-cell table:style-name="表格3.F14" office:value-type="string">
            <text:p text:style-name="P4" loext:marker-style-name="T26"><text:span text:style-name="T26">K22靠度原理</text:span><text:span text:style-name="T26"/></text:p>
            <text:p text:style-name="P4" loext:marker-style-name="T26"><text:span text:style-name="T26">K24材料特性</text:span><text:span text:style-name="T26"/></text:p>
            <text:p text:style-name="P4" loext:marker-style-name="T26"><text:span text:style-name="T26">K25檢測設備原理</text:span><text:span text:style-name="T26"/></text:p>
          </table:table-cell>
          <table:table-cell table:style-name="表格3.G14" office:value-type="string">
            <text:p text:style-name="P4" loext:marker-style-name="T26"><text:span text:style-name="T26">S04流程圖與SOP製作能力</text:span><text:span text:style-name="T26"/></text:p>
            <text:p text:style-name="P3" loext:marker-style-name="T26"><text:span text:style-name="T26">S18修正製程失效模式（PFMEA）之能力</text:span><text:span text:style-name="T26"/></text:p>
            <text:p text:style-name="P3" loext:marker-style-name="T26"><text:span text:style-name="T26">S29基礎統計軟體操作能力（如：Minitab、JMP）</text:span><text:span text:style-name="T26"/></text:p>
            <text:p text:style-name="P4" loext:marker-style-name="T26"><text:span text:style-name="T26">S30檢測設備操作能力</text:span><text:span text:style-name="T26"/></text:p>
            <text:p text:style-name="P4" loext:marker-style-name="T26"><text:span text:style-name="T26">S31管制計畫</text:span><text:span text:style-name="T26"/></text:p>
            <text:p text:style-name="P3" loext:marker-style-name="T26"><text:span text:style-name="T26">S32統計檢定能力（如：ANOVA、迴歸分析）</text:span><text:span text:style-name="T26"/></text:p>
          </table:table-cell>
        </table:table-row>
        <table:table-row table:style-name="表格3.1">
          <table:covered-table-cell table:style-name="表格3.A15"/>
          <table:table-cell table:style-name="表格3.B15" office:value-type="string">
            <text:p text:style-name="P3" loext:marker-style-name="T6"><text:span text:style-name="T6">T4.2評估及導入新設備</text:span><text:span text:style-name="T6"/></text:p>
          </table:table-cell>
          <table:table-cell table:style-name="表格3.C15" office:value-type="string">
            <text:p text:style-name="P3" loext:marker-style-name="T26"><text:span text:style-name="T26">O4.2.1新設備評估報告</text:span><text:span text:style-name="T26"/></text:p>
            <text:p text:style-name="P3" loext:marker-style-name="T26"><text:span text:style-name="T26">O4.2.2設備作業規範書</text:span><text:span text:style-name="T26"/></text:p>
          </table:table-cell>
          <table:table-cell table:style-name="表格3.D15" office:value-type="string">
            <text:p text:style-name="P10" loext:marker-style-name="T27"><text:span text:style-name="T27">P4.2.1承接研發部門報告，協助評估新設備，確認製造生產可行性，並撰寫作業規範。</text:span><text:span text:style-name="T27"/></text:p>
          </table:table-cell>
          <table:table-cell table:style-name="表格3.E15" office:value-type="string">
            <text:p text:style-name="P2" loext:marker-style-name="T26"><text:span text:style-name="T26">5</text:span><text:span text:style-name="T26"/></text:p>
          </table:table-cell>
          <table:table-cell table:style-name="表格3.F15" office:value-type="string">
            <text:p text:style-name="P4" loext:marker-style-name="T26"><text:span text:style-name="T26">K07機台設計原理</text:span><text:span text:style-name="T26"/></text:p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22可靠度原理</text:span><text:span text:style-name="T26"/></text:p>
          </table:table-cell>
          <table:table-cell table:style-name="表格3.G15" office:value-type="string">
            <text:p text:style-name="P3" loext:marker-style-name="T26"><text:span text:style-name="T26">S04流程圖與SOP製作能力</text:span><text:span text:style-name="T26"/></text:p>
            <text:p text:style-name="P3" loext:marker-style-name="T26"><text:span text:style-name="T26">S18修正製程失效模式（PFMEA）之能力</text:span><text:span text:style-name="T26"/></text:p>
            <text:p text:style-name="P3" loext:marker-style-name="T26"><text:span text:style-name="T26">S29基礎統計軟體操作能力（如：Minitab、JMP）</text:span><text:span text:style-name="T26"/></text:p>
            <text:p text:style-name="P3" loext:marker-style-name="T26"><text:span text:style-name="T26">S30檢測設備操作能力</text:span><text:span text:style-name="T26"/></text:p>
            <text:p text:style-name="P3" loext:marker-style-name="T26"><text:span text:style-name="T26">S31管制計畫</text:span><text:span text:style-name="T26"/></text:p>
            <text:p text:style-name="P3" loext:marker-style-name="T26"><text:span text:style-name="T26">S32統計檢定能力（如：ANOVA、迴歸分析）</text:span><text:span text:style-name="T26"/></text:p>
            <text:p text:style-name="P13" loext:marker-style-name="T26"/>
          </table:table-cell>
        </table:table-row>
        <table:table-row table:style-name="表格3.1">
          <table:covered-table-cell table:style-name="表格3.A16"/>
          <table:table-cell table:style-name="表格3.B16" office:value-type="string">
            <text:p text:style-name="P3" loext:marker-style-name="T6"><text:span text:style-name="T6">T4.3確認新技術標準化</text:span><text:span text:style-name="T6"/></text:p>
          </table:table-cell>
          <table:table-cell table:style-name="表格3.C16" office:value-type="string">
            <text:p text:style-name="P3" loext:marker-style-name="T26"><text:span text:style-name="T26">O4.3.1新技術評估報告</text:span><text:span text:style-name="T26"/></text:p>
            <text:p text:style-name="P3" loext:marker-style-name="T26"><text:span text:style-name="T26">O4.3.2暫時性製程變更表</text:span><text:span text:style-name="T26"/></text:p>
            <text:p text:style-name="P3" loext:marker-style-name="T26"><text:span text:style-name="T26">O4.3.3作業規範書</text:span><text:span text:style-name="T26"/></text:p>
          </table:table-cell>
          <table:table-cell table:style-name="表格3.D16" office:value-type="string">
            <text:p text:style-name="P10" loext:marker-style-name="T27"><text:span text:style-name="T27">P4.3.1承接研發部門報告，確認新技術可行性，並製訂作業規範。</text:span><text:span text:style-name="T27"/></text:p>
            <text:p text:style-name="P10" loext:marker-style-name="T27"><text:span text:style-name="T27">P4.3.2蒐集小批量品質指標數據，確認符合製程品質指標，以完成新技術評估報告。</text:span><text:span text:style-name="T27"/></text:p>
          </table:table-cell>
          <table:table-cell table:style-name="表格3.E16" office:value-type="string">
            <text:p text:style-name="P2" loext:marker-style-name="T26"><text:span text:style-name="T26">6</text:span><text:span text:style-name="T26"/></text:p>
          </table:table-cell>
          <table:table-cell table:style-name="表格3.F16" office:value-type="string"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22可靠度原理</text:span><text:span text:style-name="T26"/></text:p>
          </table:table-cell>
          <table:table-cell table:style-name="表格3.G16" office:value-type="string">
            <text:p text:style-name="P3" loext:marker-style-name="T26"><text:span text:style-name="T26">S04流程圖與SOP製作能力</text:span><text:span text:style-name="T26"/></text:p>
            <text:p text:style-name="P3" loext:marker-style-name="T26"><text:span text:style-name="T26">S18修正製程失效模式（PFMEA）之能力</text:span><text:span text:style-name="T26"/></text:p>
            <text:p text:style-name="P3" loext:marker-style-name="T26"><text:span text:style-name="T26">S29基礎統計軟體操作能力（如：Minitab、JMP）</text:span><text:span text:style-name="T26"/></text:p>
            <text:p text:style-name="P3" loext:marker-style-name="T26"><text:span text:style-name="T26">S31管制計畫</text:span><text:span text:style-name="T26"/></text:p>
            <text:p text:style-name="P3" loext:marker-style-name="T26"><text:span text:style-name="T26">S32統計檢定能力（如：ANOVA、迴歸分析）</text:span><text:span text:style-name="T26"/></text:p>
          </table:table-cell>
        </table:table-row>
        <table:table-row table:style-name="表格3.1">
          <table:table-cell table:style-name="表格3.A17" table:number-rows-spanned="2" office:value-type="string">
            <text:p text:style-name="P3" loext:marker-style-name="T6"><text:span text:style-name="T6">T5協助試量產導入</text:span><text:span text:style-name="T6"/></text:p>
          </table:table-cell>
          <table:table-cell table:style-name="表格3.B17" office:value-type="string">
            <text:p text:style-name="P3" loext:marker-style-name="T6"><text:span text:style-name="T6">T5.1監控及分析試量產之良率</text:span><text:span text:style-name="T6"/></text:p>
          </table:table-cell>
          <table:table-cell table:style-name="表格3.C17" office:value-type="string">
            <text:p text:style-name="P3" loext:marker-style-name="T26"><text:span text:style-name="T26">O5.1.1管制計畫</text:span><text:span text:style-name="T26"/></text:p>
            <text:p text:style-name="P3" loext:marker-style-name="T26"><text:span text:style-name="T26">O5.1.2生產件批准程序（PPAP）</text:span><text:span text:style-name="T26"/></text:p>
          </table:table-cell>
          <table:table-cell table:style-name="表格3.D17" office:value-type="string">
            <text:p text:style-name="P10" loext:marker-style-name="T27"><text:span text:style-name="T27">P5.1.1蒐集分析試量產數據（良率、可靠度），以提出試量產評估報告</text:span><text:span text:style-name="T27"/></text:p>
          </table:table-cell>
          <table:table-cell table:style-name="表格3.E17" office:value-type="string">
            <text:p text:style-name="P2" loext:marker-style-name="T26"><text:span text:style-name="T26">5</text:span><text:span text:style-name="T26"/></text:p>
          </table:table-cell>
          <table:table-cell table:style-name="表格3.F17" office:value-type="string"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22可靠度原理</text:span><text:span text:style-name="T26"/></text:p>
          </table:table-cell>
          <table:table-cell table:style-name="表格3.G17" office:value-type="string">
            <text:p text:style-name="P3" loext:marker-style-name="T6"><text:span text:style-name="T26">S03資料蒐集與分析能力</text:span><text:span text:style-name="T26"/></text:p>
            <text:p text:style-name="P3" loext:marker-style-name="T26"><text:span text:style-name="T26">S29基礎統計軟體操作能力（如：Minitab、JMP）</text:span><text:span text:style-name="T26"/></text:p>
            <text:p text:style-name="P3" loext:marker-style-name="T26"><text:span text:style-name="T26">S33專案管理能力</text:span><text:span text:style-name="T26"/></text:p>
            <text:p text:style-name="P3" loext:marker-style-name="T26"><text:span text:style-name="T26">S34先期產品品質管理計畫（APQP）</text:span><text:span text:style-name="T26"/></text:p>
            <text:p text:style-name="P3" loext:marker-style-name="T26"><text:span text:style-name="T26">S35生產件批准程序（PPAP）</text:span><text:span text:style-name="T26"/></text:p>
          </table:table-cell>
        </table:table-row>
        <table:table-row table:style-name="表格3.1">
          <table:covered-table-cell table:style-name="表格3.A18"/>
          <table:table-cell table:style-name="表格3.B18" office:value-type="string">
            <text:p text:style-name="P3" loext:marker-style-name="T6"><text:span text:style-name="T6">T5.2提升良率</text:span><text:span text:style-name="T6"/></text:p>
          </table:table-cell>
          <table:table-cell table:style-name="表格3.C18" office:value-type="string">
            <text:p text:style-name="P3" loext:marker-style-name="T26"><text:span text:style-name="T26">O5.2.1試量產控制計畫</text:span><text:span text:style-name="T26"/></text:p>
            <text:p text:style-name="P3" loext:marker-style-name="T26"><text:span text:style-name="T26">O5.2.2良率報告／製程能力分析</text:span><text:span text:style-name="T26"/></text:p>
            <text:p text:style-name="P3" loext:marker-style-name="T26"><text:span text:style-name="T26">O5.2.3持續改善計畫（CIP）</text:span><text:span text:style-name="T26"/></text:p>
          </table:table-cell>
          <table:table-cell table:style-name="表格3.D18" office:value-type="string">
            <text:p text:style-name="P10" loext:marker-style-name="T27"><text:span text:style-name="T27">P5.2.1持續依據監控良率與製程能力數據結果，並進行PDCA流程</text:span><text:span text:style-name="T27"/></text:p>
          </table:table-cell>
          <table:table-cell table:style-name="表格3.E18" office:value-type="string">
            <text:p text:style-name="P2" loext:marker-style-name="T26"><text:span text:style-name="T26">6</text:span><text:span text:style-name="T26"/></text:p>
          </table:table-cell>
          <table:table-cell table:style-name="表格3.F18" office:value-type="string">
            <text:p text:style-name="P4" loext:marker-style-name="T26"><text:span text:style-name="T26">K12基礎統計學</text:span><text:span text:style-name="T26"/></text:p>
            <text:p text:style-name="P4" loext:marker-style-name="T26"><text:span text:style-name="T26">K22可靠度原理</text:span><text:span text:style-name="T26"/></text:p>
          </table:table-cell>
          <table:table-cell table:style-name="表格3.G18" office:value-type="string">
            <text:p text:style-name="P4" loext:marker-style-name="T6"><text:span text:style-name="T26">S03資料蒐集與分析能力</text:span><text:span text:style-name="T26"/></text:p>
            <text:p text:style-name="P3" loext:marker-style-name="T26"><text:span text:style-name="T26">S29基礎統計軟體操作能力（如：Minitab、JMP）</text:span><text:span text:style-name="T26"/></text:p>
            <text:p text:style-name="P4" loext:marker-style-name="T26"><text:span text:style-name="T26">S33專案管理能力</text:span><text:span text:style-name="T26"/></text:p>
            <text:p text:style-name="P3" loext:marker-style-name="T26"><text:span text:style-name="T26">S34先期產品品質管理計畫（APQP）</text:span><text:span text:style-name="T26"/></text:p>
            <text:p text:style-name="P4" loext:marker-style-name="T26"><text:span text:style-name="T26">S35生產件批准程序（PPAP）</text:span><text:span text:style-name="T26"/></text:p>
          </table:table-cell>
        </table:table-row>
      </table:table>
      <text:p text:style-name="P14" loext:marker-style-name="T2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6"><text:span text:style-name="T30">職能內涵（A=attitude態度）</text:span><text:span text:style-name="T3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 loext:marker-style-name="T6"><text:span text:style-name="T31">A01主動積極、A02壓力容忍、A03溝通、A04自我管理、A05持續學習、A06謹慎細心、A07創新、A08團隊意識、A09應對不確定性、A10好奇開放</text:span><text:span text:style-name="T31"/></text:p>
          </table:table-cell>
        </table:table-row>
      </table:table>
      <text:p text:style-name="P16" loext:marker-style-name="T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6"><text:span text:style-name="T32">說明與補充事項</text:span><text:span text:style-name="T32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724845580" text:style-name="WWNum6">
              <text:list-item>
                <text:p text:style-name="P17" loext:marker-style-name="T33"><text:span text:style-name="T33">建議擔任此職類/職業之學歷/經歷/或能力條件：</text:span><text:span text:style-name="T33"/></text:p>
                <text:list text:style-name="WWNum4">
                  <text:list-item>
                    <text:p text:style-name="P18" loext:marker-style-name="T6"><text:span text:style-name="T34">機械、電機、電子、物理、</text:span><text:span text:style-name="T35">化工</text:span><text:span text:style-name="T34">、化學、材料、</text:span><text:span text:style-name="T36">光電、通訊、工管、環工</text:span><text:span text:style-name="T34">等相關理工科系大學或專科畢業</text:span><text:span text:style-name="T36">。</text:span></text:p>
                  </text:list-item>
                </text:list>
              </text:list-item>
            </text:list>
          </table:table-cell>
        </table:table-row>
      </table:table>
      <text:p text:style-name="P16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U..." svg:font-family="標楷體U..." style:font-family-generic="swiss" style:font-pitch="variable"/>
    <style:font-face style:name="標楷體U...1" svg:font-family="標楷體U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user_29_" style:next-style-name="Standard_20__28_WW_29_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標楷體U..." fo:font-family="標楷體U..." style:font-family-generic="swiss" style:font-pitch="variable" style:letter-kerning="false" style:font-name-asian="標楷體U...1" style:font-family-asian="標楷體U..." style:font-family-generic-asian="system" style:font-pitch-asian="variable" style:font-name-complex="標楷體U...1" style:font-family-complex="標楷體U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1pt" style:letter-kerning="false" style:font-size-asian="1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user_29_">
      <style:paragraph-properties fo:margin-left="0.847cm" fo:orphans="0" fo:widows="0"/>
      <style:text-properties style:letter-kerning="true" style:font-name-complex="Tahoma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name-asian="Calibri Light1" style:font-family-asian="'Calibri Light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" style:family="paragraph" style:parent-style-name="Standard_20__28_WW_29_">
      <style:paragraph-properties fo:margin-left="1.194cm" fo:line-height="0.635cm" fo:text-indent="-1.194cm" style:auto-text-indent="false" style:snap-to-layout-grid="false"/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_20_字元" style:display-name="P 字元" style:family="text" style:parent-style-name="Default_20_Paragraph_20_Font"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style:font-name-asian="微軟正黑體1" style:font-family-complex="Arial" style:font-family-generic-complex="system" style:font-pitch-complex="variable"/>
    </style:style>
    <style:style style:name="MT2" style:family="text">
      <style:text-properties fo:font-family="Arial" style:font-family-generic="swiss" style:font-pitch="variable" fo:language="zh" fo:country="TW" style:font-name-asian="微軟正黑體1" style:font-family-complex="Arial" style:font-family-generic-complex="system" style:font-pitch-complex="variable"/>
    </style:style>
    <style:style style:name="MT3" style:family="text">
      <style:text-properties fo:font-family="Arial" style:font-family-generic="swiss" style:font-pitch="variable" style:font-name-asian="微軟正黑體1" style:font-family-complex="Arial" style:font-family-generic-complex="system" style:font-pitch-complex="variable" style:script-type="asian"/>
    </style:style>
    <style:page-layout style:name="Mpm1">
      <style:page-layout-properties fo:page-width="29.7cm" fo:page-height="21.001cm" style:num-format="1" style:print-orientation="landscape" fo:margin-top="2cm" fo:margin-bottom="0.801cm" fo:margin-left="1cm" fo:margin-right="1cm" style:writing-mode="lr-tb" style:layout-grid-color="#c0c0c0" style:layout-grid-lines="31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3">7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3</meta:editing-cycles>
    <meta:print-date>2020-01-21T08:49:00</meta:print-date>
    <meta:creation-date>2025-12-17T08:51:00</meta:creation-date>
    <dc:date>2025-12-17T08:53:00</dc:dat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01" meta:word-count="2894" meta:character-count="4074" meta:non-whitespace-character-count="4035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