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6.." svg:font-family="微軟正黑體6.." style:font-family-generic="roman" style:font-pitch="variable"/>
    <style:font-face style:name="微軟正黑體6..1" svg:font-family="微軟正黑體6..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6.93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9.521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9cm"/>
    </style:style>
    <style:style style:name="表格2.C" style:family="table-column">
      <style:table-column-properties style:column-width="1.767cm"/>
    </style:style>
    <style:style style:name="表格2.D" style:family="table-column">
      <style:table-column-properties style:column-width="9.306cm"/>
    </style:style>
    <style:style style:name="表格2.E" style:family="table-column">
      <style:table-column-properties style:column-width="3.027cm"/>
    </style:style>
    <style:style style:name="表格2.F" style:family="table-column">
      <style:table-column-properties style:column-width="10.84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0.751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16cm" fo:margin-top="0cm" fo:margin-bottom="0cm" table:align="center" style:writing-mode="page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line-height="0.706cm"/>
    </style:style>
    <style:style style:name="P2" style:family="paragraph" style:parent-style-name="Default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2_20__28_WW_29_">
      <style:paragraph-properties fo:margin-left="1.203cm" fo:line-height="0.706cm" fo:text-indent="-1.203cm" style:auto-text-indent="false"/>
    </style:style>
    <style:style style:name="P5" style:family="paragraph" style:parent-style-name="List_20_Paragraph" style:list-style-name="WWNum70">
      <style:paragraph-properties fo:line-height="0.706cm" fo:orphans="2" fo:widows="2" style:snap-to-layout-grid="false"/>
    </style:style>
    <style:style style:name="P6" style:family="paragraph" style:parent-style-name="List_20_Paragraph" style:list-style-name="WWNum70">
      <style:paragraph-properties fo:line-height="0.706cm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9" style:family="paragraph" style:parent-style-name="Standard_20__28_WW_29_">
      <style:paragraph-properties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/>
    </style:style>
    <style:style style:name="P11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2" style:family="paragraph" style:parent-style-name="Standard_20__28_WW_29_">
      <style:paragraph-properties fo:line-height="0.706cm" fo:text-align="justify" style:justify-single-word="false"/>
    </style:style>
    <style:style style:name="P13" style:family="paragraph" style:parent-style-name="Standard_20__28_WW_29_">
      <style:paragraph-properties fo:line-height="0.706cm"/>
    </style:style>
    <style:style style:name="P14" style:family="paragraph" style:parent-style-name="Standard_20__28_WW_29_">
      <style:paragraph-properties fo:line-height="0.706cm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>
      <style:paragraph-properties fo:line-height="0.706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7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8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9" style:family="paragraph" style:parent-style-name="Standard_20__28_user_29_">
      <style:paragraph-properties fo:line-height="0.706cm" fo:text-align="center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1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2" style:family="paragraph" style:parent-style-name="Standard_20__28_user_29_">
      <style:paragraph-properties fo:line-height="0.706cm" style:snap-to-layout-grid="false"/>
    </style:style>
    <style:style style:name="P23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size-complex="12pt" style:font-weight-complex="bold"/>
    </style:style>
    <style:style style:name="P26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7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size-complex="12pt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size-complex="12pt" style:font-weight-complex="bold"/>
    </style:style>
    <style:style style:name="T10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1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新細明體"/>
    </style:style>
    <style:style style:name="T13" style:family="text">
      <style:text-properties style:font-name="微軟正黑體" fo:font-size="11pt" style:font-name-asian="微軟正黑體1" style:font-size-asian="11pt"/>
    </style:style>
    <style:style style:name="T14" style:family="text">
      <style:text-properties style:font-name="微軟正黑體" fo:font-size="11pt" style:font-name-asian="微軟正黑體1" style:font-size-asian="11pt" style:font-name-complex="Arial1"/>
    </style:style>
    <style:style style:name="T15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6" style:family="text">
      <style:text-properties style:font-name="微軟正黑體" fo:font-size="11pt" style:font-name-asian="微軟正黑體1" style:font-size-asian="11pt" style:font-name-complex="Arial1" style:font-size-complex="12pt" style:font-weight-complex="bold"/>
    </style:style>
    <style:style style:name="T17" style:family="text">
      <style:text-properties style:font-name="微軟正黑體" fo:font-size="11pt" style:font-name-asian="微軟正黑體1" style:font-size-asian="11pt" style:language-asian="zh" style:country-asian="HK"/>
    </style:style>
    <style:style style:name="T18" style:family="text">
      <style:text-properties style:font-name="微軟正黑體" fo:font-size="11pt" style:font-name-asian="微軟正黑體1" style:font-size-asian="11pt" style:font-size-complex="12pt"/>
    </style:style>
    <style:style style:name="T19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20" style:family="text">
      <style:text-properties style:text-position="super 58%" style:font-name="微軟正黑體" fo:font-size="11pt" style:font-name-asian="微軟正黑體1" style:font-size-asian="11pt"/>
    </style:style>
    <style:style style:name="T21" style:family="text">
      <style:text-properties style:use-window-font-color="true" loext:opacity="0%" style:font-name="微軟正黑體" fo:font-size="11pt" style:font-name-asian="微軟正黑體1" style:font-size-asian="11pt" style:font-size-complex="11pt"/>
    </style:style>
    <style:style style:name="T22" style:family="text">
      <style:text-properties style:use-window-font-color="true" loext:opacity="0%" style:font-name="微軟正黑體" fo:font-size="11pt" style:font-name-asian="微軟正黑體1" style:font-size-asian="11pt"/>
    </style:style>
    <style:style style:name="T23" style:family="text">
      <style:text-properties style:use-window-font-color="true" loext:opacity="0%" style:font-name="微軟正黑體" fo:font-size="11pt" style:letter-kerning="true" style:font-name-asian="微軟正黑體1" style:font-size-asian="11pt" style:font-name-complex="F" style:font-size-complex="11pt"/>
    </style:style>
    <style:style style:name="T2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3"><text:span text:style-name="T1">電動輔助自行車-機電檢測開發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 loext:marker-style-name="T7"><text:span text:style-name="T4">版本</text:span><text:span text:style-name="T4"/></text:p>
          </table:table-cell>
          <table:table-cell table:style-name="表格1.A1" office:value-type="string">
            <text:p text:style-name="P8" loext:marker-style-name="T7"><text:span text:style-name="T7">職能基準代碼</text:span><text:span text:style-name="T7"/></text:p>
          </table:table-cell>
          <table:table-cell table:style-name="表格1.A1" office:value-type="string">
            <text:p text:style-name="P8" loext:marker-style-name="T7"><text:span text:style-name="T7">職能基準名稱</text:span><text:span text:style-name="T7"/></text:p>
          </table:table-cell>
          <table:table-cell table:style-name="表格1.A1" office:value-type="string">
            <text:p text:style-name="P8" loext:marker-style-name="T7"><text:span text:style-name="T7">狀態</text:span><text:span text:style-name="T7"/></text:p>
          </table:table-cell>
          <table:table-cell table:style-name="表格1.A1" office:value-type="string">
            <text:p text:style-name="P9" loext:marker-style-name="T7"><text:span text:style-name="T7">更新說明</text:span><text:span text:style-name="T7"/></text:p>
          </table:table-cell>
          <table:table-cell table:style-name="表格1.A1" office:value-type="string">
            <text:p text:style-name="P8" loext:marker-style-name="T7"><text:span text:style-name="T7">發展更新日期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8" loext:marker-style-name="T11"><text:span text:style-name="T11">V2</text:span><text:span text:style-name="T11"/></text:p>
          </table:table-cell>
          <table:table-cell table:style-name="表格1.B2" office:value-type="string">
            <text:p text:style-name="P11" loext:marker-style-name="T13"><text:span text:style-name="T13">MPD2151-003v2</text:span><text:span text:style-name="T13"/></text:p>
          </table:table-cell>
          <table:table-cell table:style-name="表格1.C2" office:value-type="string">
            <text:p text:style-name="P13" loext:marker-style-name="T15"><text:span text:style-name="T15">電動輔助自行車-機電檢測開發人員</text:span><text:span text:style-name="T15"/></text:p>
          </table:table-cell>
          <table:table-cell table:style-name="表格1.D2" office:value-type="string">
            <text:p text:style-name="P8" loext:marker-style-name="T13"><text:span text:style-name="T13">最新版本</text:span><text:span text:style-name="T13"/></text:p>
          </table:table-cell>
          <table:table-cell table:style-name="表格1.E2" office:value-type="string">
            <text:p text:style-name="P11" loext:marker-style-name="T13"><text:span text:style-name="T13">略</text:span><text:span text:style-name="T13"/></text:p>
          </table:table-cell>
          <table:table-cell table:style-name="表格1.F2" office:value-type="string">
            <text:p text:style-name="P8" loext:marker-style-name="T13"><text:span text:style-name="T13">2023/12/15</text:span><text:span text:style-name="T13"/></text:p>
          </table:table-cell>
        </table:table-row>
        <table:table-row table:style-name="表格1.1">
          <table:table-cell table:style-name="表格1.A3" office:value-type="string">
            <text:p text:style-name="P8" loext:marker-style-name="T13"><text:span text:style-name="T11">V1</text:span><text:span text:style-name="T11"/></text:p>
          </table:table-cell>
          <table:table-cell table:style-name="表格1.B3" office:value-type="string">
            <text:p text:style-name="P11" loext:marker-style-name="T13"><text:span text:style-name="T13">MPD2151-003v1</text:span><text:span text:style-name="T13"/></text:p>
          </table:table-cell>
          <table:table-cell table:style-name="表格1.C3" office:value-type="string">
            <text:p text:style-name="P13" loext:marker-style-name="T13"><text:span text:style-name="T15">電動輔助自行車-機電檢測開發人員</text:span><text:span text:style-name="T15"/></text:p>
          </table:table-cell>
          <table:table-cell table:style-name="表格1.D3" office:value-type="string">
            <text:p text:style-name="P8" loext:marker-style-name="T13"><text:span text:style-name="T13">歷史版本</text:span><text:span text:style-name="T13"/></text:p>
          </table:table-cell>
          <table:table-cell table:style-name="表格1.E3" office:value-type="string">
            <text:p text:style-name="P11" loext:marker-style-name="T13"><text:span text:style-name="T13">已被《MPD2151-003v2》取代</text:span><text:span text:style-name="T13"/></text:p>
          </table:table-cell>
          <table:table-cell table:style-name="表格1.F3" office:value-type="string">
            <text:p text:style-name="P8" loext:marker-style-name="T13"><text:span text:style-name="T13">2020/11/25</text:span><text:span text:style-name="T13"/></text:p>
          </table:table-cell>
        </table:table-row>
      </table:table>
      <text:p text:style-name="P23" loext:marker-style-name="T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7" loext:marker-style-name="T13"><text:span text:style-name="T8">職能基準代碼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20" loext:marker-style-name="T13"><text:span text:style-name="T13">MPD2151-003v2</text:span><text:span text:style-name="T1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6" loext:marker-style-name="T13"><text:span text:style-name="T8">職能基準名稱</text:span><text:span text:style-name="T8"/></text:p>
            <text:p text:style-name="P16" loext:marker-style-name="T13"><text:span text:style-name="T8">（擇一填寫）</text:span><text:span text:style-name="T8"/></text:p>
          </table:table-cell>
          <table:covered-table-cell/>
          <table:table-cell table:style-name="表格2.A1" office:value-type="string">
            <text:p text:style-name="P17" loext:marker-style-name="T13"><text:span text:style-name="T8">職類</text:span><text:span text:style-name="T8"/></text:p>
          </table:table-cell>
          <table:table-cell table:style-name="表格2.D2" table:number-columns-spanned="3" office:value-type="string">
            <text:p text:style-name="P26" loext:marker-style-name="T11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7" loext:marker-style-name="T13"><text:span text:style-name="T8">職業</text:span><text:span text:style-name="T8"/></text:p>
          </table:table-cell>
          <table:table-cell table:style-name="表格2.D3" table:number-columns-spanned="3" office:value-type="string">
            <text:p text:style-name="P20" loext:marker-style-name="T13"><text:span text:style-name="T2">電動輔助自行車-機電檢測開發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7" loext:marker-style-name="T13"><text:span text:style-name="T8">所屬類別</text:span><text:span text:style-name="T8"/></text:p>
          </table:table-cell>
          <table:table-cell table:style-name="表格2.A1" office:value-type="string">
            <text:p text:style-name="P17" loext:marker-style-name="T13"><text:span text:style-name="T8">職類別</text:span><text:span text:style-name="T8"/></text:p>
          </table:table-cell>
          <table:table-cell table:style-name="表格2.C4" table:number-columns-spanned="2" office:value-type="string">
            <text:p text:style-name="P20" loext:marker-style-name="T13"><text:span text:style-name="T13">製造／製程研發</text:span><text:span text:style-name="T13"/></text:p>
          </table:table-cell>
          <table:covered-table-cell/>
          <table:table-cell table:style-name="表格2.A1" office:value-type="string">
            <text:p text:style-name="P17" loext:marker-style-name="T13"><text:span text:style-name="T8">職類別代碼</text:span><text:span text:style-name="T8"/></text:p>
          </table:table-cell>
          <table:table-cell table:style-name="表格2.F4" office:value-type="string">
            <text:p text:style-name="P20" loext:marker-style-name="T13"><text:span text:style-name="T13">MPD</text:span><text:span text:style-name="T13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6" loext:marker-style-name="T13"><text:span text:style-name="T8">職業別</text:span><text:span text:style-name="T8"/></text:p>
          </table:table-cell>
          <table:table-cell table:style-name="表格2.C5" table:number-columns-spanned="2" office:value-type="string">
            <text:p text:style-name="P20" loext:marker-style-name="T13"><text:span text:style-name="T13">電機工程師</text:span><text:span text:style-name="T13"/></text:p>
          </table:table-cell>
          <table:covered-table-cell/>
          <table:table-cell table:style-name="表格2.A1" office:value-type="string">
            <text:p text:style-name="P17" loext:marker-style-name="T13"><text:span text:style-name="T8">職業別代碼</text:span><text:span text:style-name="T8"/></text:p>
          </table:table-cell>
          <table:table-cell table:style-name="表格2.F5" office:value-type="string">
            <text:p text:style-name="P20" loext:marker-style-name="T13"><text:span text:style-name="T13">2151</text:span><text:span text:style-name="T13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6" loext:marker-style-name="T13"><text:span text:style-name="T8">行業別</text:span><text:span text:style-name="T8"/></text:p>
          </table:table-cell>
          <table:table-cell table:style-name="表格2.C6" table:number-columns-spanned="2" office:value-type="string">
            <text:p text:style-name="P21" loext:marker-style-name="T13"><text:span text:style-name="T13">製造業／其他運輸工具及其零件製造業</text:span><text:span text:style-name="T13"/></text:p>
          </table:table-cell>
          <table:covered-table-cell/>
          <table:table-cell table:style-name="表格2.A1" office:value-type="string">
            <text:p text:style-name="P17" loext:marker-style-name="T13"><text:span text:style-name="T8">行業別代碼</text:span><text:span text:style-name="T8"/></text:p>
          </table:table-cell>
          <table:table-cell table:style-name="表格2.F6" office:value-type="string">
            <text:p text:style-name="P20" loext:marker-style-name="T13"><text:span text:style-name="T13">C3121</text:span><text:span text:style-name="T13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7" loext:marker-style-name="T13"><text:span text:style-name="T8">工作描述</text:span><text:span text:style-name="T8"/></text:p>
          </table:table-cell>
          <table:covered-table-cell/>
          <table:table-cell table:style-name="表格2.C7" table:number-columns-spanned="4" office:value-type="string">
            <text:p text:style-name="P21" loext:marker-style-name="T13"><text:span text:style-name="T13">從事驗證、開發及測試電動輔助自行車機電整合工作。</text:span><text:span text:style-name="T13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 loext:marker-style-name="T13"><text:span text:style-name="T8">基準級別</text:span><text:span text:style-name="T8"/></text:p>
          </table:table-cell>
          <table:covered-table-cell/>
          <table:table-cell table:style-name="表格2.C8" table:number-columns-spanned="4" office:value-type="string">
            <text:p text:style-name="P21" loext:marker-style-name="T13"><text:span text:style-name="T13">4</text:span><text:span text:style-name="T13"/></text:p>
          </table:table-cell>
          <table:covered-table-cell/>
          <table:covered-table-cell/>
          <table:covered-table-cell/>
        </table:table-row>
      </table:table>
      <text:p text:style-name="P27" loext:marker-style-name="T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17" loext:marker-style-name="T13"><text:span text:style-name="T8">主要職責</text:span><text:span text:style-name="T8"/></text:p>
            </table:table-cell>
            <table:table-cell table:style-name="表格3.A1" office:value-type="string">
              <text:p text:style-name="P17" loext:marker-style-name="T13"><text:span text:style-name="T8">工作任務</text:span><text:span text:style-name="T8"/></text:p>
            </table:table-cell>
            <table:table-cell table:style-name="表格3.A1" office:value-type="string">
              <text:p text:style-name="P16" loext:marker-style-name="T13"><text:span text:style-name="T8">工作產出</text:span><text:span text:style-name="T8"/></text:p>
            </table:table-cell>
            <table:table-cell table:style-name="表格3.A1" office:value-type="string">
              <text:p text:style-name="P18" loext:marker-style-name="T13"><text:span text:style-name="T8">行為指標</text:span><text:span text:style-name="T8"/></text:p>
            </table:table-cell>
            <table:table-cell table:style-name="表格3.A1" office:value-type="string">
              <text:p text:style-name="P16" loext:marker-style-name="T13"><text:span text:style-name="T8">職能級別</text:span><text:span text:style-name="T8"/></text:p>
            </table:table-cell>
            <table:table-cell table:style-name="表格3.A1" office:value-type="string">
              <text:p text:style-name="P16" loext:marker-style-name="T13"><text:span text:style-name="T5">職能內涵<text:line-break/>（K=knowledge知識）</text:span><text:span text:style-name="T5"/></text:p>
            </table:table-cell>
            <table:table-cell table:style-name="表格3.A1" office:value-type="string">
              <text:p text:style-name="P16" loext:marker-style-name="T13"><text:span text:style-name="T5">職能內涵<text:line-break/>（S=skills技能）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2" loext:marker-style-name="T13"><text:span text:style-name="T13">T1執行品質驗證</text:span><text:span text:style-name="T13"/></text:p>
          </table:table-cell>
          <table:table-cell table:style-name="表格3.B2" office:value-type="string">
            <text:p text:style-name="P22" loext:marker-style-name="T13"><text:span text:style-name="T13">T1.1設計與製作量測設施</text:span><text:span text:style-name="T13"/></text:p>
          </table:table-cell>
          <table:table-cell table:style-name="表格3.C2" office:value-type="string">
            <text:p text:style-name="P22" loext:marker-style-name="T13"><text:span text:style-name="T14">O1.1.1功能驗證需求表</text:span><text:span text:style-name="T14"/></text:p>
          </table:table-cell>
          <table:table-cell table:style-name="表格3.D2" office:value-type="string">
            <text:p text:style-name="P4" loext:marker-style-name="T13"><text:span text:style-name="T13">P1.1.1依相關法規、產品功能與尺寸需求，確認及撰寫功能驗證需求表。</text:span><text:span text:style-name="T13"/></text:p>
            <text:p text:style-name="P4" loext:marker-style-name="T13"><text:span text:style-name="T13">P1.1.2確認電氣物件的安規要求。</text:span><text:span text:style-name="T13"/></text:p>
            <text:p text:style-name="P4" loext:marker-style-name="T13"><text:span text:style-name="T13">P1.1.3協調採購單位，透過適當的委外與自製方式，以完成</text:span><text:span text:style-name="T19">量測設施</text:span><text:span text:style-name="T20">【註1】</text:span><text:span text:style-name="T13">設計與製作。</text:span></text:p>
          </table:table-cell>
          <table:table-cell table:style-name="表格3.E2" office:value-type="string">
            <text:p text:style-name="P19" loext:marker-style-name="T13"><text:span text:style-name="T13">4</text:span><text:span text:style-name="T13"/></text:p>
          </table:table-cell>
          <table:table-cell table:style-name="表格3.F2" office:value-type="string">
            <text:p text:style-name="P12" loext:marker-style-name="T13"><text:span text:style-name="T13">K01電動輔助自行車結構與類型</text:span><text:span text:style-name="T13"/></text:p>
            <text:p text:style-name="P12" loext:marker-style-name="T13"><text:span text:style-name="T13">K02產業專業術語</text:span><text:span text:style-name="T13"/></text:p>
            <text:p text:style-name="P12" loext:marker-style-name="T13"><text:span text:style-name="T13">K03電動輔助自行車系統與零組件</text:span><text:span text:style-name="T13"/></text:p>
            <text:p text:style-name="P12" loext:marker-style-name="T13"><text:span text:style-name="T13">K04機構基本原理</text:span><text:span text:style-name="T13"/></text:p>
            <text:p text:style-name="P12" loext:marker-style-name="T13"><text:span text:style-name="T13">K05量測知識（尺寸及規格）</text:span><text:span text:style-name="T13"/></text:p>
            <text:p text:style-name="P12" loext:marker-style-name="T13"><text:span text:style-name="T13">K06電動輔助自行車相關法規</text:span><text:span text:style-name="T13"/></text:p>
            <text:p text:style-name="P12" loext:marker-style-name="T13"><text:span text:style-name="T13">K07電動輔助自行車材料知識</text:span><text:span text:style-name="T13"/></text:p>
            <text:p text:style-name="P1" loext:marker-style-name="T22"><text:span text:style-name="T21">K08破壞性與非破壞性檢驗方法</text:span><text:span text:style-name="T21"/></text:p>
            <text:p text:style-name="P1" loext:marker-style-name="T23"><text:span text:style-name="T23">K09電動輔助自行車安全檢測基準</text:span><text:span text:style-name="T23"/></text:p>
            <text:p text:style-name="P1" loext:marker-style-name="T22"><text:span text:style-name="T23">K10工程圖學</text:span><text:span text:style-name="T23"/></text:p>
          </table:table-cell>
          <table:table-cell table:style-name="表格3.G2" office:value-type="string">
            <text:p text:style-name="P12" loext:marker-style-name="T13"><text:span text:style-name="T13">S01資料蒐集與分析</text:span><text:span text:style-name="T13"/></text:p>
            <text:p text:style-name="P12" loext:marker-style-name="T13"><text:span text:style-name="T13">S02溝通協調與表達</text:span><text:span text:style-name="T13"/></text:p>
            <text:p text:style-name="P12" loext:marker-style-name="T13"><text:span text:style-name="T13">S03辨識工程圖組</text:span><text:span text:style-name="T13"/></text:p>
            <text:p text:style-name="P12" loext:marker-style-name="T13"><text:span text:style-name="T13">S04量測工具使用技巧</text:span><text:span text:style-name="T13"/></text:p>
            <text:p text:style-name="P12" loext:marker-style-name="T13"><text:span text:style-name="T13">S05問題判別與解決</text:span><text:span text:style-name="T13"/></text:p>
            <text:p text:style-name="P12" loext:marker-style-name="T13"><text:span text:style-name="T13">S06測試與量測</text:span><text:span text:style-name="T13"/></text:p>
            <text:p text:style-name="P12" loext:marker-style-name="T13"><text:span text:style-name="T13">S07測試報告的撰寫</text:span><text:span text:style-name="T13"/></text:p>
            <text:p text:style-name="P2" loext:marker-style-name="T22"><text:span text:style-name="T22">S08設計量測設施與施作</text:span><text:span text:style-name="T22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2" loext:marker-style-name="T13"><text:span text:style-name="T13">T1.2蒐集量測驗證資料</text:span><text:span text:style-name="T13"/></text:p>
          </table:table-cell>
          <table:table-cell table:style-name="表格3.C3" office:value-type="string">
            <text:p text:style-name="P22" loext:marker-style-name="T13"><text:span text:style-name="T14">O1.2.1</text:span><text:span text:style-name="T13">量測驗證報告</text:span></text:p>
          </table:table-cell>
          <table:table-cell table:style-name="表格3.D3" office:value-type="string">
            <text:p text:style-name="P4" loext:marker-style-name="T13"><text:span text:style-name="T13">P1.2.1能運用所設計完成之量測設施，針對產品之各項功能與尺寸，進行實體量測。</text:span><text:span text:style-name="T13"/></text:p>
            <text:p text:style-name="P4" loext:marker-style-name="T13"><text:span text:style-name="T13">P1.2.2蒐集量測驗證的資料，以完成量測驗證報告。</text:span><text:span text:style-name="T13"/></text:p>
          </table:table-cell>
          <table:table-cell table:style-name="表格3.E3" office:value-type="string">
            <text:p text:style-name="P10" loext:marker-style-name="T13"><text:span text:style-name="T13">4</text:span><text:span text:style-name="T13"/></text:p>
          </table:table-cell>
          <table:table-cell table:style-name="表格3.F3" office:value-type="string">
            <text:p text:style-name="P12" loext:marker-style-name="T13"><text:span text:style-name="T13">K04機構基本原理</text:span><text:span text:style-name="T13"/></text:p>
            <text:p text:style-name="P12" loext:marker-style-name="T13"><text:span text:style-name="T13">K05量測知識（尺寸及規格）</text:span><text:span text:style-name="T13"/></text:p>
            <text:p text:style-name="P1" loext:marker-style-name="T22"><text:span text:style-name="T21">K08破壞性與非破壞性檢驗方法</text:span><text:span text:style-name="T21"/></text:p>
            <text:p text:style-name="P2" loext:marker-style-name="T23"><text:span text:style-name="T23">K09電動輔助自行車安全檢測基準</text:span><text:span text:style-name="T23"/></text:p>
            <text:p text:style-name="P2" loext:marker-style-name="T22"><text:span text:style-name="T23">K10工程圖學</text:span><text:span text:style-name="T23"/></text:p>
          </table:table-cell>
          <table:table-cell table:style-name="表格3.G3" office:value-type="string">
            <text:p text:style-name="P12" loext:marker-style-name="T13"><text:span text:style-name="T13">S01資料蒐集與分析</text:span><text:span text:style-name="T13"/></text:p>
            <text:p text:style-name="P12" loext:marker-style-name="T13"><text:span text:style-name="T13">S03辨識工程圖組</text:span><text:span text:style-name="T13"/></text:p>
            <text:p text:style-name="P12" loext:marker-style-name="T13"><text:span text:style-name="T13">S04量測工具使用技巧</text:span><text:span text:style-name="T13"/></text:p>
            <text:p text:style-name="P12" loext:marker-style-name="T13"><text:span text:style-name="T13">S05問題判別與解決</text:span><text:span text:style-name="T13"/></text:p>
            <text:p text:style-name="P12" loext:marker-style-name="T13"><text:span text:style-name="T13">S06測試與量測</text:span><text:span text:style-name="T13"/></text:p>
            <text:p text:style-name="P12" loext:marker-style-name="T13"><text:span text:style-name="T13">S09量測驗證報告的撰寫</text:span><text:span text:style-name="T13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22" loext:marker-style-name="T13"><text:span text:style-name="T13">T1.3建立品質標準</text:span><text:span text:style-name="T13"/></text:p>
          </table:table-cell>
          <table:table-cell table:style-name="表格3.C4" office:value-type="string">
            <text:p text:style-name="P22" loext:marker-style-name="T13"><text:span text:style-name="T14">O1.3.1</text:span><text:span text:style-name="T13">品質規格書</text:span></text:p>
          </table:table-cell>
          <table:table-cell table:style-name="表格3.D4" office:value-type="string">
            <text:p text:style-name="P4" loext:marker-style-name="T13"><text:span text:style-name="T13">P1.3.1能依產品</text:span><text:span text:style-name="T14">功能驗證與</text:span><text:span text:style-name="T13">量測驗證的結果，訂定各項規格標準與品質檢驗方法。</text:span></text:p>
            <text:p text:style-name="P4" loext:marker-style-name="T13"><text:span text:style-name="T13">P1.3.2所訂定之規格標準及品質檢驗方法，經過品質會議審查通過後，完成品質規格書。</text:span><text:span text:style-name="T13"/></text:p>
          </table:table-cell>
          <table:table-cell table:style-name="表格3.E4" office:value-type="string">
            <text:p text:style-name="P10" loext:marker-style-name="T13"><text:span text:style-name="T13">4</text:span><text:span text:style-name="T13"/></text:p>
          </table:table-cell>
          <table:table-cell table:style-name="表格3.F4" office:value-type="string">
            <text:p text:style-name="P12" loext:marker-style-name="T13"><text:span text:style-name="T13">K01電動輔助自行車結構與類型</text:span><text:span text:style-name="T13"/></text:p>
            <text:p text:style-name="P12" loext:marker-style-name="T13"><text:span text:style-name="T13">K05量測知識（尺寸及規格）</text:span><text:span text:style-name="T13"/></text:p>
            <text:p text:style-name="P12" loext:marker-style-name="T13"><text:span text:style-name="T13">K08破壞性與非破壞性檢驗方法</text:span><text:span text:style-name="T13"/></text:p>
            <text:p text:style-name="P12" loext:marker-style-name="T13"><text:span text:style-name="T13">K09電動輔助自行車安全檢測基準</text:span><text:span text:style-name="T13"/></text:p>
            <text:p text:style-name="P12" loext:marker-style-name="T13"><text:span text:style-name="T13">K10工程圖學</text:span><text:span text:style-name="T13"/></text:p>
            <text:p text:style-name="P12" loext:marker-style-name="T13"><text:span text:style-name="T13">K11品質標準知識</text:span><text:span text:style-name="T13"/></text:p>
          </table:table-cell>
          <table:table-cell table:style-name="表格3.G4" office:value-type="string">
            <text:p text:style-name="P12" loext:marker-style-name="T13"><text:span text:style-name="T13">S01資料蒐集與分析</text:span><text:span text:style-name="T13"/></text:p>
            <text:p text:style-name="P12" loext:marker-style-name="T13"><text:span text:style-name="T13">S02溝通協調與表達</text:span><text:span text:style-name="T13"/></text:p>
            <text:p text:style-name="P12" loext:marker-style-name="T13"><text:span text:style-name="T13">S03辨識工程圖組</text:span><text:span text:style-name="T13"/></text:p>
            <text:p text:style-name="P12" loext:marker-style-name="T13"><text:span text:style-name="T13">S04量測工具使用技巧</text:span><text:span text:style-name="T13"/></text:p>
            <text:p text:style-name="P12" loext:marker-style-name="T13"><text:span text:style-name="T13">S05問題判別與解決</text:span><text:span text:style-name="T13"/></text:p>
            <text:p text:style-name="P13" loext:marker-style-name="T13"><text:span text:style-name="T13">S06測試與量測</text:span><text:span text:style-name="T13"/></text:p>
            <text:p text:style-name="P12" loext:marker-style-name="T13"><text:span text:style-name="T13">S10品質文件的撰寫</text:span><text:span text:style-name="T13"/></text:p>
          </table:table-cell>
        </table:table-row>
        <table:table-row table:style-name="表格3.5">
          <table:table-cell table:style-name="表格3.A5" table:number-rows-spanned="3" office:value-type="string">
            <text:p text:style-name="P22" loext:marker-style-name="T13"><text:span text:style-name="T13">T2完成規格書規劃</text:span><text:span text:style-name="T13"/></text:p>
          </table:table-cell>
          <table:table-cell table:style-name="表格3.B5" office:value-type="string">
            <text:p text:style-name="P22" loext:marker-style-name="T13"><text:span text:style-name="T17">T2.1</text:span><text:span text:style-name="T13">完成產品工程技術文件</text:span></text:p>
          </table:table-cell>
          <table:table-cell table:style-name="表格3.C5" office:value-type="string">
            <text:p text:style-name="P14" loext:marker-style-name="T13"><text:span text:style-name="T12">O2.1.1產品結構圖檔及技術文件</text:span><text:span text:style-name="T12"/></text:p>
          </table:table-cell>
          <table:table-cell table:style-name="表格3.D5" office:value-type="string">
            <text:p text:style-name="P4" loext:marker-style-name="T13"><text:span text:style-name="T13">P2.1.1依組織產品繪圖規範，繪製產品結構圖檔及撰寫技術文件。</text:span><text:span text:style-name="T13"/></text:p>
            <text:p text:style-name="P4" loext:marker-style-name="T13"><text:span text:style-name="T13">P2.1.2完成技術文件後，經由單位主管確認簽核，在公司內部正式發行及歸檔。</text:span><text:span text:style-name="T13"/></text:p>
          </table:table-cell>
          <table:table-cell table:style-name="表格3.E5" office:value-type="string">
            <text:p text:style-name="P19" loext:marker-style-name="T13"><text:span text:style-name="T13">4</text:span><text:span text:style-name="T13"/></text:p>
          </table:table-cell>
          <table:table-cell table:style-name="表格3.F5" office:value-type="string">
            <text:p text:style-name="P12" loext:marker-style-name="T13"><text:span text:style-name="T13">K01電動輔助自行車結構與類型</text:span><text:span text:style-name="T13"/></text:p>
            <text:p text:style-name="P12" loext:marker-style-name="T13"><text:span text:style-name="T13">K04機構基本原理</text:span><text:span text:style-name="T13"/></text:p>
            <text:p text:style-name="P12" loext:marker-style-name="T13"><text:span text:style-name="T13">K06電動輔助自行車相關法規</text:span><text:span text:style-name="T13"/></text:p>
            <text:p text:style-name="P2" loext:marker-style-name="T21"><text:span text:style-name="T21">K08破壞性與非破壞性檢驗方法</text:span><text:span text:style-name="T21"/></text:p>
            <text:p text:style-name="P12" loext:marker-style-name="T13"><text:span text:style-name="T13">K10工程圖學</text:span><text:span text:style-name="T13"/></text:p>
          </table:table-cell>
          <table:table-cell table:style-name="表格3.G5" office:value-type="string">
            <text:p text:style-name="P12" loext:marker-style-name="T13"><text:span text:style-name="T13">S03辨識工程圖組</text:span><text:span text:style-name="T13"/></text:p>
            <text:p text:style-name="P12" loext:marker-style-name="T13"><text:span text:style-name="T13">S05問題判別與解決</text:span><text:span text:style-name="T13"/></text:p>
            <text:p text:style-name="P12" loext:marker-style-name="T13"><text:span text:style-name="T13">S11設計圖繪製技巧（含手繪）</text:span><text:span text:style-name="T13"/></text:p>
            <text:p text:style-name="P12" loext:marker-style-name="T13"><text:span text:style-name="T13">S12電腦繪圖軟體操作技巧</text:span><text:span text:style-name="T13"/></text:p>
            <text:p text:style-name="P12" loext:marker-style-name="T13"><text:span text:style-name="T13">S13技術文件的撰寫</text:span><text:span text:style-name="T13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2" loext:marker-style-name="T13"><text:span text:style-name="T17">T2.2完成</text:span><text:span text:style-name="T13">BOM產品規格</text:span></text:p>
          </table:table-cell>
          <table:table-cell table:style-name="表格3.C6" office:value-type="string">
            <text:p text:style-name="P22" loext:marker-style-name="T13"><text:span text:style-name="T14">O2.2.1BOM表</text:span><text:span text:style-name="T14"/></text:p>
          </table:table-cell>
          <table:table-cell table:style-name="表格3.D6" office:value-type="string">
            <text:p text:style-name="P4" loext:marker-style-name="T13"><text:span text:style-name="T13">P2.2.1依產品結構圖開展出BOM表。</text:span><text:span text:style-name="T13"/></text:p>
            <text:p text:style-name="P4" loext:marker-style-name="T13"><text:span text:style-name="T13">P2.2.2依公司BOM作業原則，將零件清單的規格、成本、供應商資訊等，初步登錄於系統資料庫。</text:span><text:span text:style-name="T13"/></text:p>
            <text:p text:style-name="P4" loext:marker-style-name="T13"><text:span text:style-name="T13">P2.2.3依組織規範及產品開發需求，與組織</text:span><text:span text:style-name="T19">內部相關單位</text:span><text:span text:style-name="T20">【註2】</text:span><text:span text:style-name="T13">溝通，視需求修正系統資料庫之資料。</text:span></text:p>
          </table:table-cell>
          <table:table-cell table:style-name="表格3.E6" office:value-type="string">
            <text:p text:style-name="P10" loext:marker-style-name="T13"><text:span text:style-name="T13">4</text:span><text:span text:style-name="T13"/></text:p>
          </table:table-cell>
          <table:table-cell table:style-name="表格3.F6" office:value-type="string">
            <text:p text:style-name="P12" loext:marker-style-name="T13"><text:span text:style-name="T13">K01電動輔助自行車結構與類型</text:span><text:span text:style-name="T13"/></text:p>
            <text:p text:style-name="P12" loext:marker-style-name="T13"><text:span text:style-name="T13">K02產業專業術語</text:span><text:span text:style-name="T13"/></text:p>
            <text:p text:style-name="P12" loext:marker-style-name="T13"><text:span text:style-name="T13">K03電動輔助自行車系統與零組件</text:span><text:span text:style-name="T13"/></text:p>
            <text:p text:style-name="P2" loext:marker-style-name="T23"><text:span text:style-name="T23">K07電動輔助自行車材料知識</text:span><text:span text:style-name="T23"/></text:p>
            <text:p text:style-name="P2" loext:marker-style-name="T22"><text:span text:style-name="T23">K10工程圖學</text:span><text:span text:style-name="T23"/></text:p>
          </table:table-cell>
          <table:table-cell table:style-name="表格3.G6" office:value-type="string">
            <text:p text:style-name="P15" loext:marker-style-name="T13"><text:span text:style-name="T13">S01資料蒐集與分析</text:span><text:span text:style-name="T13"/></text:p>
            <text:p text:style-name="P12" loext:marker-style-name="T13"><text:span text:style-name="T13">S03辨識工程圖組</text:span><text:span text:style-name="T13"/></text:p>
            <text:p text:style-name="P12" loext:marker-style-name="T13"><text:span text:style-name="T13">S04量測工具使用技巧</text:span><text:span text:style-name="T13"/></text:p>
            <text:p text:style-name="P13" loext:marker-style-name="T13"><text:span text:style-name="T14">S14 BOM表及系統</text:span><text:span text:style-name="T13">資料庫的操作</text:span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2" loext:marker-style-name="T13"><text:span text:style-name="T13">T2.3訂定</text:span><text:span text:style-name="T17">組裝作業指導書</text:span></text:p>
          </table:table-cell>
          <table:table-cell table:style-name="表格3.C7" office:value-type="string">
            <text:p text:style-name="P22" loext:marker-style-name="T13"><text:span text:style-name="T13">O2.3.1</text:span><text:span text:style-name="T17">組裝作業指導書</text:span></text:p>
          </table:table-cell>
          <table:table-cell table:style-name="表格3.D7" office:value-type="string">
            <text:p text:style-name="P4" loext:marker-style-name="T13"><text:span text:style-name="T13">P2.3.1依電動輔助自行車系統與零組件之特性，區分原廠維修及維修站之維修項目。</text:span><text:span text:style-name="T13"/></text:p>
            <text:p text:style-name="P4" loext:marker-style-name="T13"><text:span text:style-name="T13">P2.3.2修正各項維修作業方法，並編訂料號以利後續維修零件之訂購需求。</text:span><text:span text:style-name="T13"/></text:p>
            <text:p text:style-name="P4" loext:marker-style-name="T13"><text:span text:style-name="T13">P2.3.3訂定及撰寫組裝作業指導書。</text:span><text:span text:style-name="T13"/></text:p>
          </table:table-cell>
          <table:table-cell table:style-name="表格3.E7" office:value-type="string">
            <text:p text:style-name="P10" loext:marker-style-name="T13"><text:span text:style-name="T13">4</text:span><text:span text:style-name="T13"/></text:p>
          </table:table-cell>
          <table:table-cell table:style-name="表格3.F7" office:value-type="string">
            <text:p text:style-name="P12" loext:marker-style-name="T13"><text:span text:style-name="T13">K01電動輔助自行車結構與類型</text:span><text:span text:style-name="T13"/></text:p>
            <text:p text:style-name="P12" loext:marker-style-name="T13"><text:span text:style-name="T13">K02產業專業術語</text:span><text:span text:style-name="T13"/></text:p>
            <text:p text:style-name="P12" loext:marker-style-name="T13"><text:span text:style-name="T13">K03電動輔助自行車系統與零組件</text:span><text:span text:style-name="T13"/></text:p>
            <text:p text:style-name="P12" loext:marker-style-name="T13"><text:span text:style-name="T13">K07電動輔助自行車材料知識</text:span><text:span text:style-name="T13"/></text:p>
            <text:p text:style-name="P12" loext:marker-style-name="T13"><text:span text:style-name="T13">K10工程圖學</text:span><text:span text:style-name="T13"/></text:p>
            <text:p text:style-name="P12" loext:marker-style-name="T13"><text:span text:style-name="T13">K12標準作業程序知識</text:span><text:span text:style-name="T13"/></text:p>
          </table:table-cell>
          <table:table-cell table:style-name="表格3.G7" office:value-type="string">
            <text:p text:style-name="P15" loext:marker-style-name="T13"><text:span text:style-name="T13">S01資料蒐集與分析</text:span><text:span text:style-name="T13"/></text:p>
            <text:p text:style-name="P12" loext:marker-style-name="T13"><text:span text:style-name="T13">S05問題判別與解決</text:span><text:span text:style-name="T13"/></text:p>
            <text:p text:style-name="P12" loext:marker-style-name="T13"><text:span text:style-name="T13">S11設計圖繪製技巧（含手繪）</text:span><text:span text:style-name="T13"/></text:p>
            <text:p text:style-name="P12" loext:marker-style-name="T13"><text:span text:style-name="T13">S12電腦繪圖軟體操作技巧</text:span><text:span text:style-name="T13"/></text:p>
            <text:p text:style-name="P12" loext:marker-style-name="T13"><text:span text:style-name="T13">S15組裝作業指導書的撰寫</text:span><text:span text:style-name="T13"/></text:p>
          </table:table-cell>
        </table:table-row>
        <table:table-row table:style-name="表格3.1">
          <table:table-cell table:style-name="表格3.A8" table:number-rows-spanned="2" office:value-type="string">
            <text:p text:style-name="P13" loext:marker-style-name="T13"><text:span text:style-name="T13">T3執行試量產</text:span><text:span text:style-name="T13"/></text:p>
          </table:table-cell>
          <table:table-cell table:style-name="表格3.B8" office:value-type="string">
            <text:p text:style-name="P22" loext:marker-style-name="T13"><text:span text:style-name="T13">T3.1撰寫試量產報告</text:span><text:span text:style-name="T13"/></text:p>
          </table:table-cell>
          <table:table-cell table:style-name="表格3.C8" office:value-type="string">
            <text:p text:style-name="P22" loext:marker-style-name="T13"><text:span text:style-name="T14">O3.1.1</text:span><text:span text:style-name="T13">試量產報告</text:span></text:p>
          </table:table-cell>
          <table:table-cell table:style-name="表格3.D8" office:value-type="string">
            <text:p text:style-name="P4" loext:marker-style-name="T13"><text:span text:style-name="T13">P3.1.1於試量產階段，依產品工程技術文件與BOM表，確認文件資料的正確性及驗證完成的物料。</text:span><text:span text:style-name="T13"/></text:p>
            <text:p text:style-name="P4" loext:marker-style-name="T13"><text:span text:style-name="T13">P3.1.2依產品工程技術文件，</text:span><text:span text:style-name="T12">選用適切模具與治具（或前置3D列印），並確認驗證完成。</text:span></text:p>
            <text:p text:style-name="P4" loext:marker-style-name="T13"><text:span text:style-name="T13">P3.1.3於試量產階段，</text:span><text:span text:style-name="T12">確認生產設備與作業指導書皆已準備就緒。</text:span></text:p>
            <text:p text:style-name="P4" loext:marker-style-name="T13"><text:span text:style-name="T13">P3.1.4依品質規格書，確認</text:span><text:span text:style-name="T12">品質管制檢驗標準已完成。</text:span></text:p>
            <text:p text:style-name="P4" loext:marker-style-name="T13"><text:span text:style-name="T13">P3.1.5彙整測試數據，產出試量產報告，提供試量產時品質異常狀況及設變與調整建議。</text:span><text:span text:style-name="T13"/></text:p>
          </table:table-cell>
          <table:table-cell table:style-name="表格3.E8" office:value-type="string">
            <text:p text:style-name="P19" loext:marker-style-name="T13"><text:span text:style-name="T13">4</text:span><text:span text:style-name="T13"/></text:p>
          </table:table-cell>
          <table:table-cell table:style-name="表格3.F8" office:value-type="string">
            <text:p text:style-name="P12" loext:marker-style-name="T13"><text:span text:style-name="T13">K01電動輔助自行車結構與類型</text:span><text:span text:style-name="T13"/></text:p>
            <text:p text:style-name="P12" loext:marker-style-name="T13"><text:span text:style-name="T13">K02產業專業術語</text:span><text:span text:style-name="T13"/></text:p>
            <text:p text:style-name="P12" loext:marker-style-name="T13"><text:span text:style-name="T13">K03電動輔助自行車系統與零組件</text:span><text:span text:style-name="T13"/></text:p>
            <text:p text:style-name="P12" loext:marker-style-name="T13"><text:span text:style-name="T13">K04機構基本原理</text:span><text:span text:style-name="T13"/></text:p>
            <text:p text:style-name="P12" loext:marker-style-name="T13"><text:span text:style-name="T13">K05量測知識（尺寸及規格）</text:span><text:span text:style-name="T13"/></text:p>
            <text:p text:style-name="P12" loext:marker-style-name="T13"><text:span text:style-name="T13">K07電動輔助自行車材料知識</text:span><text:span text:style-name="T13"/></text:p>
            <text:p text:style-name="P12" loext:marker-style-name="T13"><text:span text:style-name="T13">K08破壞性與非破壞性檢驗方法</text:span><text:span text:style-name="T13"/></text:p>
            <text:p text:style-name="P12" loext:marker-style-name="T13"><text:span text:style-name="T13">K09電動輔助自行車安全檢測基準</text:span><text:span text:style-name="T13"/></text:p>
            <text:p text:style-name="P12" loext:marker-style-name="T13"><text:span text:style-name="T13">K10工程圖學</text:span><text:span text:style-name="T13"/></text:p>
            <text:p text:style-name="P12" loext:marker-style-name="T13"><text:span text:style-name="T13">K11品質標準知識</text:span><text:span text:style-name="T13"/></text:p>
            <text:p text:style-name="P12" loext:marker-style-name="T13"><text:span text:style-name="T13">K13模具及夾治具概論</text:span><text:span text:style-name="T13"/></text:p>
            <text:p text:style-name="P12" loext:marker-style-name="T13"><text:span text:style-name="T13">K143D列印繪圖知識</text:span><text:span text:style-name="T13"/></text:p>
          </table:table-cell>
          <table:table-cell table:style-name="表格3.G8" office:value-type="string">
            <text:p text:style-name="P12" loext:marker-style-name="T13"><text:span text:style-name="T13">S01資料蒐集與分析</text:span><text:span text:style-name="T13"/></text:p>
            <text:p text:style-name="P12" loext:marker-style-name="T13"><text:span text:style-name="T13">S02溝通協調與表達</text:span><text:span text:style-name="T13"/></text:p>
            <text:p text:style-name="P12" loext:marker-style-name="T13"><text:span text:style-name="T13">S03辨識工程圖組</text:span><text:span text:style-name="T13"/></text:p>
            <text:p text:style-name="P12" loext:marker-style-name="T13"><text:span text:style-name="T13">S04量測工具使用技巧</text:span><text:span text:style-name="T13"/></text:p>
            <text:p text:style-name="P12" loext:marker-style-name="T13"><text:span text:style-name="T13">S05問題判別與解決</text:span><text:span text:style-name="T13"/></text:p>
            <text:p text:style-name="P12" loext:marker-style-name="T13"><text:span text:style-name="T13">S06測試與量測</text:span><text:span text:style-name="T13"/></text:p>
            <text:p text:style-name="P15" loext:marker-style-name="T13"><text:span text:style-name="T13">S08設計量測設施與施作</text:span><text:span text:style-name="T13"/></text:p>
            <text:p text:style-name="P12" loext:marker-style-name="T13"><text:span text:style-name="T13">S11設計圖繪製技巧（含手繪）</text:span><text:span text:style-name="T13"/></text:p>
            <text:p text:style-name="P12" loext:marker-style-name="T13"><text:span text:style-name="T13">S12電腦繪圖軟體操作技巧</text:span><text:span text:style-name="T13"/></text:p>
            <text:p text:style-name="P12" loext:marker-style-name="T13"><text:span text:style-name="T13">S16試量產報告的撰寫</text:span><text:span text:style-name="T13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22" loext:marker-style-name="T13"><text:span text:style-name="T13">T3.2協助設計修正</text:span><text:span text:style-name="T13"/></text:p>
          </table:table-cell>
          <table:table-cell table:style-name="表格3.C9" office:value-type="string">
            <text:p text:style-name="P22" loext:marker-style-name="T13"><text:span text:style-name="T13">O3.2.1修正後產品圖檔</text:span><text:span text:style-name="T13"/></text:p>
          </table:table-cell>
          <table:table-cell table:style-name="表格3.D9" office:value-type="string">
            <text:p text:style-name="P4" loext:marker-style-name="T13"><text:span text:style-name="T13">P3.2.1依組織繪圖規範、經與相關單位溝通及主管指示，協助修正產品圖檔。</text:span><text:span text:style-name="T13"/></text:p>
            <text:p text:style-name="P4" loext:marker-style-name="T13"><text:span text:style-name="T13">P3.2.2執行修正測試作業，進行餘料報廢作業。</text:span><text:span text:style-name="T13"/></text:p>
          </table:table-cell>
          <table:table-cell table:style-name="表格3.E9" office:value-type="string">
            <text:p text:style-name="P19" loext:marker-style-name="T13"><text:span text:style-name="T13">3</text:span><text:span text:style-name="T13"/></text:p>
          </table:table-cell>
          <table:table-cell table:style-name="表格3.F9" office:value-type="string">
            <text:p text:style-name="P12" loext:marker-style-name="T13"><text:span text:style-name="T13">K01電動輔助自行車結構與類型</text:span><text:span text:style-name="T13"/></text:p>
            <text:p text:style-name="P12" loext:marker-style-name="T13"><text:span text:style-name="T13">K03電動輔助自行車系統與零組件</text:span><text:span text:style-name="T13"/></text:p>
            <text:p text:style-name="P12" loext:marker-style-name="T13"><text:span text:style-name="T13">K04機構基本原理</text:span><text:span text:style-name="T13"/></text:p>
            <text:p text:style-name="P12" loext:marker-style-name="T13"><text:span text:style-name="T13">K09電動輔助自行車安全檢測基準</text:span><text:span text:style-name="T13"/></text:p>
            <text:p text:style-name="P12" loext:marker-style-name="T13"><text:span text:style-name="T13">K10工程圖學</text:span><text:span text:style-name="T13"/></text:p>
            <text:p text:style-name="P12" loext:marker-style-name="T13"><text:span text:style-name="T13">K11品質標準知識</text:span><text:span text:style-name="T13"/></text:p>
          </table:table-cell>
          <table:table-cell table:style-name="表格3.G9" office:value-type="string">
            <text:p text:style-name="P12" loext:marker-style-name="T13"><text:span text:style-name="T13">S01資料蒐集與分析</text:span><text:span text:style-name="T13"/></text:p>
            <text:p text:style-name="P12" loext:marker-style-name="T13"><text:span text:style-name="T13">S02溝通協調與表達</text:span><text:span text:style-name="T13"/></text:p>
            <text:p text:style-name="P12" loext:marker-style-name="T13"><text:span text:style-name="T13">S03辨識工程圖組</text:span><text:span text:style-name="T13"/></text:p>
            <text:p text:style-name="P12" loext:marker-style-name="T13"><text:span text:style-name="T13">S05問題判別與解決</text:span><text:span text:style-name="T13"/></text:p>
            <text:p text:style-name="P12" loext:marker-style-name="T13"><text:span text:style-name="T13">S11設計圖繪製技巧（含手繪）</text:span><text:span text:style-name="T13"/></text:p>
            <text:p text:style-name="P12" loext:marker-style-name="T13"><text:span text:style-name="T13">S12電腦繪圖軟體操作技巧</text:span><text:span text:style-name="T13"/></text:p>
            <text:p text:style-name="P12" loext:marker-style-name="T13"><text:span text:style-name="T13">S17工作文件的撰寫</text:span><text:span text:style-name="T13"/></text:p>
          </table:table-cell>
        </table:table-row>
      </table:table>
      <text:p text:style-name="P25" loext:marker-style-name="T1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7" loext:marker-style-name="T13"><text:span text:style-name="T9">職能內涵（A=attitude態度）</text:span><text:span text:style-name="T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 loext:marker-style-name="T13"><text:span text:style-name="T18">A01主動積極：不需他人指示或要求能自動自發做事，面臨問題立即採取行動加以解決，且為達目標願意主動承擔額外責任。</text:span><text:span text:style-name="T18"/></text:p>
            <text:p text:style-name="P21" loext:marker-style-name="T13"><text:span text:style-name="T18">A02自我管理：設立定義明確且實際可行的個人目標；對於及時完成任務展現高度進取、努力、承諾及負責任的行為。</text:span><text:span text:style-name="T18"/></text:p>
            <text:p text:style-name="P21" loext:marker-style-name="T13"><text:span text:style-name="T18">A03謹慎細心：對於任務的執行過程，能謹慎考量及處理所有細節，精確地檢視每個程序，並持續對其保持高度關注。</text:span><text:span text:style-name="T18"/></text:p>
            <text:p text:style-name="P21" loext:marker-style-name="T13"><text:span text:style-name="T18">A04追求卓越：會為自己設定具挑戰性的工作目標並全力以赴，願意主動投注心力達成或超越既定目標，不斷尋求突破。</text:span><text:span text:style-name="T18"/></text:p>
            <text:p text:style-name="P21" loext:marker-style-name="T13"><text:span text:style-name="T18">A05好奇開放：容易受到複雜新穎的事物吸引，且易於接受新觀念的傾向。</text:span><text:span text:style-name="T18"/></text:p>
            <text:p text:style-name="P21" loext:marker-style-name="T18"><text:span text:style-name="T18">A06團隊意識：積極參與並支持團隊，能彼此鼓勵共同達成團隊目標。</text:span><text:span text:style-name="T18"/></text:p>
            <text:p text:style-name="P21" loext:marker-style-name="T13"><text:span text:style-name="T18">A07彈性：能夠敞開心胸，調整行為或工作方法以適應新資訊、變化的外在環境或突如其來的阻礙。</text:span><text:span text:style-name="T18"/></text:p>
          </table:table-cell>
        </table:table-row>
      </table:table>
      <text:p text:style-name="P25" loext:marker-style-name="T1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6" loext:marker-style-name="T13"><text:span text:style-name="T6">說明與補充事項</text:span><text:span text:style-name="T6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70">
              <text:list-item>
                <text:p text:style-name="P5" loext:marker-style-name="T9"><text:span text:style-name="T9">建議擔任此職類/職業之學歷/經驗/或能力條件：（三擇一）</text:span><text:span text:style-name="T9"/></text:p>
                <text:list>
                  <text:list-item>
                    <text:p text:style-name="P6" loext:marker-style-name="T18"><text:span text:style-name="T18">大專以上機械、電子或電機相關科系畢業並具１年以上相關工作經驗。</text:span><text:span text:style-name="T18"/></text:p>
                  </text:list-item>
                  <text:list-item>
                    <text:p text:style-name="P6" loext:marker-style-name="T13"><text:span text:style-name="T18">高中（職）以上機械、電子或電機相關科系畢業並具2年以上相關工作經驗。</text:span><text:span text:style-name="T18"/></text:p>
                  </text:list-item>
                  <text:list-item>
                    <text:p text:style-name="P6" loext:marker-style-name="T18"><text:span text:style-name="T18">具3年以上相關工作經驗。</text:span><text:span text:style-name="T18"/></text:p>
                  </text:list-item>
                </text:list>
              </text:list-item>
              <text:list-item>
                <text:p text:style-name="P5" loext:marker-style-name="T10"><text:span text:style-name="T9">其他補充說明：</text:span><text:span text:style-name="T9"/></text:p>
                <text:list>
                  <text:list-item>
                    <text:p text:style-name="P6" loext:marker-style-name="T13"><text:span text:style-name="T18">【註1】量測設施：檢測內容包括電池續航力、防水功能、噪音、震動等項目。</text:span><text:span text:style-name="T18"/></text:p>
                  </text:list-item>
                  <text:list-item>
                    <text:p text:style-name="P6" loext:marker-style-name="T13"><text:span text:style-name="T18">【註2】內部相關單位：包括財務、業務、採購等單位。</text:span><text:span text:style-name="T18"/></text:p>
                  </text:list-item>
                </text:list>
              </text:list-item>
            </text:list>
          </table:table-cell>
        </table:table-row>
      </table:table>
      <text:p text:style-name="P24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6.." svg:font-family="微軟正黑體6.." style:font-family-generic="roman" style:font-pitch="variable"/>
    <style:font-face style:name="微軟正黑體6..1" svg:font-family="微軟正黑體6..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0.353cm" fo:line-height="300%" fo:keep-with-next="always"/>
      <style:text-properties style:font-name="Cambria1" fo:font-family="Cambria" style:font-family-generic="swiss" style:font-pitch="variable" fo:font-size="18pt" fo:font-weight="bold" style:font-name-asian="Cambria2" style:font-family-asian="Cambria" style:font-family-generic-asian="system" style:font-pitch-asian="variable" style:font-size-asian="18pt" style:font-weight-asian="bold" style:font-name-complex="Cambria2" style:font-family-complex="Cambria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Text_20_body_20__28_user_29_" style:next-style-name="Standard_20__28_user_29_">
      <style:text-properties fo:font-style="italic" style:letter-kerning="false" style:font-name-asian="新細明體" style:font-family-asian="新細明體" style:font-family-generic-asian="system" style:font-pitch-asian="variable" style:font-style-asian="italic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5_20__28_WW_29_" style:display-name="List 5 (WW)" style:family="paragraph" style:parent-style-name="Standard_20__28_user_29_">
      <style:paragraph-properties fo:margin-left="0.176cm" fo:text-indent="-0.353cm" style:auto-text-indent="false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2" style:display-name="index 2" style:family="paragraph" style:parent-style-name="Standard_20__28_user_29_" style:next-style-name="Standard_20__28_user_29_">
      <style:paragraph-properties fo:margin-left="1.002cm" fo:keep-together="always" fo:orphans="2" fo:widows="2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user_29_" style:next-style-name="Standard_20__28_user_29_" style:auto-update="true"/>
    <style:style style:name="List_20_Alpha_20_2" style:display-name="List Alpha 2" style:family="paragraph" style:parent-style-name="List_20_2_20__28_WW_29_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5" style:display-name="Numbering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微軟正黑體6.." fo:font-family="微軟正黑體6.." style:font-family-generic="roman" style:font-pitch="variable" style:letter-kerning="false" style:font-name-asian="微軟正黑體6..1" style:font-family-asian="微軟正黑體6.." style:font-family-generic-asian="system" style:font-pitch-asian="variable" style:font-name-complex="微軟正黑體6..1" style:font-family-complex="微軟正黑體6..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 style:parent-style-name="Default_20_Paragraph_20_Font_20__28_WW_29_"/>
    <style:style style:name="Subscript" style:family="text">
      <style:text-properties style:text-position="sub 58%" fo:font-size="8pt" style:font-size-asian="8pt"/>
    </style:style>
    <style:style style:name="Emphasis" style:family="text">
      <style:text-properties fo:font-style="italic" style:font-style-asian="italic"/>
    </style:style>
    <style:style style:name="本文第一層縮排_20_字元" style:display-name="本文第一層縮排 字元" style:family="text">
      <style:text-properties style:font-name="Courier New" fo:font-family="'Courier New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_20_8_20_Char" style:display-name="Heading 8 Char" style:family="text" style:parent-style-name="Default_20_Paragraph_20_Font_20__28_WW_29_">
      <style:text-properties style:font-name="Courier New" fo:font-family="'Courier New'" style:font-family-generic="roman" style:font-pitch="variable" fo:font-size="10pt" fo:language="en" fo:country="US" fo:font-style="italic" style:font-name-asian="Courier New2" style:font-family-asian="'Courier New'" style:font-family-generic-asian="system" style:font-pitch-asian="variable" style:font-size-asian="10pt" style:language-asian="en" style:country-asian="US" style:font-style-asian="italic" style:font-name-complex="Courier New2" style:font-family-complex="'Courier New'" style:font-family-generic-complex="system" style:font-pitch-complex="variable" style:font-size-complex="10pt" style:font-style-complex="italic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標題_20_5_20_字元" style:display-name="標題 5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5" style:display-name="ListLabel 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06" style:display-name="ListLabel 10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7" style:display-name="ListLabel 10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09" style:display-name="ListLabel 109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tlssbb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fo:font-size="6pt" style:font-size-asian="6pt" style:font-size-complex="6pt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3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3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4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4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4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4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4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4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4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4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5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5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5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5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5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5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5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5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bullet text:level="1" text:style-name="ListLabel_20_580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text:style-name="ListLabel_20_5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bullet text:level="1" text:style-name="ListLabel_20_5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bullet>
      <text:list-level-style-bullet text:level="2" text:style-name="ListLabel_20_5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bullet>
      <text:list-level-style-bullet text:level="3" text:style-name="ListLabel_20_5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bullet>
      <text:list-level-style-bullet text:level="4" text:style-name="ListLabel_20_5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bullet>
      <text:list-level-style-bullet text:level="5" text:style-name="ListLabel_20_5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bullet>
      <text:list-level-style-bullet text:level="6" text:style-name="ListLabel_20_5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bullet>
      <text:list-level-style-bullet text:level="7" text:style-name="ListLabel_20_5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bullet>
      <text:list-level-style-bullet text:level="8" text:style-name="ListLabel_20_5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bullet>
      <text:list-level-style-bullet text:level="9" text:style-name="ListLabel_20_5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5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bullet text:level="1" text:style-name="ListLabel_20_60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2" text:style-name="ListLabel_20_6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6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bullet>
      <text:list-level-style-bullet text:level="2" text:style-name="ListLabel_20_6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bullet>
      <text:list-level-style-bullet text:level="3" text:style-name="ListLabel_20_6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bullet>
      <text:list-level-style-bullet text:level="4" text:style-name="ListLabel_20_6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bullet>
      <text:list-level-style-bullet text:level="5" text:style-name="ListLabel_20_6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bullet>
      <text:list-level-style-bullet text:level="6" text:style-name="ListLabel_20_6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bullet>
      <text:list-level-style-bullet text:level="7" text:style-name="ListLabel_20_6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bullet>
      <text:list-level-style-bullet text:level="8" text:style-name="ListLabel_20_6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bullet>
      <text:list-level-style-bullet text:level="9" text:style-name="ListLabel_20_6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ListLabel_20_6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6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6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6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6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6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6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6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6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6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6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6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6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6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6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6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6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6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6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bullet>
      <text:list-level-style-bullet text:level="2" text:style-name="ListLabel_20_6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bullet>
      <text:list-level-style-bullet text:level="3" text:style-name="ListLabel_20_6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bullet>
      <text:list-level-style-bullet text:level="4" text:style-name="ListLabel_20_6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bullet>
      <text:list-level-style-bullet text:level="5" text:style-name="ListLabel_20_6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bullet>
      <text:list-level-style-bullet text:level="6" text:style-name="ListLabel_20_6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bullet>
      <text:list-level-style-bullet text:level="7" text:style-name="ListLabel_20_6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bullet>
      <text:list-level-style-bullet text:level="8" text:style-name="ListLabel_20_6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bullet>
      <text:list-level-style-bullet text:level="9" text:style-name="ListLabel_20_6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67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6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6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6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6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6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6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6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7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6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6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6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6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6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6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6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6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6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6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6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6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6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6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6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6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9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7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7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7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7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7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7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7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7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7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7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bullet>
      <text:list-level-style-bullet text:level="2" text:style-name="ListLabel_20_7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bullet>
      <text:list-level-style-bullet text:level="3" text:style-name="ListLabel_20_7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bullet>
      <text:list-level-style-bullet text:level="4" text:style-name="ListLabel_20_7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bullet>
      <text:list-level-style-bullet text:level="5" text:style-name="ListLabel_20_7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bullet>
      <text:list-level-style-bullet text:level="6" text:style-name="ListLabel_20_7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bullet>
      <text:list-level-style-bullet text:level="7" text:style-name="ListLabel_20_7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bullet>
      <text:list-level-style-bullet text:level="8" text:style-name="ListLabel_20_7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bullet>
      <text:list-level-style-bullet text:level="9" text:style-name="ListLabel_20_7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7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72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7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7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7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7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7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7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7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7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17</meta:editing-cycles>
    <meta:print-date>2023-10-26T06:48:00</meta:print-date>
    <meta:creation-date>2023-10-26T06:44:00</meta:creation-date>
    <dc:date>2023-11-21T21:51:00</dc:date>
    <meta:editing-duration>PT15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23" meta:word-count="2618" meta:character-count="3145" meta:non-whitespace-character-count="314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