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408cm" fo:margin-top="0cm" fo:margin-bottom="0cm" table:align="left" style:writing-mode="lr-tb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10.791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9.694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03cm" fo:margin-top="0cm" fo:margin-bottom="0cm" table:align="center" style:writing-mode="lr-tb"/>
    </style:style>
    <style:style style:name="表格3.A" style:family="table-column">
      <style:table-column-properties style:column-width="28.603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lr-tb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97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3">
      <style:paragraph-properties fo:margin-left="0cm" fo:margin-right="0cm" fo:line-height="0.706cm" fo:orphans="0" fo:widows="0" fo:text-indent="0cm" style:auto-text-indent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3" style:family="paragraph" style:parent-style-name="List_20_Paragraph" style:list-style-name="WWNum13">
      <style:paragraph-properties fo:margin-left="0cm" fo:margin-right="0cm" fo:line-height="0.706cm" fo:orphans="0" fo:widows="0" fo:text-indent="0cm" style:auto-text-indent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P4" style:family="paragraph" style:parent-style-name="List_20_Paragraph" style:list-style-name="WWNum128">
      <style:paragraph-properties fo:margin-left="0.85cm" fo:margin-right="0cm" fo:line-height="0.706cm" fo:orphans="0" fo:widows="0" fo:text-indent="-0.044cm" style:auto-text-indent="false"/>
      <style:text-properties fo:color="#000000" loext:opacity="100%" style:font-name="微軟正黑體" fo:font-size="11pt" style:letter-kerning="true" style:font-name-asian="微軟正黑體1" style:font-size-asian="11pt" style:font-name-complex="Arial1"/>
    </style:style>
    <style:style style:name="P5" style:family="paragraph" style:parent-style-name="List_20_Paragraph" style:list-style-name="WWNum128">
      <style:paragraph-properties fo:margin-left="0.85cm" fo:margin-right="0cm" fo:line-height="0.706cm" fo:orphans="0" fo:widows="0" fo:text-indent="-0.044cm" style:auto-text-indent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orphans="2" fo:widows="2" style:vertical-align="baseline" style:snap-to-layout-grid="false"/>
    </style:style>
    <style:style style:name="P8" style:family="paragraph" style:parent-style-name="Standard">
      <style:paragraph-properties fo:line-height="0.706cm" fo:text-align="center" style:justify-single-word="false" fo:orphans="0" fo:widows="0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10" style:family="paragraph" style:parent-style-name="Standard">
      <style:paragraph-properties fo:line-height="0.706cm" fo:orphans="0" fo:widows="0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2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3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orphans="0" fo:widows="0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16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9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0" style:family="paragraph" style:parent-style-name="Standard">
      <style:paragraph-properties fo:line-height="0.706cm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1" style:family="paragraph" style:parent-style-name="Standard">
      <style:paragraph-properties fo:line-height="0.706cm" fo:text-align="center" style:justify-single-word="false"/>
      <style:text-properties fo:color="#000000" loext:opacity="100%" style:font-name="Arial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Arial" fo:font-size="11pt" style:letter-kerning="true" style:font-name-asian="微軟正黑體1" style:font-size-asian="11pt" style:font-name-complex="Arial1" style:font-weight-complex="bold"/>
    </style:style>
    <style:style style:name="P23" style:family="paragraph" style:parent-style-name="Standard">
      <style:paragraph-properties fo:line-height="0.706cm" fo:orphans="0" fo:widows="0"/>
      <style:text-properties fo:color="#3333ff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4" style:family="paragraph" style:parent-style-name="Standard">
      <style:paragraph-properties fo:margin-top="0cm" fo:margin-bottom="0cm" style:contextual-spacing="true" fo:line-height="0.706cm" fo:text-align="center" style:justify-single-word="false" fo:orphans="0" fo:widows="0" style:vertical-align="baselin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5" style:family="paragraph" style:parent-style-name="Standard">
      <style:paragraph-properties fo:margin-top="0cm" fo:margin-bottom="0cm" style:contextual-spacing="true" fo:line-height="0.706cm" fo:text-align="center" style:justify-single-word="false" fo:orphans="0" fo:widows="0" style:vertical-align="baselin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">
      <style:paragraph-properties fo:margin-top="0cm" fo:margin-bottom="0cm" style:contextual-spacing="true" fo:line-height="0.706cm" fo:orphans="0" fo:widows="0" style:vertical-align="baselin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7" style:family="paragraph" style:parent-style-name="Standard">
      <style:paragraph-properties fo:margin-top="0cm" fo:margin-bottom="0cm" style:contextual-spacing="true" fo:line-height="0.706cm" fo:orphans="0" fo:widows="0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8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9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30" style:family="paragraph" style:parent-style-name="Standard">
      <style:paragraph-properties fo:margin-left="1.203cm" fo:margin-right="0cm" fo:margin-top="0cm" fo:margin-bottom="0cm" style:contextual-spacing="true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P31" style:family="paragraph" style:parent-style-name="Standard">
      <style:paragraph-properties fo:margin-left="1.203cm" fo:margin-right="0cm" fo:line-height="0.706cm" fo:orphans="0" fo:widows="0" fo:text-indent="-1.203cm" style:auto-text-indent="false"/>
      <style:text-properties style:font-name="微軟正黑體" fo:font-size="11pt" style:font-name-asian="微軟正黑體1" style:font-size-asian="11pt"/>
    </style:style>
    <style:style style:name="P32" style:family="paragraph" style:parent-style-name="Standard">
      <style:paragraph-properties fo:margin-left="-0.998cm" fo:margin-right="0cm" fo:line-height="0.706cm" fo:orphans="2" fo:widows="2" fo:text-indent="0cm" style:auto-text-indent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33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4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vertical-align="auto"/>
      <style:text-properties style:font-name="微軟正黑體" fo:font-size="11pt" style:font-name-asian="微軟正黑體1" style:font-size-asian="11pt" style:font-name-complex="Arial1"/>
    </style:style>
    <style:style style:name="P3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vertical-align="auto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vertical-align="auto"/>
      <style:text-properties style:font-name="微軟正黑體" fo:font-size="11pt" style:font-name-asian="微軟正黑體1" style:font-size-asian="11pt"/>
    </style:style>
    <style:style style:name="P37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vertical-align="auto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8" style:family="paragraph" style:parent-style-name="Text_20_body_20__28_user_29_">
      <style:paragraph-properties fo:margin-top="0cm" fo:margin-bottom="0cm" style:contextual-spacing="true" fo:line-height="0.706cm" fo:orphans="0" fo:widows="0" style:vertical-align="auto"/>
      <style:text-properties style:font-name="微軟正黑體" fo:font-size="11pt" style:font-name-asian="微軟正黑體1" style:font-size-asian="11pt" style:font-name-complex="Arial1"/>
    </style:style>
    <style:style style:name="P39" style:family="paragraph" style:parent-style-name="Text_20_body_20__28_user_29_">
      <style:paragraph-properties fo:margin-top="0cm" fo:margin-bottom="0cm" style:contextual-spacing="true" fo:line-height="0.706cm" fo:orphans="0" fo:widows="0" style:vertical-align="auto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40" style:family="paragraph" style:parent-style-name="Text_20_body_20__28_user_29_">
      <style:paragraph-properties fo:margin-top="0cm" fo:margin-bottom="0cm" style:contextual-spacing="true" fo:line-height="0.706cm" fo:keep-together="auto" fo:orphans="0" fo:widows="0" fo:keep-with-next="auto" style:vertical-align="auto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41" style:family="paragraph" style:parent-style-name="Text_20_body_20__28_user_29_">
      <style:paragraph-properties fo:margin-top="0.212cm" fo:margin-bottom="0.212cm" style:contextual-spacing="true" fo:line-height="0.706cm" fo:orphans="0" fo:widows="0" style:vertical-align="auto"/>
      <style:text-properties style:font-name="微軟正黑體" fo:font-size="11pt" style:font-name-asian="微軟正黑體1" style:font-size-asian="11pt" style:font-name-complex="Arial1"/>
    </style:style>
    <style:style style:name="P42" style:family="paragraph" style:parent-style-name="Text_20_body_20__28_user_29_">
      <style:paragraph-properties fo:margin-top="0.212cm" fo:margin-bottom="0.212cm" style:contextual-spacing="true" fo:line-height="0.706cm" fo:orphans="0" fo:widows="0" style:vertical-align="auto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43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vertical-align="auto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Arial" fo:font-weight="bold" style:letter-kerning="true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8" style:family="text">
      <style:text-properties fo:font-weight="bold" style:letter-kerning="true"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/>
    </style:style>
    <style:style style:name="T1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16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17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2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23" style:family="text">
      <style:text-properties style:language-asian="zh" style:country-asian="TW"/>
    </style:style>
    <style:style style:name="T24" style:family="text">
      <style:text-properties style:language-asian="zh" style:country-asian="TW" style:font-name-complex="Arial1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language-asian="zh" style:country-asian="TW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language-asian="zh" style:country-asian="TW"/>
    </style:style>
    <style:style style:name="T29" style:family="text">
      <style:text-properties style:font-name-complex="Arial1"/>
    </style:style>
    <style:style style:name="T30" style:family="text">
      <style:text-properties fo:color="#ff0000" loext:opacity="100%" style:font-name="微軟正黑體" fo:font-size="11pt" style:font-name-asian="微軟正黑體1" style:font-size-asian="11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金屬射出成型（MIM）製程工程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9">職能基準代碼</text:span></text:p>
          </table:table-cell>
          <table:covered-table-cell/>
          <table:table-cell table:style-name="表格1.C1" table:number-columns-spanned="4" office:value-type="string">
            <text:p text:style-name="P12">MPD2141-002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5">職能基準名稱</text:p>
            <text:p text:style-name="P25">（擇一填寫）</text:p>
          </table:table-cell>
          <table:covered-table-cell/>
          <table:table-cell table:style-name="表格1.A1" office:value-type="string">
            <text:p text:style-name="P24"><text:span text:style-name="T9">職類</text:span></text:p>
          </table:table-cell>
          <table:table-cell table:style-name="表格1.D2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<text:span text:style-name="T9">職業</text:span></text:p>
          </table:table-cell>
          <table:table-cell table:style-name="表格1.D3" table:number-columns-spanned="3" office:value-type="string">
            <text:p text:style-name="P23">金屬射出成型（MIM）製程工程人員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6"><text:span text:style-name="T9">所屬類別</text:span></text:p>
          </table:table-cell>
          <table:table-cell table:style-name="表格1.A1" office:value-type="string">
            <text:p text:style-name="P15"><text:span text:style-name="T9">職類別</text:span></text:p>
          </table:table-cell>
          <table:table-cell table:style-name="表格1.C4" table:number-columns-spanned="2" office:value-type="string">
            <text:p text:style-name="P27">製造／製程研發</text:p>
          </table:table-cell>
          <table:covered-table-cell/>
          <table:table-cell table:style-name="表格1.A1" office:value-type="string">
            <text:p text:style-name="P15"><text:span text:style-name="T9">職類別代碼</text:span></text:p>
          </table:table-cell>
          <table:table-cell table:style-name="表格1.F4" office:value-type="string">
            <text:p text:style-name="P20">MPD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17">職業別</text:p>
          </table:table-cell>
          <table:table-cell table:style-name="表格1.C5" table:number-columns-spanned="2" office:value-type="string">
            <text:p text:style-name="P27">工業及生產工程師</text:p>
          </table:table-cell>
          <table:covered-table-cell/>
          <table:table-cell table:style-name="表格1.A1" office:value-type="string">
            <text:p text:style-name="P15"><text:span text:style-name="T9">職業別代碼</text:span></text:p>
          </table:table-cell>
          <table:table-cell table:style-name="表格1.F5" office:value-type="string">
            <text:p text:style-name="P20">2141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17">行業別</text:p>
          </table:table-cell>
          <table:table-cell table:style-name="表格1.C6" table:number-columns-spanned="2" office:value-type="string">
            <text:p text:style-name="P27">製造業/金屬製品製造業</text:p>
          </table:table-cell>
          <table:covered-table-cell/>
          <table:table-cell table:style-name="表格1.A1" office:value-type="string">
            <text:p text:style-name="P15"><text:span text:style-name="T9">行業別代碼</text:span></text:p>
          </table:table-cell>
          <table:table-cell table:style-name="表格1.F6" office:value-type="string">
            <text:p text:style-name="P20">C2542</text:p>
          </table:table-cell>
        </table:table-row>
        <table:table-row table:style-name="表格1.7">
          <table:table-cell table:style-name="表格1.A1" table:number-columns-spanned="2" office:value-type="string">
            <text:p text:style-name="P25">工作描述</text:p>
          </table:table-cell>
          <table:covered-table-cell/>
          <table:table-cell table:style-name="表格1.C7" table:number-columns-spanned="4" office:value-type="string">
            <text:p text:style-name="P20">進行金屬射出成型（MIM）製程規劃及產能優化工作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基準級別</text:p>
          </table:table-cell>
          <table:covered-table-cell/>
          <table:table-cell table:style-name="表格1.C8" table:number-columns-spanned="4" office:value-type="string">
            <text:p text:style-name="P20">4</text:p>
          </table:table-cell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<text:span text:style-name="T9">主要職責</text:span></text:p>
            </table:table-cell>
            <table:table-cell table:style-name="表格2.A1" office:value-type="string">
              <text:p text:style-name="P9"><text:span text:style-name="T9">工作任務</text:span></text:p>
            </table:table-cell>
            <table:table-cell table:style-name="表格2.A1" office:value-type="string">
              <text:p text:style-name="P28">工作產出</text:p>
            </table:table-cell>
            <table:table-cell table:style-name="表格2.A1" office:value-type="string">
              <text:p text:style-name="P29"><text:span text:style-name="T9">行為指標</text:span></text:p>
            </table:table-cell>
            <table:table-cell table:style-name="表格2.A1" office:value-type="string">
              <text:p text:style-name="P9"><text:span text:style-name="T9">職能<text:line-break/>級別</text:span></text:p>
            </table:table-cell>
            <table:table-cell table:style-name="表格2.A1" office:value-type="string">
              <text:p text:style-name="P11"><text:span text:style-name="T9">職能內涵<text:line-break/>（K=knowledge知識）</text:span></text:p>
            </table:table-cell>
            <table:table-cell table:style-name="表格2.A1" office:value-type="string">
              <text:p text:style-name="P11"><text:span text:style-name="T9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37">T1生產計畫及製程評估</text:p>
          </table:table-cell>
          <table:table-cell table:style-name="表格2.B2" office:value-type="string">
            <text:p text:style-name="P35">T1.1規劃生產零件</text:p>
          </table:table-cell>
          <table:table-cell table:style-name="表格2.C2" office:value-type="string">
            <text:p text:style-name="P35">O1.1.1生產計劃</text:p>
          </table:table-cell>
          <table:table-cell table:style-name="表格2.D2" office:value-type="string">
            <text:p text:style-name="P30">P1.1.1依產品特性及生產製程需求，與內部相關人員共同討論金屬粉末、黏結劑、製程、產品規格等需求。</text:p>
            <text:p text:style-name="P30">P1.1.2盤點組織內、外部現有資源配置，並依據產品特性及生產製程需求，分析並評估原料、配方、人員、設備、加工方法等要素與成本。</text:p>
            <text:p text:style-name="P30">P1.1.3依組織生產作業程序與職業安全衛生相關規範，建立標準生產程序步驟，並制定<text:span text:style-name="T27">生產計畫</text:span><text:span text:style-name="T25">【註1】</text:span>。</text:p>
          </table:table-cell>
          <table:table-cell table:style-name="表格2.E2" office:value-type="string">
            <text:p text:style-name="P33">4</text:p>
          </table:table-cell>
          <table:table-cell table:style-name="表格2.F2" office:value-type="string">
            <text:p text:style-name="P39">K01金屬射出成型知識</text:p>
            <text:p text:style-name="P39">K02生產製程</text:p>
            <text:p text:style-name="P39">K03產品零件規格</text:p>
            <text:p text:style-name="P39">K04設備設施規劃</text:p>
            <text:p text:style-name="P39">K05人力管理與工時計算</text:p>
            <text:p text:style-name="P39">K06職業安全衛生法相關規範</text:p>
            <text:p text:style-name="P39">K07生產標準化作業程序</text:p>
            <text:p text:style-name="P39">K08產線配置概要</text:p>
            <text:p text:style-name="P35">K09資源最大效率化分配方式</text:p>
          </table:table-cell>
          <table:table-cell table:style-name="表格2.G2" office:value-type="string">
            <text:p text:style-name="P39">S01資料蒐集及判別能力</text:p>
            <text:p text:style-name="P39">S02資源盤點能力</text:p>
            <text:p text:style-name="P39">S03需求分析能力</text:p>
            <text:p text:style-name="P39">S04人力評估能力</text:p>
            <text:p text:style-name="P39">S05成本分析能力</text:p>
            <text:p text:style-name="P35">S06<text:bookmark-start text:name="_Hlk139364222"/>生產計畫制定能力<text:bookmark-end text:name="_Hlk139364222"/>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5">T1.2建立製程與評估</text:p>
          </table:table-cell>
          <table:table-cell table:style-name="表格2.C3" office:value-type="string">
            <text:p text:style-name="P40">O1.2.1可製造設計性報告書<text:soft-page-break/>(DFM)</text:p>
            <text:p text:style-name="P35">O1.2.2專案時程表</text:p>
          </table:table-cell>
          <table:table-cell table:style-name="表格2.D3" office:value-type="string">
            <text:p text:style-name="P30">P1.2.1參考並蒐集各項影響製造因素，減少製造成本，優化製造流程，進行產品設計。</text:p>
            <text:p text:style-name="P30">P1.2.2依據生產計畫建立金屬射出製程時間、配<text:soft-page-break/>方、各項參數值及溫度等各項射出成型參數。</text:p>
            <text:p text:style-name="P30">P1.2.3參考模流分析報告，規劃、執行更新金屬射出相關製程<text:span text:style-name="T29">標準作業程序</text:span>（SOP）。</text:p>
            <text:p text:style-name="P30">P1.2.4依據組織需求及製程作業規範，擬定專案管理時程表。</text:p>
          </table:table-cell>
          <table:table-cell table:style-name="表格2.E3" office:value-type="string">
            <text:p text:style-name="P33">4</text:p>
          </table:table-cell>
          <table:table-cell table:style-name="表格2.F3" office:value-type="string">
            <text:p text:style-name="P42">K01金屬射出成型知識</text:p>
            <text:p text:style-name="P42">K02生產製程</text:p>
            <text:p text:style-name="P42"><text:soft-page-break/>K03產品零件規格</text:p>
            <text:p text:style-name="P42">K06職業安全衛生法相關規範</text:p>
            <text:p text:style-name="P42">K07生產標準化作業程序</text:p>
            <text:p text:style-name="P42">K08產線配置概要</text:p>
            <text:p text:style-name="P39">K09資源最大效率化分配方式</text:p>
            <text:p text:style-name="P39">K10機具操作標準作業程序（SOP）</text:p>
            <text:p text:style-name="P39">K11標準檢驗程序（SIP）</text:p>
            <text:p text:style-name="P35">K12製程失效原因與分析</text:p>
          </table:table-cell>
          <table:table-cell table:style-name="表格2.G3" office:value-type="string">
            <text:p text:style-name="P42">S01資料蒐集及判別能力</text:p>
            <text:p text:style-name="P42">S02資源盤點能力</text:p>
            <text:p text:style-name="P42"><text:soft-page-break/>S03需求分析能力</text:p>
            <text:p text:style-name="P42">S07<text:bookmark-start text:name="_Hlk139364240"/>製程建立能力<text:bookmark-end text:name="_Hlk139364240"/></text:p>
            <text:p text:style-name="P42">S08模流分析報告閱讀能力</text:p>
            <text:p text:style-name="P41"><text:span text:style-name="T23">S09可製造性設計(</text:span>DMF)<text:span text:style-name="T23">判別</text:span></text:p>
            <text:p text:style-name="P42">S10專案管理能力</text:p>
          </table:table-cell>
        </table:table-row>
        <table:table-row table:style-name="表格2.1">
          <table:table-cell table:style-name="表格2.A4" table:number-rows-spanned="5" office:value-type="string">
            <text:p text:style-name="P43">T2進行金屬射出製程作業測試與分析</text:p>
          </table:table-cell>
          <table:table-cell table:style-name="表格2.B4" office:value-type="string">
            <text:p text:style-name="P35">T2.1管控射料測試</text:p>
          </table:table-cell>
          <table:table-cell table:style-name="表格2.C4" office:value-type="string">
            <text:p text:style-name="P35">O2.1.1射料流動性檢測紀錄</text:p>
          </table:table-cell>
          <table:table-cell table:style-name="表格2.D4" office:value-type="string">
            <text:p text:style-name="P30">P2.1.1管控射料，測試分析並確認射料流動性檢測紀錄是否完備。</text:p>
          </table:table-cell>
          <table:table-cell table:style-name="表格2.E4" office:value-type="string">
            <text:p text:style-name="P33">4</text:p>
          </table:table-cell>
          <table:table-cell table:style-name="表格2.F4" office:value-type="string">
            <text:p text:style-name="P35">K01金屬射出成型知識</text:p>
            <text:p text:style-name="P35">K06職業安全衛生法相關規範</text:p>
            <text:p text:style-name="P35">K10機具操作標準作業程序（SOP）</text:p>
            <text:p text:style-name="P36"><text:span text:style-name="T24">K13金屬粉末與</text:span><text:span text:style-name="T23">黏</text:span><text:span text:style-name="T24">結劑</text:span></text:p>
            <text:p text:style-name="P35">K14射料知識</text:p>
            <text:p text:style-name="P35">K15混鍊機維修保養</text:p>
          </table:table-cell>
          <table:table-cell table:style-name="表格2.G4" office:value-type="string">
            <text:p text:style-name="P42">S11生產製程測試能力</text:p>
            <text:p text:style-name="P35">S12製程問題分析與解決能力</text:p>
            <text:p text:style-name="P35">S13製程流程維護改善技術</text:p>
            <text:p text:style-name="P35">S14射料混鍊能力</text:p>
            <text:p text:style-name="P35">S15射料流動性紀錄及改善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35">T2.2射出成型製程分析</text:p>
          </table:table-cell>
          <table:table-cell table:style-name="表格2.C5" office:value-type="string">
            <text:p text:style-name="P35">O2.2.1生胚零件品質檢測紀錄</text:p>
          </table:table-cell>
          <table:table-cell table:style-name="表格2.D5" office:value-type="string">
            <text:p text:style-name="P30">P2.2.1記錄並分析射出成<text:span text:style-name="T29">型</text:span>各項射出參數及數據，完成生胚零件品質檢測紀錄。</text:p>
            <text:p text:style-name="P31">P2.2.2分析生胚不良原因，並改善生胚射出成型良率（尺寸、重量、密度、外觀等）。</text:p>
          </table:table-cell>
          <table:table-cell table:style-name="表格2.E5" office:value-type="string">
            <text:p text:style-name="P33">4</text:p>
          </table:table-cell>
          <table:table-cell table:style-name="表格2.F5" office:value-type="string">
            <text:p text:style-name="P39">K01金屬射出成型知識</text:p>
            <text:p text:style-name="P39">K03產品零件規格</text:p>
            <text:p text:style-name="P39">K04設備設施規劃</text:p>
            <text:p text:style-name="P42">K10機具操作標準作業程序（SOP）</text:p>
            <text:p text:style-name="P39">K16試模報告知識</text:p>
          </table:table-cell>
          <table:table-cell table:style-name="表格2.G5" office:value-type="string">
            <text:p text:style-name="P42">S11生產製程測試能力</text:p>
            <text:p text:style-name="P35">S12製程問題分析與解決能力</text:p>
            <text:p text:style-name="P35">S13製程流程維護改善技術</text:p>
            <text:p text:style-name="P35">S16射出機台操作</text:p>
            <text:p text:style-name="P35">S17射出相關參數判別</text:p>
            <text:p text:style-name="P35">S18生胚品質檢測及改善</text:p>
          </table:table-cell>
        </table:table-row>
        <table:table-row table:style-name="表格2.1">
          <table:covered-table-cell/>
          <table:table-cell table:style-name="表格2.B6" office:value-type="string">
            <text:p text:style-name="P35">T2.3分析脫脂與燒結不良因素</text:p>
          </table:table-cell>
          <table:table-cell table:style-name="表格2.C6" office:value-type="string">
            <text:p text:style-name="P35">O2.3.1脫脂檢測紀錄</text:p>
            <text:p text:style-name="P35">O2.3.2燒結檢測紀錄</text:p>
          </table:table-cell>
          <table:table-cell table:style-name="表格2.D6" office:value-type="string">
            <text:p text:style-name="P30">P2.3.1管控並確保完成脫脂零件品質檢測紀錄。</text:p>
            <text:p text:style-name="P30">P2.3.2分析脫脂不良原因，並改善脫脂良率（分析棕胚重量、脫脂率、強度丶外觀等）。</text:p>
            <text:p text:style-name="P30">P2.3.3管控並確保完成燒結零件品質檢測紀錄。</text:p>
            <text:p text:style-name="P30">P2.3.4分析燒結不良原因，並改善燒結之良率（尺寸、殘碳、硬度、密度、外觀、金相、孔隙率等）。</text:p>
          </table:table-cell>
          <table:table-cell table:style-name="表格2.E6" office:value-type="string">
            <text:p text:style-name="P33">4</text:p>
          </table:table-cell>
          <table:table-cell table:style-name="表格2.F6" office:value-type="string">
            <text:p text:style-name="P35">K01金屬射出成型知識</text:p>
            <text:p text:style-name="P35">K06職業安全衛生法相關規範</text:p>
          </table:table-cell>
          <table:table-cell table:style-name="表格2.G6" office:value-type="string">
            <text:p text:style-name="P35">S12製程問題分析與解決能力</text:p>
            <text:p text:style-name="P35">S13製程流程維護改善技術</text:p>
            <text:p text:style-name="P35">S19燒結成品品質檢測及改善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35">T2.4加工處理</text:p>
          </table:table-cell>
          <table:table-cell table:style-name="表格2.C7" office:value-type="string">
            <text:p text:style-name="P34"><text:span text:style-name="T23">O2.4.1</text:span><text:span text:style-name="T28">後加工檢測紀錄</text:span><text:span text:style-name="T26">【註2】</text:span></text:p>
          </table:table-cell>
          <table:table-cell table:style-name="表格2.D7" office:value-type="string">
            <text:p text:style-name="P30">P2.4.1依據產品需求及作業指導書（SOP），規劃金屬射出後加工處理作業。</text:p>
            <text:p text:style-name="P30">P2.4.2記錄各項處理品質數據，完成後加工品質檢測紀錄。</text:p>
            <text:p text:style-name="P31">P2.4.3分析後加工不良原因，並協助改善良率（變形量、硬度、強度、金相、晶粒尺寸等）。</text:p>
          </table:table-cell>
          <table:table-cell table:style-name="表格2.E7" office:value-type="string">
            <text:p text:style-name="P33">4</text:p>
          </table:table-cell>
          <table:table-cell table:style-name="表格2.F7" office:value-type="string">
            <text:p text:style-name="P39">K17金屬材料、加工應用及檢測知識</text:p>
            <text:p text:style-name="P39">K18外觀檢驗標準方法</text:p>
          </table:table-cell>
          <table:table-cell table:style-name="表格2.G7" office:value-type="string">
            <text:p text:style-name="P35">S12製程問題分析與解決能力</text:p>
            <text:p text:style-name="P35">S13製程流程維護改善技術</text:p>
            <text:p text:style-name="P35">S20金屬射出後加工處理</text:p>
            <text:p text:style-name="P35">S21加工品質檢測能力</text:p>
          </table:table-cell>
        </table:table-row>
        <table:table-row table:style-name="表格2.1">
          <table:covered-table-cell/>
          <table:table-cell table:style-name="表格2.B8" office:value-type="string">
            <text:p text:style-name="P35">T2.5導入生產前測試</text:p>
          </table:table-cell>
          <table:table-cell table:style-name="表格2.C8" office:value-type="string">
            <text:p text:style-name="P35">O2.5.1試樣報告書</text:p>
          </table:table-cell>
          <table:table-cell table:style-name="表格2.D8" office:value-type="string">
            <text:p text:style-name="P30">P2.5.1<text:span text:style-name="T29">導入生產前測試，</text:span>完成相關量測及檢驗報告。</text:p>
            <text:p text:style-name="P30">P2.5.2依據測試結果，撰寫樣品試作報告書，確認製程材料與規格及修模需求。</text:p>
          </table:table-cell>
          <table:table-cell table:style-name="表格2.E8" office:value-type="string">
            <text:p text:style-name="P33">4</text:p>
          </table:table-cell>
          <table:table-cell table:style-name="表格2.F8" office:value-type="string">
            <text:p text:style-name="P35">K02生產製程</text:p>
            <text:p text:style-name="P35">K03產品零件規格</text:p>
            <text:p text:style-name="P42">K06職業安全衛生法相關規範</text:p>
            <text:p text:style-name="P35">K07生產標準化作業程序</text:p>
            <text:p text:style-name="P42">K10機具操作標準作業程序（SOP）</text:p>
            <text:p text:style-name="P42">K11標準檢驗程序（SIP）</text:p>
            <text:p text:style-name="P38"><text:span text:style-name="T23">K19</text:span><text:span text:style-name="T28">物理性質檢驗</text:span><text:span text:style-name="T26">【註3】</text:span></text:p>
            <text:p text:style-name="P38"><text:span text:style-name="T23">K20</text:span><text:span text:style-name="T28">功能性檢驗</text:span><text:span text:style-name="T26">【註4】</text:span></text:p>
          </table:table-cell>
          <table:table-cell table:style-name="表格2.G8" office:value-type="string">
            <text:p text:style-name="P42">S01資料蒐集及判別能力</text:p>
            <text:p text:style-name="P42">S12製程問題分析與解決能力</text:p>
            <text:p text:style-name="P42">S13製程流程維護改善技術</text:p>
            <text:p text:style-name="P42">S22金屬射出試樣操作</text:p>
            <text:p text:style-name="P42">S23解讀檢驗報告能力</text:p>
            <text:p text:style-name="P35">S24試樣報告書撰寫</text:p>
          </table:table-cell>
        </table:table-row>
        <text:soft-page-break/>
        <table:table-row table:style-name="表格2.1">
          <table:table-cell table:style-name="表格2.A9" office:value-type="string">
            <text:p text:style-name="P35">T3導入生產及製程優化</text:p>
          </table:table-cell>
          <table:table-cell table:style-name="表格2.B9" office:value-type="string">
            <text:p text:style-name="P35">T3.1製程優化</text:p>
          </table:table-cell>
          <table:table-cell table:style-name="表格2.C9" office:value-type="string">
            <text:p text:style-name="P35">O3.1.1製程優化報告</text:p>
          </table:table-cell>
          <table:table-cell table:style-name="表格2.D9" office:value-type="string">
            <text:p text:style-name="P30">P3.1.1依據生產計畫與職業安全衛生法相關規範，協助操作人員進行生產作業。</text:p>
            <text:p text:style-name="P30">P3.1.2監控並蒐集金屬射出製程生產重點數據，分析不良品差異問題點，作成紀錄。</text:p>
            <text:p text:style-name="P30">P3.1.3依據金屬射出不良原因或異常處理情形，分析生產性能檢討，提出因應改善方案。</text:p>
            <text:p text:style-name="P31">P3.1.4測試改善方案，並產出測試結果完成優化報告。</text:p>
          </table:table-cell>
          <table:table-cell table:style-name="表格2.E9" office:value-type="string">
            <text:p text:style-name="P33">4</text:p>
          </table:table-cell>
          <table:table-cell table:style-name="表格2.F9" office:value-type="string">
            <text:p text:style-name="P35">K01金屬射出成型知識</text:p>
            <text:p text:style-name="P35">K02生產製程</text:p>
            <text:p text:style-name="P35">K06職業安全衛生法相關規範</text:p>
            <text:p text:style-name="P35">K21生產良率與直通率</text:p>
            <text:p text:style-name="P35">K22作業人員教育訓練計畫</text:p>
          </table:table-cell>
          <table:table-cell table:style-name="表格2.G9" office:value-type="string">
            <text:p text:style-name="P35">S13製程流程維護改善技術</text:p>
            <text:p text:style-name="P35">S25製程優化改善能力</text:p>
            <text:p text:style-name="P35">S26教育訓練及指導能力</text:p>
          </table:table-cell>
        </table:table-row>
      </table:table>
      <text:p text:style-name="P32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13"><text:span text:style-name="T8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4">A01主動積極：不需他人指示或要求能自動自發做事，面臨問題立即採取行動加以解決，且為達目標願意主動承擔額外責任。</text:p>
            <text:p text:style-name="P14">A02持續學習：能夠展現自我提升的企圖心，利用且積極參與各種機會，學習任務所需的新知識與技能，並能有效應用在特定任務。</text:p>
            <text:p text:style-name="P14">A03追求卓越：會為自己設定具挑戰性的工作目標並全力以赴，願意主動投注心力達成或超越既定目標，不斷尋求突破。</text:p>
            <text:p text:style-name="P14">A04團隊意識：積極參與並支持團隊，能彼此鼓勵共同達成團隊目標。</text:p>
            <text:p text:style-name="P14">A05應對不確定性：當狀況不明或問題不夠具體的情況下，能在必要時採取行動，以有效釐清模糊不清的態勢。</text:p>
            <text:p text:style-name="P14">A06謹慎細心：對於任務的執行過程，能謹慎考量及處理所有細節，精確地檢視每個程序，並持續對其保持高度關注。</text:p>
          </table:table-cell>
        </table:table-row>
      </table:table>
      <text:p text:style-name="P2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232757239" text:style-name="WWNum13">
              <text:list-item>
                <text:p text:style-name="P2">建議擔任此職類／職業之學歷／經驗／或能力條件：</text:p>
              </text:list-item>
            </text:list>
            <text:list xml:id="list4285010143" text:style-name="WWNum128">
              <text:list-item>
                <text:p text:style-name="P5">大專以上機械、材料、化工、電機相關科系畢業，且具1年以上相關工作經驗者；或從事相關工作3年經驗者。</text:p>
              </text:list-item>
            </text:list>
            <text:list xml:id="list163528018864175" text:continue-list="list2232757239" text:style-name="WWNum13">
              <text:list-item>
                <text:p text:style-name="P3">其他補充說明：</text:p>
              </text:list-item>
            </text:list>
            <text:list xml:id="list163526250839722" text:continue-list="list4285010143" text:style-name="WWNum128">
              <text:list-item>
                <text:p text:style-name="P5">【註1】生產計畫：如人員、設備、物料、製程、時間、生產動線與排程等。</text:p>
              </text:list-item>
              <text:list-item>
                <text:p text:style-name="P5">【註2】後加工檢測紀錄：包含熱處理、NC機加工丶整形丶噴砂丶電鍍丶塗裝等。</text:p>
              </text:list-item>
              <text:list-item>
                <text:p text:style-name="P5"><text:soft-page-break/>【註3】物理性質檢驗：如碳含量、硬度、密度、強度等。</text:p>
              </text:list-item>
              <text:list-item>
                <text:p text:style-name="P4"><text:span text:style-name="T9">【註4】功能性檢驗報告：如鹽霧試驗、冷熱衝擊等。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13</meta:editing-cycles>
    <meta:print-date>2018-01-22T09:41:00</meta:print-date>
    <meta:creation-date>2023-10-09T15:04:00</meta:creation-date>
    <dc:date>2023-10-22T08:01:00</dc:date>
    <meta:editing-duration>PT1H2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5" meta:paragraph-count="187" meta:word-count="2492" meta:character-count="2951" meta:non-whitespace-character-count="2948"/>
    <meta:user-defined meta:name="AppVersion">16.0000</meta:user-defined>
    <meta:template xlink:type="simple" xlink:actuate="onRequest" xlink:title="Normal.dotm" xlink:href=""/>
  </office:meta>
</office:document-meta>
</file>