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s.." svg:font-family="微軟正黑體s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5187in"/>
    </style:style>
    <style:style style:name="TableColumn13" style:family="table-column">
      <style:table-column-properties style:column-width="2.9708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36in"/>
    </style:style>
    <style:style style:name="TableColumn16" style:family="table-column">
      <style:table-column-properties style:column-width="1.497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44" style:family="table-row">
      <style:table-row-properties style:min-row-height="0.2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72" style:family="table-column">
      <style:table-column-properties style:column-width="0.5388in"/>
    </style:style>
    <style:style style:name="TableColumn73" style:family="table-column">
      <style:table-column-properties style:column-width="0.8944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3.8548in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3.9034in"/>
    </style:style>
    <style:style style:name="Table71" style:family="table">
      <style:table-properties style:width="11.2611in" fo:margin-left="0in" table:align="center"/>
    </style:style>
    <style:style style:name="TableRow78" style:family="table-row">
      <style:table-row-properties style:min-row-height="0.0375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84" style:family="table-row">
      <style:table-row-properties style:min-row-height="0.1479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8" style:parent-style-name="Standard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95" style:family="table-row">
      <style:table-row-properties style:min-row-height="0.0375i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03" style:family="table-row">
      <style:table-row-properties style:min-row-height="0.2659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17" style:family="table-row">
      <style:table-row-properties style:min-row-height="0.2833in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29" style:family="table-row">
      <style:table-row-properties style:min-row-height="0.0638in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41" style:family="table-row">
      <style:table-row-properties style:min-row-height="0.2548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47" style:family="table-row">
      <style:table-row-properties style:min-row-height="0.0375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3.4458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2.3625in"/>
    </style:style>
    <style:style style:name="TableColumn161" style:family="table-column">
      <style:table-column-properties style:column-width="2.3618in"/>
    </style:style>
    <style:style style:name="Table154" style:family="table">
      <style:table-properties style:width="11.2604in" fo:margin-left="0in" table:align="center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9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0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209" style:parent-style-name="Standard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233" style:parent-style-name="Standard" style:family="paragraph">
      <style:paragraph-properties fo:line-height="0.2777in"/>
    </style:style>
    <style:style style:name="T234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235" style:parent-style-name="Standard" style:family="paragraph">
      <style:paragraph-properties fo:line-height="0.2777in"/>
    </style:style>
    <style:style style:name="T236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TableRow237" style:family="table-row">
      <style:table-row-properties style:min-row-height="0.2881in"/>
    </style:style>
    <style:style style:name="P2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s.." style:letter-kerning="false" fo:font-size="11pt" style:font-size-asian="11pt"/>
    </style:style>
    <style:style style:name="P25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282" style:parent-style-name="Standard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TableRow285" style:family="table-row">
      <style:table-row-properties style:min-row-height="0.0138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06" style:parent-style-name="Standard" style:family="paragraph">
      <style:paragraph-properties style:snap-to-layout-grid="false" fo:line-height="0.2777in"/>
    </style:style>
    <style:style style:name="T307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08" style:parent-style-name="Standard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微軟正黑體" style:font-name-asian="微軟正黑體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14" style:family="table-row">
      <style:table-row-properties style:min-row-height="0.0138in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0.2777in"/>
    </style:style>
    <style:style style:name="T333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34" style:parent-style-name="Standard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36" style:parent-style-name="Standard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3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9" style:parent-style-name="Standard" style:family="paragraph">
      <style:paragraph-properties fo:line-height="0.2777in"/>
    </style:style>
    <style:style style:name="T340" style:parent-style-name="預設段落字型" style:family="text">
      <style:text-properties style:font-name="微軟正黑體" style:font-name-asian="微軟正黑體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TableRow342" style:family="table-row">
      <style:table-row-properties style:min-row-height="0.0138in"/>
    </style:style>
    <style:style style:name="P3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5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</style:style>
    <style:style style:name="T361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62" style:parent-style-name="Standard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6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2777in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P38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9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399" style:parent-style-name="Standard" style:family="paragraph">
      <style:paragraph-properties style:snap-to-layout-grid="false" fo:line-height="0.2777in"/>
    </style:style>
    <style:style style:name="T400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40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03" style:family="table-row">
      <style:table-row-properties style:min-row-height="0.0138in"/>
    </style:style>
    <style:style style:name="P4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2777in"/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1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0.2777in"/>
    </style:style>
    <style:style style:name="T425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426" style:parent-style-name="Standard" style:family="paragraph">
      <style:paragraph-properties style:snap-to-layout-grid="false" fo:line-height="0.2777in"/>
    </style:style>
    <style:style style:name="T427" style:parent-style-name="預設段落字型" style:family="text">
      <style:text-properties style:font-name="微軟正黑體" style:font-name-asian="微軟正黑體" style:font-name-complex="微軟正黑體s.." style:letter-kerning="false" fo:font-size="11pt" style:font-size-asian="11pt"/>
    </style:style>
    <style:style style:name="P42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0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2pt"/>
    </style:style>
    <style:style style:name="TableColumn432" style:family="table-column">
      <style:table-column-properties style:column-width="11.2597in"/>
    </style:style>
    <style:style style:name="Table431" style:family="table">
      <style:table-properties style:width="11.2597in" fo:margin-left="0in" table:align="center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2777in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Row437" style:family="table-row">
      <style:table-row-properties style:min-row-height="1.142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line-height="0.2777in"/>
    </style:style>
    <style:style style:name="T4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41" style:parent-style-name="Standard" style:family="paragraph">
      <style:paragraph-properties style:snap-to-layout-grid="false" fo:text-align="justify" fo:line-height="0.2777in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43" style:parent-style-name="Standard" style:family="paragraph">
      <style:paragraph-properties style:snap-to-layout-grid="false" fo:text-align="justify" fo:line-height="0.2777in"/>
    </style:style>
    <style:style style:name="T4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45" style:parent-style-name="Standard" style:family="paragraph">
      <style:paragraph-properties style:snap-to-layout-grid="false" fo:text-align="justify" fo:line-height="0.2777in"/>
    </style:style>
    <style:style style:name="T44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47" style:parent-style-name="Standard" style:family="paragraph">
      <style:paragraph-properties style:snap-to-layout-grid="false" fo:text-align="justify" fo:line-height="0.2777in"/>
    </style:style>
    <style:style style:name="T44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49" style:parent-style-name="Standard" style:family="paragraph">
      <style:paragraph-properties style:snap-to-layout-grid="false" fo:text-align="justify" fo:line-height="0.2777in"/>
    </style:style>
    <style:style style:name="T4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5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 style:font-size-complex="12pt"/>
    </style:style>
    <style:style style:name="TableColumn453" style:family="table-column">
      <style:table-column-properties style:column-width="11.2611in"/>
    </style:style>
    <style:style style:name="Table452" style:family="table">
      <style:table-properties style:width="11.2611in" fo:margin-left="0in" table:align="center"/>
    </style:style>
    <style:style style:name="TableRow454" style:family="table-row">
      <style:table-row-properties style:min-row-height="0.2881in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2777in"/>
    </style:style>
    <style:style style:name="T4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ableRow458" style:family="table-row">
      <style:table-row-properties style:min-row-height="0.30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462" style:parent-style-name="清單段落" style:family="paragraph">
      <style:paragraph-properties style:snap-to-layout-grid="false" fo:line-height="0.2777in"/>
    </style:style>
    <style:style style:name="T46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464" style:parent-style-name="清單段落" style:family="paragraph">
      <style:paragraph-properties style:snap-to-layout-grid="false" fo:text-align="justify" fo:line-height="0.2777in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66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自行車材料應用工程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MPD2141-001v3</text:p>
          </table:table-cell>
          <table:table-cell table:style-name="TableCell36">
            <text:p text:style-name="P37">自行車材料應用工程人員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2025/06/15</text:p>
          </table:table-cell>
        </table:table-row>
        <table:table-row table:style-name="TableRow44">
          <table:table-cell table:style-name="TableCell45">
            <text:p text:style-name="P46">V2</text:p>
          </table:table-cell>
          <table:table-cell table:style-name="TableCell47">
            <text:p text:style-name="P48">MPD2141-001v2</text:p>
          </table:table-cell>
          <table:table-cell table:style-name="TableCell49">
            <text:p text:style-name="P50">自行車產品材料應用工程人員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MPD2141-001v3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1</text:p>
          </table:table-cell>
          <table:table-cell table:style-name="TableCell60">
            <text:p text:style-name="P61">MPD2141-001v1</text:p>
          </table:table-cell>
          <table:table-cell table:style-name="TableCell62">
            <text:p text:style-name="P63">自行車產品材料應用工程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PD2141-001v2》取代</text:p>
          </table:table-cell>
          <table:table-cell table:style-name="TableCell68">
            <text:p text:style-name="P69">2020/11/25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職能基準代碼</text:span></text:p>
          </table:table-cell>
          <table:covered-table-cell/>
          <table:table-cell table:style-name="TableCell82" table:number-columns-spanned="4">
            <text:p text:style-name="P83">MPD2141-001v3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<text:span text:style-name="T87">職能基準名稱</text:span></text:p>
            <text:p text:style-name="P88"><text:span text:style-name="T89">（擇一填寫）</text:span></text:p>
          </table:table-cell>
          <table:covered-table-cell/>
          <table:table-cell table:style-name="TableCell90">
            <text:p text:style-name="P91"><text:span text:style-name="T92">職類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職業</text:span></text:p>
          </table:table-cell>
          <table:table-cell table:style-name="TableCell100" table:number-columns-spanned="3">
            <text:p text:style-name="P101"><text:span text:style-name="T102">自行車材料應用工程人員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所屬類別</text:span></text:p>
          </table:table-cell>
          <table:table-cell table:style-name="TableCell107">
            <text:p text:style-name="P108"><text:span text:style-name="T109">職類別</text:span></text:p>
          </table:table-cell>
          <table:table-cell table:style-name="TableCell110" table:number-columns-spanned="2">
            <text:p text:style-name="P111">製造／製程研發</text:p>
          </table:table-cell>
          <table:covered-table-cell/>
          <table:table-cell table:style-name="TableCell112">
            <text:p text:style-name="P113"><text:span text:style-name="T114">職類別代碼</text:span></text:p>
          </table:table-cell>
          <table:table-cell table:style-name="TableCell115">
            <text:p text:style-name="P116">MPD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職業別</text:span></text:p>
          </table:table-cell>
          <table:table-cell table:style-name="TableCell122" table:number-columns-spanned="2">
            <text:p text:style-name="P123">工業及生產工程師</text:p>
          </table:table-cell>
          <table:covered-table-cell/>
          <table:table-cell table:style-name="TableCell124">
            <text:p text:style-name="P125"><text:span text:style-name="T126">職業別代碼</text:span></text:p>
          </table:table-cell>
          <table:table-cell table:style-name="TableCell127">
            <text:p text:style-name="P128">2141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行業別</text:span></text:p>
          </table:table-cell>
          <table:table-cell table:style-name="TableCell134" table:number-columns-spanned="2">
            <text:p text:style-name="P135">製造業／其他運輸工具及其零件製造業</text:p>
          </table:table-cell>
          <table:covered-table-cell/>
          <table:table-cell table:style-name="TableCell136">
            <text:p text:style-name="P137"><text:span text:style-name="T138">行業別代碼</text:span></text:p>
          </table:table-cell>
          <table:table-cell table:style-name="TableCell139">
            <text:p text:style-name="P140">C3131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工作描述</text:span></text:p>
          </table:table-cell>
          <table:covered-table-cell/>
          <table:table-cell table:style-name="TableCell145" table:number-columns-spanned="4">
            <text:p text:style-name="P146">從事自行車產品材料蒐集、開發專案評估、規劃與執行，並分析材料檢驗結果，協助生產追蹤及製程改善工作。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基準級別</text:span></text:p>
          </table:table-cell>
          <table:covered-table-cell/>
          <table:table-cell table:style-name="TableCell151" table:number-columns-spanned="4">
            <text:p text:style-name="P152">4</text:p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<text:span text:style-name="T165">主要職責</text:span></text:p>
            </table:table-cell>
            <table:table-cell table:style-name="TableCell166">
              <text:p text:style-name="P167"><text:span text:style-name="T168">工作任務</text:span></text:p>
            </table:table-cell>
            <table:table-cell table:style-name="TableCell169">
              <text:p text:style-name="P170"><text:span text:style-name="T171">工作產出</text:span></text:p>
            </table:table-cell>
            <table:table-cell table:style-name="TableCell172">
              <text:p text:style-name="P173"><text:span text:style-name="T174">行為指標</text:span></text:p>
            </table:table-cell>
            <table:table-cell table:style-name="TableCell175">
              <text:p text:style-name="P176"><text:span text:style-name="T177">職能級別</text:span></text:p>
            </table:table-cell>
            <table:table-cell table:style-name="TableCell178">
              <text:p text:style-name="P179"><text:span text:style-name="T180">職能內涵</text:span><text:span text:style-name="T181"><text:line-break/>（K=knowledge知識）</text:span></text:p>
            </table:table-cell>
            <table:table-cell table:style-name="TableCell182">
              <text:p text:style-name="P183"><text:span text:style-name="T184">職能內涵</text:span><text:span text:style-name="T185"><text:line-break/>（S=skills技能）</text:span></text:p>
            </table:table-cell>
          </table:table-row>
        </table:table-header-rows>
        <table:table-row table:style-name="TableRow186">
          <table:table-cell table:style-name="TableCell187" table:number-rows-spanned="3">
            <text:p text:style-name="P188">T1進行材料開發專案評估、規劃與執行</text:p>
          </table:table-cell>
          <table:table-cell table:style-name="TableCell189">
            <text:p text:style-name="P190">T1.1蒐集資料</text:p>
          </table:table-cell>
          <table:table-cell table:style-name="TableCell191">
            <text:p text:style-name="P192">O1.1.1分析材料資料表</text:p>
          </table:table-cell>
          <table:table-cell table:style-name="TableCell193">
            <text:p text:style-name="P194">P1.1.1蒐集產業材料發展趨勢（如政策及相關機構研究統計數據），並分析可行性資訊。</text:p>
            <text:p text:style-name="P195">P1.1.2依產品屬性蒐集所需產品材料，完成材料資料表。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K01全球自行車演進與發展趨勢</text:p>
            <text:p text:style-name="P200">K02競爭者差異分析</text:p>
            <text:p text:style-name="P201">K03智慧財產權相關法規</text:p>
            <text:p text:style-name="P202">K04產業專業術語</text:p>
            <text:p text:style-name="P203">K05材料科學概念</text:p>
            <text:p text:style-name="P204">K06材料應用現況</text:p>
            <text:p text:style-name="P205">K07自行車系統與零組件知識</text:p>
          </table:table-cell>
          <table:table-cell table:style-name="TableCell206">
            <text:p text:style-name="P207"><text:span text:style-name="T208">S01資料蒐集與分析能力</text:span></text:p>
            <text:p text:style-name="P209"><text:span text:style-name="T210">S02溝通協調能力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T1.2開發專案材料與評估規劃</text:p>
          </table:table-cell>
          <table:table-cell table:style-name="TableCell215">
            <text:p text:style-name="P216">O1.2.1材料開發專案計畫書</text:p>
          </table:table-cell>
          <table:table-cell table:style-name="TableCell217">
            <text:p text:style-name="P218">P1.2.1依不同材料所需製程、工法及加工成本等因素，進行材料開發評估。</text:p>
            <text:p text:style-name="P219">P1.2.2彙整相關資訊，完成材料開發專案計畫書並完成審核作業。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K03智慧財產權相關法規</text:p>
            <text:p text:style-name="P224">K04產業專業術語</text:p>
            <text:p text:style-name="P225">K05材料科學概念</text:p>
            <text:p text:style-name="P226">K06材料應用現況</text:p>
            <text:p text:style-name="P227">K08生產製造概念</text:p>
            <text:p text:style-name="P228">K09專案管理概念</text:p>
            <text:p text:style-name="P229">K10成本概念</text:p>
          </table:table-cell>
          <table:table-cell table:style-name="TableCell230">
            <text:p text:style-name="P231"><text:span text:style-name="T232">S01資料蒐集與分析能力</text:span></text:p>
            <text:p text:style-name="P233"><text:span text:style-name="T234">S02溝通協調能力</text:span></text:p>
            <text:p text:style-name="P235"><text:span text:style-name="T236">S03文件撰寫能力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T1.3執行材料開發專案</text:p>
          </table:table-cell>
          <table:table-cell table:style-name="TableCell241">
            <text:p text:style-name="P242">O1.3.1新開發材料特性表</text:p>
            <text:p text:style-name="P243">O1.3.2製程流程圖</text:p>
          </table:table-cell>
          <table:table-cell table:style-name="TableCell244">
            <text:p text:style-name="P245">P1.3.1依需求進行材料配方之實驗設計，以確認所需調製比例。</text:p>
            <text:p text:style-name="P246">P1.3.2依需求針對標的材料雛型進行所需之實驗與量測，以驗證展現的特性或規格並完成紀錄。</text:p>
            <text:p text:style-name="P247">P1.3.3依材料特性或規格，調整製程參數包括：溫度、壓力與時間等並完成紀錄。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K11統計分析概念</text:p>
            <text:p text:style-name="P252">K12實驗設計方法</text:p>
            <text:p text:style-name="P253">K13量測知識</text:p>
            <text:p text:style-name="P254">K14破壞性與非破壞性檢驗方法</text:p>
          </table:table-cell>
          <table:table-cell table:style-name="TableCell255">
            <text:p text:style-name="P256"><text:span text:style-name="T257">S04量具使用能力</text:span></text:p>
            <text:p text:style-name="P258">S05實驗擷取分析能力</text:p>
            <text:p text:style-name="P259">S08報告撰寫能力</text:p>
          </table:table-cell>
        </table:table-row>
        <table:table-row table:style-name="TableRow260">
          <table:table-cell table:style-name="TableCell261" table:number-rows-spanned="4">
            <text:p text:style-name="P262">T2分析材料檢驗結果</text:p>
          </table:table-cell>
          <table:table-cell table:style-name="TableCell263">
            <text:p text:style-name="P264">T2.1進行材料取樣</text:p>
          </table:table-cell>
          <table:table-cell table:style-name="TableCell265">
            <text:p text:style-name="P266">O2.1.1材料取樣記錄</text:p>
          </table:table-cell>
          <table:table-cell table:style-name="TableCell267">
            <text:p text:style-name="P268">P2.1.1依材料相關規範，進行抽樣與樣本數，進行標的材料的取樣分析作業及記錄。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K04產業專業術語</text:p>
            <text:p text:style-name="P273">K05材料科學概念</text:p>
            <text:p text:style-name="P274">K13量測知識</text:p>
            <text:p text:style-name="P275">K15抽樣原理概念</text:p>
            <text:p text:style-name="P276">K16材料相關規範概念</text:p>
            <text:p text:style-name="P277">K17取樣方法知識</text:p>
            <text:p text:style-name="P278">K18金屬及非金屬材料知識</text:p>
          </table:table-cell>
          <table:table-cell table:style-name="TableCell279">
            <text:p text:style-name="P280"><text:span text:style-name="T281">S02溝通協調能力</text:span></text:p>
            <text:p text:style-name="P282"><text:span text:style-name="T283">S06取樣</text:span><text:span text:style-name="T284">能力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T2.2分析材料成份</text:p>
          </table:table-cell>
          <table:table-cell table:style-name="TableCell289">
            <text:p text:style-name="P290">O2.2.1成份分析報告</text:p>
          </table:table-cell>
          <table:table-cell table:style-name="TableCell291">
            <text:p text:style-name="P292">P2.2.1依不同材料的種類與性質，製作材料試片，進行分析並記錄。</text:p>
            <text:p text:style-name="P293">P2.2.2運用儀器或設備，分析材料可對應材料比例範圍，以符合所需規格界限。</text:p>
            <text:p text:style-name="P294">P2.2.3彙整相關資訊，完成材料成份分析報告並完成審核作業。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K04產業專業術語</text:p>
            <text:p text:style-name="P299">K05材料科學概念</text:p>
            <text:p text:style-name="P300">K13量測知識</text:p>
            <text:p text:style-name="P301">K16材料相關規範概念</text:p>
            <text:p text:style-name="P302">K18金屬及非金屬材料知識</text:p>
          </table:table-cell>
          <table:table-cell table:style-name="TableCell303">
            <text:p text:style-name="P304"><text:span text:style-name="T305">S01資料蒐集與分析能力</text:span></text:p>
            <text:p text:style-name="P306"><text:span text:style-name="T307">S02溝通協調能力</text:span></text:p>
            <text:p text:style-name="P308"><text:span text:style-name="T309">S04量具使用能力</text:span></text:p>
            <text:p text:style-name="P310"><text:span text:style-name="T311">S</text:span><text:span text:style-name="T312">07儀器設備操作技巧</text:span></text:p>
            <text:p text:style-name="P313">S08報告撰寫能力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T2.3進行微觀組織觀察</text:p>
          </table:table-cell>
          <table:table-cell table:style-name="TableCell318">
            <text:p text:style-name="P319">O2.3.1微觀組織報告</text:p>
          </table:table-cell>
          <table:table-cell table:style-name="TableCell320">
            <text:p text:style-name="P321">P2.3.1透過金相實驗與金相分析，完成不同材料微觀組織報告。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K04產業專業術語</text:p>
            <text:p text:style-name="P326">K05材料科學概念</text:p>
            <text:p text:style-name="P327">K13量測知識</text:p>
            <text:p text:style-name="P328">K16材料相關規範概念</text:p>
            <text:p text:style-name="P329">K18金屬及非金屬材料知識</text:p>
            <text:p text:style-name="P330">K19金相實驗</text:p>
          </table:table-cell>
          <table:table-cell table:style-name="TableCell331">
            <text:p text:style-name="P332"><text:span text:style-name="T333">S01資料蒐集與分析能力</text:span></text:p>
            <text:p text:style-name="P334"><text:span text:style-name="T335">S02溝通協調能力</text:span></text:p>
            <text:p text:style-name="P336"><text:span text:style-name="T337">S04量具使用能力</text:span></text:p>
            <text:p text:style-name="P338">S08報告撰寫能力</text:p>
            <text:p text:style-name="P339"><text:span text:style-name="T340">S09顯微鏡操作</text:span><text:span text:style-name="T341">技巧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T2.4進行材料基礎強度實驗</text:p>
          </table:table-cell>
          <table:table-cell table:style-name="TableCell346">
            <text:p text:style-name="P347">O2.4.1基礎強度實驗報告</text:p>
          </table:table-cell>
          <table:table-cell table:style-name="TableCell348">
            <text:p text:style-name="P349">P2.4.1依材料的種類與性質，進行相關機械實驗規範，製作相關試片。</text:p>
            <text:p text:style-name="P350">P2.4.2運用機械實驗方法，如拉伸、壓縮、衝擊、扭轉、疲勞及彎曲等實驗數據，完成材料基礎強度實驗報告。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K04產業專業術語</text:p>
            <text:p text:style-name="P355">K05材料科學概念</text:p>
            <text:p text:style-name="P356">K16材料相關規範概念</text:p>
            <text:p text:style-name="P357">K18金屬及非金屬材料知識</text:p>
            <text:p text:style-name="P358">K20機械實驗方法</text:p>
          </table:table-cell>
          <table:table-cell table:style-name="TableCell359">
            <text:p text:style-name="P360"><text:span text:style-name="T361">S01資料蒐集與分析能力</text:span></text:p>
            <text:p text:style-name="P362"><text:span text:style-name="T363">S02溝通協調能力</text:span></text:p>
            <text:p text:style-name="P364">S08報告撰寫能力</text:p>
            <text:p text:style-name="P365">S10檢驗儀器操作能力</text:p>
          </table:table-cell>
        </table:table-row>
        <table:table-row table:style-name="TableRow366">
          <table:table-cell table:style-name="TableCell367" table:number-rows-spanned="2">
            <text:p text:style-name="P368">T3協助生產追蹤及製程改善</text:p>
          </table:table-cell>
          <table:table-cell table:style-name="TableCell369">
            <text:p text:style-name="P370">T3.1調整生產條件</text:p>
          </table:table-cell>
          <table:table-cell table:style-name="TableCell371">
            <text:p text:style-name="P372"><text:span text:style-name="T373">O3.1.1製程參數研究報告</text:span></text:p>
          </table:table-cell>
          <table:table-cell table:style-name="TableCell374">
            <text:p text:style-name="P375"><text:span text:style-name="T376">P3.1.1</text:span><text:span text:style-name="T377">蒐集</text:span><text:span text:style-name="T378">製程</text:span><text:span text:style-name="T379">資料並分析</text:span><text:span text:style-name="T380">，</text:span><text:span text:style-name="T381">於</text:span><text:span text:style-name="T382">試</text:span><text:span text:style-name="T383">產階段，找到影響品質的關鍵參數。</text:span></text:p>
            <text:p text:style-name="P384"><text:span text:style-name="T385">P3.1.2透過試誤法，尋求更適合的生產條件，完成</text:span><text:span text:style-name="T386">製程參數研究報告。</text:span>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K04產業專業術語</text:p>
            <text:p text:style-name="P391">K05材料科學概念</text:p>
            <text:p text:style-name="P392">K08生產製造概念</text:p>
            <text:p text:style-name="P393">K11統計分析概念</text:p>
            <text:p text:style-name="P394">K12實驗設計方法</text:p>
            <text:soft-page-break/>
            <text:p text:style-name="P395">K18金屬及非金屬材料知識</text:p>
          </table:table-cell>
          <table:table-cell table:style-name="TableCell396">
            <text:p text:style-name="P397"><text:span text:style-name="T398">S01資料蒐集與分析能力</text:span></text:p>
            <text:p text:style-name="P399"><text:span text:style-name="T400">S02溝通協調能力</text:span></text:p>
            <text:p text:style-name="P401">S08報告撰寫能力</text:p>
            <text:p text:style-name="P402">S11量測儀器操作技巧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T3.2處理產品異常</text:p>
          </table:table-cell>
          <table:table-cell table:style-name="TableCell407">
            <text:p text:style-name="P408"><text:span text:style-name="T409">O3.2.1</text:span><text:span text:style-name="T410">材料異常分析報告</text:span></text:p>
          </table:table-cell>
          <table:table-cell table:style-name="TableCell411">
            <text:p text:style-name="P412">P3.2.1依據產品異常狀況，進行材料分析與檢驗並提出材料異常分析報告，以修正產線。</text:p>
            <text:p text:style-name="P413">P.3.2.2.依據組織策略程序，協助控管產品生產確保品質。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K04產業專業術語</text:p>
            <text:p text:style-name="P418">K05材料科學概念</text:p>
            <text:p text:style-name="P419">K08生產製造概念</text:p>
            <text:p text:style-name="P420">K11統計分析概念</text:p>
            <text:p text:style-name="P421">K18金屬及非金屬材料知識</text:p>
            <text:p text:style-name="P422">K21組織策略與程序</text:p>
          </table:table-cell>
          <table:table-cell table:style-name="TableCell423">
            <text:p text:style-name="P424"><text:span text:style-name="T425">S01資料蒐集與分析能力</text:span></text:p>
            <text:p text:style-name="P426"><text:span text:style-name="T427">S02溝通協調能力</text:span></text:p>
            <text:p text:style-name="P428">S08報告撰寫能力</text:p>
            <text:p text:style-name="P429">S11量測儀器操作技巧</text:p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<text:span text:style-name="T436">職能內涵（A=attitude態度）</text:span></text:p>
            </table:table-cell>
          </table:table-row>
        </table:table-header-rows>
        <table:table-row table:style-name="TableRow437">
          <table:table-cell table:style-name="TableCell438">
            <text:p text:style-name="P439"><text:span text:style-name="T440">A01主動積極：不需他人指示或要求能自動自發做事，面臨問題立即採取行動加以解決，且為達目標願意主動承擔額外責任。</text:span></text:p>
            <text:p text:style-name="P441"><text:span text:style-name="T442">A02自我管理：設立定義明確且實際可行的個人目標；對於及時完成任務展現高度進取、努力、承諾及負責任的行為。</text:span></text:p>
            <text:p text:style-name="P443"><text:span text:style-name="T444">A03謹慎細心：對於任務的執行過程，能謹慎考量及處理所有細節，精確地檢視每個程序，並持續對其保持高度關注。</text:span></text:p>
            <text:p text:style-name="P445"><text:span text:style-name="T446">A04追求卓越：會為自己設定具挑戰性的工作目標並全力以赴，願意主動投注心力達成或超越既定目標，不斷尋求突破。</text:span></text:p>
            <text:p text:style-name="P447"><text:span text:style-name="T448">A05好奇開放：容易受到複雜新穎的事物吸引，且易於接受新觀念的傾向。</text:span></text:p>
            <text:p text:style-name="P449"><text:span text:style-name="T450">A06團隊意識：積極參與並支持團隊，能彼此鼓勵共同達成團隊目標。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header-rows>
          <table:table-row table:style-name="TableRow454">
            <table:table-cell table:style-name="TableCell455">
              <text:p text:style-name="P456"><text:span text:style-name="T457">說明與補充事項</text:span></text:p>
            </table:table-cell>
          </table:table-row>
        </table:table-header-rows>
        <table:table-row table:style-name="TableRow458">
          <table:table-cell table:style-name="TableCell459">
            <text:list text:style-name="LFO2" text:continue-numbering="true">
              <text:list-item>
                <text:p text:style-name="P460"><text:span text:style-name="T461">建議擔任此職類/職業之學歷/經歷/或能力條件：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62"><text:span text:style-name="T463">大專以上機械、材料、化工…等相關科系畢業，或具2年以上相關工作經歷。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464"><text:span text:style-name="T465">其他補充說明：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466">試誤法（Try and Error）：指操作者通過嘗試與錯誤，從反應中相關性，建立起聯結與判斷，在嘗試解法產生出正確結果時結束。</text:p>
                  </text:list-item>
                </text:list>
              </text:list-item>
            </text:list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s.." svg:font-family="微軟正黑體s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WW_CharLFO124LVL1" style:display-name="WW_CharLFO124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1LVL1" style:display-name="WW_CharLFO131LVL1" style:family="text">
      <style:text-properties style:font-name-complex="Times New Roman"/>
    </style:style>
    <style:style style:name="WW_CharLFO138LVL1" style:display-name="WW_CharLFO138LVL1" style:family="text">
      <style:text-properties style:font-name-complex="Arial" fo:font-size="11pt" style:font-size-asian="11pt"/>
    </style:style>
    <style:style style:name="WW_CharLFO142LVL1" style:display-name="WW_CharLFO142LVL1" style:family="text">
      <style:text-properties style:font-name-complex="Arial" fo:font-size="11pt" style:font-size-asian="11pt"/>
    </style:style>
    <style:style style:name="WW_CharLFO143LVL1" style:display-name="WW_CharLFO143LVL1" style:family="text">
      <style:text-properties style:font-name-complex="Arial" fo:font-size="11pt" style:font-size-asian="11pt"/>
    </style:style>
    <style:style style:name="WW_CharLFO144LVL1" style:display-name="WW_CharLFO144LVL1" style:family="text">
      <style:text-properties style:font-name-complex="Arial" fo:font-size="11pt" style:font-size-asian="11pt"/>
    </style:style>
    <style:style style:name="WW_CharLFO145LVL1" style:display-name="WW_CharLFO145LVL1" style:family="text">
      <style:text-properties style:font-name="Wingdings"/>
    </style:style>
    <style:style style:name="WW_CharLFO145LVL2" style:display-name="WW_CharLFO145LVL2" style:family="text">
      <style:text-properties style:font-name="Wingdings"/>
    </style:style>
    <style:style style:name="WW_CharLFO145LVL3" style:display-name="WW_CharLFO145LVL3" style:family="text">
      <style:text-properties style:font-name="Wingdings"/>
    </style:style>
    <style:style style:name="WW_CharLFO145LVL4" style:display-name="WW_CharLFO145LVL4" style:family="text">
      <style:text-properties style:font-name="Wingdings"/>
    </style:style>
    <style:style style:name="WW_CharLFO145LVL5" style:display-name="WW_CharLFO145LVL5" style:family="text">
      <style:text-properties style:font-name="Wingdings"/>
    </style:style>
    <style:style style:name="WW_CharLFO145LVL6" style:display-name="WW_CharLFO145LVL6" style:family="text">
      <style:text-properties style:font-name="Wingdings"/>
    </style:style>
    <style:style style:name="WW_CharLFO145LVL7" style:display-name="WW_CharLFO145LVL7" style:family="text">
      <style:text-properties style:font-name="Wingdings"/>
    </style:style>
    <style:style style:name="WW_CharLFO145LVL8" style:display-name="WW_CharLFO145LVL8" style:family="text">
      <style:text-properties style:font-name="Wingdings"/>
    </style:style>
    <style:style style:name="WW_CharLFO145LVL9" style:display-name="WW_CharLFO145LVL9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6LVL2" style:display-name="WW_CharLFO146LVL2" style:family="text">
      <style:text-properties style:font-name="Wingdings"/>
    </style:style>
    <style:style style:name="WW_CharLFO146LVL3" style:display-name="WW_CharLFO146LVL3" style:family="text">
      <style:text-properties style:font-name="Wingdings"/>
    </style:style>
    <style:style style:name="WW_CharLFO146LVL4" style:display-name="WW_CharLFO146LVL4" style:family="text">
      <style:text-properties style:font-name="Wingdings" fo:font-size="9pt" style:font-size-asian="9pt"/>
    </style:style>
    <style:style style:name="WW_CharLFO146LVL5" style:display-name="WW_CharLFO146LVL5" style:family="text">
      <style:text-properties style:font-name="Wingdings"/>
    </style:style>
    <style:style style:name="WW_CharLFO146LVL6" style:display-name="WW_CharLFO146LVL6" style:family="text">
      <style:text-properties style:font-name="Wingdings"/>
    </style:style>
    <style:style style:name="WW_CharLFO146LVL7" style:display-name="WW_CharLFO146LVL7" style:family="text">
      <style:text-properties style:font-name="Wingdings"/>
    </style:style>
    <style:style style:name="WW_CharLFO146LVL8" style:display-name="WW_CharLFO146LVL8" style:family="text">
      <style:text-properties style:font-name="Wingdings"/>
    </style:style>
    <style:style style:name="WW_CharLFO146LVL9" style:display-name="WW_CharLFO146LVL9" style:family="text">
      <style:text-properties style:font-name="Wingdings"/>
    </style:style>
    <style:style style:name="WW_CharLFO147LVL1" style:display-name="WW_CharLFO147LVL1" style:family="text">
      <style:text-properties style:font-name="Wingdings"/>
    </style:style>
    <style:style style:name="WW_CharLFO147LVL2" style:display-name="WW_CharLFO147LVL2" style:family="text">
      <style:text-properties style:font-name="Wingdings"/>
    </style:style>
    <style:style style:name="WW_CharLFO147LVL3" style:display-name="WW_CharLFO147LVL3" style:family="text">
      <style:text-properties style:font-name="Wingdings"/>
    </style:style>
    <style:style style:name="WW_CharLFO147LVL4" style:display-name="WW_CharLFO147LVL4" style:family="text">
      <style:text-properties style:font-name="Wingdings"/>
    </style:style>
    <style:style style:name="WW_CharLFO147LVL5" style:display-name="WW_CharLFO147LVL5" style:family="text">
      <style:text-properties style:font-name="Wingdings"/>
    </style:style>
    <style:style style:name="WW_CharLFO147LVL6" style:display-name="WW_CharLFO147LVL6" style:family="text">
      <style:text-properties style:font-name="Wingdings"/>
    </style:style>
    <style:style style:name="WW_CharLFO147LVL7" style:display-name="WW_CharLFO147LVL7" style:family="text">
      <style:text-properties style:font-name="Wingdings"/>
    </style:style>
    <style:style style:name="WW_CharLFO147LVL8" style:display-name="WW_CharLFO147LVL8" style:family="text">
      <style:text-properties style:font-name="Wingdings"/>
    </style:style>
    <style:style style:name="WW_CharLFO147LVL9" style:display-name="WW_CharLFO147LVL9" style:family="text">
      <style:text-properties style:font-name="Wingdings"/>
    </style:style>
    <style:style style:name="WW_CharLFO148LVL1" style:display-name="WW_CharLFO148LVL1" style:family="text">
      <style:text-properties style:font-name="Wingdings"/>
    </style:style>
    <style:style style:name="WW_CharLFO148LVL2" style:display-name="WW_CharLFO148LVL2" style:family="text">
      <style:text-properties style:font-name="Wingdings"/>
    </style:style>
    <style:style style:name="WW_CharLFO148LVL3" style:display-name="WW_CharLFO148LVL3" style:family="text">
      <style:text-properties style:font-name="Wingdings"/>
    </style:style>
    <style:style style:name="WW_CharLFO148LVL4" style:display-name="WW_CharLFO148LVL4" style:family="text">
      <style:text-properties style:font-name="Wingdings"/>
    </style:style>
    <style:style style:name="WW_CharLFO148LVL5" style:display-name="WW_CharLFO148LVL5" style:family="text">
      <style:text-properties style:font-name="Wingdings"/>
    </style:style>
    <style:style style:name="WW_CharLFO148LVL6" style:display-name="WW_CharLFO148LVL6" style:family="text">
      <style:text-properties style:font-name="Wingdings"/>
    </style:style>
    <style:style style:name="WW_CharLFO148LVL7" style:display-name="WW_CharLFO148LVL7" style:family="text">
      <style:text-properties style:font-name="Wingdings"/>
    </style:style>
    <style:style style:name="WW_CharLFO148LVL8" style:display-name="WW_CharLFO148LVL8" style:family="text">
      <style:text-properties style:font-name="Wingdings"/>
    </style:style>
    <style:style style:name="WW_CharLFO148LVL9" style:display-name="WW_CharLFO148LVL9" style:family="text">
      <style:text-properties style:font-name="Wingdings"/>
    </style:style>
    <style:style style:name="WW_CharLFO149LVL1" style:display-name="WW_CharLFO149LVL1" style:family="text">
      <style:text-properties style:font-name="Wingdings"/>
    </style:style>
    <style:style style:name="WW_CharLFO149LVL2" style:display-name="WW_CharLFO149LVL2" style:family="text">
      <style:text-properties style:font-name="Wingdings" fo:font-size="7pt" style:font-size-asian="7pt"/>
    </style:style>
    <style:style style:name="WW_CharLFO149LVL3" style:display-name="WW_CharLFO149LVL3" style:family="text">
      <style:text-properties style:font-name="Wingdings"/>
    </style:style>
    <style:style style:name="WW_CharLFO149LVL4" style:display-name="WW_CharLFO149LVL4" style:family="text">
      <style:text-properties style:font-name="Wingdings"/>
    </style:style>
    <style:style style:name="WW_CharLFO149LVL5" style:display-name="WW_CharLFO149LVL5" style:family="text">
      <style:text-properties style:font-name="Wingdings"/>
    </style:style>
    <style:style style:name="WW_CharLFO149LVL6" style:display-name="WW_CharLFO149LVL6" style:family="text">
      <style:text-properties style:font-name="Wingdings"/>
    </style:style>
    <style:style style:name="WW_CharLFO149LVL7" style:display-name="WW_CharLFO149LVL7" style:family="text">
      <style:text-properties style:font-name="Wingdings"/>
    </style:style>
    <style:style style:name="WW_CharLFO149LVL8" style:display-name="WW_CharLFO149LVL8" style:family="text">
      <style:text-properties style:font-name="Wingdings"/>
    </style:style>
    <style:style style:name="WW_CharLFO149LVL9" style:display-name="WW_CharLFO149LVL9" style:family="text">
      <style:text-properties style:font-name="Wingdings"/>
    </style:style>
    <style:style style:name="WW_CharLFO150LVL1" style:display-name="WW_CharLFO150LVL1" style:family="text">
      <style:text-properties style:font-name="Wingdings"/>
    </style:style>
    <style:style style:name="WW_CharLFO150LVL2" style:display-name="WW_CharLFO150LVL2" style:family="text">
      <style:text-properties style:font-name="Wingdings" fo:font-size="7pt" style:font-size-asian="7pt"/>
    </style:style>
    <style:style style:name="WW_CharLFO150LVL3" style:display-name="WW_CharLFO150LVL3" style:family="text">
      <style:text-properties style:font-name="Wingdings"/>
    </style:style>
    <style:style style:name="WW_CharLFO150LVL4" style:display-name="WW_CharLFO150LVL4" style:family="text">
      <style:text-properties style:font-name="Wingdings" fo:font-size="9pt" style:font-size-asian="9pt"/>
    </style:style>
    <style:style style:name="WW_CharLFO150LVL5" style:display-name="WW_CharLFO150LVL5" style:family="text">
      <style:text-properties style:font-name="Wingdings"/>
    </style:style>
    <style:style style:name="WW_CharLFO150LVL6" style:display-name="WW_CharLFO150LVL6" style:family="text">
      <style:text-properties style:font-name="Wingdings"/>
    </style:style>
    <style:style style:name="WW_CharLFO150LVL7" style:display-name="WW_CharLFO150LVL7" style:family="text">
      <style:text-properties style:font-name="Wingdings"/>
    </style:style>
    <style:style style:name="WW_CharLFO150LVL8" style:display-name="WW_CharLFO150LVL8" style:family="text">
      <style:text-properties style:font-name="Wingdings"/>
    </style:style>
    <style:style style:name="WW_CharLFO150LVL9" style:display-name="WW_CharLFO150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6888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/>
      <style:text-properties style:font-name="微軟正黑體s.." style:font-name-asian="微軟正黑體s.." style:font-name-complex="微軟正黑體s..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 fo:font-size="9pt" style:font-size-asian="9pt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 fo:font-size="7pt" style:font-size-asian="7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 fo:font-size="7pt" style:font-size-asian="7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 fo:font-size="9pt" style:font-size-asian="9pt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09:00Z</meta:creation-date>
    <dc:date>2025-06-05T08:09:00Z</dc:date>
    <meta:print-date>2020-11-12T06:4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1" meta:character-count="2884" meta:row-count="20" meta:non-whitespace-character-count="2458"/>
  </office:meta>
</office:document-meta>
</file>