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2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0.8784in"/>
    </style:style>
    <style:style style:name="TableColumn15" style:family="table-column">
      <style:table-column-properties style:column-width="3.5555in"/>
    </style:style>
    <style:style style:name="TableColumn16" style:family="table-column">
      <style:table-column-properties style:column-width="1.4875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30" style:family="table-row">
      <style:table-row-properties style:min-row-height="0.11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min-row-height="0.11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0.03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03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4944in"/>
    </style:style>
    <style:style style:name="TableColumn87" style:family="table-column">
      <style:table-column-properties style:column-width="0.8881in"/>
    </style:style>
    <style:style style:name="TableColumn88" style:family="table-column">
      <style:table-column-properties style:column-width="0.6895in"/>
    </style:style>
    <style:style style:name="TableColumn89" style:family="table-column">
      <style:table-column-properties style:column-width="3.8298in"/>
    </style:style>
    <style:style style:name="TableColumn90" style:family="table-column">
      <style:table-column-properties style:column-width="1.3652in"/>
    </style:style>
    <style:style style:name="TableColumn91" style:family="table-column">
      <style:table-column-properties style:column-width="3.8048in"/>
    </style:style>
    <style:style style:name="Table85" style:family="table">
      <style:table-properties style:width="11.0722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12" style:family="table-row">
      <style:table-row-properties style:min-row-height="0.26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3" style:family="table-row">
      <style:table-row-properties style:min-row-height="0.2833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3" style:family="table-row">
      <style:table-row-properties style:min-row-height="0.0638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548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0375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2in"/>
    </style:style>
    <style:style style:name="TableColumn160" style:family="table-column">
      <style:table-column-properties style:column-width="3.2479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3631in"/>
    </style:style>
    <style:style style:name="TableColumn163" style:family="table-column">
      <style:table-column-properties style:column-width="2.3625in"/>
    </style:style>
    <style:style style:name="Table156" style:family="table">
      <style:table-properties style:width="11.0631in" fo:margin-left="0in" table:align="center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8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9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0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19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19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19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19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19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0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1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3" style:parent-style-name="Standard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6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5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6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7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8" style:parent-style-name="項目符號3" style:family="paragraph">
      <style:paragraph-properties fo:keep-with-next="auto" fo:keep-together="auto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3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2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3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4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5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6" style:parent-style-name="Standard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5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5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6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8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8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Row298" style:family="table-row">
      <style:table-row-properties style:min-row-height="0.3937in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1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1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1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3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3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3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334" style:family="table-column">
      <style:table-column-properties style:column-width="11.1875in"/>
    </style:style>
    <style:style style:name="Table333" style:family="table">
      <style:table-properties style:width="11.1875in" fo:margin-left="0in" table:align="center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347" style:family="table-column">
      <style:table-column-properties style:column-width="11.1902in"/>
    </style:style>
    <style:style style:name="Table346" style:family="table">
      <style:table-properties style:width="11.1902in" fo:margin-left="0in" table:align="center"/>
    </style:style>
    <style:style style:name="TableRow348" style:family="table-row">
      <style:table-row-properties style:min-row-height="0.2881in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line-height="0.2777in" fo:margin-left="0.3173in" fo:text-indent="-0.2951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354" style:parent-style-name="清單段落" style:family="paragraph">
      <style:paragraph-properties style:snap-to-layout-grid="false" fo:line-height="0.2777in" fo:margin-left="0.5145in" fo:text-indent="-0.1972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7" style:parent-style-name="清單段落" style:family="paragraph">
      <style:paragraph-properties style:snap-to-layout-grid="false" fo:line-height="0.2777in" fo:margin-left="0.3173in" fo:text-indent="-0.2951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358" style:parent-style-name="清單段落" style:family="paragraph">
      <style:paragraph-properties style:snap-to-layout-grid="false" fo:line-height="0.2777in" fo:margin-left="0.5145in" fo:text-indent="-0.1972in">
        <style:tab-stops/>
      </style:paragraph-properties>
      <style:text-properties style:font-name="微軟正黑體" style:font-name-asian="微軟正黑體" fo:font-size="11pt" style:font-size-asian="11pt"/>
    </style:style>
    <style:style style:name="P35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汽車維修技術主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D7231-001v4</text:p>
          </table:table-cell>
          <table:table-cell table:style-name="TableCell35">
            <text:p text:style-name="P36"><text:bookmark-start text:name="__DdeLink__16720_3728521332"/>汽車維修技術主管<text:bookmark-end text:name="__DdeLink__16720_3728521332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D7231-001v3</text:p>
          </table:table-cell>
          <table:table-cell table:style-name="TableCell48">
            <text:p text:style-name="P49">汽車維修技術主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D7231-001v4》取代</text:p>
          </table:table-cell>
          <table:table-cell table:style-name="TableCell54">
            <text:p text:style-name="P55">2021/12/31</text:p>
          </table:table-cell>
        </table:table-row>
        <table:table-row table:style-name="TableRow56">
          <table:table-cell table:style-name="TableCell57">
            <text:p text:style-name="P58">V2</text:p>
          </table:table-cell>
          <table:table-cell table:style-name="TableCell59">
            <text:p text:style-name="P60">MPD7231-001v2</text:p>
          </table:table-cell>
          <table:table-cell table:style-name="TableCell61">
            <text:p text:style-name="P62">汽車維修技術主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PD7231-001v3》取代</text:p>
          </table:table-cell>
          <table:table-cell table:style-name="TableCell67">
            <text:p text:style-name="P68">2019/12/31</text:p>
          </table:table-cell>
        </table:table-row>
        <table:table-row table:style-name="TableRow69">
          <table:table-cell table:style-name="TableCell70">
            <text:p text:style-name="P71">V1</text:p>
          </table:table-cell>
          <table:table-cell table:style-name="TableCell72">
            <text:p text:style-name="P73"><text:span text:style-name="T74">MPD7231-001</text:span><text:span text:style-name="T75">v1</text:span></text:p>
          </table:table-cell>
          <table:table-cell table:style-name="TableCell76">
            <text:p text:style-name="P77">汽車維修設備系統規劃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MPD7231-001v2》取代</text:p>
          </table:table-cell>
          <table:table-cell table:style-name="TableCell82">
            <text:p text:style-name="P83">2016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MPD7231-001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業</text:p>
          </table:table-cell>
          <table:table-cell table:style-name="TableCell109" table:number-columns-spanned="3">
            <text:p text:style-name="P110"><text:span text:style-name="T111">汽車維修技術主管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製造／製程研發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MPD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機動車輛維修人員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723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其他服務業／個人及家庭用品維修業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S9511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<text:span text:style-name="T148">督導並執行車輛維修作業，分析各系統異常問題，評估維修所需資源，管理維修流程</text:span><text:span text:style-name="T149">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主要職責</text:p>
            </table:table-cell>
            <table:table-cell table:style-name="TableCell167">
              <text:p text:style-name="P168">工作任務</text:p>
            </table:table-cell>
            <table:table-cell table:style-name="TableCell169">
              <text:p text:style-name="P170">工作產出</text:p>
            </table:table-cell>
            <table:table-cell table:style-name="TableCell171">
              <text:p text:style-name="P172">行為指標</text:p>
            </table:table-cell>
            <table:table-cell table:style-name="TableCell173">
              <text:p text:style-name="P174">職能級別</text:p>
            </table:table-cell>
            <table:table-cell table:style-name="TableCell175">
              <text:p text:style-name="P176">職能內涵<text:line-break/>（K=knowledge知識）</text:p>
            </table:table-cell>
            <table:table-cell table:style-name="TableCell177">
              <text:p text:style-name="P178">職能內涵<text:line-break/>（S=skills技能）</text:p>
            </table:table-cell>
          </table:table-row>
        </table:table-header-rows>
        <table:table-row table:style-name="TableRow179">
          <table:table-cell table:style-name="TableCell180" table:number-rows-spanned="2">
            <text:p text:style-name="P181">T1車輛系統異常分析</text:p>
          </table:table-cell>
          <table:table-cell table:style-name="TableCell182">
            <text:p text:style-name="P183">T1.1進行檢修前工作準備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1.1.1依據組織規範程序、工作場域規定，確認工作維修標的及車輛類型。</text:p>
            <text:p text:style-name="P188">P1.1.2依據工作維修標的及車輛類型，蒐集原廠維修技術資料。</text:p>
            <text:soft-page-break/>
            <text:p text:style-name="P189">P1.1.3應用原廠維修技術資料，選用維修及檢測機具設備及儀器。</text:p>
            <text:p text:style-name="P190">P1.1.4應用原廠維修技術資料，能閱讀相關文件、辨別線路圖、附圖，並能熟悉操作原廠指定之工具或器具。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K01職業安全衛生相關規範</text:p>
            <text:p text:style-name="P195">K02工作安全守則及作業規定</text:p>
            <text:p text:style-name="P196">K03原廠維修技術資料</text:p>
            <text:p text:style-name="P197">K04機械原理</text:p>
            <text:p text:style-name="P198">K05基本電學</text:p>
            <text:soft-page-break/>
            <text:p text:style-name="P199">K06引擎系統概論</text:p>
            <text:p text:style-name="P200">K07車架及懸吊系統概論</text:p>
            <text:p text:style-name="P201">K08空調系統概論</text:p>
            <text:p text:style-name="P202">K09機具儀錶使用方法</text:p>
            <text:p text:style-name="P203">K10傳動系統概論</text:p>
            <text:p text:style-name="P204">K11煞車系統概論</text:p>
            <text:p text:style-name="P205">K12轉向系統概論</text:p>
            <text:p text:style-name="P206">K13車輛電腦控制系統概論</text:p>
            <text:p text:style-name="P207">K14電機系統概論</text:p>
            <text:p text:style-name="P208">K15車輛物（材）料類型及適用材質</text:p>
            <text:p text:style-name="P209">K16機具設備操作流程</text:p>
            <text:p text:style-name="P210">K17機具設備構造、原理、特性</text:p>
          </table:table-cell>
          <table:table-cell table:style-name="TableCell211">
            <text:p text:style-name="P212">S01資料蒐集及應用能力</text:p>
            <text:p text:style-name="P213"><text:span text:style-name="T214">S02</text:span><text:span text:style-name="T215">機具、設備與儀器選用能力</text:span></text:p>
            <text:p text:style-name="P216">S03問題判別能力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T1.2分析與評估各系統異常問題</text:p>
          </table:table-cell>
          <table:table-cell table:style-name="TableCell221">
            <text:p text:style-name="P222">O1.2.1檢查紀錄</text:p>
          </table:table-cell>
          <table:table-cell table:style-name="TableCell223">
            <text:p text:style-name="P224">P1.2.1依據組織規範程序、工作場域規定，選用正確的機具設備及儀器。</text:p>
            <text:p text:style-name="P225">P1.2.2依據組織規範程序、工作場域規定，應用原廠維修技術資料，運用機具、設備與儀器檢驗各系統，判別異常問題及原因。</text:p>
            <text:soft-page-break/>
            <text:p text:style-name="P226">P1.2.3依據組織規範程序、工作場域規定，應用原始維修技術資料，檢修、調整各系統之相關構件及性能。</text:p>
            <text:p text:style-name="P227">P1.2.4指派維修專業人員執行故障排除與零件更換</text:p>
            <text:p text:style-name="P228">P1.2.5完成相關檢測數據，依據維修資料與檢測差異詳實紀錄。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K01職業安全衛生相關規範</text:p>
            <text:p text:style-name="P233">K02工作安全守則及作業規定</text:p>
            <text:p text:style-name="P234">K03原廠維修技術資料</text:p>
            <text:p text:style-name="P235">K04機械原理</text:p>
            <text:p text:style-name="P236">K05基本電學</text:p>
            <text:p text:style-name="P237">K06引擎系統概論</text:p>
            <text:p text:style-name="P238">K07車架及懸吊系統概論</text:p>
            <text:p text:style-name="P239">K08空調系統概論</text:p>
            <text:soft-page-break/>
            <text:p text:style-name="P240">K09機具儀錶使用方法</text:p>
            <text:p text:style-name="P241">K10傳動系統概論</text:p>
            <text:p text:style-name="P242">K11煞車系統概論</text:p>
            <text:p text:style-name="P243">K12轉向系統概論</text:p>
            <text:p text:style-name="P244">K13車輛電腦控制系統概論</text:p>
            <text:p text:style-name="P245">K14電機系統概論</text:p>
            <text:p text:style-name="P246">K15車輛物（材）料類型及適用材質</text:p>
            <text:p text:style-name="P247">K16機具設備操作流程</text:p>
            <text:p text:style-name="P248">K17機具設備構造、原理、特性K18各系統故障判斷的方法</text:p>
            <text:p text:style-name="P249">K19檢修流程</text:p>
          </table:table-cell>
          <table:table-cell table:style-name="TableCell250">
            <text:p text:style-name="P251">S03問題判別能力</text:p>
            <text:p text:style-name="P252">S04溝通協調能力</text:p>
            <text:p text:style-name="P253">S05規劃與組織能力</text:p>
            <text:p text:style-name="P254">S06團隊合作能力</text:p>
            <text:p text:style-name="P255">S07量測能力</text:p>
            <text:p text:style-name="P256">S08風險管理能力</text:p>
            <text:p text:style-name="P257">S09電腦系統檢修能力</text:p>
            <text:p text:style-name="P258">S10傳動系統檢修能力</text:p>
            <text:soft-page-break/>
            <text:p text:style-name="P259">S11車架及懸吊系統檢修能力</text:p>
            <text:p text:style-name="P260">S12煞車系統檢修能力</text:p>
            <text:p text:style-name="P261">S13轉向系統檢修能力</text:p>
            <text:p text:style-name="P262">S14故障判別能力</text:p>
            <text:p text:style-name="P263">S15引擎檢修能力</text:p>
            <text:p text:style-name="P264">S16電機檢修能力</text:p>
            <text:p text:style-name="P265">S17計算能力</text:p>
            <text:p text:style-name="P266">S18機具儀錶操作</text:p>
            <text:p text:style-name="P267">S19車輪相關裝備檢修與更換</text:p>
            <text:p text:style-name="P268">S20空調系統檢修能力</text:p>
          </table:table-cell>
        </table:table-row>
        <text:soft-page-break/>
        <table:table-row table:style-name="TableRow269">
          <table:table-cell table:style-name="TableCell270" table:number-rows-spanned="2">
            <text:p text:style-name="P271">T2維修技術資源管理</text:p>
          </table:table-cell>
          <table:table-cell table:style-name="TableCell272">
            <text:p text:style-name="P273">T2.1評估與管理技術資源及機具設備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2.1.1應用原廠維修技術資料，判別車輛維修作業需求。</text:p>
            <text:p text:style-name="P278">P2.1.2應用原廠維修技術資料，評估各系統作業要求的物（材）料及機具設備。</text:p>
            <text:p text:style-name="P279">P2.1.3依據組織規範程序、工作場域規定與職業安全衛生相關規範，確認適用於物（材）料、設備與作業程序符合要求。</text:p>
            <text:soft-page-break/>
            <text:p text:style-name="P280">P2.1.4依據組織規範程序、工作場域規定，盤點現有物（材）料、設備，計算與管理需求量及庫存量。</text:p>
            <text:p text:style-name="P281">P2.1.5依據設備操作手冊及機具設備保養手冊，規劃機具設備清潔與保養作業流程及規定。</text:p>
            <text:p text:style-name="P282">P2.1.6依據機具設備清潔與保養作業流程及規定，管理機具設備。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K01職業安全衛生相關規範</text:p>
            <text:p text:style-name="P287">K02工作安全守則及作業規定</text:p>
            <text:p text:style-name="P288">K03原廠維修技術資料</text:p>
            <text:p text:style-name="P289">K15車輛物（材）料類型及適用材質</text:p>
            <text:p text:style-name="P290">K16機具設備操作流程</text:p>
            <text:p text:style-name="P291">K17機具設備構造、原理、特性K20機具設備保養手冊及維護流程</text:p>
            <text:soft-page-break/>
            <text:p text:style-name="P292">K21庫存管理</text:p>
          </table:table-cell>
          <table:table-cell table:style-name="TableCell293">
            <text:p text:style-name="P294">S21計算能力</text:p>
            <text:p text:style-name="P295">S22需求判別及資源評估能力</text:p>
            <text:p text:style-name="P296">S23資源盤點能力</text:p>
            <text:p text:style-name="P297">S24保養作業流程規劃能力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T2.2管理作業環境及維修流程</text:p>
          </table:table-cell>
          <table:table-cell table:style-name="TableCell302">
            <text:p text:style-name="P303">O2.2.1損壞設備紀錄表</text:p>
          </table:table-cell>
          <table:table-cell table:style-name="TableCell304">
            <text:p text:style-name="P305">P2.2.1依據組織規範程序／工作場域規定，規劃作業環境及維修作業流程。</text:p>
            <text:p text:style-name="P306">P2.2.2指導或執行庫存物（材）料、機具設備、廢料處理與管理等工作。</text:p>
            <text:p text:style-name="P307">P2.2.3指導與管理維修預約及後續追蹤服務。</text:p>
            <text:p text:style-name="P308">P2.2.4指導與管理維修車輛排序、送修零組件之檢驗及異常故障調查分析等事項。</text:p>
            <text:p text:style-name="P309">P2.2.5指導與管理維修機具與設備之清潔、潤滑、保養及調校等工作。</text:p>
            <text:p text:style-name="P310">P2.2.6指導與管理適當處置有害氣體、有害液體（如廢油處理），並對噪音作適當防護（如戴耳塞等）。</text:p>
            <text:soft-page-break/>
            <text:p text:style-name="P311">P2.2.7完成設備點檢作業，並確實記錄於損壞設備紀錄表。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K01職業安全衛生相關規範</text:p>
            <text:p text:style-name="P316">K02工作安全守則及作業規定</text:p>
            <text:p text:style-name="P317">K03原廠維修技術資料</text:p>
            <text:p text:style-name="P318">K15車輛物（材）料類型及適用材質</text:p>
            <text:p text:style-name="P319">K16機具設備操作流程</text:p>
            <text:p text:style-name="P320">K17機具設備構造、原理、特性K20機具設備保養手冊及維護流程</text:p>
            <text:p text:style-name="P321">K21庫存管理</text:p>
            <text:p text:style-name="P322">K22廢棄物料處理方法</text:p>
          </table:table-cell>
          <table:table-cell table:style-name="TableCell323">
            <text:p text:style-name="P324">S25資訊科技應用能力</text:p>
            <text:p text:style-name="P325">S26零組件檢驗能力</text:p>
            <text:p text:style-name="P326">S27機具保養維護及調校能力</text:p>
            <text:p text:style-name="P327">S28指導及管理能力</text:p>
            <text:p text:style-name="P328">S29檢修紀錄文書能力</text:p>
          </table:table-cell>
        </table:table-row>
      </table:table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職能內涵（A=attitude態度）</text:p>
            </table:table-cell>
          </table:table-row>
        </table:table-header-rows>
        <table:table-row table:style-name="TableRow338">
          <table:table-cell table:style-name="TableCell339">
            <text:p text:style-name="P340">A01主動積極：不需他人指示或要求能自動自發做事，面臨問題立即採取行動加以解決，且為達目標願意主動承擔額外責任。</text:p>
            <text:p text:style-name="P341">A02自我管理：設立定義明確且實際可行的個人目標；對於及時完成任務展現高度進取、努力、承諾及負責任的行為。</text:p>
            <text:p text:style-name="P342">A03謹慎細心：對於任務的執行過程，能謹慎考量及處理所有細節，精確地檢視每個程序，並持續對其保持高度關注。</text:p>
            <text:p text:style-name="P343">A04彈性：能夠敞開心胸，調整行為或工作方法以適應新資訊、變化的外在環境或突如其來的阻礙。</text:p>
            <text:p text:style-name="P344">A05應對不確定性：當狀況不明或問題不夠具體的情況下，能在必要時採取行動，以有效釐清模糊不清的態勢。</text:p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說明與補充事項</text:p>
            </table:table-cell>
          </table:table-row>
        </table:table-header-rows>
        <table:table-row table:style-name="TableRow351">
          <table:table-cell table:style-name="TableCell352">
            <text:list text:style-name="LFO2" text:continue-numbering="true">
              <text:list-item>
                <text:p text:style-name="P353">建議擔任此職類／職業之學歷／經歷／或能力條件：</text:p>
              </text:list-item>
            </text:list>
            <text:list text:style-name="LFO3" text:continue-numbering="true">
              <text:list-item>
                <text:p text:style-name="P354"><text:span text:style-name="T355">高中職以上汽車相關科系</text:span><text:span text:style-name="T356">畢業，且具5年以上相關工作經驗或相關汽車檢定證照／執照。</text:span></text:p>
              </text:list-item>
            </text:list>
            <text:list text:style-name="LFO2" text:continue-numbering="true">
              <text:list-item>
                <text:p text:style-name="P357">其他補充說明：</text:p>
              </text:list-item>
            </text:list>
            <text:list text:style-name="LFO3" text:continue-numbering="true">
              <text:list-item>
                <text:p text:style-name="P358">各系統：如電腦控制系統、引擎系統、傳動系統、車架系統、懸吊系統、電機系統、空調系統、煞車系統、轉向系統與配件系統等。</text:p>
              </text:list-item>
            </text:list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style:vertical-align="baseline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style:vertical-align="baseline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Standarduser字元" style:display-name="Standard (user) 字元" style:family="text" style:parent-style-name="預設段落字型"/>
    <style:style style:name="註解文字字元1" style:display-name="註解文字 字元1" style:family="text" style:parent-style-name="Standarduser字元">
      <style:text-properties style:font-name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註解主旨字元" style:display-name="註解主旨 字元" style:family="text" style:parent-style-name="註解文字字元1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0pt" fo:language="zh" fo:country="TW" style:language-complex="zh" style:country-complex="TW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項目符號5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3" style:display-name="項目符號 3" style:family="paragraph" style:parent-style-name="項目符號4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4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3">
      <style:paragraph-properties fo:margin-left="0in" fo:text-indent="0in">
        <style:tab-stops/>
      </style:paragraph-properties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清單號碼4" style:display-name="清單號碼 4" style:family="paragraph" style:parent-style-name="項目符號5">
      <style:paragraph-properties>
        <style:tab-stops>
          <style:tab-stop style:type="left" style:position="0.9451in"/>
        </style:tab-stops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新細明體" style:font-name-complex="新細明體" style:letter-kerning="false" fo:font-size="11pt" style:font-size-asian="11pt" style:font-size-complex="10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complex="F" fo:font-weight="bold" style:font-weight-asian="bold" style:font-weight-complex="bold" style:letter-kerning="true" fo:font-size="12pt" style:font-size-asian="12pt" style:font-size-complex="11pt" fo:language="en" fo:country="US" style:language-complex="ar" style:country-complex="SA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7:38:00Z</meta:creation-date>
    <dc:date>2025-06-05T07:38:00Z</dc:date>
    <meta:print-date>2021-11-15T01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3" meta:character-count="2967" meta:row-count="21" meta:non-whitespace-character-count="2529"/>
  </office:meta>
</office:document-meta>
</file>