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638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1.4409in" style:use-optimal-column-width="false"/>
    </style:style>
    <style:style style:name="TableColumn13" style:family="table-column">
      <style:table-column-properties style:column-width="2.009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Column15" style:family="table-column">
      <style:table-column-properties style:column-width="4.5201in" style:use-optimal-column-width="false"/>
    </style:style>
    <style:style style:name="TableColumn16" style:family="table-column">
      <style:table-column-properties style:column-width="1.6236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P95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97" style:family="table-column">
      <style:table-column-properties style:column-width="0.5111in" style:use-optimal-column-width="false"/>
    </style:style>
    <style:style style:name="TableColumn98" style:family="table-column">
      <style:table-column-properties style:column-width="0.9131in" style:use-optimal-column-width="false"/>
    </style:style>
    <style:style style:name="TableColumn99" style:family="table-column">
      <style:table-column-properties style:column-width="0.7104in" style:use-optimal-column-width="false"/>
    </style:style>
    <style:style style:name="TableColumn100" style:family="table-column">
      <style:table-column-properties style:column-width="3.9402in" style:use-optimal-column-width="false"/>
    </style:style>
    <style:style style:name="TableColumn101" style:family="table-column">
      <style:table-column-properties style:column-width="1.4062in" style:use-optimal-column-width="false"/>
    </style:style>
    <style:style style:name="TableColumn102" style:family="table-column">
      <style:table-column-properties style:column-width="3.7798in" style:use-optimal-column-width="false"/>
    </style:style>
    <style:style style:name="Table96" style:family="table">
      <style:table-properties style:width="11.2611in" fo:margin-left="0in" table:align="center"/>
    </style:style>
    <style:style style:name="TableRow103" style:family="table-row">
      <style:table-row-properties style:min-row-height="0.0375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108" style:family="table-row">
      <style:table-row-properties style:min-row-height="0.1479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0375in" style:use-optimal-row-height="false"/>
    </style:style>
    <style:style style:name="P117" style:parent-style-name="內文" style:family="paragraph">
      <style:paragraph-properties fo:text-align="center" fo:line-height="0.2638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3" style:family="table-row">
      <style:table-row-properties style:min-row-height="0.2833in" style:use-optimal-row-height="false"/>
    </style:style>
    <style:style style:name="P134" style:parent-style-name="內文" style:family="paragraph">
      <style:paragraph-properties fo:text-align="center" fo:line-height="0.2638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3" style:family="table-row">
      <style:table-row-properties style:min-row-height="0.0638in" style:use-optimal-row-height="false"/>
    </style:style>
    <style:style style:name="P144" style:parent-style-name="內文" style:family="paragraph">
      <style:paragraph-properties fo:text-align="center" fo:line-height="0.2638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3" style:family="table-row">
      <style:table-row-properties style:min-row-height="0.55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line-height="0.2638in"/>
    </style:style>
    <style:style style:name="T15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213" style:family="table-row">
      <style:table-row-properties style:min-row-height="0.0375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1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20" style:family="table-column">
      <style:table-column-properties style:column-width="0.8659in" style:use-optimal-column-width="false"/>
    </style:style>
    <style:style style:name="TableColumn221" style:family="table-column">
      <style:table-column-properties style:column-width="0.8659in" style:use-optimal-column-width="false"/>
    </style:style>
    <style:style style:name="TableColumn222" style:family="table-column">
      <style:table-column-properties style:column-width="0.8659in" style:use-optimal-column-width="false"/>
    </style:style>
    <style:style style:name="TableColumn223" style:family="table-column">
      <style:table-column-properties style:column-width="3.4451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Column226" style:family="table-column">
      <style:table-column-properties style:column-width="2.3625in" style:use-optimal-column-width="false"/>
    </style:style>
    <style:style style:name="Table219" style:family="table">
      <style:table-properties style:width="11.2604in" fo:margin-left="0in" table:align="center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fo:line-height="0.2638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3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style:snap-to-layout-grid="false" fo:margin-top="0in" fo:margin-bottom="0in" fo:line-height="0.2638in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line-height="0.2638in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style:punctuation-wrap="simple" style:text-autospace="ideograph-alpha" fo:line-height="0.2777in"/>
    </style:style>
    <style:style style:name="T25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56" style:parent-style-name="Standard" style:family="paragraph">
      <style:paragraph-properties style:snap-to-layout-grid="false" fo:line-height="0.2638in"/>
    </style:style>
    <style:style style:name="T25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67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68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69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70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71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272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style:punctuation-wrap="simple" style:text-autospace="ideograph-alpha" fo:line-height="0.2777in"/>
    </style:style>
    <style:style style:name="T2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7" style:parent-style-name="TableParagraph" style:family="paragraph">
      <style:paragraph-properties style:punctuation-wrap="simple" style:text-autospace="ideograph-alpha" fo:line-height="0.2777in"/>
    </style:style>
    <style:style style:name="T2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0" style:parent-style-name="內文Web" style:family="paragraph">
      <style:paragraph-properties style:snap-to-layout-grid="false" style:vertical-align="baseline" fo:margin-top="0in" fo:margin-bottom="0in" fo:line-height="0.2638in"/>
    </style:style>
    <style:style style:name="T2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283" style:family="table-row">
      <style:table-row-properties style:min-row-height="0.0138in" style:use-optimal-row-height="false"/>
    </style:style>
    <style:style style:name="P284" style:parent-style-name="內文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line-height="0.2638in"/>
    </style:style>
    <style:style style:name="T28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style:punctuation-wrap="simple" style:text-autospace="ideograph-alpha" fo:line-height="0.2777in"/>
    </style:style>
    <style:style style:name="T30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06" style:parent-style-name="TableParagraph" style:family="paragraph">
      <style:paragraph-properties style:punctuation-wrap="simple" style:text-autospace="ideograph-alpha" fo:line-height="0.2777in"/>
    </style:style>
    <style:style style:name="T30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line-height="0.2638in"/>
    </style:style>
    <style:style style:name="T3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22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T33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42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43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44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45" style:parent-style-name="內文Web" style:family="paragraph">
      <style:paragraph-properties style:snap-to-layout-grid="false" style:vertical-align="baseline" fo:margin-top="0in" fo:margin-bottom="0in" fo:line-height="0.2638in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style:snap-to-layout-grid="false" fo:margin-top="0in" fo:margin-bottom="0in" fo:line-height="0.2638in"/>
    </style:style>
    <style:style style:name="T35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style:punctuation-wrap="simple" style:text-autospace="ideograph-alpha" fo:line-height="0.2777in"/>
    </style:style>
    <style:style style:name="T35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62" style:parent-style-name="Standard" style:family="paragraph">
      <style:paragraph-properties fo:widows="2" fo:orphans="2" style:snap-to-layout-grid="false" fo:line-height="0.2638in"/>
    </style:style>
    <style:style style:name="T36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style:punctuation-wrap="simple" style:text-autospace="ideograph-alpha" fo:line-height="0.2777in"/>
    </style:style>
    <style:style style:name="T36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style:font-name-complex="標楷體" fo:letter-spacing="0.0027in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70" style:parent-style-name="TableParagraph" style:family="paragraph">
      <style:paragraph-properties style:punctuation-wrap="simple" style:text-autospace="ideograph-alpha" fo:line-height="0.2777in"/>
    </style:style>
    <style:style style:name="T3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73" style:parent-style-name="TableParagraph" style:family="paragraph">
      <style:paragraph-properties style:punctuation-wrap="simple" style:text-autospace="ideograph-alpha" fo:line-height="0.2777in"/>
    </style:style>
    <style:style style:name="T37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76" style:parent-style-name="Standard" style:family="paragraph">
      <style:paragraph-properties style:snap-to-layout-grid="false" fo:line-height="0.2638in"/>
    </style:style>
    <style:style style:name="T37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82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8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85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style:punctuation-wrap="simple" style:text-autospace="ideograph-alpha" fo:line-height="0.2777in"/>
    </style:style>
    <style:style style:name="T3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96" style:parent-style-name="內文" style:family="paragraph">
      <style:paragraph-properties fo:widows="2" fo:orphans="2" style:snap-to-layout-grid="false" style:vertical-align="auto" fo:line-height="0.2638in"/>
    </style:style>
    <style:style style:name="T39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style:punctuation-wrap="simple" style:text-autospace="ideograph-alpha" fo:line-height="0.2777in"/>
    </style:style>
    <style:style style:name="T40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03" style:parent-style-name="TableParagraph" style:family="paragraph">
      <style:paragraph-properties style:punctuation-wrap="simple" style:text-autospace="ideograph-alpha" fo:line-height="0.2777in"/>
    </style:style>
    <style:style style:name="T40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06" style:parent-style-name="內文Web" style:family="paragraph">
      <style:paragraph-properties style:snap-to-layout-grid="false" style:vertical-align="baseline" fo:margin-top="0in" fo:margin-bottom="0in" fo:line-height="0.2638in"/>
    </style:style>
    <style:style style:name="T40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微軟正黑體" style:font-name-asian="微軟正黑體" style:font-name-complex="標楷體" fo:letter-spacing="0.0062in" fo:font-size="11pt" style:font-size-asian="11pt" style:font-size-complex="11pt"/>
    </style:style>
    <style:style style:name="T411" style:parent-style-name="預設段落字型" style:family="text">
      <style:text-properties style:font-name="微軟正黑體" style:font-name-asian="微軟正黑體" style:font-name-complex="標楷體" fo:letter-spacing="0.0076in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font-name-complex="標楷體" fo:letter-spacing="0.0062in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標楷體" fo:letter-spacing="0.0076in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標楷體" fo:letter-spacing="0.0062in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標楷體" fo:letter-spacing="0.0076in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417" style:family="table-row">
      <style:table-row-properties style:min-row-height="0.0138in" style:use-optimal-row-height="false"/>
    </style:style>
    <style:style style:name="P418" style:parent-style-name="內文Web" style:family="paragraph">
      <style:paragraph-properties style:snap-to-layout-grid="false" fo:margin-top="0in" fo:margin-bottom="0in" fo:line-height="0.2638in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style:punctuation-wrap="simple" style:text-autospace="ideograph-alpha" fo:line-height="0.2777in"/>
    </style:style>
    <style:style style:name="T4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標楷體" fo:letter-spacing="0.0027in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4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P432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37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Paragraph" style:family="paragraph">
      <style:paragraph-properties style:punctuation-wrap="simple" style:text-autospace="ideograph-alpha" fo:line-height="0.2777in"/>
    </style:style>
    <style:style style:name="T44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6" style:parent-style-name="TableParagraph" style:family="paragraph">
      <style:paragraph-properties style:punctuation-wrap="simple" style:text-autospace="ideograph-alpha" fo:line-height="0.2777in"/>
    </style:style>
    <style:style style:name="T44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9" style:parent-style-name="TableParagraph" style:family="paragraph">
      <style:paragraph-properties style:punctuation-wrap="simple" style:text-autospace="ideograph-alpha" fo:line-height="0.2777in"/>
    </style:style>
    <style:style style:name="T45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52" style:parent-style-name="TableParagraph" style:family="paragraph">
      <style:paragraph-properties style:punctuation-wrap="simple" style:text-autospace="ideograph-alpha" fo:line-height="0.2777in"/>
    </style:style>
    <style:style style:name="T45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55" style:parent-style-name="內文" style:family="paragraph">
      <style:paragraph-properties fo:widows="2" fo:orphans="2" style:snap-to-layout-grid="false" style:vertical-align="auto" fo:line-height="0.2638in"/>
    </style:style>
    <style:style style:name="T45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style:punctuation-wrap="simple" style:text-autospace="ideograph-alpha" fo:line-height="0.2777in"/>
    </style:style>
    <style:style style:name="T46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62" style:parent-style-name="TableParagraph" style:family="paragraph">
      <style:paragraph-properties style:punctuation-wrap="simple" style:text-autospace="ideograph-alpha" fo:line-height="0.2777in"/>
    </style:style>
    <style:style style:name="T46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標楷體" fo:letter-spacing="0.0027in" fo:font-size="11pt" style:font-size-asian="11pt" style:font-size-complex="11pt"/>
    </style:style>
    <style:style style:name="T4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Web" style:family="paragraph">
      <style:paragraph-properties style:snap-to-layout-grid="false" fo:margin-top="0in" fo:margin-bottom="0in" fo:line-height="0.2638in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 fo:line-height="0.2638in"/>
    </style:style>
    <style:style style:name="T47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style:punctuation-wrap="simple" style:text-autospace="ideograph-alpha" fo:line-height="0.2777in"/>
    </style:style>
    <style:style style:name="T4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77" style:parent-style-name="TableParagraph" style:family="paragraph">
      <style:paragraph-properties style:punctuation-wrap="simple" style:text-autospace="ideograph-alpha" fo:line-height="0.2777in"/>
    </style:style>
    <style:style style:name="T4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79" style:parent-style-name="TableParagraph" style:family="paragraph">
      <style:paragraph-properties style:punctuation-wrap="simple" style:text-autospace="ideograph-alpha" fo:line-height="0.2777in"/>
    </style:style>
    <style:style style:name="T48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82" style:parent-style-name="Standard" style:family="paragraph">
      <style:paragraph-properties style:snap-to-layout-grid="false" fo:line-height="0.2638in"/>
    </style:style>
    <style:style style:name="T4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ableParagraph" style:family="paragraph">
      <style:paragraph-properties style:punctuation-wrap="simple" style:text-autospace="ideograph-alpha" fo:line-height="0.2777in"/>
    </style:style>
    <style:style style:name="T4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94" style:parent-style-name="TableParagraph" style:family="paragraph">
      <style:paragraph-properties style:punctuation-wrap="simple" style:text-autospace="ideograph-alpha" fo:line-height="0.2777in"/>
    </style:style>
    <style:style style:name="T4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97" style:parent-style-name="TableParagraph" style:family="paragraph">
      <style:paragraph-properties style:punctuation-wrap="simple" style:text-autospace="ideograph-alpha" fo:line-height="0.2777in"/>
    </style:style>
    <style:style style:name="T49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00" style:parent-style-name="TableParagraph" style:family="paragraph">
      <style:paragraph-properties style:punctuation-wrap="simple" style:text-autospace="ideograph-alpha" fo:line-height="0.2777in"/>
    </style:style>
    <style:style style:name="T50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style:punctuation-wrap="simple" style:text-autospace="ideograph-alpha" fo:line-height="0.2777in"/>
    </style:style>
    <style:style style:name="T5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507" style:family="table-row">
      <style:table-row-properties style:min-row-height="0.0138in" style:use-optimal-row-height="false"/>
    </style:style>
    <style:style style:name="P508" style:parent-style-name="內文" style:family="paragraph">
      <style:paragraph-properties style:snap-to-layout-grid="false" fo:line-height="0.2638in"/>
      <style:text-properties style:font-name="微軟正黑體" style:font-name-asian="微軟正黑體" style:font-name-complex="Ari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style:snap-to-layout-grid="false" fo:line-height="0.2638in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標楷體" fo:letter-spacing="0.0145in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style:punctuation-wrap="simple" style:text-autospace="ideograph-alpha" fo:line-height="0.2777in"/>
    </style:style>
    <style:style style:name="T51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18" style:parent-style-name="TableParagraph" style:family="paragraph">
      <style:paragraph-properties style:punctuation-wrap="simple" style:text-autospace="ideograph-alpha" fo:line-height="0.2777in"/>
    </style:style>
    <style:style style:name="T5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21" style:parent-style-name="TableParagraph" style:family="paragraph">
      <style:paragraph-properties style:punctuation-wrap="simple" style:text-autospace="ideograph-alpha" fo:line-height="0.2777in"/>
    </style:style>
    <style:style style:name="T52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標楷體" fo:letter-spacing="0.0194in" fo:font-size="11pt" style:font-size-asian="11pt" style:font-size-complex="11pt"/>
    </style:style>
    <style:style style:name="T5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27" style:parent-style-name="TableParagraph" style:family="paragraph">
      <style:paragraph-properties style:punctuation-wrap="simple" style:text-autospace="ideograph-alpha" fo:line-height="0.2777in"/>
    </style:style>
    <style:style style:name="T5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3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style:punctuation-wrap="simple" style:text-autospace="ideograph-alpha" fo:line-height="0.2777in"/>
    </style:style>
    <style:style style:name="T53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0" style:parent-style-name="TableParagraph" style:family="paragraph">
      <style:paragraph-properties style:punctuation-wrap="simple" style:text-autospace="ideograph-alpha" fo:line-height="0.2777in"/>
    </style:style>
    <style:style style:name="T54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4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3" style:parent-style-name="TableParagraph" style:family="paragraph">
      <style:paragraph-properties style:punctuation-wrap="simple" style:text-autospace="ideograph-alpha" fo:line-height="0.2777in"/>
    </style:style>
    <style:style style:name="T54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6" style:parent-style-name="TableParagraph" style:family="paragraph">
      <style:paragraph-properties style:punctuation-wrap="simple" style:text-autospace="ideograph-alpha" fo:line-height="0.2777in"/>
    </style:style>
    <style:style style:name="T54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9" style:parent-style-name="內文" style:family="paragraph">
      <style:paragraph-properties fo:widows="2" fo:orphans="2" style:snap-to-layout-grid="false" style:vertical-align="auto" fo:line-height="0.2638in"/>
    </style:style>
    <style:style style:name="T55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style:punctuation-wrap="simple" style:text-autospace="ideograph-alpha" fo:line-height="0.2777in"/>
    </style:style>
    <style:style style:name="T55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style:snap-to-layout-grid="false" fo:margin-top="0in" fo:margin-bottom="0in" fo:line-height="0.2638in"/>
    </style:style>
    <style:style style:name="T559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56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ableParagraph" style:family="paragraph">
      <style:paragraph-properties style:punctuation-wrap="simple" style:text-autospace="ideograph-alpha" fo:line-height="0.2777in">
        <style:tab-stops>
          <style:tab-stop style:type="left" style:position="0.4736in"/>
        </style:tab-stops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65" style:parent-style-name="Standard" style:family="paragraph">
      <style:paragraph-properties fo:widows="2" fo:orphans="2" style:snap-to-layout-grid="false" fo:line-height="0.2638in"/>
    </style:style>
    <style:style style:name="T56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style:punctuation-wrap="simple" style:text-autospace="ideograph-alpha" fo:line-height="0.2777in"/>
    </style:style>
    <style:style style:name="T56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71" style:parent-style-name="TableParagraph" style:family="paragraph">
      <style:paragraph-properties style:punctuation-wrap="simple" style:text-autospace="ideograph-alpha" fo:line-height="0.2777in"/>
    </style:style>
    <style:style style:name="T57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74" style:parent-style-name="TableParagraph" style:family="paragraph">
      <style:paragraph-properties style:punctuation-wrap="simple" style:text-autospace="ideograph-alpha" fo:line-height="0.2777in"/>
    </style:style>
    <style:style style:name="T5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81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style:punctuation-wrap="simple" style:text-autospace="ideograph-alpha" fo:line-height="0.2777in"/>
    </style:style>
    <style:style style:name="T58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90" style:parent-style-name="TableParagraph" style:family="paragraph">
      <style:paragraph-properties style:punctuation-wrap="simple" style:text-autospace="ideograph-alpha" fo:line-height="0.2777in"/>
    </style:style>
    <style:style style:name="T59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93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594" style:parent-style-name="TableParagraph" style:family="paragraph">
      <style:paragraph-properties style:punctuation-wrap="simple" style:text-autospace="ideograph-alpha" fo:line-height="0.2777in"/>
    </style:style>
    <style:style style:name="T5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style:punctuation-wrap="simple" style:text-autospace="ideograph-alpha" fo:line-height="0.2777in"/>
    </style:style>
    <style:style style:name="T59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01" style:parent-style-name="內文Web" style:family="paragraph">
      <style:paragraph-properties style:snap-to-layout-grid="false" style:vertical-align="baseline" fo:margin-top="0in" fo:margin-bottom="0in" fo:line-height="0.2638in"/>
    </style:style>
    <style:style style:name="T60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03" style:parent-style-name="預設段落字型" style:family="text">
      <style:text-properties style:font-name="微軟正黑體" style:font-name-asian="微軟正黑體" style:font-name-complex="標楷體" fo:letter-spacing="0.0097in" fo:font-size="11pt" style:font-size-asian="11pt" style:font-size-complex="11pt"/>
    </style:style>
    <style:style style:name="T604" style:parent-style-name="預設段落字型" style:family="text">
      <style:text-properties style:font-name="微軟正黑體" style:font-name-asian="微軟正黑體" style:font-name-complex="標楷體" fo:letter-spacing="0.0076in" fo:font-size="11pt" style:font-size-asian="11pt" style:font-size-complex="11pt"/>
    </style:style>
    <style:style style:name="T605" style:parent-style-name="預設段落字型" style:family="text">
      <style:text-properties style:font-name="微軟正黑體" style:font-name-asian="微軟正黑體" style:font-name-complex="標楷體" fo:letter-spacing="0.0097in" fo:font-size="11pt" style:font-size-asian="11pt" style:font-size-complex="11pt"/>
    </style:style>
    <style:style style:name="T60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607" style:family="table-row">
      <style:table-row-properties style:min-row-height="0.0138in" style:use-optimal-row-height="false"/>
    </style:style>
    <style:style style:name="P608" style:parent-style-name="內文Web" style:family="paragraph">
      <style:paragraph-properties style:snap-to-layout-grid="false" fo:margin-top="0in" fo:margin-bottom="0in" fo:line-height="0.2638in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style:punctuation-wrap="simple" style:text-autospace="ideograph-alpha" fo:line-height="0.2777in">
        <style:tab-stops>
          <style:tab-stop style:type="left" style:position="0.3222in"/>
        </style:tab-stops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Standard" style:family="paragraph">
      <style:paragraph-properties fo:widows="2" fo:orphans="2" style:snap-to-layout-grid="false" fo:line-height="0.2638in"/>
    </style:style>
    <style:style style:name="T61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style:punctuation-wrap="simple" style:text-autospace="ideograph-alpha" fo:line-height="0.2777in"/>
    </style:style>
    <style:style style:name="T61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20" style:parent-style-name="預設段落字型" style:family="text">
      <style:text-properties style:font-name="微軟正黑體" style:font-name-asian="微軟正黑體" style:font-name-complex="標楷體" fo:letter-spacing="0.0048in" fo:font-size="11pt" style:font-size-asian="11pt" style:font-size-complex="11pt"/>
    </style:style>
    <style:style style:name="T6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Standard" style:family="paragraph">
      <style:paragraph-properties style:snap-to-layout-grid="false" fo:line-height="0.2638in"/>
    </style:style>
    <style:style style:name="T62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29" style:parent-style-name="內文Web" style:family="paragraph">
      <style:paragraph-properties style:snap-to-layout-grid="false" style:vertical-align="baseline" fo:margin-top="0in" fo:margin-bottom="0in" fo:line-height="0.2638in" fo:margin-left="0.4736in" fo:text-indent="-0.4736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style:punctuation-wrap="simple" style:text-autospace="ideograph-alpha" fo:line-height="0.2777in"/>
    </style:style>
    <style:style style:name="T63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3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38" style:parent-style-name="TableParagraph" style:family="paragraph">
      <style:paragraph-properties style:punctuation-wrap="simple" style:text-autospace="ideograph-alpha" fo:line-height="0.2777in"/>
    </style:style>
    <style:style style:name="T6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4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41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642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643" style:parent-style-name="內文Web" style:family="paragraph">
      <style:paragraph-properties style:snap-to-layout-grid="false" fo:margin-top="0in" fo:margin-bottom="0in" fo:line-height="0.2638in"/>
    </style:style>
    <style:style style:name="T64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4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648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649" style:parent-style-name="TableParagraph" style:family="paragraph">
      <style:paragraph-properties style:punctuation-wrap="simple" style:text-autospace="ideograph-alpha" fo:line-height="0.2777in"/>
    </style:style>
    <style:style style:name="T65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5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52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53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655" style:family="table-column">
      <style:table-column-properties style:column-width="11.2597in" style:use-optimal-column-width="false"/>
    </style:style>
    <style:style style:name="Table654" style:family="table">
      <style:table-properties style:width="11.2597in" fo:margin-left="0in" table:align="center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 fo:line-height="0.2638in"/>
    </style:style>
    <style:style style:name="T66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663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665" style:family="table-column">
      <style:table-column-properties style:column-width="11.2597in" style:use-optimal-column-width="false"/>
    </style:style>
    <style:style style:name="Table664" style:family="table">
      <style:table-properties style:width="11.2597in" fo:margin-left="0in" table:align="center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line-height="0.2638in"/>
    </style:style>
    <style:style style:name="T6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list-style-name="LFO22" style:family="paragraph">
      <style:paragraph-properties style:snap-to-layout-grid="false" fo:text-align="justify" fo:line-height="0.2638in"/>
    </style:style>
    <style:style style:name="T67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74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><text:span text:style-name="T8">電控系統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5</text:p>
          </table:table-cell>
          <table:table-cell table:style-name="TableCell33">
            <text:p text:style-name="P34">MPD2152-001v5</text:p>
          </table:table-cell>
          <table:table-cell table:style-name="TableCell35">
            <text:p text:style-name="P36">電控系統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2/31</text:p>
          </table:table-cell>
        </table:table-row>
        <table:table-row table:style-name="TableRow43">
          <table:table-cell table:style-name="TableCell44">
            <text:p text:style-name="P45">V4</text:p>
          </table:table-cell>
          <table:table-cell table:style-name="TableCell46">
            <text:p text:style-name="P47">MPD2152-001v4</text:p>
          </table:table-cell>
          <table:table-cell table:style-name="TableCell48">
            <text:p text:style-name="P49">電控系統工程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D2152-001v5》取代</text:p>
          </table:table-cell>
          <table:table-cell table:style-name="TableCell54">
            <text:p text:style-name="P55">2022/04/06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MPD2152-001v3</text:p>
          </table:table-cell>
          <table:table-cell table:style-name="TableCell61">
            <text:p text:style-name="P62">電控系統工程師</text:p>
          </table:table-cell>
          <table:table-cell table:style-name="TableCell63">
            <text:p text:style-name="內文"><text:span text:style-name="T64">歷史版本</text:span></text:p>
          </table:table-cell>
          <table:table-cell table:style-name="TableCell65">
            <text:p text:style-name="P66">已被《MPD2152-001v4》取代</text:p>
          </table:table-cell>
          <table:table-cell table:style-name="TableCell67">
            <text:p text:style-name="P68">2019/04/11</text:p>
          </table:table-cell>
        </table:table-row>
        <table:table-row table:style-name="TableRow69">
          <table:table-cell table:style-name="TableCell70">
            <text:p text:style-name="P71">V2</text:p>
          </table:table-cell>
          <table:table-cell table:style-name="TableCell72">
            <text:p text:style-name="P73">MPD2152-001v2</text:p>
          </table:table-cell>
          <table:table-cell table:style-name="TableCell74">
            <text:p text:style-name="P75">電控系統工程師</text:p>
          </table:table-cell>
          <table:table-cell table:style-name="TableCell76">
            <text:p text:style-name="內文"><text:span text:style-name="T77">歷史版本</text:span></text:p>
          </table:table-cell>
          <table:table-cell table:style-name="TableCell78">
            <text:p text:style-name="P79">已被《MPD2152-001v3》取代</text:p>
          </table:table-cell>
          <table:table-cell table:style-name="TableCell80">
            <text:p text:style-name="P81">2015/12/31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MPD2152-001</text:p>
          </table:table-cell>
          <table:table-cell table:style-name="TableCell87">
            <text:p text:style-name="P88">機械產業電控系統工程師</text:p>
          </table:table-cell>
          <table:table-cell table:style-name="TableCell89">
            <text:p text:style-name="內文"><text:span text:style-name="T90">歷史版本</text:span></text:p>
          </table:table-cell>
          <table:table-cell table:style-name="TableCell91">
            <text:p text:style-name="P92">已被《MPD2152-001v2》取代</text:p>
          </table:table-cell>
          <table:table-cell table:style-name="TableCell93">
            <text:p text:style-name="P94">2013/06/30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職能基準代碼</text:p>
          </table:table-cell>
          <table:covered-table-cell/>
          <table:table-cell table:style-name="TableCell106" table:number-columns-spanned="4">
            <text:p text:style-name="P107">MPD2152-001v5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職能基準名稱</text:p>
            <text:p text:style-name="P111">（擇一填寫）</text:p>
          </table:table-cell>
          <table:covered-table-cell/>
          <table:table-cell table:style-name="TableCell112">
            <text:p text:style-name="P113">職類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職業</text:p>
          </table:table-cell>
          <table:table-cell table:style-name="TableCell120" table:number-columns-spanned="3">
            <text:p text:style-name="P121">電控系統工程師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所屬類別</text:p>
          </table:table-cell>
          <table:table-cell table:style-name="TableCell125">
            <text:p text:style-name="P126">職類別</text:p>
          </table:table-cell>
          <table:table-cell table:style-name="TableCell127" table:number-columns-spanned="2">
            <text:p text:style-name="P128">製造／製程研發</text:p>
          </table:table-cell>
          <table:covered-table-cell/>
          <table:table-cell table:style-name="TableCell129">
            <text:p text:style-name="P130">職類別代碼</text:p>
          </table:table-cell>
          <table:table-cell table:style-name="TableCell131">
            <text:p text:style-name="P132">MPD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職業別</text:p>
          </table:table-cell>
          <table:table-cell table:style-name="TableCell137" table:number-columns-spanned="2">
            <text:p text:style-name="P138">電子工程師</text:p>
          </table:table-cell>
          <table:covered-table-cell/>
          <table:table-cell table:style-name="TableCell139">
            <text:p text:style-name="P140">職業別代碼</text:p>
          </table:table-cell>
          <table:table-cell table:style-name="TableCell141">
            <text:p text:style-name="P142">215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行業別</text:p>
          </table:table-cell>
          <table:table-cell table:style-name="TableCell147" table:number-columns-spanned="2">
            <text:p text:style-name="P148">製造業／機械設備製造業</text:p>
          </table:table-cell>
          <table:covered-table-cell/>
          <table:table-cell table:style-name="TableCell149">
            <text:p text:style-name="P150">行業別代碼</text:p>
          </table:table-cell>
          <table:table-cell table:style-name="TableCell151">
            <text:p text:style-name="P152">C29</text:p>
          </table:table-cell>
        </table:table-row>
        <table:table-row table:style-name="TableRow153">
          <table:table-cell table:style-name="TableCell154" table:number-columns-spanned="2">
            <text:p text:style-name="P155">工作描述</text:p>
          </table:table-cell>
          <table:covered-table-cell/>
          <table:table-cell table:style-name="TableCell156" table:number-columns-spanned="4">
            <text:p text:style-name="P157"><text:span text:style-name="T158">因應產</text:span><text:span text:style-name="T159">業</text:span><text:span text:style-name="T160">對於</text:span><text:span text:style-name="T161">環</text:span><text:span text:style-name="T162">保節</text:span><text:span text:style-name="T163">能、</text:span><text:span text:style-name="T164">智慧化</text:span><text:span text:style-name="T165">及</text:span><text:span text:style-name="T166">市場</text:span><text:span text:style-name="T167">需</text:span><text:span text:style-name="T168">求訂</text:span><text:span text:style-name="T169">定「</text:span><text:span text:style-name="T170">產品規</text:span><text:span text:style-name="T171">格</text:span><text:span text:style-name="T172">與功</text:span><text:span text:style-name="T173">能</text:span><text:span text:style-name="T174">，選</text:span><text:span text:style-name="T175">用零</text:span><text:span text:style-name="T176">組件，</text:span><text:span text:style-name="T177">進</text:span><text:span text:style-name="T178">行電</text:span><text:span text:style-name="T179">控</text:span><text:span text:style-name="T180">軟硬</text:span><text:span text:style-name="T181">體設</text:span><text:span text:style-name="T182">計、機</text:span><text:span text:style-name="T183">電</text:span><text:span text:style-name="T184">整合</text:span><text:span text:style-name="T185">及</text:span><text:span text:style-name="T186">製造</text:span><text:span text:style-name="T187">作業</text:span><text:span text:style-name="T188">」之準</text:span><text:span text:style-name="T189">則</text:span><text:span text:style-name="T190">，進行系統</text:span><text:span text:style-name="T191">調</text:span><text:span text:style-name="T192">整，</text:span><text:span text:style-name="T193">完</text:span><text:span text:style-name="T194">成各</text:span><text:span text:style-name="T195">類文</text:span><text:span text:style-name="T196">件之撰</text:span><text:span text:style-name="T197">寫</text:span><text:span text:style-name="T198">。根</text:span><text:span text:style-name="T199">據</text:span><text:span text:style-name="T200">測試</text:span><text:span text:style-name="T201">結果</text:span><text:span text:style-name="T202">進行系</text:span><text:span text:style-name="T203">統</text:span><text:span text:style-name="T204">調整</text:span><text:span text:style-name="T205">，</text:span><text:span text:style-name="T206">最後</text:span><text:span text:style-name="T207">完成</text:span><text:span text:style-name="T208">各類文</text:span><text:span text:style-name="T209">件</text:span><text:span text:style-name="T210">之撰</text:span><text:span text:style-name="T211">寫</text:span><text:span text:style-name="T212">。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基準級別</text:p>
          </table:table-cell>
          <table:covered-table-cell/>
          <table:table-cell table:style-name="TableCell216" table:number-columns-spanned="4">
            <text:p text:style-name="P217">5</text:p>
          </table:table-cell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主要職責</text:p>
            </table:table-cell>
            <table:table-cell table:style-name="TableCell230">
              <text:p text:style-name="P231">工作任務</text:p>
            </table:table-cell>
            <table:table-cell table:style-name="TableCell232">
              <text:p text:style-name="P233">工作產出</text:p>
            </table:table-cell>
            <table:table-cell table:style-name="TableCell234">
              <text:p text:style-name="P235">行為指標</text:p>
            </table:table-cell>
            <table:table-cell table:style-name="TableCell236">
              <text:p text:style-name="P237">職能</text:p>
              <text:p text:style-name="P238">級別</text:p>
            </table:table-cell>
            <table:table-cell table:style-name="TableCell239">
              <text:p text:style-name="P240">職能內涵<text:line-break/>（K=knowledge知識）</text:p>
            </table:table-cell>
            <table:table-cell table:style-name="TableCell241">
              <text:p text:style-name="P242">職能內涵<text:line-break/>（S=skills技能）</text:p>
            </table:table-cell>
          </table:table-row>
        </table:table-header-rows>
        <table:table-row table:style-name="TableRow243">
          <table:table-cell table:style-name="TableCell244" table:number-rows-spanned="2">
            <text:p text:style-name="P245"><text:bookmark-start text:name="_Hlk76825503"/><text:span text:style-name="T246">T1</text:span><text:span text:style-name="T247">機械基礎專業知識整合之應用</text:span></text:p>
          </table:table-cell>
          <table:table-cell table:style-name="TableCell248">
            <text:p text:style-name="P249"><text:span text:style-name="T250">T1.1</text:span><text:span text:style-name="T251">學習機械視圖技術及繪製機械設計圖</text:span></text:p>
          </table:table-cell>
          <table:table-cell table:style-name="TableCell252">
            <text:p text:style-name="P253"><text:span text:style-name="T254">O1.1.1</text:span><text:span text:style-name="T255">組立圖</text:span></text:p>
            <text:p text:style-name="P256"><text:span text:style-name="T257">O1.1.2</text:span><text:span text:style-name="T258">零組件圖</text:span></text:p>
          </table:table-cell>
          <table:table-cell table:style-name="TableCell259">
            <text:p text:style-name="P260"><text:span text:style-name="T261">P1.1.1</text:span><text:span text:style-name="T262">具符合正確規格之識圖及製圖技巧。</text:span>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K01投影幾何</text:p>
            <text:p text:style-name="P267">K02機械製圖一般準則</text:p>
            <text:p text:style-name="P268">K03尺度標註與精度標註</text:p>
            <text:p text:style-name="P269">K04機械元件製圖法</text:p>
            <text:p text:style-name="P270">K05管路圖與焊接圖</text:p>
            <text:p text:style-name="P271">K06機械草圖與機械工程圖</text:p>
            <text:p text:style-name="P272">K07電腦繪圖基本知識</text:p>
          </table:table-cell>
          <table:table-cell table:style-name="TableCell273">
            <text:p text:style-name="P274"><text:span text:style-name="T275">S01</text:span><text:span text:style-name="T276">識圖能力</text:span></text:p>
            <text:p text:style-name="P277"><text:span text:style-name="T278">S02</text:span><text:span text:style-name="T279">製圖能力</text:span></text:p>
            <text:p text:style-name="P280"><text:span text:style-name="T281">S03</text:span><text:span text:style-name="T282">視圖表達能力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T</text:span><text:span text:style-name="T288">1</text:span><text:span text:style-name="T289">.2</text:span><text:span text:style-name="T290">學習</text:span><text:span text:style-name="T291">機</text:span><text:span text:style-name="T292">械工程專業</text:span><text:span text:style-name="T293">知識、</text:span><text:span text:style-name="T294">術</text:span><text:span text:style-name="T295">語、構造、用</text:span><text:span text:style-name="T296">途</text:span><text:span text:style-name="T297">及設計程序</text:span></text:p>
          </table:table-cell>
          <table:table-cell table:style-name="TableCell298">
            <text:p text:style-name="P299"><text:span text:style-name="T300">O1.2</text:span><text:span text:style-name="T301">.</text:span><text:span text:style-name="T302">1</text:span><text:span text:style-name="T303">機</text:span><text:span text:style-name="T304">械</text:span><text:span text:style-name="T305">名稱</text:span></text:p>
            <text:p text:style-name="P306"><text:span text:style-name="T307">O1.2</text:span><text:span text:style-name="T308">.</text:span><text:span text:style-name="T309">2</text:span><text:span text:style-name="T310">機</text:span><text:span text:style-name="T311">械</text:span><text:span text:style-name="T312">構造</text:span></text:p>
            <text:p text:style-name="P313"><text:span text:style-name="T314">O1.2</text:span><text:span text:style-name="T315">.</text:span><text:span text:style-name="T316">3</text:span><text:span text:style-name="T317">機</text:span><text:span text:style-name="T318">械</text:span><text:span text:style-name="T319">組成</text:span></text:p>
          </table:table-cell>
          <table:table-cell table:style-name="TableCell320">
            <text:p text:style-name="P321">P1.2.1具重要的機械工程專業術語、構造、用途與組成之基本概念。</text:p>
            <text:p text:style-name="P322"><text:span text:style-name="T323">P1.2.2</text:span><text:span text:style-name="T324">具機械設計程序和各式機械原理。</text:span>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K08機械工程概要與基礎原理</text:p>
            <text:p text:style-name="P329">K09熱流與能源基本原理</text:p>
            <text:p text:style-name="P330">K10力學與設計基本原理</text:p>
            <text:p text:style-name="P331">K11控制與自動化基本原理</text:p>
            <text:p text:style-name="P332">K12製造與材料基本原理</text:p>
            <text:p text:style-name="P333">K13機械元件基本原理</text:p>
            <text:p text:style-name="P334">K14機器手臂基本原理</text:p>
            <text:p text:style-name="P335">K15感測器基本原理</text:p>
            <text:p text:style-name="P336">K16致動器基本原理</text:p>
            <text:p text:style-name="P337"><text:span text:style-name="T338">K17</text:span><text:span text:style-name="T339">智慧型機電整合基本原理</text:span></text:p>
          </table:table-cell>
          <table:table-cell table:style-name="TableCell340">
            <text:p text:style-name="P341">S04機械常識</text:p>
            <text:p text:style-name="P342">S05機械構造組成能力</text:p>
            <text:p text:style-name="P343">S06機械設計基礎能力</text:p>
            <text:p text:style-name="P344">S07機械應用能力</text:p>
            <text:p text:style-name="P345"><text:span text:style-name="T346">S08</text:span><text:span text:style-name="T347">智慧機電整合基礎能力</text:span></text:p>
          </table:table-cell>
        </table:table-row>
        <table:table-row table:style-name="TableRow348">
          <table:table-cell table:style-name="TableCell349" table:number-rows-spanned="4">
            <text:p text:style-name="P350"><text:span text:style-name="T351">T2</text:span><text:span text:style-name="T352">智慧機電整合設計</text:span></text:p>
          </table:table-cell>
          <table:table-cell table:style-name="TableCell353">
            <text:p text:style-name="P354"><text:span text:style-name="T355">T2.1</text:span><text:span text:style-name="T356">邏輯分</text:span><text:span text:style-name="T357">析、</text:span><text:span text:style-name="T358">程式設</text:span><text:span text:style-name="T359">計與</text:span><text:span text:style-name="T360">人機介</text:span><text:span text:style-name="T361">面</text:span></text:p>
            <text:p text:style-name="P362"><text:span text:style-name="T363">機電整合</text:span></text:p>
          </table:table-cell>
          <table:table-cell table:style-name="TableCell364">
            <text:p text:style-name="P365"><text:span text:style-name="T366">O2.1.1</text:span><text:span text:style-name="T367">機電整合之</text:span><text:span text:style-name="T368">PLC</text:span><text:span text:style-name="T369">數位邏輯程式</text:span></text:p>
            <text:p text:style-name="P370"><text:span text:style-name="T371">O2.1.2</text:span><text:span text:style-name="T372">電腦程式</text:span></text:p>
            <text:p text:style-name="P373"><text:span text:style-name="T374">O2.1.3</text:span><text:span text:style-name="T375">機電系統之</text:span></text:p>
            <text:p text:style-name="P376"><text:span text:style-name="T377">人機介面</text:span></text:p>
          </table:table-cell>
          <table:table-cell table:style-name="TableCell378">
            <text:p text:style-name="P379"><text:span text:style-name="T380">P2.1.1</text:span><text:span text:style-name="T381">熟悉邏輯分析。</text:span></text:p>
            <text:p text:style-name="P382"><text:span text:style-name="T383">P2.1.2</text:span><text:span text:style-name="T384">熟悉軟體設計。</text:span></text:p>
            <text:p text:style-name="P385"><text:span text:style-name="T386">P2.1.3</text:span><text:span text:style-name="T387">熟悉機電整合之控制器與人機介面。</text:span>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<text:span text:style-name="T392">K18</text:span><text:span text:style-name="T393">數位邏輯與</text:span><text:span text:style-name="T394">PLC</text:span><text:span text:style-name="T395">程式設計</text:span></text:p>
            <text:p text:style-name="P396"><text:span text:style-name="T397">K19</text:span><text:span text:style-name="T398">計算機程式語言與撰寫</text:span></text:p>
          </table:table-cell>
          <table:table-cell table:style-name="TableCell399">
            <text:p text:style-name="P400"><text:span text:style-name="T401">S09</text:span><text:span text:style-name="T402">數位邏輯設計能力</text:span></text:p>
            <text:p text:style-name="P403"><text:span text:style-name="T404">S10</text:span><text:span text:style-name="T405">程式撰寫能力</text:span></text:p>
            <text:p text:style-name="P406"><text:span text:style-name="T407">S</text:span><text:span text:style-name="T408">1</text:span><text:span text:style-name="T409">1</text:span><text:span text:style-name="T410">機電整</text:span><text:span text:style-name="T411">合</text:span><text:span text:style-name="T412">之</text:span><text:span text:style-name="T413">人</text:span><text:span text:style-name="T414">機介</text:span><text:span text:style-name="T415">面</text:span><text:span text:style-name="T416">規劃與編程能力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T2.2</text:span><text:span text:style-name="T422">機電整</text:span><text:span text:style-name="T423">合</text:span><text:span text:style-name="T424">電路</text:span><text:span text:style-name="T425">設</text:span><text:span text:style-name="T426">計、</text:span><text:span text:style-name="T427">電控整合應用</text:span><text:span text:style-name="T428">與</text:span><text:span text:style-name="T429">分析</text:span></text:p>
          </table:table-cell>
          <table:table-cell table:style-name="TableCell430">
            <text:p text:style-name="P431">O2.2.1電腦軟體程式</text:p>
            <text:p text:style-name="P432">O2.2.2PCBase程式語言</text:p>
          </table:table-cell>
          <table:table-cell table:style-name="TableCell433">
            <text:p text:style-name="P434"><text:span text:style-name="T435">P2.2.1</text:span><text:span text:style-name="T436">熟悉機電整合之電路規劃。</text:span></text:p>
            <text:p text:style-name="P437"><text:span text:style-name="T438">P2.2.2</text:span><text:span text:style-name="T439">熟悉機電系統之電子及電控技術。</text:span>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<text:span text:style-name="T444">K20</text:span><text:span text:style-name="T445">電路學</text:span></text:p>
            <text:p text:style-name="P446"><text:span text:style-name="T447">K21</text:span><text:span text:style-name="T448">工業電子學原理</text:span></text:p>
            <text:p text:style-name="P449"><text:span text:style-name="T450">K22</text:span><text:span text:style-name="T451">電工配線</text:span></text:p>
            <text:p text:style-name="P452"><text:span text:style-name="T453">K23</text:span><text:span text:style-name="T454">防電磁干擾設計</text:span></text:p>
            <text:p text:style-name="P455"><text:span text:style-name="T456">K24</text:span><text:span text:style-name="T457">電工法規與標準</text:span></text:p>
          </table:table-cell>
          <table:table-cell table:style-name="TableCell458">
            <text:p text:style-name="P459"><text:span text:style-name="T460">S12</text:span><text:span text:style-name="T461">機電整合之電路配線設計能力</text:span></text:p>
            <text:p text:style-name="P462"><text:span text:style-name="T463">S13</text:span><text:span text:style-name="T464">機電整合之電子及</text:span><text:span text:style-name="T465">電控設計能力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T2.3</text:span><text:span text:style-name="T471">電機機</text:span><text:span text:style-name="T472">械元件分析與設計</text:span></text:p>
          </table:table-cell>
          <table:table-cell table:style-name="TableCell473">
            <text:p text:style-name="P474"><text:span text:style-name="T475">O2.3.1</text:span><text:span text:style-name="T476">電機機械系</text:span></text:p>
            <text:p text:style-name="P477"><text:span text:style-name="T478">統特性</text:span></text:p>
            <text:p text:style-name="P479"><text:span text:style-name="T480">O2.3.2</text:span><text:span text:style-name="T481">電機機械電</text:span></text:p>
            <text:p text:style-name="P482"><text:span text:style-name="T483">子元件特性</text:span></text:p>
          </table:table-cell>
          <table:table-cell table:style-name="TableCell484">
            <text:p text:style-name="P485"><text:span text:style-name="T486">P2.3.1</text:span><text:span text:style-name="T487">熟悉電機機械元件性能。</text:span>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K25</text:span><text:span text:style-name="T493">電機機械工作原理與特性</text:span></text:p>
            <text:p text:style-name="P494"><text:span text:style-name="T495">K26</text:span><text:span text:style-name="T496">電機機械介面</text:span></text:p>
            <text:p text:style-name="P497"><text:span text:style-name="T498">K27</text:span><text:span text:style-name="T499">基本通訊協定</text:span></text:p>
            <text:p text:style-name="P500"><text:span text:style-name="T501">K28</text:span><text:span text:style-name="T502">基本資料庫及資料庫結構</text:span></text:p>
          </table:table-cell>
          <table:table-cell table:style-name="TableCell503">
            <text:p text:style-name="P504"><text:span text:style-name="T505">S14</text:span><text:span text:style-name="T506">電機機械元件應用能力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T2.4</text:span><text:span text:style-name="T512">智慧機</text:span><text:span text:style-name="T513">電整合應用</text:span></text:p>
          </table:table-cell>
          <table:table-cell table:style-name="TableCell514">
            <text:p text:style-name="P515"><text:span text:style-name="T516">O2.4.1</text:span><text:span text:style-name="T517">基本影像處理</text:span></text:p>
            <text:p text:style-name="P518"><text:span text:style-name="T519">O2.4.2</text:span><text:span text:style-name="T520">機械手臂應用</text:span></text:p>
            <text:p text:style-name="P521"><text:span text:style-name="T522">O2.4.3</text:span><text:span text:style-name="T523">致動</text:span><text:span text:style-name="T524">器</text:span><text:span text:style-name="T525">/</text:span><text:span text:style-name="T526">感測器應用</text:span></text:p>
            <text:p text:style-name="P527"><text:span text:style-name="T528">O2.4.4</text:span><text:span text:style-name="T529">智慧機電整合應用</text:span></text:p>
          </table:table-cell>
          <table:table-cell table:style-name="TableCell530">
            <text:p text:style-name="P531"><text:span text:style-name="T532">P2.4.1</text:span><text:span text:style-name="T533">熟悉智慧機電整合應用。</text:span>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<text:span text:style-name="T538">K29</text:span><text:span text:style-name="T539">基本影像處理</text:span></text:p>
            <text:p text:style-name="P540"><text:span text:style-name="T541">K30</text:span><text:span text:style-name="T542">機械手臂之程式設計與應用</text:span></text:p>
            <text:p text:style-name="P543"><text:span text:style-name="T544">K31</text:span><text:span text:style-name="T545">基本感測器</text:span></text:p>
            <text:p text:style-name="P546"><text:span text:style-name="T547">K32</text:span><text:span text:style-name="T548">基本致動器</text:span></text:p>
            <text:p text:style-name="P549"><text:span text:style-name="T550">K33</text:span><text:span text:style-name="T551">智慧型機電整合原理</text:span></text:p>
          </table:table-cell>
          <table:table-cell table:style-name="TableCell552">
            <text:p text:style-name="P553"><text:span text:style-name="T554">S15</text:span><text:span text:style-name="T555">智慧機電整合應用能力</text:span></text:p>
          </table:table-cell>
        </table:table-row>
        <table:table-row table:style-name="TableRow556">
          <table:table-cell table:style-name="TableCell557" table:number-rows-spanned="2">
            <text:p text:style-name="P558"><text:span text:style-name="T559">T3</text:span><text:span text:style-name="T560">機電系統整合設計</text:span></text:p>
          </table:table-cell>
          <table:table-cell table:style-name="TableCell561">
            <text:p text:style-name="P562"><text:span text:style-name="T563">T3.1</text:span><text:span text:style-name="T564">機電系統控</text:span></text:p>
            <text:p text:style-name="P565"><text:span text:style-name="T566">制規格設計與軟體模組規劃</text:span></text:p>
          </table:table-cell>
          <table:table-cell table:style-name="TableCell567">
            <text:p text:style-name="P568"><text:span text:style-name="T569">O3.1.1</text:span><text:span text:style-name="T570">機電系統軟體</text:span></text:p>
            <text:p text:style-name="P571"><text:span text:style-name="T572">O3.1.2</text:span><text:span text:style-name="T573">機電控制硬體結構</text:span></text:p>
            <text:p text:style-name="P574"><text:span text:style-name="T575">O3.1.3</text:span><text:span text:style-name="T576">機電控制元件與系統之功能組合</text:span></text:p>
          </table:table-cell>
          <table:table-cell table:style-name="TableCell577">
            <text:p text:style-name="P578"><text:span text:style-name="T579">P3.1.1</text:span><text:span text:style-name="T580">精通設計需求、選用適當之機電系統及控制元件。</text:span></text:p>
            <text:p text:style-name="P581"><text:span text:style-name="T582">P3.1.2</text:span><text:span text:style-name="T583">精通邏輯分析，依據產品需求軟硬體規劃。</text:span>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<text:span text:style-name="T588">K34</text:span><text:span text:style-name="T589">程式設計實務</text:span></text:p>
            <text:p text:style-name="P590"><text:span text:style-name="T591">K35</text:span><text:span text:style-name="T592">電路設計實務</text:span></text:p>
            <text:p text:style-name="P593">K36電機機械實務</text:p>
            <text:p text:style-name="P594"><text:span text:style-name="T595">K37</text:span><text:span text:style-name="T596">自動化控制實務</text:span></text:p>
          </table:table-cell>
          <table:table-cell table:style-name="TableCell597">
            <text:p text:style-name="P598"><text:span text:style-name="T599">S16</text:span><text:span text:style-name="T600">機電整合控制能力</text:span></text:p>
            <text:p text:style-name="P601"><text:span text:style-name="T602">S17</text:span><text:span text:style-name="T603">控制元件與模</text:span><text:span text:style-name="T604">組</text:span><text:span text:style-name="T605">之</text:span><text:span text:style-name="T606">機電整合應用能力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T3.2</text:span><text:span text:style-name="T612"><text:tab/></text:span><text:span text:style-name="T613">機電整合人機介面技術應用與</text:span></text:p>
            <text:p text:style-name="P614"><text:span text:style-name="T615">系統檢測驗證</text:span></text:p>
          </table:table-cell>
          <table:table-cell table:style-name="TableCell616">
            <text:p text:style-name="P617"><text:span text:style-name="T618">O3.2.1</text:span><text:span text:style-name="T619">機電整合</text:span><text:span text:style-name="T620">高階程式語</text:span><text:span text:style-name="T621">言應用</text:span></text:p>
            <text:p text:style-name="P622"><text:span text:style-name="T623">O3.2.2</text:span><text:span text:style-name="T624">完成機電系統之檢測與驗證</text:span></text:p>
          </table:table-cell>
          <table:table-cell table:style-name="TableCell625">
            <text:p text:style-name="P626"><text:span text:style-name="T627">P3.2.1</text:span><text:span text:style-name="T628">訂定符合產業需求之整合型機電系統。</text:span></text:p>
            <text:p text:style-name="P629"><text:span text:style-name="T630">P3.2.2</text:span><text:span text:style-name="T631">掌握產業自我技術能力，訂定合理優化開發目標。</text:span>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<text:span text:style-name="T636">K38</text:span><text:span text:style-name="T637">軟硬體模組化分析</text:span></text:p>
            <text:p text:style-name="P638"><text:span text:style-name="T639">K39</text:span><text:span text:style-name="T640">液壓氣壓工程</text:span></text:p>
            <text:p text:style-name="P641">K40高階程式設計</text:p>
            <text:p text:style-name="P642">K41介面技術應用</text:p>
            <text:p text:style-name="P643"><text:span text:style-name="T644">K42</text:span><text:span text:style-name="T645">整合型機電控系統整合實務</text:span></text:p>
          </table:table-cell>
          <table:table-cell table:style-name="TableCell646">
            <text:p text:style-name="P647">S18整機機電系統人機介面規劃與應用能力</text:p>
            <text:p text:style-name="P648">S19整機機電系統控制與設計能力</text:p>
            <text:p text:style-name="P649"><text:span text:style-name="T650">S20</text:span><text:span text:style-name="T651">整機機電系統檢測與驗證能力</text:span></text:p>
          </table:table-cell>
        </table:table-row>
      </table:table>
      <text:p text:style-name="P652"><text:bookmark-end text:name="_Hlk76825503"/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職能內涵（A=attitude態度）</text:p>
          </table:table-cell>
        </table:table-row>
        <table:table-row table:style-name="TableRow659">
          <table:table-cell table:style-name="TableCell660">
            <text:p text:style-name="P661"><text:span text:style-name="T662">配合產業特質與需求，積極培育技專院校學生之專業技術與能力，以達適才適所之教育目的。</text:span></text:p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說明與補充事項</text:span></text:p>
          </table:table-cell>
        </table:table-row>
        <table:table-row table:style-name="TableRow670">
          <table:table-cell table:style-name="TableCell671">
            <text:list text:style-name="LFO22" text:continue-numbering="true">
              <text:list-item>
                <text:p text:style-name="P672"><text:span text:style-name="T673">無。</text:span></text:p>
              </text:list-item>
            </text:list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font-name-complex="Times New Roman" style:letter-kerning="false" style:font-size-complex="12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="Times New Roman" style:font-name-complex="Times New Roman" fo:font-weight="bold" style:font-weight-asian="bold" style:font-weight-complex="bold" style:font-size-complex="10pt" fo:hyphenate="tru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6:06:00Z</meta:creation-date>
    <dc:date>2024-12-28T16:33:00Z</dc:date>
    <meta:print-date>2024-12-28T16:33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69" meta:row-count="16" meta:non-whitespace-character-count="2019"/>
  </office:meta>
</office:document-meta>
</file>