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◦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OpenSymbol"/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5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3.9493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auto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vertical-align="auto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auto" fo:line-height="0.2777in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vertical-align="auto" fo:line-height="0.2777in"/>
    </style:style>
    <style:style style:name="T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微軟正黑體" fo:color="#000000" style:letter-kerning="true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olumn67" style:family="table-column">
      <style:table-column-properties style:column-width="0.4791in"/>
    </style:style>
    <style:style style:name="TableColumn68" style:family="table-column">
      <style:table-column-properties style:column-width="0.927in"/>
    </style:style>
    <style:style style:name="TableColumn69" style:family="table-column">
      <style:table-column-properties style:column-width="0.7319in"/>
    </style:style>
    <style:style style:name="TableColumn70" style:family="table-column">
      <style:table-column-properties style:column-width="4.2826in"/>
    </style:style>
    <style:style style:name="TableColumn71" style:family="table-column">
      <style:table-column-properties style:column-width="1.1541in"/>
    </style:style>
    <style:style style:name="TableColumn72" style:family="table-column">
      <style:table-column-properties style:column-width="3.6847in"/>
    </style:style>
    <style:style style:name="Table66" style:family="table">
      <style:table-properties style:width="11.2597in" fo:margin-left="-0.5347in" table:align="left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min-row-height="0.1673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3" style:parent-style-name="Standard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0" style:family="table-row">
      <style:table-row-properties style:min-row-height="0.0423in"/>
    </style:style>
    <style:style style:name="P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line-height="0.2777in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98" style:family="table-row">
      <style:table-row-properties style:min-row-height="0.302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12" style:family="table-row">
      <style:table-row-properties style:min-row-height="0.3215in"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0722in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6" style:family="table-row">
      <style:table-row-properties style:min-row-height="0.2888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0423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52" style:family="table-column">
      <style:table-column-properties style:column-width="0.8611in"/>
    </style:style>
    <style:style style:name="TableColumn153" style:family="table-column">
      <style:table-column-properties style:column-width="0.8638in"/>
    </style:style>
    <style:style style:name="TableColumn154" style:family="table-column">
      <style:table-column-properties style:column-width="0.9194in"/>
    </style:style>
    <style:style style:name="TableColumn155" style:family="table-column">
      <style:table-column-properties style:column-width="3.4243in"/>
    </style:style>
    <style:style style:name="TableColumn156" style:family="table-column">
      <style:table-column-properties style:column-width="0.4888in"/>
    </style:style>
    <style:style style:name="TableColumn157" style:family="table-column">
      <style:table-column-properties style:column-width="2.3479in"/>
    </style:style>
    <style:style style:name="TableColumn158" style:family="table-column">
      <style:table-column-properties style:column-width="2.3479in"/>
    </style:style>
    <style:style style:name="Table151" style:family="table">
      <style:table-properties style:width="11.2534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15" style:parent-style-name="Standard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5" style:parent-style-name="Standard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7" style:parent-style-name="Standard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33" style:parent-style-name="Standard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4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42" style:parent-style-name="Standard" style:family="paragraph">
      <style:paragraph-properties style:snap-to-layout-grid="false" fo:line-height="0.2777in" fo:margin-left="0.275in" fo:text-indent="-0.27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250" style:family="table-row">
      <style:table-row-properties style:min-row-height="0.2625in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6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777in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0" style:parent-style-name="Standard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84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85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777in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9" style:parent-style-name="Standard" style:family="paragraph">
      <style:paragraph-properties style:snap-to-layout-grid="false" fo:line-height="0.2777in"/>
    </style:style>
    <style:style style:name="T3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25" style:parent-style-name="Standard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8" style:parent-style-name="Standard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33" style:parent-style-name="Standard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6" style:parent-style-name="Standard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Calibri" fo:font-size="11pt" style:font-size-asian="11pt" style:language-asian="zh" style:country-asian="HK"/>
    </style:style>
    <style:style style:name="P3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2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7" style:parent-style-name="Standard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9" style:parent-style-name="Standard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1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3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355" style:family="table-row">
      <style:table-row-properties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T366" style:parent-style-name="預設段落字型" style:family="text">
      <style:text-properties style:font-name="微軟正黑體" style:font-name-asian="微軟正黑體" fo:font-size="11pt" style:font-size-asian="11pt"/>
    </style:style>
    <style:style style:name="T367" style:parent-style-name="預設段落字型" style:family="text">
      <style:text-properties style:font-name="微軟正黑體" style:font-name-asian="微軟正黑體" fo:font-size="11pt" style:font-size-asian="11pt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369" style:parent-style-name="預設段落字型" style:family="text">
      <style:text-properties style:font-name="微軟正黑體" style:font-name-asian="微軟正黑體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P37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P38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8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8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7" style:parent-style-name="Standard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P4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2777in"/>
    </style:style>
    <style:style style:name="T40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09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</style:style>
    <style:style style:name="T41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11" style:parent-style-name="Standard" style:family="paragraph">
      <style:paragraph-properties style:snap-to-layout-grid="false" fo:line-height="0.2777in"/>
    </style:style>
    <style:style style:name="T41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13" style:parent-style-name="Standard" style:family="paragraph">
      <style:paragraph-properties style:snap-to-layout-grid="false" fo:line-height="0.2777in"/>
    </style:style>
    <style:style style:name="T4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15" style:parent-style-name="Standard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17" style:parent-style-name="Standard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19" style:parent-style-name="Standard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424" style:family="table-row">
      <style:table-row-properties style:min-row-height="3.618in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2777in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1" style:family="table-cell">
      <style:table-cell-properties fo:border-top="0.0069in solid #000000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43" style:parent-style-name="預設段落字型" style:family="text">
      <style:text-properties style:font-name="微軟正黑體" style:font-name-asian="微軟正黑體" fo:font-size="11pt" style:font-size-asian="11pt"/>
    </style:style>
    <style:style style:name="P44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4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4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5" style:parent-style-name="Standard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67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  <style:text-properties style:font-name="微軟正黑體" style:font-name-asian="微軟正黑體" fo:font-size="11pt" style:font-size-asian="11pt"/>
    </style:style>
    <style:style style:name="P468" style:parent-style-name="Standard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70" style:parent-style-name="Standard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72" style:parent-style-name="Standard" style:family="paragraph">
      <style:paragraph-properties style:snap-to-layout-grid="false" fo:line-height="0.2777in"/>
    </style:style>
    <style:style style:name="T47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478" style:family="table-row">
      <style:table-row-properties/>
    </style:style>
    <style:style style:name="P4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8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89" style:parent-style-name="預設段落字型" style:family="text">
      <style:text-properties style:font-name="微軟正黑體" style:font-name-asian="微軟正黑體" fo:font-size="11pt" style:font-size-asian="11pt"/>
    </style:style>
    <style:style style:name="T490" style:parent-style-name="預設段落字型" style:family="text">
      <style:text-properties style:font-name="微軟正黑體" style:font-name-asian="微軟正黑體" fo:font-size="11pt" style:font-size-asian="11pt"/>
    </style:style>
    <style:style style:name="T491" style:parent-style-name="預設段落字型" style:family="text">
      <style:text-properties style:font-name="微軟正黑體" style:font-name-asian="微軟正黑體" fo:font-size="11pt" style:font-size-asian="11pt"/>
    </style:style>
    <style:style style:name="P49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fo:font-size="11pt" style:font-size-asian="11pt"/>
    </style:style>
    <style:style style:name="T494" style:parent-style-name="預設段落字型" style:family="text">
      <style:text-properties style:font-name="微軟正黑體" style:font-name-asian="微軟正黑體" fo:font-size="11pt" style:font-size-asian="11pt"/>
    </style:style>
    <style:style style:name="T495" style:parent-style-name="預設段落字型" style:family="text">
      <style:text-properties style:font-name="微軟正黑體" style:font-name-asian="微軟正黑體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P49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9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0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2777in"/>
    </style:style>
    <style:style style:name="T50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08" style:parent-style-name="Standard" style:family="paragraph">
      <style:paragraph-properties style:snap-to-layout-grid="false" fo:line-height="0.2777in"/>
    </style:style>
    <style:style style:name="T50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12" style:parent-style-name="Standard" style:family="paragraph">
      <style:paragraph-properties style:snap-to-layout-grid="false" fo:line-height="0.2777in"/>
    </style:style>
    <style:style style:name="T51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17" style:parent-style-name="Standard" style:family="paragraph">
      <style:paragraph-properties style:snap-to-layout-grid="false" fo:line-height="0.2777in"/>
    </style:style>
    <style:style style:name="T51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19" style:parent-style-name="Standard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22" style:parent-style-name="Standard" style:family="paragraph">
      <style:paragraph-properties style:snap-to-layout-grid="false" fo:line-height="0.2777in"/>
    </style:style>
    <style:style style:name="T52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24" style:parent-style-name="Standard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P527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2777in">
        <style:tab-stops>
          <style:tab-stop style:type="left" style:position="1.2312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5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5" style:parent-style-name="Standard" style:family="paragraph">
      <style:paragraph-properties style:snap-to-layout-grid="false" fo:line-height="0.2777in"/>
    </style:style>
    <style:style style:name="T53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54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fo:font-size="11pt" style:font-size-asian="11pt"/>
    </style:style>
    <style:style style:name="T5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84" style:parent-style-name="Standard" style:family="paragraph">
      <style:paragraph-properties style:snap-to-layout-grid="false" fo:line-height="0.2777in"/>
    </style:style>
    <style:style style:name="T58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88" style:parent-style-name="Standard" style:family="paragraph">
      <style:paragraph-properties style:snap-to-layout-grid="false" fo:line-height="0.2777in"/>
    </style:style>
    <style:style style:name="T58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90" style:parent-style-name="Standard" style:family="paragraph">
      <style:paragraph-properties style:snap-to-layout-grid="false" fo:line-height="0.2777in"/>
    </style:style>
    <style:style style:name="T59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line-height="0.2777in"/>
    </style:style>
    <style:style style:name="T59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97" style:parent-style-name="Standard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99" style:parent-style-name="Standard" style:family="paragraph">
      <style:paragraph-properties style:snap-to-layout-grid="false" fo:line-height="0.2777in"/>
    </style:style>
    <style:style style:name="T60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6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1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777in"/>
    </style:style>
    <style:style style:name="T6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6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624" style:family="table-column">
      <style:table-column-properties style:column-width="11.2597in"/>
    </style:style>
    <style:style style:name="Table623" style:family="table">
      <style:table-properties style:width="11.2597in" fo:margin-left="0in" table:align="center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2" fo:orphans="2" style:snap-to-layout-grid="false" fo:text-align="center" fo:line-height="0.2777in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629" style:family="table-row">
      <style:table-row-properties style:min-row-height="0.212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640" style:family="table-column">
      <style:table-column-properties style:column-width="11.2597in"/>
    </style:style>
    <style:style style:name="Table639" style:family="table">
      <style:table-properties style:width="11.2597in" fo:margin-left="0in" table:align="center"/>
    </style:style>
    <style:style style:name="TableRow641" style:family="table-row">
      <style:table-row-properties style:min-row-height="0.2881in"/>
    </style:style>
    <style:style style:name="TableCell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2" fo:orphans="2" style:snap-to-layout-grid="false" fo:text-align="center" fo:line-height="0.2777in"/>
    </style:style>
    <style:style style:name="T64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645" style:family="table-row">
      <style:table-row-properties style:min-row-height="1.517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649" style:parent-style-name="標題9" style:family="paragraph">
      <style:text-properties style:use-window-font-color="true"/>
    </style:style>
    <style:style style:name="P650" style:parent-style-name="標題1" style:family="paragraph">
      <style:text-properties style:use-window-font-color="true"/>
    </style:style>
    <style:style style:name="P651" style:parent-style-name="標題9" style:family="paragraph">
      <style:text-properties style:use-window-font-color="true"/>
    </style:style>
    <style:style style:name="P652" style:parent-style-name="標題9" style:family="paragraph">
      <style:text-properties style:use-window-font-color="true"/>
    </style:style>
    <style:style style:name="P653" style:parent-style-name="標題9" style:family="paragraph">
      <style:text-properties style:use-window-font-color="true"/>
    </style:style>
    <style:style style:name="P65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微型電動二輪車機構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2</text:span></text:p>
          </table:table-cell>
          <table:table-cell table:style-name="TableCell34">
            <text:p text:style-name="P35"><text:span text:style-name="T36">MPD2151-002v2</text:span></text:p>
          </table:table-cell>
          <table:table-cell table:style-name="TableCell37">
            <text:p text:style-name="P38"><text:span text:style-name="T39">微型電動二輪車機構設計人員</text:span>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<text:span text:style-name="T46">2025/06/15</text:span></text:p>
          </table:table-cell>
        </table:table-row>
        <table:table-row table:style-name="TableRow47">
          <table:table-cell table:style-name="TableCell48">
            <text:p text:style-name="P49">V1</text:p>
          </table:table-cell>
          <table:table-cell table:style-name="TableCell50">
            <text:p text:style-name="P51"><text:span text:style-name="T52">MPD2151-002v1</text:span></text:p>
          </table:table-cell>
          <table:table-cell table:style-name="TableCell53">
            <text:p text:style-name="P54"><text:span text:style-name="T55">微型電動二輪車機構設計人員</text:span>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被《</text:span><text:span text:style-name="T61">MPD2151-002v2</text:span><text:span text:style-name="T62">》取代</text:span></text:p>
          </table:table-cell>
          <table:table-cell table:style-name="TableCell63">
            <text:p text:style-name="P64">2022/12/07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職能基準代碼</text:span></text:p>
          </table:table-cell>
          <table:covered-table-cell/>
          <table:table-cell table:style-name="TableCell77" table:number-columns-spanned="4">
            <text:p text:style-name="P78">MPD2151-002v2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職能基準名稱</text:span></text:p>
            <text:p text:style-name="P83"><text:span text:style-name="T84">（擇一填寫）</text:span></text:p>
          </table:table-cell>
          <table:covered-table-cell/>
          <table:table-cell table:style-name="TableCell85">
            <text:p text:style-name="P86"><text:span text:style-name="T87">職類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職業</text:span></text:p>
          </table:table-cell>
          <table:table-cell table:style-name="TableCell95" table:number-columns-spanned="3">
            <text:p text:style-name="P96"><text:bookmark-start text:name="__DdeLink__1647_245838042"/><text:span text:style-name="T97">微型電動二輪車機構設計人員</text:span><text:bookmark-end text:name="__DdeLink__1647_245838042"/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所屬類別</text:span></text:p>
          </table:table-cell>
          <table:table-cell table:style-name="TableCell102">
            <text:p text:style-name="P103"><text:span text:style-name="T104">職類別</text:span></text:p>
          </table:table-cell>
          <table:table-cell table:style-name="TableCell105" table:number-columns-spanned="2">
            <text:p text:style-name="P106">製造／製程研發</text:p>
          </table:table-cell>
          <table:covered-table-cell/>
          <table:table-cell table:style-name="TableCell107">
            <text:p text:style-name="P108"><text:span text:style-name="T109">職類別代碼</text:span></text:p>
          </table:table-cell>
          <table:table-cell table:style-name="TableCell110">
            <text:p text:style-name="P111">MPD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職業別</text:span></text:p>
          </table:table-cell>
          <table:table-cell table:style-name="TableCell117" table:number-columns-spanned="2">
            <text:p text:style-name="P118">電機工程師</text:p>
          </table:table-cell>
          <table:covered-table-cell/>
          <table:table-cell table:style-name="TableCell119">
            <text:p text:style-name="P120"><text:span text:style-name="T121">職業別代碼</text:span></text:p>
          </table:table-cell>
          <table:table-cell table:style-name="TableCell122">
            <text:p text:style-name="P123">215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行業別</text:span></text:p>
          </table:table-cell>
          <table:table-cell table:style-name="TableCell129" table:number-columns-spanned="2">
            <text:p text:style-name="P130">製造業／其他運輸工具及其零件製造業</text:p>
          </table:table-cell>
          <table:covered-table-cell/>
          <table:table-cell table:style-name="TableCell131">
            <text:p text:style-name="P132"><text:span text:style-name="T133">行業別代碼</text:span></text:p>
          </table:table-cell>
          <table:table-cell table:style-name="TableCell134">
            <text:p text:style-name="P135">C3121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工作描述</text:span></text:p>
          </table:table-cell>
          <table:covered-table-cell/>
          <table:table-cell table:style-name="TableCell140" table:number-columns-spanned="4">
            <text:p text:style-name="P141"><text:span text:style-name="T142">從事微型電動二輪車機構設計之工作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基準級別</text:span></text:p>
          </table:table-cell>
          <table:covered-table-cell/>
          <table:table-cell table:style-name="TableCell147" table:number-columns-spanned="4">
            <text:p text:style-name="P148"><text:span text:style-name="T149">4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主要職責</text:span></text:p>
            </table:table-cell>
            <table:table-cell table:style-name="TableCell163">
              <text:p text:style-name="P164"><text:span text:style-name="T165">工作任務</text:span></text:p>
            </table:table-cell>
            <table:table-cell table:style-name="TableCell166">
              <text:p text:style-name="P167"><text:span text:style-name="T168">工作產出</text:span></text:p>
            </table:table-cell>
            <table:table-cell table:style-name="TableCell169">
              <text:p text:style-name="P170"><text:span text:style-name="T171">行為指標</text:span></text:p>
            </table:table-cell>
            <table:table-cell table:style-name="TableCell172">
              <text:p text:style-name="P173"><text:span text:style-name="T174">職能</text:span><text:span text:style-name="T175"><text:line-break/>級別</text:span></text:p>
            </table:table-cell>
            <table:table-cell table:style-name="TableCell176">
              <text:p text:style-name="P177">職能內涵<text:line-break/>（K=knowledge知識）</text:p>
            </table:table-cell>
            <table:table-cell table:style-name="TableCell178">
              <text:p text:style-name="P179"><text:span text:style-name="T180">職能內涵</text:span><text:span text:style-name="T181"><text:line-break/>（S=skills技能）</text:span></text:p>
            </table:table-cell>
          </table:table-row>
        </table:table-header-rows>
        <table:table-row table:style-name="TableRow182">
          <table:table-cell table:style-name="TableCell183" table:number-rows-spanned="2">
            <text:p text:style-name="P184"><text:span text:style-name="T185">T1設計開發與需求分析</text:span></text:p>
          </table:table-cell>
          <table:table-cell table:style-name="TableCell186">
            <text:p text:style-name="P187"><text:span text:style-name="T188">T1.1資訊蒐集與分析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P1.1.1依產品屬性，蒐集與分析族群生活型態、使用者需求、現有產品資訊及人因工程。</text:p>
            <text:p text:style-name="P193"><text:span text:style-name="T194">P1.1.2依產品定位、客戶需求、及相關法規</text:span><text:span text:style-name="T195">要求</text:span><text:span text:style-name="T196">，蒐集相關設計元素。</text:span></text:p>
            <text:p text:style-name="P197"><text:span text:style-name="T198">P1.1.3</text:span><text:span text:style-name="T199">欲</text:span><text:span text:style-name="T200">開發</text:span><text:span text:style-name="T201">之</text:span><text:span text:style-name="T202">產品</text:span><text:span text:style-name="T203">，</text:span><text:span text:style-name="T204">進行專利檢索與</text:span><text:span text:style-name="T205">智慧財產權</text:span><text:span text:style-name="T206">分析，是否侵權。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K01</text:span><text:span text:style-name="T213">微型電動二輪車</text:span><text:span text:style-name="T214">發展趨勢</text:span></text:p>
            <text:p text:style-name="P215"><text:span text:style-name="T216">K02</text:span><text:span text:style-name="T217">微型電動二輪車</text:span><text:span text:style-name="T218">機構與原理</text:span></text:p>
            <text:p text:style-name="P219"><text:span text:style-name="T220">K03</text:span><text:span text:style-name="T221">微型電動二輪車</text:span><text:span text:style-name="T222">身結構與類型</text:span></text:p>
            <text:p text:style-name="P223"><text:span text:style-name="T224">K04專利檢索與智慧財產權分析</text:span></text:p>
            <text:p text:style-name="P225"><text:span text:style-name="T226">K05美學概念</text:span></text:p>
            <text:soft-page-break/>
            <text:p text:style-name="P227"><text:span text:style-name="T228">K06消費者行為分析</text:span></text:p>
            <text:p text:style-name="P229"><text:span text:style-name="T230">K07產業專業術語</text:span></text:p>
            <text:p text:style-name="P231">K08競爭者差異分析</text:p>
            <text:p text:style-name="P232">K09微型電動二輪車相關法規</text:p>
            <text:p text:style-name="P233"><text:span text:style-name="T234">K</text:span><text:span text:style-name="T235">11</text:span><text:span text:style-name="T236">微型電動二輪車</text:span><text:span text:style-name="T237">系統與零組件規格</text:span></text:p>
          </table:table-cell>
          <table:table-cell table:style-name="TableCell238">
            <text:p text:style-name="P239"><text:span text:style-name="T240">S01資料蒐集與分析能力</text:span></text:p>
            <text:p text:style-name="P241">S02閱讀及理解專利文件能力</text:p>
            <text:p text:style-name="P242"><text:span text:style-name="T243">S03</text:span><text:span text:style-name="T244">專利</text:span><text:span text:style-name="T245">資訊</text:span><text:span text:style-name="T246">與</text:span><text:span text:style-name="T247">智慧財產權檢索能力</text:span></text:p>
            <text:p text:style-name="P248"><text:span text:style-name="T249">S04識圖能力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T1.2確認設計需求</text:span></text:p>
          </table:table-cell>
          <table:table-cell table:style-name="TableCell255">
            <text:p text:style-name="P256">O1.2.1產品設計需求規格書</text:p>
          </table:table-cell>
          <table:table-cell table:style-name="TableCell257">
            <text:p text:style-name="P258">P1.2.1依客戶需求設計圖面或模型，以掌握產品風格與元素（尺寸、色彩等）。</text:p>
            <text:p text:style-name="P259">P1.2.2提供產品設計建議、目標、條件及成本分析，完成需求規格書。</text:p>
            <text:p text:style-name="P260">P1.2.3檢視設計規劃是否與現行法規衝突，並修正。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><text:span text:style-name="T266">K02</text:span><text:span text:style-name="T267">微型電動二輪車</text:span><text:span text:style-name="T268">機構與原理</text:span></text:p>
            <text:p text:style-name="P269">K03微型電動二輪車身結構與類型</text:p>
            <text:p text:style-name="P270"><text:span text:style-name="T271">K04專利檢索與智慧財產權分析</text:span></text:p>
            <text:p text:style-name="P272"><text:span text:style-name="T273">K05美學概念</text:span></text:p>
            <text:p text:style-name="P274"><text:span text:style-name="T275">K07產業專業術語</text:span></text:p>
            <text:p text:style-name="P276">K09微型電動二輪車相關法規</text:p>
            <text:p text:style-name="P277">K12成本分析概念</text:p>
          </table:table-cell>
          <table:table-cell table:style-name="TableCell278">
            <text:p text:style-name="P279">S04識圖能力</text:p>
            <text:p text:style-name="P280"><text:span text:style-name="T281">S05溝通協調能力</text:span></text:p>
            <text:p text:style-name="P282"><text:span text:style-name="T283">S06設計元素判別與應用能力</text:span></text:p>
            <text:p text:style-name="P284">S07專業文件撰寫能力</text:p>
            <text:p text:style-name="P285"><text:span text:style-name="T286">S08分析產品設計與法規衝突能力</text:span></text:p>
          </table:table-cell>
        </table:table-row>
        <table:table-row table:style-name="TableRow287">
          <table:table-cell table:style-name="TableCell288" table:number-rows-spanned="2">
            <text:p text:style-name="P289"><text:span text:style-name="T290">T2設計草圖</text:span></text:p>
          </table:table-cell>
          <table:table-cell table:style-name="TableCell291">
            <text:p text:style-name="P292"><text:span text:style-name="T293">T2.1發展設計構想</text:span></text:p>
          </table:table-cell>
          <table:table-cell table:style-name="TableCell294">
            <text:p text:style-name="P295">O2.1.1設計分析文件</text:p>
            <text:p text:style-name="P296">O2.1.2設計草圖</text:p>
          </table:table-cell>
          <table:table-cell table:style-name="TableCell297">
            <text:p text:style-name="P298">P2.1.1依設計目標、預算及時程，進行零組件設計分析或材料選用。</text:p>
            <text:p text:style-name="P299"><text:span text:style-name="T300">P2.1.2依</text:span><text:span text:style-name="T301">微型電動二輪車</text:span><text:span text:style-name="T302">需求與安全規格要求，進行安</text:span><text:span text:style-name="T303">全</text:span><text:span text:style-name="T304">規範設計。</text:span></text:p>
            <text:p text:style-name="P305">P2.1.3依造型、機構、等構面，繪製發想設計草圖。</text:p>
            <text:p text:style-name="P306"><text:span text:style-name="T307">P2.1.4</text:span><text:span text:style-name="T308">微型電動二輪車</text:span><text:span text:style-name="T309">動力型態</text:span><text:span text:style-name="T310">配置與設計。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K02</text:span><text:span text:style-name="T317">微型電動二輪車</text:span><text:span text:style-name="T318">機構與原理</text:span></text:p>
            <text:p text:style-name="P319"><text:span text:style-name="T320">K03</text:span><text:span text:style-name="T321">微型電動二輪車</text:span><text:span text:style-name="T322">身結構與類型</text:span></text:p>
            <text:p text:style-name="P323"><text:span text:style-name="T324">K05美學概念</text:span></text:p>
            <text:p text:style-name="P325"><text:span text:style-name="T326">K07產業專業術語</text:span></text:p>
            <text:p text:style-name="P327">K09微型電動二輪車相關法規</text:p>
            <text:p text:style-name="P328"><text:span text:style-name="T329">K11</text:span><text:span text:style-name="T330">微型電動二輪車</text:span><text:span text:style-name="T331">系統與零組</text:span><text:soft-page-break/><text:span text:style-name="T332">件規格</text:span></text:p>
            <text:p text:style-name="P333"><text:span text:style-name="T334">K15功能設計與應用造型概念</text:span></text:p>
            <text:p text:style-name="P335">K16 2D/3D電腦繪圖</text:p>
            <text:p text:style-name="P336"><text:span text:style-name="T337">K17</text:span><text:span text:style-name="T338">人因工學（微型電動二輪車人體工學）</text:span></text:p>
            <text:p text:style-name="P339">K18電子產品安全規範</text:p>
            <text:p text:style-name="P340">K19專案管理</text:p>
            <text:p text:style-name="P341">K20馬達設計概論</text:p>
            <text:p text:style-name="P342">K21傳動機構學概論</text:p>
          </table:table-cell>
          <table:table-cell table:style-name="TableCell343">
            <text:p text:style-name="P344"><text:span text:style-name="T345">S04識圖能力</text:span></text:p>
            <text:p text:style-name="P346">S05溝通協調能力</text:p>
            <text:p text:style-name="P347"><text:span text:style-name="T348">S06設計元素判別與應用能力</text:span></text:p>
            <text:p text:style-name="P349"><text:span text:style-name="T350">S09設計圖2D/3D繪製能力（含手繪）</text:span></text:p>
            <text:p text:style-name="P351"><text:span text:style-name="T352">S10色彩搭配與應用能力</text:span></text:p>
            <text:p text:style-name="P353"><text:span text:style-name="T354">S11量具使用能力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T2.2機構設計與繪圖</text:p>
          </table:table-cell>
          <table:table-cell table:style-name="TableCell359">
            <text:p text:style-name="P360">O2.2.1機構設計工程圖</text:p>
            <text:p text:style-name="P361">O2.2.2機構零件清單（BOM）</text:p>
            <text:p text:style-name="P362">O2.2.3動力機構零件清單（BOM）</text:p>
          </table:table-cell>
          <table:table-cell table:style-name="TableCell363">
            <text:p text:style-name="P364"><text:span text:style-name="T365">P</text:span><text:span text:style-name="T366">2</text:span><text:span text:style-name="T367">.</text:span><text:span text:style-name="T368">2</text:span><text:span text:style-name="T369">.1依提案內容，繪製</text:span><text:span text:style-name="T370">2D/3D</text:span><text:span text:style-name="T371">設計圖</text:span><text:span text:style-name="T372">、零件圖、爆炸圖及加工等工程圖。</text:span></text:p>
            <text:p text:style-name="P373"><text:span text:style-name="T374">P</text:span><text:span text:style-name="T375">2</text:span><text:span text:style-name="T376">.</text:span><text:span text:style-name="T377">2</text:span><text:span text:style-name="T378">.2繪製</text:span><text:span text:style-name="T379">3D</text:span><text:span text:style-name="T380">模型，進行整車結構及零組件計算壽命可靠度，視需求修正3D設計圖與提出模型修正建議。</text:span></text:p>
            <text:p text:style-name="P381">P2.2.3依工程圖，產出機構設計品質檢查表及零件清單（BOM）表。</text:p>
            <text:p text:style-name="P382">P2.2.4依動力規格與機構傳動系統、作動連結需求進行設計，並產生BOM表。</text:p>
            <text:p text:style-name="P383">P2.2.5依BOM表管理，將零件清單規格、成本、供應商等資訊，登錄於系統資料庫。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<text:span text:style-name="T388">K02</text:span><text:span text:style-name="T389">微型電動二輪車</text:span><text:span text:style-name="T390">機構與原理</text:span></text:p>
            <text:p text:style-name="P391">K05美學概念</text:p>
            <text:p text:style-name="P392">K07產業專業術語</text:p>
            <text:p text:style-name="P393">K11微型電動二輪車系統與零組件規格</text:p>
            <text:p text:style-name="P394">K12成本分析概念</text:p>
            <text:p text:style-name="P395">K13機構原理</text:p>
            <text:p text:style-name="P396">K16 2D/3D電腦繪圖</text:p>
            <text:p text:style-name="P397"><text:span text:style-name="T398">K17</text:span><text:span text:style-name="T399">人因工學（微型電動二輪車人體工學）</text:span></text:p>
            <text:p text:style-name="P400">K20馬達設計概論</text:p>
            <text:p text:style-name="P401">K21傳動機構學概論</text:p>
            <text:soft-page-break/>
            <text:p text:style-name="P402">K22量測知識（尺寸及規格）</text:p>
            <text:p text:style-name="P403">K23問題分析與解決概論</text:p>
            <text:p text:style-name="P404">K24工程力學（應力及材力）</text:p>
            <text:p text:style-name="P405">K25 3D列印知識</text:p>
          </table:table-cell>
          <table:table-cell table:style-name="TableCell406">
            <text:p text:style-name="P407"><text:span text:style-name="T408">S05溝通協調能力</text:span></text:p>
            <text:p text:style-name="P409"><text:span text:style-name="T410">S04識圖能力</text:span></text:p>
            <text:p text:style-name="P411"><text:span text:style-name="T412">S09設計圖2D/3D繪製能力（含手繪）</text:span></text:p>
            <text:p text:style-name="P413"><text:span text:style-name="T414">S10色彩搭配與應用能力</text:span></text:p>
            <text:p text:style-name="P415"><text:span text:style-name="T416">S11量具使用能力</text:span></text:p>
            <text:p text:style-name="P417"><text:span text:style-name="T418">S13 2D/3D繪圖軟體操作能力</text:span></text:p>
            <text:p text:style-name="P419"><text:span text:style-name="T420">S14問題判別與解決能力</text:span></text:p>
            <text:p text:style-name="P421">S15模型製作能力</text:p>
            <text:p text:style-name="P422">S17馬達電機與機構傳動整合能力</text:p>
            <text:p text:style-name="P423">S18機械設計計算能力</text:p>
          </table:table-cell>
        </table:table-row>
        <table:table-row table:style-name="TableRow424">
          <table:table-cell table:style-name="TableCell425" table:number-rows-spanned="2">
            <text:p text:style-name="P426"><text:span text:style-name="T427">T3</text:span><text:span text:style-name="T428">動力型態</text:span><text:span text:style-name="T429">設計</text:span><text:span text:style-name="T430">與測試</text:span></text:p>
          </table:table-cell>
          <table:table-cell table:style-name="TableCell431">
            <text:p text:style-name="P432">T3.1動力選用</text:p>
          </table:table-cell>
          <table:table-cell table:style-name="TableCell433">
            <text:p text:style-name="P434">O3.1.1動力設計品質檢查表</text:p>
          </table:table-cell>
          <table:table-cell table:style-name="TableCell435">
            <text:p text:style-name="P436"><text:span text:style-name="T437">P3.</text:span><text:span text:style-name="T438">1</text:span><text:span text:style-name="T439">.1確認</text:span><text:span text:style-name="T440">微型電動二輪車</text:span><text:span text:style-name="T441">的動力型態（</text:span><text:span text:style-name="T442">後輪轂馬達或中置馬達）</text:span><text:span text:style-name="T443">與規格。</text:span></text:p>
            <text:p text:style-name="P444">P3.1.2依動力型態、控制系統及傳動機構，進行功率轉換計算。</text:p>
            <text:p text:style-name="P445">P3.1.3依動力型態與機構傳動系統作動連結的機構需求進行設計，並產生BOM表。</text:p>
            <text:p text:style-name="P446"><text:span text:style-name="T447">P3.1.4依產品</text:span><text:span text:style-name="T448">功能驗證與</text:span><text:span text:style-name="T449">量測驗證的需求，訂定各項規格標準與品質檢驗方法。</text:span>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K05美學概念</text:p>
            <text:p text:style-name="P454">K07產業專業術語</text:p>
            <text:p text:style-name="P455">K12成本分析概念</text:p>
            <text:p text:style-name="P456">K20馬達設計概論</text:p>
            <text:p text:style-name="P457">K21傳動機構學概論</text:p>
            <text:p text:style-name="P458">K23問題分析與解決概論</text:p>
            <text:p text:style-name="P459">K26電工學概論</text:p>
            <text:p text:style-name="P460">K27機電整合控制概論</text:p>
            <text:p text:style-name="P461">K28熱傳導知識</text:p>
            <text:p text:style-name="P462">K29 AI人工智慧知識</text:p>
          </table:table-cell>
          <table:table-cell table:style-name="TableCell463">
            <text:p text:style-name="P464">S04識圖能力</text:p>
            <text:p text:style-name="P465"><text:span text:style-name="T466">S05溝通協調能力</text:span></text:p>
            <text:p text:style-name="P467">S09設計圖2D/3D繪製能力（含手繪）</text:p>
            <text:p text:style-name="P468"><text:span text:style-name="T469">S11量具使用能力</text:span></text:p>
            <text:p text:style-name="P470"><text:span text:style-name="T471">S13 2D/3D繪圖軟體操作能力</text:span></text:p>
            <text:p text:style-name="P472"><text:span text:style-name="T473">S14問題判別與解決能力</text:span></text:p>
            <text:p text:style-name="P474">S16電動馬達選用能力</text:p>
            <text:p text:style-name="P475">S17馬達電機與機構傳動整合能力</text:p>
            <text:p text:style-name="P476">S18機械設計計算能力</text:p>
            <text:p text:style-name="P477">S19散熱系統的選用設計能力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T3.2機構分析與模擬</text:p>
          </table:table-cell>
          <table:table-cell table:style-name="TableCell482">
            <text:p text:style-name="P483">O3.2.1測試數據及圖表</text:p>
          </table:table-cell>
          <table:table-cell table:style-name="TableCell484">
            <text:p text:style-name="P485">P3.2.1運用電腦輔助工程（CAE）進行電腦3D模型機構運動模擬測試。</text:p>
            <text:p text:style-name="P486"><text:span text:style-name="T487">P3.2.2</text:span><text:span text:style-name="T488">選用</text:span><text:span text:style-name="T489">電腦輔助工程（CAE）分析及實驗工具進行</text:span><text:span text:style-name="T490">微型電動二輪車</text:span><text:span text:style-name="T491">結構應力分析。</text:span></text:p>
            <text:soft-page-break/>
            <text:p text:style-name="P492"><text:span text:style-name="T493">P3.</text:span><text:span text:style-name="T494">2</text:span><text:span text:style-name="T495">.3將確認後之相關設計圖轉給製程技術單位，並視</text:span><text:span text:style-name="T496">需求</text:span><text:span text:style-name="T497">協助溝通與調整設計圖。</text:span></text:p>
            <text:p text:style-name="P498">P3.2.4電機傳動設計與計算，運用馬力試驗機測試其功率與效能。</text:p>
            <text:p text:style-name="P499">P3.2.5使用CAE模擬分析，對電機機構與傳動機構進行測試（如扭力測試）及修正。</text:p>
            <text:p text:style-name="P500">P3.2.6依各項測試結果，紀錄測試數據並製成圖表，以利分析。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<text:span text:style-name="T505">K02</text:span><text:span text:style-name="T506">微型電動二輪車</text:span><text:span text:style-name="T507">機構與原理</text:span></text:p>
            <text:p text:style-name="P508"><text:span text:style-name="T509">K03</text:span><text:span text:style-name="T510">微型電動二輪車</text:span><text:span text:style-name="T511">身結構與類型</text:span></text:p>
            <text:p text:style-name="P512"><text:span text:style-name="T513">K11</text:span><text:span text:style-name="T514">微型電動二輪車</text:span><text:span text:style-name="T515">系統與零組</text:span><text:soft-page-break/><text:span text:style-name="T516">件規格</text:span></text:p>
            <text:p text:style-name="P517"><text:span text:style-name="T518">K14微型電動二輪車材料</text:span></text:p>
            <text:p text:style-name="P519"><text:span text:style-name="T520">K15功能設計與應用造型概念</text:span></text:p>
            <text:p text:style-name="P521">K24工程力學（應力及材力）</text:p>
            <text:p text:style-name="P522"><text:span text:style-name="T523">K30微型電動二輪車結構分析方法</text:span></text:p>
            <text:p text:style-name="P524"><text:span text:style-name="T525">K31</text:span><text:span text:style-name="T526">電腦輔助工程（CAE）概論</text:span></text:p>
            <text:p text:style-name="P527">K32電機傳動與機構整合注意事項</text:p>
          </table:table-cell>
          <table:table-cell table:style-name="TableCell528">
            <text:p text:style-name="P529">S04識圖能力</text:p>
            <text:p text:style-name="P530">S14問題判別與解決能力</text:p>
            <text:p text:style-name="P531">S17馬達電機與機構傳動整合能力</text:p>
            <text:soft-page-break/>
            <text:p text:style-name="P532">S20電腦輔助工程（CAE）軟體操作</text:p>
            <text:p text:style-name="P533">S21結構分析軟體操作能力</text:p>
            <text:p text:style-name="P534">S22分析資料的判別能力</text:p>
            <text:p text:style-name="P535"><text:span text:style-name="T536">S23材料判別與應用能力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T</text:span><text:span text:style-name="T544">3</text:span><text:span text:style-name="T545">.</text:span><text:span text:style-name="T546">3產品</text:span><text:span text:style-name="T547">測試</text:span><text:span text:style-name="T548">與分析</text:span></text:p>
          </table:table-cell>
          <table:table-cell table:style-name="TableCell549">
            <text:p text:style-name="P550">O3.3.2測試報告</text:p>
          </table:table-cell>
          <table:table-cell table:style-name="TableCell551">
            <text:p text:style-name="P552"><text:span text:style-name="T553">P</text:span><text:span text:style-name="T554">3</text:span><text:span text:style-name="T555">.</text:span><text:span text:style-name="T556">3</text:span><text:span text:style-name="T557">.1</text:span><text:span text:style-name="T558">督導</text:span><text:span text:style-name="T559">原型</text:span><text:span text:style-name="T560">車</text:span><text:span text:style-name="T561">製作</text:span><text:span text:style-name="T562">作業，並視需要修正設計圖。</text:span></text:p>
            <text:p text:style-name="P563"><text:span text:style-name="T564">P</text:span><text:span text:style-name="T565">3</text:span><text:span text:style-name="T566">.</text:span><text:span text:style-name="T567">3</text:span><text:span text:style-name="T568">.2進行</text:span><text:span text:style-name="T569">原型</text:span><text:span text:style-name="T570">車</text:span><text:span text:style-name="T571">相關</text:span><text:span text:style-name="T572">測試</text:span><text:span text:style-name="T573">（</text:span><text:span text:style-name="T574">傳動、制動、燈光等</text:span><text:span text:style-name="T575">）</text:span><text:span text:style-name="T576">、</text:span><text:span text:style-name="T577">組裝驗證</text:span><text:span text:style-name="T578">報告</text:span><text:span text:style-name="T579">、法規測試，完成品質測試報告。</text:span>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K02微型電動二輪車機構與原理</text:p>
            <text:p text:style-name="P584"><text:span text:style-name="T585">K10破壞性與非破壞性檢驗方法</text:span></text:p>
            <text:p text:style-name="P586">K13機構原理</text:p>
            <text:p text:style-name="P587">K20馬達設計概論</text:p>
            <text:p text:style-name="P588"><text:span text:style-name="T589">K21傳動機構學概論</text:span></text:p>
            <text:p text:style-name="P590"><text:span text:style-name="T591">K33微型電動二輪車法規與檢測方法</text:span></text:p>
          </table:table-cell>
          <table:table-cell table:style-name="TableCell592">
            <text:p text:style-name="P593"><text:span text:style-name="T594">S05溝通協調能力</text:span></text:p>
            <text:p text:style-name="P595">S09設計圖2D/3D繪製能力（含手繪）</text:p>
            <text:p text:style-name="P596">S12測試報告撰寫能力</text:p>
            <text:p text:style-name="P597"><text:span text:style-name="T598">S17馬達電機與機構傳動整合能力</text:span></text:p>
            <text:p text:style-name="P599"><text:span text:style-name="T600">S24測試能力（含目視檢查）</text:span></text:p>
          </table:table-cell>
        </table:table-row>
        <table:table-row table:style-name="TableRow601">
          <table:table-cell table:style-name="TableCell602">
            <text:p text:style-name="P603">T4協助產品量產導入</text:p>
          </table:table-cell>
          <table:table-cell table:style-name="TableCell604">
            <text:p text:style-name="P605">T4.1協助生產與問題解決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P4.1.1協助正式導入生產組裝作業。</text:p>
            <text:p text:style-name="P610"><text:span text:style-name="T611">P4.</text:span><text:span text:style-name="T612">1</text:span><text:span text:style-name="T613">.2參加產品開發與各項檢討會議。</text:span>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K23問題分析與解決概論</text:p>
          </table:table-cell>
          <table:table-cell table:style-name="TableCell618">
            <text:p text:style-name="P619"><text:span text:style-name="T620">S05溝通協調能力</text:span></text:p>
            <text:p text:style-name="P621">S14問題判別與解決能力</text:p>
          </table:table-cell>
        </table:table-row>
      </table:table>
      <text:p text:style-name="P622"/>
      <table:table table:style-name="Table623">
        <table:table-columns>
          <table:table-column table:style-name="TableColumn624"/>
        </table:table-columns>
        <table:table-header-rows>
          <table:table-row table:style-name="TableRow625">
            <table:table-cell table:style-name="TableCell626">
              <text:soft-page-break/>
              <text:p text:style-name="P627"><text:span text:style-name="T628">職能內涵（A=attitude態度）</text:span></text:p>
            </table:table-cell>
          </table:table-row>
        </table:table-header-rows>
        <table:table-row table:style-name="TableRow629">
          <table:table-cell table:style-name="TableCell630">
            <text:p text:style-name="P631">A01主動積極：不需他人指示或要求能自動自發做事，面臨問題立即採取行動加以解決，且為達目標願意主動承擔額外責任。</text:p>
            <text:p text:style-name="P632">A02自信心：在表達意見、做決定、面對挑戰或挫折時，相信自己有足夠的能力去應付；面對他人反對意見時，能獨自站穩自己的立場。</text:p>
            <text:p text:style-name="P633">A03團隊意識：積極參與並支持團隊，能彼此鼓勵共同達成團隊目標。</text:p>
            <text:p text:style-name="P634">A04自我管理：設立定義明確且實際可行的個人目標；對於及時完成任務展現高度進取、努力、承諾及負責任的行為。</text:p>
            <text:p text:style-name="P635">A05謹慎細心：對於任務的執行過程，能謹慎考量及處理所有細節，精確地檢視每個程序，並持續對其保持高度關注。</text:p>
            <text:p text:style-name="P636">A06好奇開放：容易受到複雜新穎的事物吸引，且易於接受新觀念的傾向。</text:p>
            <text:p text:style-name="P637">A07冒險挑戰：在成敗後果不能確定的情境下，對成功機會少但成功後報酬高的事情勇於嘗試的傾向。</text:p>
          </table:table-cell>
        </table:table-row>
      </table:table>
      <text:p text:style-name="P638"/>
      <table:table table:style-name="Table639">
        <table:table-columns>
          <table:table-column table:style-name="TableColumn640"/>
        </table:table-columns>
        <table:table-header-rows>
          <table:table-row table:style-name="TableRow641">
            <table:table-cell table:style-name="TableCell642">
              <text:p text:style-name="P643"><text:span text:style-name="T644">說明與補充事項</text:span></text:p>
            </table:table-cell>
          </table:table-row>
        </table:table-header-rows>
        <table:table-row table:style-name="TableRow645">
          <table:table-cell table:style-name="TableCell646">
            <text:p text:style-name="P647"><text:span text:style-name="T648">建議擔任此職類/職業之學歷/經驗/或能力條件：</text:span></text:p>
            <text:h text:style-name="P649" text:outline-level="9">大專以上機械、電機、資工、工業設計等相關科系畢業，或具1年以上機電整合及控制相關工作經驗者。</text:h>
            <text:h text:style-name="P650" text:outline-level="1">其他補充說明：</text:h>
            <text:h text:style-name="P651" text:outline-level="9">現有產品資訊：競爭者差異如產品類型、造型、材質、產品特點與相關產品圖片等。</text:h>
            <text:h text:style-name="P652" text:outline-level="9">設計元素：使用慣性、流行趨勢、色彩、材質運用與尺度關係（人體工學）等。</text:h>
            <text:h text:style-name="P653" text:outline-level="9">材料選用：材質如鋼、鋁合金、鈦合金或碳纖維等。</text:h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paragraph-properties fo:widows="2" fo:orphans="2" style:snap-to-layout-grid="false"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parent-style-name="清單段落" style:next-style-name="內文" style:default-outline-level="9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9字元" style:display-name="標題 9 字元" style:family="text" style:parent-style-name="預設段落字型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OpenSymbol"/>
    </style:style>
    <text:outline-style style:name="WW_OutlineListStyle">
      <text:outline-level-style text:level="1" style:num-format=""/>
      <text:outline-level-style text:level="8" style:num-format=""/>
      <text:outline-level-style text:level="9" text:style-name="WW_CharOUTLINELVL9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2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微軟正黑體" style:font-name-asian="微軟正黑體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◦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OpenSymbol"/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15:00Z</meta:creation-date>
    <dc:date>2025-06-05T08:15:00Z</dc:date>
    <meta:print-date>2022-12-06T04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80" meta:character-count="3880" meta:row-count="27" meta:non-whitespace-character-count="3307"/>
  </office:meta>
</office:document-meta>
</file>