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761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9.805cm"/>
    </style:style>
    <style:style style:name="表格1.F" style:family="table-column">
      <style:table-column-properties style:column-width="3.94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96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2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2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1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5" style:family="paragraph" style:parent-style-name="List_20_Paragraph" style:list-style-name="WWNum1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line-height="0.706cm" fo:text-align="center" style:justify-single-word="false" fo:orphans="0" fo:widows="0" style:vertical-align="auto"/>
      <style:text-properties style:font-name="微軟正黑體" fo:font-size="11pt" style:letter-kerning="false" style:font-name-asian="微軟正黑體1" style:font-size-asian="11pt" style:font-name-complex="Arial1"/>
    </style:style>
    <style:style style:name="P7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 style:font-name-complex="Arial1"/>
    </style:style>
    <style:style style:name="P9" style:family="paragraph" style:parent-style-name="Standard">
      <style:paragraph-properties fo:line-height="0.706cm" fo:text-align="center" style:justify-single-word="false" fo:orphans="0" fo:widows="0" style:vertical-align="auto"/>
      <style:text-properties style:font-name="微軟正黑體" fo:font-size="11pt" style:font-name-asian="微軟正黑體1" style:font-size-asian="11pt" style:font-name-complex="Arial1"/>
    </style:style>
    <style:style style:name="P1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5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16" style:family="paragraph" style:parent-style-name="Text_20_body_20__28_user_29_">
      <style:paragraph-properties fo:line-height="0.706cm" fo:orphans="2" fo:widows="2" style:snap-to-layout-grid="false"/>
    </style:style>
    <style:style style:name="P17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P18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0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21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2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3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4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5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6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7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8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0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Arial1"/>
    </style:style>
    <style:style style:name="P31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2" style:family="paragraph" style:parent-style-name="Text_20_body_20__28_user_29_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3" style:family="paragraph" style:parent-style-name="Text_20_body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-complex="Arial1"/>
    </style:style>
    <style:style style:name="T12" style:family="text">
      <style:text-properties fo:color="#000000" loext:opacity="100%" style:font-name-complex="Arial1" style:font-size-complex="10pt" style:font-weight-complex="bold"/>
    </style:style>
    <style:style style:name="T13" style:family="text">
      <style:text-properties fo:color="#000000" loext:opacity="100%" fo:font-weight="bold" style:font-weight-asian="bold" style:font-name-complex="Arial1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style:letter-kerning="false" style:font-weight-asian="bold" style:font-weight-complex="bold"/>
    </style:style>
    <style:style style:name="T16" style:family="text">
      <style:text-properties fo:color="#000000" loext:opacity="100%" fo:font-weight="bold" style:letter-kerning="false" style:font-weight-asian="bold" style:font-name-complex="Arial1"/>
    </style:style>
    <style:style style:name="T17" style:family="text">
      <style:text-properties fo:color="#000000" loext:opacity="100%" style:letter-kerning="false"/>
    </style:style>
    <style:style style:name="T18" style:family="text">
      <style:text-properties fo:color="#000000" loext:opacity="100%" style:letter-kerning="false" style:font-name-complex="Arial1"/>
    </style:style>
    <style:style style:name="T19" style:family="text">
      <style:text-properties fo:color="#000000" loext:opacity="100%" style:letter-kerning="false" style:font-name-complex="Arial1" style:font-size-complex="10pt"/>
    </style:style>
    <style:style style:name="T20" style:family="text">
      <style:text-properties fo:color="#000000" loext:opacity="100%" style:font-size-complex="10pt" style:font-weight-complex="bold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3" style:family="text">
      <style:text-properties style:font-name="微軟正黑體" fo:font-size="11pt" style:font-name-asian="微軟正黑體1" style:font-size-asian="11pt"/>
    </style:style>
    <style:style style:name="T24" style:family="text">
      <style:text-properties style:font-name="微軟正黑體" fo:font-size="11pt" style:font-name-asian="微軟正黑體1" style:font-size-asian="11pt" style:font-name-complex="Arial1"/>
    </style:style>
    <style:style style:name="T25" style:family="text">
      <style:text-properties style:letter-kerning="false"/>
    </style:style>
    <style:style style:name="T26" style:family="text">
      <style:text-properties style:letter-kerning="false" style:font-name-complex="Arial1"/>
    </style:style>
    <style:style style:name="T27" style:family="text">
      <style:text-properties style:letter-kerning="false" style:font-name-complex="Arial1"/>
    </style:style>
    <style:style style:name="T28" style:family="text">
      <style:text-properties style:letter-kerning="false"/>
    </style:style>
    <style:style style:name="T29" style:family="text">
      <style:text-properties style:font-name-complex="Tahoma"/>
    </style:style>
    <style:style style:name="T3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視覺藝術產業拍賣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T26">版本</text:span></text:p>
          </table:table-cell>
          <table:table-cell table:style-name="表格1.A1" office:value-type="string">
            <text:p text:style-name="P13">職能基準代碼</text:p>
          </table:table-cell>
          <table:table-cell table:style-name="表格1.A1" office:value-type="string">
            <text:p text:style-name="P13">職能基準名稱</text:p>
          </table:table-cell>
          <table:table-cell table:style-name="表格1.A1" office:value-type="string">
            <text:p text:style-name="P13">狀態</text:p>
          </table:table-cell>
          <table:table-cell table:style-name="表格1.A1" office:value-type="string">
            <text:p text:style-name="P13">更新說明</text:p>
          </table:table-cell>
          <table:table-cell table:style-name="表格1.A1" office:value-type="string">
            <text:p text:style-name="P13">發展更新日期</text:p>
          </table:table-cell>
        </table:table-row>
        <table:table-row table:style-name="表格1.1">
          <table:table-cell table:style-name="表格1.A2" office:value-type="string">
            <text:p text:style-name="P14">V4</text:p>
          </table:table-cell>
          <table:table-cell table:style-name="表格1.B2" office:value-type="string">
            <text:p text:style-name="P11"><text:span text:style-name="T10">APA3339-002v4</text:span></text:p>
          </table:table-cell>
          <table:table-cell table:style-name="表格1.C2" office:value-type="string">
            <text:p text:style-name="P12"><text:span text:style-name="T29">視覺藝術產業拍賣人員</text:span></text:p>
          </table:table-cell>
          <table:table-cell table:style-name="表格1.D2" office:value-type="string">
            <text:p text:style-name="P10">最新版本</text:p>
          </table:table-cell>
          <table:table-cell table:style-name="表格1.E2" office:value-type="string">
            <text:p text:style-name="P11">略</text:p>
          </table:table-cell>
          <table:table-cell table:style-name="表格1.F2" office:value-type="string">
            <text:p text:style-name="P6">2023/12/06</text:p>
          </table:table-cell>
        </table:table-row>
        <table:table-row table:style-name="表格1.1">
          <table:table-cell table:style-name="表格1.A3" office:value-type="string">
            <text:p text:style-name="P14">V3</text:p>
          </table:table-cell>
          <table:table-cell table:style-name="表格1.B3" office:value-type="string">
            <text:p text:style-name="P11"><text:span text:style-name="T10">APA3339-002v3</text:span></text:p>
          </table:table-cell>
          <table:table-cell table:style-name="表格1.C3" office:value-type="string">
            <text:p text:style-name="P7"><text:span text:style-name="T29">視覺藝術產業拍賣人才</text:span></text:p>
          </table:table-cell>
          <table:table-cell table:style-name="表格1.D3" office:value-type="string">
            <text:p text:style-name="P10">歷史版本</text:p>
          </table:table-cell>
          <table:table-cell table:style-name="表格1.E3" office:value-type="string">
            <text:p text:style-name="P11">已被《<text:span text:style-name="T10">APA3339-002</text:span>v4》取代</text:p>
          </table:table-cell>
          <table:table-cell table:style-name="表格1.F3" office:value-type="string">
            <text:p text:style-name="P9">2020/11/10</text:p>
          </table:table-cell>
        </table:table-row>
        <table:table-row table:style-name="表格1.1">
          <table:table-cell table:style-name="表格1.A4" office:value-type="string">
            <text:p text:style-name="P10"><text:span text:style-name="T26">V2</text:span></text:p>
          </table:table-cell>
          <table:table-cell table:style-name="表格1.B4" office:value-type="string">
            <text:p text:style-name="P11"><text:span text:style-name="T10">APA3339-002</text:span>v2</text:p>
          </table:table-cell>
          <table:table-cell table:style-name="表格1.C4" office:value-type="string">
            <text:p text:style-name="P7"><text:span text:style-name="T29">視覺藝術產業拍賣人才</text:span></text:p>
          </table:table-cell>
          <table:table-cell table:style-name="表格1.D4" office:value-type="string">
            <text:p text:style-name="P10">歷史版本</text:p>
          </table:table-cell>
          <table:table-cell table:style-name="表格1.E4" office:value-type="string">
            <text:p text:style-name="P11">已被《<text:span text:style-name="T10">APA3339-002</text:span>v3》取代</text:p>
          </table:table-cell>
          <table:table-cell table:style-name="表格1.F4" office:value-type="string">
            <text:p text:style-name="P8">2017/12/31</text:p>
          </table:table-cell>
        </table:table-row>
        <table:table-row table:style-name="表格1.1">
          <table:table-cell table:style-name="表格1.A5" office:value-type="string">
            <text:p text:style-name="P10"><text:span text:style-name="T26">V1</text:span></text:p>
          </table:table-cell>
          <table:table-cell table:style-name="表格1.B5" office:value-type="string">
            <text:p text:style-name="P11"><text:span text:style-name="T10">APA3339-002</text:span>v1</text:p>
          </table:table-cell>
          <table:table-cell table:style-name="表格1.C5" office:value-type="string">
            <text:p text:style-name="P7"><text:span text:style-name="T29">視覺藝術產業拍賣人才</text:span></text:p>
          </table:table-cell>
          <table:table-cell table:style-name="表格1.D5" office:value-type="string">
            <text:p text:style-name="P10">歷史版本</text:p>
          </table:table-cell>
          <table:table-cell table:style-name="表格1.E5" office:value-type="string">
            <text:p text:style-name="P11">已被《<text:span text:style-name="T10">APA3339-002</text:span><text:span text:style-name="T11">v</text:span>2》取代</text:p>
          </table:table-cell>
          <table:table-cell table:style-name="表格1.F5" office:value-type="string">
            <text:p text:style-name="P8">2014/12/05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8"><text:span text:style-name="T13">職能基準代碼</text:span></text:p>
          </table:table-cell>
          <table:covered-table-cell/>
          <table:table-cell table:style-name="表格2.C1" table:number-columns-spanned="4" office:value-type="string">
            <text:p text:style-name="P21">APA3339-002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8">職能基準名稱</text:p>
            <text:p text:style-name="P18">（擇一填寫）</text:p>
          </table:table-cell>
          <table:covered-table-cell/>
          <table:table-cell table:style-name="表格2.A1" office:value-type="string">
            <text:p text:style-name="P28"><text:span text:style-name="T13">職類</text:span></text:p>
          </table:table-cell>
          <table:table-cell table:style-name="表格2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8"><text:span text:style-name="T13">職業</text:span></text:p>
          </table:table-cell>
          <table:table-cell table:style-name="表格2.D3" table:number-columns-spanned="3" office:value-type="string">
            <text:p text:style-name="P29"><text:span text:style-name="T2">視覺藝術產業拍賣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8"><text:span text:style-name="T13">所屬類別</text:span></text:p>
          </table:table-cell>
          <table:table-cell table:style-name="表格2.A1" office:value-type="string">
            <text:p text:style-name="P28"><text:span text:style-name="T13">職類別</text:span></text:p>
          </table:table-cell>
          <table:table-cell table:style-name="表格2.C4" table:number-columns-spanned="2" office:value-type="string">
            <text:p text:style-name="P30"><text:span text:style-name="T17">藝文與影音傳播</text:span><text:span text:style-name="T25">／視覺藝術</text:span></text:p>
          </table:table-cell>
          <table:covered-table-cell/>
          <table:table-cell table:style-name="表格2.A1" office:value-type="string">
            <text:p text:style-name="P28"><text:span text:style-name="T13">職類別代碼</text:span></text:p>
          </table:table-cell>
          <table:table-cell table:style-name="表格2.F4" office:value-type="string">
            <text:p text:style-name="P31">AVA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8">職業別</text:p>
          </table:table-cell>
          <table:table-cell table:style-name="表格2.C5" table:number-columns-spanned="2" office:value-type="string">
            <text:p text:style-name="P29"><text:span text:style-name="T18">其他企業支援服務代理人</text:span></text:p>
          </table:table-cell>
          <table:covered-table-cell/>
          <table:table-cell table:style-name="表格2.A1" office:value-type="string">
            <text:p text:style-name="P28"><text:span text:style-name="T13">職業別代碼</text:span></text:p>
          </table:table-cell>
          <table:table-cell table:style-name="表格2.F5" office:value-type="string">
            <text:p text:style-name="P27">3339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8">行業別</text:p>
          </table:table-cell>
          <table:table-cell table:style-name="表格2.C6" table:number-columns-spanned="2" office:value-type="string">
            <text:p text:style-name="P21">藝術、娛樂及休閒服務業／創作及藝術表演業</text:p>
          </table:table-cell>
          <table:covered-table-cell/>
          <table:table-cell table:style-name="表格2.A1" office:value-type="string">
            <text:p text:style-name="P28"><text:span text:style-name="T13">行業別代碼</text:span></text:p>
          </table:table-cell>
          <table:table-cell table:style-name="表格2.F6" office:value-type="string">
            <text:p text:style-name="P31">R903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8"><text:span text:style-name="T13">工作描述</text:span></text:p>
          </table:table-cell>
          <table:covered-table-cell/>
          <table:table-cell table:style-name="表格2.C7" table:number-columns-spanned="4" office:value-type="string">
            <text:p text:style-name="P27">藝術品拍賣市場中，協助執行徵件、圖錄、預展與拍賣之相關工作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<text:span text:style-name="T13">基準級別</text:span></text:p>
          </table:table-cell>
          <table:covered-table-cell/>
          <table:table-cell table:style-name="表格2.C8" table:number-columns-spanned="4" office:value-type="string">
            <text:p text:style-name="P27">3</text:p>
          </table:table-cell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0"><text:span text:style-name="T26">主要</text:span><text:span text:style-name="T25">職責</text:span></text:p>
            </table:table-cell>
            <table:table-cell table:style-name="表格3.A1" office:value-type="string">
              <text:p text:style-name="P28"><text:span text:style-name="T14">工作任務</text:span></text:p>
            </table:table-cell>
            <table:table-cell table:style-name="表格3.A1" office:value-type="string">
              <text:p text:style-name="P28"><text:span text:style-name="T14">工作產出</text:span></text:p>
            </table:table-cell>
            <table:table-cell table:style-name="表格3.A1" office:value-type="string">
              <text:p text:style-name="P28"><text:span text:style-name="T14">行為指標</text:span></text:p>
            </table:table-cell>
            <table:table-cell table:style-name="表格3.A1" office:value-type="string">
              <text:p text:style-name="P28"><text:span text:style-name="T14">職能級別</text:span></text:p>
            </table:table-cell>
            <table:table-cell table:style-name="表格3.A1" office:value-type="string">
              <text:p text:style-name="P28"><text:span text:style-name="T15">職能內涵<text:line-break/>（K=knowledge知識）</text:span></text:p>
            </table:table-cell>
            <table:table-cell table:style-name="表格3.A1" office:value-type="string">
              <text:p text:style-name="P28"><text:span text:style-name="T15">職能內涵<text:line-break/>（S=skills技能）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3">T1基礎判別/估價</text:p>
          </table:table-cell>
          <table:table-cell table:style-name="表格3.B2" office:value-type="string">
            <text:p text:style-name="P23">T1.1基礎判別</text:p>
          </table:table-cell>
          <table:table-cell table:style-name="表格3.C2" office:value-type="string">
            <text:p text:style-name="P23">O1.1.1鑑定專家聯絡清單</text:p>
          </table:table-cell>
          <table:table-cell table:style-name="表格3.D2" office:value-type="string">
            <text:p text:style-name="P32">P1.1.1能對藝術史有基礎認識，能進行最初步的判別，並能接洽鑑定專家為作品進行鑑定。</text:p>
          </table:table-cell>
          <table:table-cell table:style-name="表格3.E2" office:value-type="string">
            <text:p text:style-name="P22">3</text:p>
          </table:table-cell>
          <table:table-cell table:style-name="表格3.F2" office:value-type="string">
            <text:p text:style-name="P23">K01東洋與西洋的通論藝術史</text:p>
            <text:p text:style-name="P23">K16國內與國外藝術家各時期的創作風格</text:p>
            <text:p text:style-name="P23">K92國內與國外藝術家不同時期之創作</text:p>
          </table:table-cell>
          <table:table-cell table:style-name="表格3.G2" office:value-type="string">
            <text:p text:style-name="P23">S29 Excel操作</text:p>
            <text:p text:style-name="P23">S75資料更新維護</text:p>
            <text:p text:style-name="P23">S95運用藝術家與藝術品相關背景知識進行初步基礎判別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3">T1.2估價</text:p>
          </table:table-cell>
          <table:table-cell table:style-name="表格3.C3" office:value-type="string">
            <text:p text:style-name="P23">O1.2.1各大拍賣行成交紀錄</text:p>
          </table:table-cell>
          <table:table-cell table:style-name="表格3.D3" office:value-type="string">
            <text:p text:style-name="P32">P1.2.1能理解如何參考網路藝術資訊平台、價值資料庫存檔、資料庫建立（含藝術創作者、市場價格）。</text:p>
          </table:table-cell>
          <table:table-cell table:style-name="表格3.E3" office:value-type="string">
            <text:p text:style-name="P22">3</text:p>
          </table:table-cell>
          <table:table-cell table:style-name="表格3.F3" office:value-type="string">
            <text:p text:style-name="P23">K02文案撰寫方式</text:p>
            <text:p text:style-name="P23">K71藝術家市場定位相關資訊</text:p>
          </table:table-cell>
          <table:table-cell table:style-name="表格3.G3" office:value-type="string">
            <text:p text:style-name="P23">S05歸納統合性</text:p>
            <text:p text:style-name="P23">S59資料蒐集能力</text:p>
            <text:p text:style-name="P23">S60資料彙整能力</text:p>
            <text:p text:style-name="P23">S63市場分析能力</text:p>
          </table:table-cell>
        </table:table-row>
        <table:table-row table:style-name="表格3.1">
          <table:table-cell table:style-name="表格3.A4" table:number-rows-spanned="2" office:value-type="string">
            <text:p text:style-name="P23">T2徵件與市場開發</text:p>
          </table:table-cell>
          <table:table-cell table:style-name="表格3.B4" office:value-type="string">
            <text:p text:style-name="P23">T2.1賣家-拍品徵集</text:p>
          </table:table-cell>
          <table:table-cell table:style-name="表格3.C4" office:value-type="string">
            <text:p text:style-name="P24">O2.1.1藝術品市場需求分析報告</text:p>
            <text:p text:style-name="P24">O2.1.2徵件公告</text:p>
          </table:table-cell>
          <table:table-cell table:style-name="表格3.D4" office:value-type="string">
            <text:p text:style-name="P32">P2.1.1能參閱國際拍賣行情後進行公開徵集（公司官網、登廣告、口耳相傳等）。</text:p>
          </table:table-cell>
          <table:table-cell table:style-name="表格3.E4" office:value-type="string">
            <text:p text:style-name="P22">4</text:p>
          </table:table-cell>
          <table:table-cell table:style-name="表格3.F4" office:value-type="string">
            <text:p text:style-name="P23">K02文案撰寫方式</text:p>
            <text:p text:style-name="P23">K71藝術家市場定位相關資訊</text:p>
            <text:p text:style-name="P23">K93賣家資料</text:p>
          </table:table-cell>
          <table:table-cell table:style-name="表格3.G4" office:value-type="string">
            <text:p text:style-name="P23">S04社會觀察</text:p>
            <text:p text:style-name="P23">S20社交能力</text:p>
            <text:p text:style-name="P23">S21訊息傳達能力</text:p>
            <text:p text:style-name="P23">S23敏銳度</text:p>
            <text:p text:style-name="P23">S46協商談判能力</text:p>
            <text:p text:style-name="P23">S63市場分析能力</text:p>
            <text:p text:style-name="P23">S85外語能力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3">T2.2賣家掌握</text:p>
          </table:table-cell>
          <table:table-cell table:style-name="表格3.C5" office:value-type="string">
            <text:p text:style-name="P24">O2.2.1賣家清單</text:p>
          </table:table-cell>
          <table:table-cell table:style-name="表格3.D5" office:value-type="string">
            <text:p text:style-name="P32">P2.2.1能理解目前華人視覺藝術市場生態，了解藏家資訊，並長期經營與藏家的關係。</text:p>
          </table:table-cell>
          <table:table-cell table:style-name="表格3.E5" office:value-type="string">
            <text:p text:style-name="P22">4</text:p>
          </table:table-cell>
          <table:table-cell table:style-name="表格3.F5" office:value-type="string">
            <text:p text:style-name="P23">K71藝術家市場定位相關資訊</text:p>
            <text:p text:style-name="P23">K76顧客關係管理理論</text:p>
            <text:p text:style-name="P23">K93賣家資料</text:p>
          </table:table-cell>
          <table:table-cell table:style-name="表格3.G5" office:value-type="string">
            <text:p text:style-name="P23">S20社交能力</text:p>
            <text:p text:style-name="P23">S21訊息傳達能力</text:p>
            <text:p text:style-name="P23">S23敏銳度</text:p>
            <text:p text:style-name="P23">S46協商談判能力</text:p>
            <text:p text:style-name="P23"><text:soft-page-break/>S63市場分析能力</text:p>
            <text:p text:style-name="P23">S85外語能力</text:p>
            <text:p text:style-name="P23">S88通路開發</text:p>
          </table:table-cell>
        </table:table-row>
        <table:table-row table:style-name="表格3.1">
          <table:table-cell table:style-name="表格3.A6" table:number-rows-spanned="3" office:value-type="string">
            <text:p text:style-name="P23">T3法規與合同</text:p>
          </table:table-cell>
          <table:table-cell table:style-name="表格3.B6" office:value-type="string">
            <text:p text:style-name="P23">T3.1拍賣流程與法規</text:p>
          </table:table-cell>
          <table:table-cell table:style-name="表格3.C6" office:value-type="string">
            <text:p text:style-name="P24"/>
          </table:table-cell>
          <table:table-cell table:style-name="表格3.D6" office:value-type="string">
            <text:p text:style-name="P32">P3.1.1能理解拍賣流程與公司章程，熟讀拍賣公司條款，進而了解法律常識、規範。</text:p>
          </table:table-cell>
          <table:table-cell table:style-name="表格3.E6" office:value-type="string">
            <text:p text:style-name="P22">3</text:p>
          </table:table-cell>
          <table:table-cell table:style-name="表格3.F6" office:value-type="string">
            <text:p text:style-name="P23">K95藝術品相關法規</text:p>
            <text:p text:style-name="P23">K96法律章程條文</text:p>
            <text:p text:style-name="P23">K102拍賣會流程</text:p>
          </table:table-cell>
          <table:table-cell table:style-name="表格3.G6" office:value-type="string">
            <text:p text:style-name="P23">S23敏銳度</text:p>
            <text:p text:style-name="P23">S46協商談判能力</text:p>
            <text:p text:style-name="P23">S63市場分析能力</text:p>
            <text:p text:style-name="P23">S96理解拍賣會整體流程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3">T3.2合同訂定</text:p>
          </table:table-cell>
          <table:table-cell table:style-name="表格3.C7" office:value-type="string">
            <text:p text:style-name="P24">O3.2.1拍賣合同</text:p>
          </table:table-cell>
          <table:table-cell table:style-name="表格3.D7" office:value-type="string">
            <text:p text:style-name="P32">P3.2.1能理解如何訂定合同，並明白合同的法律效力，包含簽訂委託書，及拍品成交時簽屬成交證明。</text:p>
          </table:table-cell>
          <table:table-cell table:style-name="表格3.E7" office:value-type="string">
            <text:p text:style-name="P22">3</text:p>
          </table:table-cell>
          <table:table-cell table:style-name="表格3.F7" office:value-type="string">
            <text:p text:style-name="P23">K95藝術品相關法規</text:p>
            <text:p text:style-name="P23">K97合同簽署事項與效力</text:p>
          </table:table-cell>
          <table:table-cell table:style-name="表格3.G7" office:value-type="string">
            <text:p text:style-name="P23">S18問題分析與解決能力</text:p>
            <text:p text:style-name="P23">S21訊息傳達能力</text:p>
            <text:p text:style-name="P23">S23敏銳度</text:p>
            <text:p text:style-name="P23">S29 <text:s/>Excel操作</text:p>
            <text:p text:style-name="P23">S46協商談判能力</text:p>
            <text:p text:style-name="P23">S85外語能力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3">T3.3熟知拍場規則</text:p>
          </table:table-cell>
          <table:table-cell table:style-name="表格3.C8" office:value-type="string">
            <text:p text:style-name="P24">O3.3.1拍賣規則</text:p>
          </table:table-cell>
          <table:table-cell table:style-name="表格3.D8" office:value-type="string">
            <text:p text:style-name="P32">P3.3.1能理解拍場拍賣規則，能清楚了解不同拍賣品項，所訂立的不同服務手續費。</text:p>
          </table:table-cell>
          <table:table-cell table:style-name="表格3.E8" office:value-type="string">
            <text:p text:style-name="P22">4</text:p>
          </table:table-cell>
          <table:table-cell table:style-name="表格3.F8" office:value-type="string">
            <text:p text:style-name="P23">K98賣場拍賣規則</text:p>
          </table:table-cell>
          <table:table-cell table:style-name="表格3.G8" office:value-type="string">
            <text:p text:style-name="P23">S21訊息傳達能力</text:p>
            <text:p text:style-name="P23">S23敏銳度</text:p>
            <text:p text:style-name="P23">S29 Excel操作</text:p>
            <text:p text:style-name="P23">S46協商談判能力</text:p>
            <text:p text:style-name="P23">S97依照拍場規則執行現場相關事物</text:p>
          </table:table-cell>
        </table:table-row>
        <table:table-row table:style-name="表格3.1">
          <table:table-cell table:style-name="表格3.A9" table:number-rows-spanned="2" office:value-type="string">
            <text:p text:style-name="P23">T4圖錄企劃</text:p>
          </table:table-cell>
          <table:table-cell table:style-name="表格3.B9" office:value-type="string">
            <text:p text:style-name="P23">T4.1拍品順序安排</text:p>
          </table:table-cell>
          <table:table-cell table:style-name="表格3.C9" office:value-type="string">
            <text:p text:style-name="P24">O4.1.1拍品順序</text:p>
          </table:table-cell>
          <table:table-cell table:style-name="表格3.D9" office:value-type="string">
            <text:p text:style-name="P32">P4.1.1能邀請專業顧問或專家來決定拍品順序。</text:p>
          </table:table-cell>
          <table:table-cell table:style-name="表格3.E9" office:value-type="string">
            <text:p text:style-name="P22">3</text:p>
          </table:table-cell>
          <table:table-cell table:style-name="表格3.F9" office:value-type="string">
            <text:p text:style-name="P23">K01東洋與西洋的通論藝術史</text:p>
            <text:p text:style-name="P23">K71藝術家市場定位相關資訊</text:p>
            <text:p text:style-name="P23"><text:soft-page-break/>K98賣場拍賣規則</text:p>
            <text:p text:style-name="P23">K99各式拍品資訊</text:p>
          </table:table-cell>
          <table:table-cell table:style-name="表格3.G9" office:value-type="string">
            <text:p text:style-name="P23">S02邏輯思考</text:p>
            <text:p text:style-name="P23">S05歸納統合性</text:p>
            <text:p text:style-name="P23"><text:soft-page-break/>S21訊息傳達能力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3">T4.2圖錄設計</text:p>
          </table:table-cell>
          <table:table-cell table:style-name="表格3.C10" office:value-type="string">
            <text:p text:style-name="P24">O4.2.1拍賣圖錄</text:p>
          </table:table-cell>
          <table:table-cell table:style-name="表格3.D10" office:value-type="string">
            <text:p text:style-name="P32">P4.2.1能接洽專家進行拍品名稱及說明撰寫，並連繫拍賣圖錄的設計製作。</text:p>
          </table:table-cell>
          <table:table-cell table:style-name="表格3.E10" office:value-type="string">
            <text:p text:style-name="P22">3</text:p>
          </table:table-cell>
          <table:table-cell table:style-name="表格3.F10" office:value-type="string">
            <text:p text:style-name="P23">K01東洋與西洋的通論藝術史</text:p>
            <text:p text:style-name="P23">K19視覺設計相關知識</text:p>
            <text:p text:style-name="P23">K42如何使用電腦排版進行設計</text:p>
            <text:p text:style-name="P23">K71藝術家市場定位相關資訊</text:p>
          </table:table-cell>
          <table:table-cell table:style-name="表格3.G10" office:value-type="string">
            <text:p text:style-name="P23">S20社交能力</text:p>
            <text:p text:style-name="P23">S21訊息傳達能力</text:p>
            <text:p text:style-name="P23">S24文宣企劃能力</text:p>
            <text:p text:style-name="P23">S85外語能力</text:p>
          </table:table-cell>
        </table:table-row>
        <table:table-row table:style-name="表格3.1">
          <table:table-cell table:style-name="表格3.A11" table:number-rows-spanned="2" office:value-type="string">
            <text:p text:style-name="P23">T5說明與公關能力</text:p>
          </table:table-cell>
          <table:table-cell table:style-name="表格3.B11" office:value-type="string">
            <text:p text:style-name="P23">T5.1說明出售物品</text:p>
          </table:table-cell>
          <table:table-cell table:style-name="表格3.C11" office:value-type="string">
            <text:p text:style-name="P24">O5.1.1拍品說明</text:p>
          </table:table-cell>
          <table:table-cell table:style-name="表格3.D11" office:value-type="string">
            <text:p text:style-name="P32">P5.1.1能在預展時提供說明給買家參考。</text:p>
          </table:table-cell>
          <table:table-cell table:style-name="表格3.E11" office:value-type="string">
            <text:p text:style-name="P22">4</text:p>
          </table:table-cell>
          <table:table-cell table:style-name="表格3.F11" office:value-type="string">
            <text:p text:style-name="P23">K71藝術家市場定位相關資訊</text:p>
            <text:p text:style-name="P23">K99各式拍品資訊</text:p>
          </table:table-cell>
          <table:table-cell table:style-name="表格3.G11" office:value-type="string">
            <text:p text:style-name="P23">S21訊息傳達能力</text:p>
            <text:p text:style-name="P23">S76顧客服務</text:p>
            <text:p text:style-name="P23">S77表達陳述能力（對藝術品）</text:p>
            <text:p text:style-name="P23">S78解說銷售</text:p>
            <text:p text:style-name="P23">S79業務或通路開發</text:p>
            <text:p text:style-name="P23">S85外語能力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3">T5.2媒體公關</text:p>
          </table:table-cell>
          <table:table-cell table:style-name="表格3.C12" office:value-type="string">
            <text:p text:style-name="P24">O5.2.1聯絡清單</text:p>
            <text:p text:style-name="P24">O5.2.2媒體廣告篇幅</text:p>
          </table:table-cell>
          <table:table-cell table:style-name="表格3.D12" office:value-type="string">
            <text:p text:style-name="P32">P5.2.1能具備媒體連繫與公關能力。</text:p>
          </table:table-cell>
          <table:table-cell table:style-name="表格3.E12" office:value-type="string">
            <text:p text:style-name="P22">3</text:p>
          </table:table-cell>
          <table:table-cell table:style-name="表格3.F12" office:value-type="string">
            <text:p text:style-name="P23">K02文案撰寫方式</text:p>
            <text:p text:style-name="P23">K21媒體公關特性</text:p>
            <text:p text:style-name="P23">K22媒體運作方式</text:p>
            <text:p text:style-name="P23">K71藝術家市場定位相關資訊</text:p>
            <text:p text:style-name="P23">K72行銷策略的理論與操作</text:p>
            <text:p text:style-name="P23">K73品牌行銷管理理論</text:p>
            <text:p text:style-name="P23">K94各種公關活動規劃與操作</text:p>
          </table:table-cell>
          <table:table-cell table:style-name="表格3.G12" office:value-type="string">
            <text:p text:style-name="P23">S04社會觀察</text:p>
            <text:p text:style-name="P23">S20社交能力</text:p>
            <text:p text:style-name="P23">S21訊息傳達能力</text:p>
            <text:p text:style-name="P23">S24文宣企劃能力</text:p>
            <text:p text:style-name="P23">S28基礎判別能力</text:p>
            <text:p text:style-name="P23">S53臨場應變能力</text:p>
            <text:p text:style-name="P23">S66公關新聞稿撰寫</text:p>
            <text:p text:style-name="P23">S67異業合作規劃與執行</text:p>
            <text:p text:style-name="P23">S68實體活動規劃與執行</text:p>
            <text:p text:style-name="P23"><text:soft-page-break/>S85外語能力</text:p>
          </table:table-cell>
        </table:table-row>
      </table:table>
      <text:p text:style-name="P3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8"><text:span text:style-name="T14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3">A02主動積極。</text:p>
            <text:p text:style-name="P23">A03正直誠實。</text:p>
            <text:p text:style-name="P23">A05自我提升。</text:p>
            <text:p text:style-name="P23">A07壓力容忍。</text:p>
            <text:p text:style-name="P23">A08謹慎細心。</text:p>
            <text:p text:style-name="P23">A12應對不明狀況。</text:p>
            <text:p text:style-name="P23">A18忠誠度高。</text:p>
            <text:p text:style-name="P23">A22果斷性。</text:p>
          </table:table-cell>
        </table:table-row>
      </table:table>
      <text:p text:style-name="P3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8"><text:span text:style-name="T16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51608890" text:style-name="WWNum1">
              <text:list-item>
                <text:p text:style-name="P4"><text:span text:style-name="T20">建議擔任此職類/職業之學歷/經歷/或能力條件：</text:span></text:p>
              </text:list-item>
            </text:list>
            <text:list xml:id="list1044101120" text:style-name="WWNum3">
              <text:list-item>
                <text:list>
                  <text:list-item>
                    <text:p text:style-name="P2"><text:span text:style-name="T19">畫廊或拍賣相關產業工作經驗一年以上。</text:span></text:p>
                  </text:list-item>
                </text:list>
              </text:list-item>
            </text:list>
            <text:list xml:id="list152428254727108" text:continue-list="list451608890" text:style-name="WWNum1">
              <text:list-item>
                <text:p text:style-name="P5">基準更新紀錄：</text:p>
              </text:list-item>
            </text:list>
            <text:list xml:id="list4242530518" text:style-name="WWNum2">
              <text:list-item>
                <text:list>
                  <text:list-item>
                    <text:p text:style-name="P3"><text:span text:style-name="T12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fo:font-size="12pt" style:letter-kerning="true" style:font-size-asian="12pt" style:font-size-complex="11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Text_20_body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0.57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1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</meta:editing-cycles>
    <meta:print-date>2019-04-14T23:03:00</meta:print-date>
    <meta:creation-date>2023-12-06T07:18:00</meta:creation-date>
    <dc:date>2023-12-06T07:18:00</dc:date>
    <meta:editing-duration>P0D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5" meta:paragraph-count="220" meta:word-count="1769" meta:character-count="2323" meta:non-whitespace-character-count="2317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