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none" fo:border-bottom="0.2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表格3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3.B13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4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18" style:family="table-row">
      <style:table-row-properties style:min-row-height="1.152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847cm" fo:margin-right="0cm" fo:margin-top="0cm" fo:margin-bottom="0cm" style:contextual-spacing="false" fo:line-height="0.706cm" fo:orphans="0" fo:widows="0" fo:text-indent="-0.85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3" style:family="paragraph" style:parent-style-name="List_20_Paragraph" style:list-style-name="WWNum1">
      <style:paragraph-properties fo:margin-left="0.847cm" fo:margin-right="0cm" fo:margin-top="0cm" fo:margin-bottom="0cm" style:contextual-spacing="false" fo:line-height="0.706cm" fo:orphans="0" fo:widows="0" fo:text-indent="-0.85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P4" style:family="paragraph" style:parent-style-name="List_20_Paragraph" style:list-style-name="WWNum5">
      <style:paragraph-properties fo:margin-left="1.693cm" fo:margin-right="0cm" fo:margin-top="0cm" fo:margin-bottom="0cm" style:contextual-spacing="false" fo:line-height="0.706cm" fo:orphans="0" fo:widows="0" fo:text-indent="-0.85cm" style:auto-text-indent="false" style:snap-to-layout-grid="false"/>
    </style:style>
    <style:style style:name="P5" style:family="paragraph" style:parent-style-name="List_20_Paragraph" style:list-style-name="WWNum4">
      <style:paragraph-properties fo:margin-left="1.693cm" fo:margin-right="0cm" fo:margin-top="0cm" fo:margin-bottom="0cm" style:contextual-spacing="false" fo:line-height="0.706cm" fo:orphans="0" fo:widows="0" fo:text-indent="-0.85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line-height="0.706cm" fo:text-align="center" style:justify-single-word="false" fo:orphans="0" fo:widows="0" fo:hyphenation-ladder-count="no-limit" style:vertical-align="auto"/>
      <style:text-properties fo:color="#000000" loext:opacity="100%" style:font-name="微軟正黑體" fo:font-size="11pt" style:font-name-asian="微軟正黑體1" style:font-size-asian="11pt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1" style:family="paragraph" style:parent-style-name="Standard_20__28_user_29_">
      <style:paragraph-properties fo:line-height="0.706cm" fo:orphans="2" fo:widows="2" style:snap-to-layout-grid="false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2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6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7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2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31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3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P33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3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36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37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38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9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40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Times New Roman1" style:font-size-complex="11pt" style:language-complex="ar" style:country-complex="SA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size-complex="10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size-complex="10pt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23" style:family="text">
      <style:text-properties style:font-name="微軟正黑體" fo:font-size="11pt" style:font-name-asian="微軟正黑體1" style:font-size-asian="11pt" style:language-complex="ar" style:country-complex="SA"/>
    </style:style>
    <style:style style:name="T24" style:family="text">
      <style:text-properties style:letter-kerning="false" style:font-name-complex="Arial"/>
    </style:style>
    <style:style style:name="T25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WW-預設段落字型"><text:span text:style-name="T1">表演藝術產業音響工程師</text:span></text:span><text:span text:style-name="WW-預設段落字型"><text:span text:style-name="T3">職能基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<text:span text:style-name="T24">版本</text:span></text:p>
          </table:table-cell>
          <table:table-cell table:style-name="表格1.A1" office:value-type="string">
            <text:p text:style-name="P19">職能基準代碼</text:p>
          </table:table-cell>
          <table:table-cell table:style-name="表格1.A1" office:value-type="string">
            <text:p text:style-name="P19">職能基準名稱</text:p>
          </table:table-cell>
          <table:table-cell table:style-name="表格1.A1" office:value-type="string">
            <text:p text:style-name="P19">狀態</text:p>
          </table:table-cell>
          <table:table-cell table:style-name="表格1.A1" office:value-type="string">
            <text:p text:style-name="P19">更新說明</text:p>
          </table:table-cell>
          <table:table-cell table:style-name="表格1.A1" office:value-type="string">
            <text:p text:style-name="P19">發展更新日期</text:p>
          </table:table-cell>
        </table:table-row>
        <table:table-row table:style-name="表格1.1">
          <table:table-cell table:style-name="表格1.A2" office:value-type="string">
            <text:p text:style-name="P21">V4</text:p>
          </table:table-cell>
          <table:table-cell table:style-name="表格1.B2" office:value-type="string">
            <text:p text:style-name="P14"><text:span text:style-name="T14">APA3521-003v4</text:span></text:p>
          </table:table-cell>
          <table:table-cell table:style-name="表格1.C2" office:value-type="string">
            <text:p text:style-name="P15">表演藝術產業音響工程師</text:p>
          </table:table-cell>
          <table:table-cell table:style-name="表格1.D2" office:value-type="string">
            <text:p text:style-name="P13">最新版本</text:p>
          </table:table-cell>
          <table:table-cell table:style-name="表格1.E2" office:value-type="string">
            <text:p text:style-name="P14">略</text:p>
          </table:table-cell>
          <table:table-cell table:style-name="表格1.F2" office:value-type="string">
            <text:p text:style-name="P7">2023/12/05</text:p>
          </table:table-cell>
        </table:table-row>
        <table:table-row table:style-name="表格1.1">
          <table:table-cell table:style-name="表格1.A3" office:value-type="string">
            <text:p text:style-name="P21">V3</text:p>
          </table:table-cell>
          <table:table-cell table:style-name="表格1.B3" office:value-type="string">
            <text:p text:style-name="P23">APA3521-003v3</text:p>
          </table:table-cell>
          <table:table-cell table:style-name="表格1.C3" office:value-type="string">
            <text:p text:style-name="P15">表演藝術產業音響工程師</text:p>
          </table:table-cell>
          <table:table-cell table:style-name="表格1.D3" office:value-type="string">
            <text:p text:style-name="P13">歷史版本</text:p>
          </table:table-cell>
          <table:table-cell table:style-name="表格1.E3" office:value-type="string">
            <text:p text:style-name="P14">已被《<text:span text:style-name="T14">APA3521-003</text:span>v4》取代</text:p>
          </table:table-cell>
          <table:table-cell table:style-name="表格1.F3" office:value-type="string">
            <text:p text:style-name="P7">2020/11/10</text:p>
          </table:table-cell>
        </table:table-row>
        <table:table-row table:style-name="表格1.1">
          <table:table-cell table:style-name="表格1.A4" office:value-type="string">
            <text:p text:style-name="P13"><text:span text:style-name="T24">V2</text:span></text:p>
          </table:table-cell>
          <table:table-cell table:style-name="表格1.B4" office:value-type="string">
            <text:p text:style-name="P14"><text:span text:style-name="T14">APA3521-003</text:span>v2</text:p>
          </table:table-cell>
          <table:table-cell table:style-name="表格1.C4" office:value-type="string">
            <text:p text:style-name="P15">表演藝術產業音響工程師</text:p>
          </table:table-cell>
          <table:table-cell table:style-name="表格1.D4" office:value-type="string">
            <text:p text:style-name="P13">歷史版本</text:p>
          </table:table-cell>
          <table:table-cell table:style-name="表格1.E4" office:value-type="string">
            <text:p text:style-name="P14">已被《<text:span text:style-name="T14">APA3521-003</text:span>v3》取代</text:p>
          </table:table-cell>
          <table:table-cell table:style-name="表格1.F4" office:value-type="string">
            <text:p text:style-name="P6">2017/12/31</text:p>
          </table:table-cell>
        </table:table-row>
        <table:table-row table:style-name="表格1.1">
          <table:table-cell table:style-name="表格1.A5" office:value-type="string">
            <text:p text:style-name="P13"><text:span text:style-name="T24">V1</text:span></text:p>
          </table:table-cell>
          <table:table-cell table:style-name="表格1.B5" office:value-type="string">
            <text:p text:style-name="P14"><text:span text:style-name="T14">APA3521-003</text:span>v1</text:p>
          </table:table-cell>
          <table:table-cell table:style-name="表格1.C5" office:value-type="string">
            <text:p text:style-name="P15">表演藝術產業音響工程師</text:p>
          </table:table-cell>
          <table:table-cell table:style-name="表格1.D5" office:value-type="string">
            <text:p text:style-name="P13">歷史版本</text:p>
          </table:table-cell>
          <table:table-cell table:style-name="表格1.E5" office:value-type="string">
            <text:p text:style-name="P14">已被《<text:span text:style-name="T14">APA3521-003</text:span>v2》取代</text:p>
          </table:table-cell>
          <table:table-cell table:style-name="表格1.F5" office:value-type="string">
            <text:p text:style-name="P6">2014/12/05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0">職能基準代碼</text:p>
          </table:table-cell>
          <table:covered-table-cell/>
          <table:table-cell table:style-name="表格2.C1" table:number-columns-spanned="4" office:value-type="string">
            <text:p text:style-name="P23">APA3521-003v4<text:bookmark text:name="_GoBack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30">職能基準名稱</text:p>
            <text:p text:style-name="P30">（擇一填寫）</text:p>
          </table:table-cell>
          <table:covered-table-cell/>
          <table:table-cell table:style-name="表格2.A1" office:value-type="string">
            <text:p text:style-name="P30">職類</text:p>
          </table:table-cell>
          <table:table-cell table:style-name="表格2.D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0">職業</text:p>
          </table:table-cell>
          <table:table-cell table:style-name="表格2.D3" table:number-columns-spanned="3" office:value-type="string">
            <text:p text:style-name="P35">表演藝術產業音響工程師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0">所屬類別</text:p>
          </table:table-cell>
          <table:table-cell table:style-name="表格2.A1" office:value-type="string">
            <text:p text:style-name="P30">職類別</text:p>
          </table:table-cell>
          <table:table-cell table:style-name="表格2.C4" table:number-columns-spanned="2" office:value-type="string">
            <text:p text:style-name="P34">藝文與影音傳播／表演藝術</text:p>
          </table:table-cell>
          <table:covered-table-cell/>
          <table:table-cell table:style-name="表格2.A1" office:value-type="string">
            <text:p text:style-name="P30">職類別代碼</text:p>
          </table:table-cell>
          <table:table-cell table:style-name="表格2.F4" office:value-type="string">
            <text:p text:style-name="P34">AP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0">職業別</text:p>
          </table:table-cell>
          <table:table-cell table:style-name="表格2.C5" table:number-columns-spanned="2" office:value-type="string">
            <text:p text:style-name="P34">廣播及視聽技術員</text:p>
          </table:table-cell>
          <table:covered-table-cell/>
          <table:table-cell table:style-name="表格2.A1" office:value-type="string">
            <text:p text:style-name="P30">職業別代碼</text:p>
          </table:table-cell>
          <table:table-cell table:style-name="表格2.F5" office:value-type="string">
            <text:p text:style-name="P25">35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0">行業別</text:p>
          </table:table-cell>
          <table:table-cell table:style-name="表格2.C6" table:number-columns-spanned="2" office:value-type="string">
            <text:p text:style-name="P23">藝術、娛樂及休閒服務業／創作及藝術表演業</text:p>
          </table:table-cell>
          <table:covered-table-cell/>
          <table:table-cell table:style-name="表格2.A1" office:value-type="string">
            <text:p text:style-name="P30">行業別代碼</text:p>
          </table:table-cell>
          <table:table-cell table:style-name="表格2.F6" office:value-type="string">
            <text:p text:style-name="P22">R90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0">工作描述</text:p>
          </table:table-cell>
          <table:covered-table-cell/>
          <table:table-cell table:style-name="表格2.C7" table:number-columns-spanned="4" office:value-type="string">
            <text:p text:style-name="P26">負責表演藝術現場演出的音響器材規劃、演出混音執行、測試、監控與調整、舞台音響器材施工、現場側錄、音響器材管理與檢測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0">基準級別</text:p>
          </table:table-cell>
          <table:covered-table-cell/>
          <table:table-cell table:style-name="表格2.C8" table:number-columns-spanned="4" office:value-type="string">
            <text:p text:style-name="P34">4</text:p>
          </table:table-cell>
          <table:covered-table-cell/>
          <table:covered-table-cell/>
          <table:covered-table-cell/>
        </table:table-row>
      </table:table>
      <text:p text:style-name="P3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2">主要職責</text:p>
            </table:table-cell>
            <table:table-cell table:style-name="表格3.A1" office:value-type="string">
              <text:p text:style-name="P30">工作任務</text:p>
            </table:table-cell>
            <table:table-cell table:style-name="表格3.A1" office:value-type="string">
              <text:p text:style-name="P30">工作產出</text:p>
            </table:table-cell>
            <table:table-cell table:style-name="表格3.A1" office:value-type="string">
              <text:p text:style-name="P37">行為指標</text:p>
            </table:table-cell>
            <table:table-cell table:style-name="表格3.E1" office:value-type="string">
              <text:p text:style-name="P30">職能級別</text:p>
            </table:table-cell>
            <table:table-cell table:style-name="表格3.A1" office:value-type="string">
              <text:p text:style-name="P20">職能內涵<text:line-break/>（K=knowledge知識）</text:p>
            </table:table-cell>
            <table:table-cell table:style-name="表格3.A1" office:value-type="string">
              <text:p text:style-name="P20">職能內涵<text:line-break/>（S=skills技能）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26">T1製作階段規劃與評估</text:p>
          </table:table-cell>
          <table:table-cell table:style-name="表格3.B2" office:value-type="string">
            <text:p text:style-name="P26">T1.1音響需求分析</text:p>
          </table:table-cell>
          <table:table-cell table:style-name="表格3.C2" office:value-type="string">
            <text:p text:style-name="P26">O1.1.1音響需求分析表</text:p>
          </table:table-cell>
          <table:table-cell table:style-name="表格3.D2" office:value-type="string">
            <text:p text:style-name="P36">P1.1.1能依不同演出內容和規模等，評估需求的音響設備、預算和人力，擬定音響需求分析表。</text:p>
            <text:p text:style-name="P9"><text:soft-page-break/><text:span text:style-name="T15">P1.1.2將音響需求分析表回報給業主或製作團隊，能視其回覆再加以調整。</text:span></text:p>
          </table:table-cell>
          <table:table-cell table:style-name="表格3.E2" office:value-type="string">
            <text:p text:style-name="P24">4</text:p>
          </table:table-cell>
          <table:table-cell table:style-name="表格3.F2" office:value-type="string">
            <text:p text:style-name="P17">K13場館資訊知識</text:p>
            <text:p text:style-name="P17">K29著作權規範知識</text:p>
            <text:p text:style-name="P17">K44電學知識</text:p>
            <text:p text:style-name="P17"><text:soft-page-break/>K50表演藝術知識</text:p>
            <text:p text:style-name="P17">K54樂器知識</text:p>
          </table:table-cell>
          <table:table-cell table:style-name="表格3.G2" office:value-type="string">
            <text:p text:style-name="P17">S04正確傾聽</text:p>
            <text:p text:style-name="P17">S05合作協調</text:p>
            <text:p text:style-name="P16"><text:span text:style-name="T25">S16溝通能力</text:span></text:p>
            <text:p text:style-name="P17"><text:soft-page-break/>S31專案管理能力</text:p>
            <text:p text:style-name="P17">S52企劃編寫能力</text:p>
            <text:p text:style-name="P17">S53施工規劃能力</text:p>
            <text:p text:style-name="P17">S54談判能力</text:p>
            <text:p text:style-name="P17">S77業主需求分析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T1.2場地探勘與擬定音響系統設計</text:p>
          </table:table-cell>
          <table:table-cell table:style-name="表格3.C3" office:value-type="string">
            <text:p text:style-name="P26">O1.2.1系統圖</text:p>
            <text:p text:style-name="P26">O1.2.2器材與線路配置圖</text:p>
          </table:table-cell>
          <table:table-cell table:style-name="表格3.D3" office:value-type="string">
            <text:p text:style-name="P36">P1.2.1能執行場地探勘，評估發聲條件、空間結構、走線空間和需求、進出場機制等。</text:p>
            <text:p text:style-name="P36">P1.2.2依場地探勘結果設計音響系統和設備，擬定揚聲soundreinforcement（SR）系統圖和器材及線路配置圖。</text:p>
          </table:table-cell>
          <table:table-cell table:style-name="表格3.E3" office:value-type="string">
            <text:p text:style-name="P24">4</text:p>
          </table:table-cell>
          <table:table-cell table:style-name="表格3.F3" office:value-type="string">
            <text:p text:style-name="P17">K12勞工安全衛生知識</text:p>
            <text:p text:style-name="P17">K13場館資訊知識</text:p>
            <text:p text:style-name="P17">K14消防安全及公共安全知識</text:p>
            <text:p text:style-name="P17">K44電學知識</text:p>
            <text:p text:style-name="P17">K45聲學知識</text:p>
            <text:p text:style-name="P17">K63器材知識</text:p>
          </table:table-cell>
          <table:table-cell table:style-name="表格3.G3" office:value-type="string">
            <text:p text:style-name="P17">S41空間規劃能力</text:p>
            <text:p text:style-name="P17">S53施工規劃能力</text:p>
            <text:p text:style-name="P17">S55聲學軟體運用</text:p>
            <text:p text:style-name="P17">S56規劃SR系統能力</text:p>
            <text:p text:style-name="P17">S57音壓計與電壓計使用能力</text:p>
            <text:p text:style-name="P17">S58諮商能力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6">T1.3調整系統規劃</text:p>
          </table:table-cell>
          <table:table-cell table:style-name="表格3.C4" office:value-type="string">
            <text:p text:style-name="P28">O1.3.1音響系統與配置規劃修正表</text:p>
          </table:table-cell>
          <table:table-cell table:style-name="表格3.D4" office:value-type="string">
            <text:p text:style-name="P36">P1.3.1能將現場探勘評估後擬定的系統規劃，進行聲學量測軟體模擬測試，以確認系統規劃是否能滿足表演需求與克服場館限制。</text:p>
          </table:table-cell>
          <table:table-cell table:style-name="表格3.E4" office:value-type="string">
            <text:p text:style-name="P24">4</text:p>
          </table:table-cell>
          <table:table-cell table:style-name="表格3.F4" office:value-type="string">
            <text:p text:style-name="P17">K13場館資訊知識</text:p>
            <text:p text:style-name="P17">K44電學知識</text:p>
            <text:p text:style-name="P17">K45聲學知識</text:p>
            <text:p text:style-name="P17">K46 SR系統應用知識</text:p>
            <text:p text:style-name="P17">K47聲學專業軟體知識</text:p>
            <text:p text:style-name="P17">K50表演藝術知識</text:p>
            <text:p text:style-name="P17">K63器材知識</text:p>
          </table:table-cell>
          <table:table-cell table:style-name="表格3.G4" office:value-type="string">
            <text:p text:style-name="P17">S05合作協調</text:p>
            <text:p text:style-name="P17">S13組織計畫</text:p>
            <text:p text:style-name="P17">S16溝通能力</text:p>
            <text:p text:style-name="P17">S41空間規劃能力</text:p>
            <text:p text:style-name="P17">S53施工規劃能力</text:p>
            <text:p text:style-name="P17">S55聲學軟體運用</text:p>
            <text:p text:style-name="P17">S56規劃SR系統能力</text:p>
            <text:p text:style-name="P17">S57音壓計與電壓計使用能力</text:p>
            <text:p text:style-name="P17">S59音效編輯能力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6">T1.4參與<text:soft-page-break/>製作及設計會議</text:p>
          </table:table-cell>
          <table:table-cell table:style-name="表格3.C5" office:value-type="string">
            <text:p text:style-name="P28">O1.4.1音<text:soft-page-break/>響系統設計圖</text:p>
            <text:p text:style-name="P28">O1.4.2音響工作規劃表</text:p>
            <text:p text:style-name="P28">O1.4.3人員配置規劃表</text:p>
          </table:table-cell>
          <table:table-cell table:style-name="表格3.D5" office:value-type="string">
            <text:p text:style-name="P36">P1.4.1參與製作會議或設計會議，能與創作者及<text:soft-page-break/>製作團隊討論音響相關需求、器材組成、工作安排、施工規劃及人員配置。</text:p>
          </table:table-cell>
          <table:table-cell table:style-name="表格3.E5" office:value-type="string">
            <text:p text:style-name="P24">4</text:p>
          </table:table-cell>
          <table:table-cell table:style-name="表格3.F5" office:value-type="string">
            <text:p text:style-name="P17">K01演出需求知識</text:p>
            <text:p text:style-name="P16"><text:soft-page-break/><text:span text:style-name="T25">K13場館資訊知識</text:span></text:p>
            <text:p text:style-name="P17">K44電學知識</text:p>
            <text:p text:style-name="P17">K45聲學知識</text:p>
            <text:p text:style-name="P17">K46 SR系統應用知識</text:p>
            <text:p text:style-name="P17">K48 intercom知識</text:p>
          </table:table-cell>
          <table:table-cell table:style-name="表格3.G5" office:value-type="string">
            <text:p text:style-name="P17">S05合作協調</text:p>
            <text:p text:style-name="P17"><text:soft-page-break/>S13組織計畫</text:p>
            <text:p text:style-name="P17">S16溝通能力</text:p>
            <text:p text:style-name="P17">S41空間規劃能力</text:p>
            <text:p text:style-name="P17">S53施工規劃能力</text:p>
            <text:p text:style-name="P17">S56規劃SR系統能力</text:p>
          </table:table-cell>
        </table:table-row>
        <table:table-row table:style-name="表格3.1">
          <table:table-cell table:style-name="表格3.A6" table:number-rows-spanned="2" office:value-type="string">
            <text:p text:style-name="P26">T2參與排練與相關會議</text:p>
          </table:table-cell>
          <table:table-cell table:style-name="表格3.B6" office:value-type="string">
            <text:p text:style-name="P26">T2.1參與排練</text:p>
          </table:table-cell>
          <table:table-cell table:style-name="表格3.C6" office:value-type="string">
            <text:p text:style-name="P28">O2.1.1工作執行紀錄</text:p>
          </table:table-cell>
          <table:table-cell table:style-name="表格3.D6" office:value-type="string">
            <text:p text:style-name="P36">P2.1.1參與演出團隊排練了解演出流程，能掌握音樂及音效執行需求，並製作工作執行紀錄。</text:p>
          </table:table-cell>
          <table:table-cell table:style-name="表格3.E6" office:value-type="string">
            <text:p text:style-name="P24">3</text:p>
          </table:table-cell>
          <table:table-cell table:style-name="表格3.F6" office:value-type="string">
            <text:p text:style-name="P17">K01演出需求知識</text:p>
            <text:p text:style-name="P17">K31演出製作內容、進度與期程知識</text:p>
            <text:p text:style-name="P17">K49音控臺知識</text:p>
            <text:p text:style-name="P17">K63器材知識</text:p>
          </table:table-cell>
          <table:table-cell table:style-name="表格3.G6" office:value-type="string">
            <text:p text:style-name="P17">S05合作協調</text:p>
            <text:p text:style-name="P17">S10時間管理</text:p>
            <text:p text:style-name="P17">S16溝通能力</text:p>
            <text:p text:style-name="P17">S60器材安裝、架設、使用與測試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6">T2.2參與技術測試</text:p>
          </table:table-cell>
          <table:table-cell table:style-name="表格3.C7" office:value-type="string">
            <text:p text:style-name="P28">O2.2.1音效技術測試報告</text:p>
          </table:table-cell>
          <table:table-cell table:style-name="表格3.D7" office:value-type="string">
            <text:p text:style-name="P36">P2.2.1能協助製作團隊進行表演舞台技術測試，提供測試結果讓製作團隊參考。</text:p>
          </table:table-cell>
          <table:table-cell table:style-name="表格3.E7" office:value-type="string">
            <text:p text:style-name="P24">4</text:p>
          </table:table-cell>
          <table:table-cell table:style-name="表格3.F7" office:value-type="string">
            <text:p text:style-name="P17">K01演出需求知識</text:p>
            <text:p text:style-name="P17">K12勞工安全衛生知識</text:p>
            <text:p text:style-name="P17">K14消防安全及公共安全知識</text:p>
            <text:p text:style-name="P17">K46 SR系統應用知識</text:p>
            <text:p text:style-name="P17">K50表演藝術知識</text:p>
            <text:p text:style-name="P17">K51大氣知識</text:p>
          </table:table-cell>
          <table:table-cell table:style-name="表格3.G7" office:value-type="string">
            <text:p text:style-name="P17">S05合作協調</text:p>
            <text:p text:style-name="P17">S10時間管理</text:p>
            <text:p text:style-name="P17">S11問題分析</text:p>
            <text:p text:style-name="P17">S12問題解決</text:p>
            <text:p text:style-name="P17">S16溝通能力</text:p>
            <text:p text:style-name="P17">S61 SR系統操作能力</text:p>
          </table:table-cell>
        </table:table-row>
        <table:table-row table:style-name="表格3.1">
          <table:table-cell table:style-name="表格3.A8" table:number-rows-spanned="3" office:value-type="string">
            <text:p text:style-name="P26">T3演出前的前置作<text:soft-page-break/>業</text:p>
          </table:table-cell>
          <table:table-cell table:style-name="表格3.B8" office:value-type="string">
            <text:p text:style-name="P26">T3.1執行裝台、測<text:soft-page-break/>試與音控臺調音</text:p>
          </table:table-cell>
          <table:table-cell table:style-name="表格3.C8" office:value-type="string">
            <text:p text:style-name="P28">O3.1.1裝拆臺會議<text:soft-page-break/>記錄</text:p>
          </table:table-cell>
          <table:table-cell table:style-name="表格3.D8" office:value-type="string">
            <text:p text:style-name="P36">P3.1.1參與裝拆臺會議，能了解或協商裝拆臺作業時程安排與相關規定。</text:p>
            <text:p text:style-name="P36"><text:soft-page-break/>P3.1.2能安全有效率的執行裝台作業。</text:p>
            <text:p text:style-name="P36">P3.1.3完成器材架設後，能迅速執行設備功能測試。</text:p>
            <text:p text:style-name="P36">P3.1.4在表演者未進場前，能操作音控臺和音響系統，評估音效與收音效果並排除聲音問題。</text:p>
          </table:table-cell>
          <table:table-cell table:style-name="表格3.E8" office:value-type="string">
            <text:p text:style-name="P24">3</text:p>
          </table:table-cell>
          <table:table-cell table:style-name="表格3.F8" office:value-type="string">
            <text:p text:style-name="P17">K01演出需求知識</text:p>
            <text:p text:style-name="P17">K12勞工安全衛生知識</text:p>
            <text:p text:style-name="P17"><text:soft-page-break/>K13場館資訊知識</text:p>
            <text:p text:style-name="P17">K45聲學知識</text:p>
            <text:p text:style-name="P17">K46 SR系統應用知識</text:p>
            <text:p text:style-name="P17">K48 intercom知識</text:p>
            <text:p text:style-name="P17">K52器材問題排除知識</text:p>
            <text:p text:style-name="P17">K63器材知識</text:p>
          </table:table-cell>
          <table:table-cell table:style-name="表格3.G8" office:value-type="string">
            <text:p text:style-name="P17">S05合作協調</text:p>
            <text:p text:style-name="P17">S10時間管理</text:p>
            <text:p text:style-name="P17"><text:soft-page-break/>S11問題分析</text:p>
            <text:p text:style-name="P17">S12問題解決</text:p>
            <text:p text:style-name="P17">S16溝通能力</text:p>
            <text:p text:style-name="P17">S29危機處理</text:p>
            <text:p text:style-name="P17">S60器材安裝、架設、使用與測試能力</text:p>
            <text:p text:style-name="P17">S62音控臺使用與測試能力</text:p>
            <text:p text:style-name="P17">S63解決音頻干擾迴授能力</text:p>
            <text:p text:style-name="P17">S87規畫圖施工能力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6">T3.2參與彩排</text:p>
          </table:table-cell>
          <table:table-cell table:style-name="表格3.C9" office:value-type="string">
            <text:p text:style-name="P28">O3.2.1彩排曲目與流程表</text:p>
            <text:p text:style-name="P28">O3.2.2彩排場景記錄</text:p>
          </table:table-cell>
          <table:table-cell table:style-name="表格3.D9" office:value-type="string">
            <text:p text:style-name="P36">P3.2.1能與演出團隊協調彩排曲目與流程，了解與彩排相關的音響配合事項。</text:p>
            <text:p text:style-name="P36">P3.2.2能計算彩排時間與流程是否能在預定時間內完聲音響系統設定。</text:p>
            <text:p text:style-name="P38"><text:span text:style-name="T15">P3.2.3能隨彩排進行，將場景曲目分段執行音效控制。</text:span></text:p>
            <text:p text:style-name="P36">P3.2.4能隨採排進行，記錄修正數位音控的場景紀錄（scenememory），作為正式演出的參考。</text:p>
          </table:table-cell>
          <table:table-cell table:style-name="表格3.E9" office:value-type="string">
            <text:p text:style-name="P24">4</text:p>
          </table:table-cell>
          <table:table-cell table:style-name="表格3.F9" office:value-type="string">
            <text:p text:style-name="P17">K01演出需求知識</text:p>
            <text:p text:style-name="P17">K13場館資訊知識</text:p>
            <text:p text:style-name="P17">K45聲學知識</text:p>
            <text:p text:style-name="P17">K49音控臺知識</text:p>
            <text:p text:style-name="P17">K50表演藝術知識</text:p>
            <text:p text:style-name="P17">K52器材問題排除知識</text:p>
            <text:p text:style-name="P17">K53彩排知識</text:p>
            <text:p text:style-name="P17">K54樂器知識</text:p>
          </table:table-cell>
          <table:table-cell table:style-name="表格3.G9" office:value-type="string">
            <text:p text:style-name="P17">S05合作協調</text:p>
            <text:p text:style-name="P17">S10時間管理</text:p>
            <text:p text:style-name="P17">S16溝通能力</text:p>
            <text:p text:style-name="P17">S29危機處理</text:p>
            <text:p text:style-name="P17">S61 SR系統操作能力</text:p>
            <text:p text:style-name="P17">S64聲學軟硬體資料判讀能力</text:p>
            <text:p text:style-name="P17">S65聲音問題排除能力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T3.3參與技術工作會議</text:p>
          </table:table-cell>
          <table:table-cell table:style-name="表格3.C10" office:value-type="string">
            <text:p text:style-name="P28">O3.3.1技術工作會議紀錄</text:p>
          </table:table-cell>
          <table:table-cell table:style-name="表格3.D10" office:value-type="string">
            <text:p text:style-name="P36">P3.3.1參與進場館後每日工作會議，能與技術團隊及舞台監督等檢討工作狀況，能提出音響工作相關建議修正案。</text:p>
          </table:table-cell>
          <table:table-cell table:style-name="表格3.E10" office:value-type="string">
            <text:p text:style-name="P24">4</text:p>
          </table:table-cell>
          <table:table-cell table:style-name="表格3.F10" office:value-type="string">
            <text:p text:style-name="P17">K01演出需求知識</text:p>
            <text:p text:style-name="P17">K13場館資訊知識</text:p>
            <text:p text:style-name="P17">K45聲學知識</text:p>
            <text:p text:style-name="P17"><text:soft-page-break/>K49音控臺知識</text:p>
            <text:p text:style-name="P17">K54樂器知識</text:p>
            <text:p text:style-name="P17">K63器材知識</text:p>
          </table:table-cell>
          <table:table-cell table:style-name="表格3.G10" office:value-type="string">
            <text:p text:style-name="P17">S05合作協調</text:p>
            <text:p text:style-name="P17">S11問題分析</text:p>
            <text:p text:style-name="P17">S16溝通能力</text:p>
            <text:p text:style-name="P17"><text:soft-page-break/>S29危機處理</text:p>
          </table:table-cell>
        </table:table-row>
        <table:table-row table:style-name="表格3.1">
          <table:table-cell table:style-name="表格3.A11" table:number-rows-spanned="4" office:value-type="string">
            <text:p text:style-name="P26">T4演出音效執行</text:p>
          </table:table-cell>
          <table:table-cell table:style-name="表格3.B11" office:value-type="string">
            <text:p text:style-name="P26">T4.1前場音控臺操控</text:p>
          </table:table-cell>
          <table:table-cell table:style-name="表格3.C11" office:value-type="string">
            <text:p text:style-name="P28"/>
          </table:table-cell>
          <table:table-cell table:style-name="表格3.D11" office:value-type="string">
            <text:p text:style-name="P36">P4.1.1以彩排時的數位音控紀錄為基礎，能依據正式演出狀況執行前場音控臺的音控調整。</text:p>
            <text:p text:style-name="P36">P4.1.2能即時排除演出中發生的音響技術問題。</text:p>
          </table:table-cell>
          <table:table-cell table:style-name="表格3.E11" office:value-type="string">
            <text:p text:style-name="P24">4</text:p>
          </table:table-cell>
          <table:table-cell table:style-name="表格3.F11" office:value-type="string">
            <text:p text:style-name="P17">K01演出需求知識</text:p>
            <text:p text:style-name="P17">K13場館資訊知識</text:p>
            <text:p text:style-name="P17">K45聲學知識</text:p>
            <text:p text:style-name="P17">K54樂器知識</text:p>
            <text:p text:style-name="P17">K55前場控臺應用知識</text:p>
            <text:p text:style-name="P17">K63器材知識</text:p>
          </table:table-cell>
          <table:table-cell table:style-name="表格3.G11" office:value-type="string">
            <text:p text:style-name="P17">S25應變能力</text:p>
            <text:p text:style-name="P17">S64聲學軟硬體資料判讀能力</text:p>
            <text:p text:style-name="P17">S65聲音問題排除能力</text:p>
            <text:p text:style-name="P17">S66前場控臺系統操控能力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6">T4.2執行監聽返送</text:p>
          </table:table-cell>
          <table:table-cell table:style-name="表格3.C12" office:value-type="string">
            <text:p text:style-name="P28"/>
          </table:table-cell>
          <table:table-cell table:style-name="表格3.D12" office:value-type="string">
            <text:p text:style-name="P36">P4.2.1能操作監聽返送系統，提供不同表演者的演出監聽需求。</text:p>
            <text:p text:style-name="P36">P4.2.2能迅速排除演出中表演者監聽問題或突發狀況。</text:p>
          </table:table-cell>
          <table:table-cell table:style-name="表格3.E12" office:value-type="string">
            <text:p text:style-name="P24">4</text:p>
          </table:table-cell>
          <table:table-cell table:style-name="表格3.F12" office:value-type="string">
            <text:p text:style-name="P17">K13場館資訊知識</text:p>
            <text:p text:style-name="P17">K54樂器知識</text:p>
            <text:p text:style-name="P17">K56監聽系統與監聽需求知識</text:p>
            <text:p text:style-name="P17">K63器材知識</text:p>
          </table:table-cell>
          <table:table-cell table:style-name="表格3.G12" office:value-type="string">
            <text:p text:style-name="P17">S25應變能力</text:p>
            <text:p text:style-name="P17">S29危機處理</text:p>
            <text:p text:style-name="P17">S65聲音問題排除能力</text:p>
            <text:p text:style-name="P17">S67操控舞台監聽系統能力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6">T4.3轉播系統音訊支援</text:p>
          </table:table-cell>
          <table:table-cell table:style-name="表格3.C13" office:value-type="string">
            <text:p text:style-name="P26"/>
          </table:table-cell>
          <table:table-cell table:style-name="表格3.D13" office:value-type="string">
            <text:p text:style-name="P36">P4.3.1若有轉播需求時，能執行音訊支援。</text:p>
            <text:p text:style-name="P36">P4.3.2能快速排除轉播系統突發狀況。</text:p>
          </table:table-cell>
          <table:table-cell table:style-name="表格3.E13" office:value-type="string">
            <text:p text:style-name="P24">4</text:p>
          </table:table-cell>
          <table:table-cell table:style-name="表格3.F13" office:value-type="string">
            <text:p text:style-name="P17">K48 intercom知識</text:p>
            <text:p text:style-name="P17">K58轉播系統知識</text:p>
          </table:table-cell>
          <table:table-cell table:style-name="表格3.G13" office:value-type="string">
            <text:p text:style-name="P17">S68轉播系統操控能力</text:p>
            <text:p text:style-name="P17">S69聲音訊號及響度問題排除能力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26">T4.4現場側錄</text:p>
          </table:table-cell>
          <table:table-cell table:style-name="表格3.C14" office:value-type="string">
            <text:p text:style-name="P26">O4.4.1錄音資料</text:p>
          </table:table-cell>
          <table:table-cell table:style-name="表格3.D14" office:value-type="string">
            <text:p text:style-name="P36">P4.4.1能執行表演的現場節目側錄，監控錄音訊號來源，產出錄音資料。</text:p>
          </table:table-cell>
          <table:table-cell table:style-name="表格3.E14" office:value-type="string">
            <text:p text:style-name="P24">4</text:p>
          </table:table-cell>
          <table:table-cell table:style-name="表格3.F14" office:value-type="string">
            <text:p text:style-name="P17">K59錄音系統知識</text:p>
            <text:p text:style-name="P17">K60業主錄音需求與音檔後製需求知識</text:p>
          </table:table-cell>
          <table:table-cell table:style-name="表格3.G14" office:value-type="string">
            <text:p text:style-name="P17">S70錄音相關問題分析與排除能力</text:p>
            <text:p text:style-name="P17">S71雙軌錄音系統操作能力</text:p>
          </table:table-cell>
        </table:table-row>
        <table:table-row table:style-name="表格3.1">
          <table:table-cell table:style-name="表格3.A15" table:number-rows-spanned="3" office:value-type="string">
            <text:p text:style-name="P26">T5演出善後工作與<text:soft-page-break/>執行歸檔</text:p>
          </table:table-cell>
          <table:table-cell table:style-name="表格3.B15" office:value-type="string">
            <text:p text:style-name="P26">T5.1執行器材測試</text:p>
          </table:table-cell>
          <table:table-cell table:style-name="表格3.C15" office:value-type="string">
            <text:p text:style-name="P26">O5.1.1損壞器材的<text:soft-page-break/>標示與記錄表</text:p>
          </table:table-cell>
          <table:table-cell table:style-name="表格3.D15" office:value-type="string">
            <text:p text:style-name="P36">P5.1.1表演結束後，能快速的測試音響器材或線材是否有損壞。</text:p>
            <text:p text:style-name="P36"><text:soft-page-break/>P5.1.2能將損壞的器材加以標示與記錄。</text:p>
          </table:table-cell>
          <table:table-cell table:style-name="表格3.E15" office:value-type="string">
            <text:p text:style-name="P24">3</text:p>
          </table:table-cell>
          <table:table-cell table:style-name="表格3.F15" office:value-type="string">
            <text:p text:style-name="P17">K62設備與線材配置知識</text:p>
            <text:p text:style-name="P17">K63器材知識</text:p>
            <text:p text:style-name="P17"><text:soft-page-break/>K64三用電表應用知識</text:p>
          </table:table-cell>
          <table:table-cell table:style-name="表格3.G15" office:value-type="string">
            <text:p text:style-name="P17">S42觀察力</text:p>
            <text:p text:style-name="P17">S94器材檢測能力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6">T5.2器材搬運裝車</text:p>
          </table:table-cell>
          <table:table-cell table:style-name="表格3.C16" office:value-type="string">
            <text:p text:style-name="P26"/>
          </table:table-cell>
          <table:table-cell table:style-name="表格3.D16" office:value-type="string">
            <text:p text:style-name="P36">P5.2.1能依器材紀錄表確認所有設備是否確實裝車，並將損壞器材分開放置，將所有器材完整運回。</text:p>
          </table:table-cell>
          <table:table-cell table:style-name="表格3.E16" office:value-type="string">
            <text:p text:style-name="P24">3</text:p>
          </table:table-cell>
          <table:table-cell table:style-name="表格3.F16" office:value-type="string">
            <text:p text:style-name="P17">K65器材清單知識</text:p>
            <text:p text:style-name="P17">K66空間運用知識</text:p>
          </table:table-cell>
          <table:table-cell table:style-name="表格3.G16" office:value-type="string">
            <text:p text:style-name="P17">S73箱櫃堆疊技巧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6">T5.3執行歸檔</text:p>
          </table:table-cell>
          <table:table-cell table:style-name="表格3.C17" office:value-type="string">
            <text:p text:style-name="P26">O5.3.1結案報告</text:p>
          </table:table-cell>
          <table:table-cell table:style-name="表格3.D17" office:value-type="string">
            <text:p text:style-name="P36">P5.3.1能製作結案報告，交予業主。</text:p>
          </table:table-cell>
          <table:table-cell table:style-name="表格3.E17" office:value-type="string">
            <text:p text:style-name="P24">4</text:p>
          </table:table-cell>
          <table:table-cell table:style-name="表格3.F17" office:value-type="string">
            <text:p text:style-name="P17">K43結案報告知識</text:p>
          </table:table-cell>
          <table:table-cell table:style-name="表格3.G17" office:value-type="string">
            <text:p text:style-name="P17">S38報告彙整能力</text:p>
          </table:table-cell>
        </table:table-row>
        <table:table-row table:style-name="表格3.18">
          <table:table-cell table:style-name="表格3.A18" table:number-rows-spanned="2" office:value-type="string">
            <text:p text:style-name="P17">T6日常器材管理</text:p>
          </table:table-cell>
          <table:table-cell table:style-name="表格3.B18" office:value-type="string">
            <text:p text:style-name="P17">T6.1設備管理</text:p>
          </table:table-cell>
          <table:table-cell table:style-name="表格3.C18" office:value-type="string">
            <text:p text:style-name="P17">O6.1.1器材清點清單</text:p>
          </table:table-cell>
          <table:table-cell table:style-name="表格3.D18" office:value-type="string">
            <text:p text:style-name="P39">P6.1.1能清點所有在庫音響器材的儲存位置、使用狀況和檢測功能<text:span text:style-name="T16">。</text:span></text:p>
          </table:table-cell>
          <table:table-cell table:style-name="表格3.E18" office:value-type="string">
            <text:p text:style-name="P18">4</text:p>
          </table:table-cell>
          <table:table-cell table:style-name="表格3.F18" office:value-type="string">
            <text:p text:style-name="P17">K63器材知識</text:p>
            <text:p text:style-name="P17">K64三用電表應用知識</text:p>
            <text:p text:style-name="P17">K67音壓與音學應用知識</text:p>
          </table:table-cell>
          <table:table-cell table:style-name="表格3.G18" office:value-type="string">
            <text:p text:style-name="P17">S42觀察力</text:p>
            <text:p text:style-name="P17">S72器材清點能力</text:p>
            <text:p text:style-name="P17">S74系統化控管器材使用與進出能力</text:p>
            <text:p text:style-name="P17">S75文件管理能力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6">T6.2器材檢測保養</text:p>
          </table:table-cell>
          <table:table-cell table:style-name="表格3.C19" office:value-type="string">
            <text:p text:style-name="P26">O6.2.1器材維修檢測清單</text:p>
          </table:table-cell>
          <table:table-cell table:style-name="表格3.D19" office:value-type="string">
            <text:p text:style-name="P36">P6.2.1能針對表演活動後發現故障的器材進行後續細部檢測，分析故障原因。</text:p>
            <text:p text:style-name="P36">P6.2.2能針對久未使用器材進行功能效果檢測，分析是否有故障和可能原因。</text:p>
            <text:p text:style-name="P36">P6.2.3能依器材檢測結果判別損壞故障器材是否能自行維修，並執行基礎維修作業或送廠維修。</text:p>
          </table:table-cell>
          <table:table-cell table:style-name="表格3.E19" office:value-type="string">
            <text:p text:style-name="P24">4</text:p>
          </table:table-cell>
          <table:table-cell table:style-name="表格3.F19" office:value-type="string">
            <text:p text:style-name="P17">K63器材知識</text:p>
            <text:p text:style-name="P17">K64三用電表應用知識</text:p>
          </table:table-cell>
          <table:table-cell table:style-name="表格3.G19" office:value-type="string">
            <text:p text:style-name="P17">S11問題分析</text:p>
            <text:p text:style-name="P17">S12問題解決</text:p>
            <text:p text:style-name="P17">S76基礎維修能力</text:p>
            <text:p text:style-name="P17">S94器材檢測能力</text:p>
          </table:table-cell>
        </table:table-row>
      </table:table>
      <text:p text:style-name="P40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30">職能內涵（A=attitude態度）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6">A02主動積極。</text:p>
            <text:p text:style-name="P26">A05自我提升。</text:p>
            <text:p text:style-name="P26">A07壓力容忍。</text:p>
            <text:p text:style-name="P26">A08謹慎細心。</text:p>
            <text:p text:style-name="P26">A10團隊意識。</text:p>
            <text:p text:style-name="P26">A12應對不明狀況。</text:p>
            <text:p text:style-name="P26">A13好奇開放。</text:p>
            <text:p text:style-name="P26">A16對表演藝術的興趣與熱忱。</text:p>
            <text:p text:style-name="P26">A17配合度高。</text:p>
            <text:p text:style-name="P26">A18耐心。</text:p>
            <text:p text:style-name="P26">A20開放性思維。</text:p>
            <text:p text:style-name="P26">A21敬業態度。</text:p>
            <text:p text:style-name="P26">A22主動學習。</text:p>
          </table:table-cell>
        </table:table-row>
      </table:table>
      <text:p text:style-name="P4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2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89836410" text:style-name="WWNum3">
              <text:list-item>
                <text:p text:style-name="P2">建議擔任此職類/職業之學歷/經歷/或能力條件：</text:p>
              </text:list-item>
            </text:list>
            <text:list xml:id="list683122591" text:style-name="WWNum5">
              <text:list-item>
                <text:list>
                  <text:list-item>
                    <text:p text:style-name="P4"><text:span text:style-name="WW-預設段落字型"><text:span text:style-name="T8">高中職以上學歷（或同等學力）且具3年以上音響技術相關工作經驗者。</text:span></text:span></text:p>
                  </text:list-item>
                </text:list>
              </text:list-item>
            </text:list>
            <text:list xml:id="list152915853529726" text:continue-list="list389836410" text:style-name="WWNum1">
              <text:list-item>
                <text:p text:style-name="P3">其他補充說明：</text:p>
              </text:list-item>
            </text:list>
            <text:list xml:id="list525220053" text:style-name="WWNum4">
              <text:list-item>
                <text:list>
                  <text:list-item>
                    <text:p text:style-name="P5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Wingdings" fo:font-family="Wingdings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0" style:display-name="ListLabel 1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fo:font-size="11pt" style:font-size-asian="11pt" style:font-size-complex="10pt"/>
    </style:style>
    <style:style style:name="ListLabel_20_12" style:display-name="ListLabel 1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fo:font-size="11pt" style:font-size-asian="11pt" style:font-size-complex="10pt"/>
    </style:style>
    <style:style style:name="ListLabel_20_21" style:display-name="ListLabel 2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fo:color="#000000" loext:opacity="100%" fo:font-size="11pt" style:font-size-asian="11pt" style:font-size-complex="10pt"/>
    </style:style>
    <style:style style:name="ListLabel_20_30" style:display-name="ListLabel 3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1" style:display-name="ListLabel 3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3" style:display-name="ListLabel 3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7" style:display-name="ListLabel 3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fo:color="#000000" loext:opacity="100%" fo:font-size="11pt" style:font-size-asian="11pt" style:font-size-complex="10pt"/>
    </style:style>
    <style:style style:name="ListLabel_20_39" style:display-name="ListLabel 3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0" style:display-name="ListLabel 4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3" style:display-name="ListLabel 4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4" style:display-name="ListLabel 4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5" style:display-name="ListLabel 4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0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38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第</text:span></text:span><text:span text:style-name="WW-預設段落字型"><text:span text:style-name="MT1"><text:page-number text:select-page="current">7</text:page-number></text:span></text:span><text:span text:style-name="WW-預設段落字型"><text:span text:style-name="MT1">頁，總共</text:span></text:span><text:span text:style-name="WW-預設段落字型"><text:span text:style-name="MT1"><text:page-count>7</text:page-count></text:span></text:span><text:span text:style-name="WW-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</meta:editing-cycles>
    <meta:print-date>2017-09-08T08:56:00</meta:print-date>
    <meta:creation-date>2023-12-06T07:18:00</meta:creation-date>
    <dc:date>2023-12-06T07:28:00</dc:date>
    <meta:editing-duration>PT1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7" meta:paragraph-count="339" meta:word-count="3102" meta:character-count="4018" meta:non-whitespace-character-count="400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