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3.805cm"/>
    </style:style>
    <style:style style:name="表格1.C" style:family="table-column">
      <style:table-column-properties style:column-width="6.761cm"/>
    </style:style>
    <style:style style:name="表格1.D" style:family="table-column">
      <style:table-column-properties style:column-width="2.48cm"/>
    </style:style>
    <style:style style:name="表格1.E" style:family="table-column">
      <style:table-column-properties style:column-width="9.805cm"/>
    </style:style>
    <style:style style:name="表格1.F" style:family="table-column">
      <style:table-column-properties style:column-width="3.941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75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="0.5pt solid #000000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="0.5pt solid #000000"/>
    </style:style>
    <style:style style:name="表格3.A15" style:family="table-cell">
      <style:table-cell-properties fo:padding-left="0.191cm" fo:padding-right="0.191cm" fo:padding-top="0cm" fo:padding-bottom="0cm" fo:border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="0.5pt solid #000000"/>
    </style:style>
    <style:style style:name="表格3.F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="0.5pt solid #000000"/>
    </style:style>
    <style:style style:name="表格3.A16" style:family="table-cell">
      <style:table-cell-properties fo:padding-left="0.191cm" fo:padding-right="0.191cm" fo:padding-top="0cm" fo:padding-bottom="0cm" fo:border="0.5pt solid #000000"/>
    </style:style>
    <style:style style:name="表格3.B16" style:family="table-cell">
      <style:table-cell-properties fo:padding-left="0.191cm" fo:padding-right="0.191cm" fo:padding-top="0cm" fo:padding-bottom="0cm" fo:border="0.5pt solid #000000"/>
    </style:style>
    <style:style style:name="表格3.C16" style:family="table-cell">
      <style:table-cell-properties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="0.5pt solid #000000"/>
    </style:style>
    <style:style style:name="表格3.F16" style:family="table-cell">
      <style:table-cell-properties fo:padding-left="0.191cm" fo:padding-right="0.191cm" fo:padding-top="0cm" fo:padding-bottom="0cm" fo:border="0.5pt solid #000000"/>
    </style:style>
    <style:style style:name="表格3.G16" style:family="table-cell">
      <style:table-cell-properties fo:padding-left="0.191cm" fo:padding-right="0.191cm" fo:padding-top="0cm" fo:padding-bottom="0cm" fo:border="0.5pt solid #000000"/>
    </style:style>
    <style:style style:name="表格3.A17" style:family="table-cell">
      <style:table-cell-properties fo:padding-left="0.191cm" fo:padding-right="0.191cm" fo:padding-top="0cm" fo:padding-bottom="0cm" fo:border="0.5pt solid #000000"/>
    </style:style>
    <style:style style:name="表格3.B17" style:family="table-cell">
      <style:table-cell-properties fo:padding-left="0.191cm" fo:padding-right="0.191cm" fo:padding-top="0cm" fo:padding-bottom="0cm" fo:border="0.5pt solid #000000"/>
    </style:style>
    <style:style style:name="表格3.C17" style:family="table-cell">
      <style:table-cell-properties fo:padding-left="0.191cm" fo:padding-right="0.191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E17" style:family="table-cell">
      <style:table-cell-properties fo:padding-left="0.191cm" fo:padding-right="0.191cm" fo:padding-top="0cm" fo:padding-bottom="0cm" fo:border="0.5pt solid #000000"/>
    </style:style>
    <style:style style:name="表格3.F17" style:family="table-cell">
      <style:table-cell-properties fo:padding-left="0.191cm" fo:padding-right="0.191cm" fo:padding-top="0cm" fo:padding-bottom="0cm" fo:border="0.5pt solid #000000"/>
    </style:style>
    <style:style style:name="表格3.G17" style:family="table-cell">
      <style:table-cell-properties fo:padding-left="0.191cm" fo:padding-right="0.191cm" fo:padding-top="0cm" fo:padding-bottom="0cm" fo:border="0.5pt solid #000000"/>
    </style:style>
    <style:style style:name="表格3.A18" style:family="table-cell">
      <style:table-cell-properties fo:padding-left="0.191cm" fo:padding-right="0.191cm" fo:padding-top="0cm" fo:padding-bottom="0cm" fo:border="0.5pt solid #000000"/>
    </style:style>
    <style:style style:name="表格3.B18" style:family="table-cell">
      <style:table-cell-properties fo:padding-left="0.191cm" fo:padding-right="0.191cm" fo:padding-top="0cm" fo:padding-bottom="0cm" fo:border="0.5pt solid #000000"/>
    </style:style>
    <style:style style:name="表格3.C18" style:family="table-cell">
      <style:table-cell-properties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="0.5pt solid #000000"/>
    </style:style>
    <style:style style:name="表格3.F18" style:family="table-cell">
      <style:table-cell-properties fo:padding-left="0.191cm" fo:padding-right="0.191cm" fo:padding-top="0cm" fo:padding-bottom="0cm" fo:border="0.5pt solid #000000"/>
    </style:style>
    <style:style style:name="表格3.G18" style:family="table-cell">
      <style:table-cell-properties fo:padding-left="0.191cm" fo:padding-right="0.191cm" fo:padding-top="0cm" fo:padding-bottom="0cm" fo:border="0.5pt solid #000000"/>
    </style:style>
    <style:style style:name="表格3.A19" style:family="table-cell">
      <style:table-cell-properties fo:padding-left="0.191cm" fo:padding-right="0.191cm" fo:padding-top="0cm" fo:padding-bottom="0cm" fo:border="0.5pt solid #000000"/>
    </style:style>
    <style:style style:name="表格3.B19" style:family="table-cell">
      <style:table-cell-properties fo:padding-left="0.191cm" fo:padding-right="0.191cm" fo:padding-top="0cm" fo:padding-bottom="0cm" fo:border="0.5pt solid #000000"/>
    </style:style>
    <style:style style:name="表格3.C19" style:family="table-cell">
      <style:table-cell-properties fo:padding-left="0.191cm" fo:padding-right="0.191cm" fo:padding-top="0cm" fo:padding-bottom="0cm" fo:border="0.5pt solid #000000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="0.5pt solid #000000"/>
    </style:style>
    <style:style style:name="表格3.F19" style:family="table-cell">
      <style:table-cell-properties fo:padding-left="0.191cm" fo:padding-right="0.191cm" fo:padding-top="0cm" fo:padding-bottom="0cm" fo:border="0.5pt solid #000000"/>
    </style:style>
    <style:style style:name="表格3.G19" style:family="table-cell">
      <style:table-cell-properties fo:padding-left="0.191cm" fo:padding-right="0.191cm" fo:padding-top="0cm" fo:padding-bottom="0cm" fo:border="0.5pt solid #000000"/>
    </style:style>
    <style:style style:name="表格3.A20" style:family="table-cell">
      <style:table-cell-properties fo:padding-left="0.191cm" fo:padding-right="0.191cm" fo:padding-top="0cm" fo:padding-bottom="0cm" fo:border="0.5pt solid #000000"/>
    </style:style>
    <style:style style:name="表格3.B20" style:family="table-cell">
      <style:table-cell-properties fo:padding-left="0.191cm" fo:padding-right="0.191cm" fo:padding-top="0cm" fo:padding-bottom="0cm" fo:border="0.5pt solid #000000"/>
    </style:style>
    <style:style style:name="表格3.C20" style:family="table-cell">
      <style:table-cell-properties fo:padding-left="0.191cm" fo:padding-right="0.191cm" fo:padding-top="0cm" fo:padding-bottom="0cm" fo:border="0.5pt solid #000000"/>
    </style:style>
    <style:style style:name="表格3.D20" style:family="table-cell">
      <style:table-cell-properties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="0.5pt solid #000000"/>
    </style:style>
    <style:style style:name="表格3.F20" style:family="table-cell">
      <style:table-cell-properties fo:padding-left="0.191cm" fo:padding-right="0.191cm" fo:padding-top="0cm" fo:padding-bottom="0cm" fo:border="0.5pt solid #000000"/>
    </style:style>
    <style:style style:name="表格3.G20" style:family="table-cell">
      <style:table-cell-properties fo:padding-left="0.191cm" fo:padding-right="0.191cm" fo:padding-top="0cm" fo:padding-bottom="0cm" fo:border="0.5pt solid #000000"/>
    </style:style>
    <style:style style:name="表格3.A21" style:family="table-cell">
      <style:table-cell-properties fo:padding-left="0.191cm" fo:padding-right="0.191cm" fo:padding-top="0cm" fo:padding-bottom="0cm" fo:border="0.5pt solid #000000"/>
    </style:style>
    <style:style style:name="表格3.B21" style:family="table-cell">
      <style:table-cell-properties fo:padding-left="0.191cm" fo:padding-right="0.191cm" fo:padding-top="0cm" fo:padding-bottom="0cm" fo:border="0.5pt solid #000000"/>
    </style:style>
    <style:style style:name="表格3.C21" style:family="table-cell">
      <style:table-cell-properties fo:padding-left="0.191cm" fo:padding-right="0.191cm" fo:padding-top="0cm" fo:padding-bottom="0cm" fo:border="0.5pt solid #000000"/>
    </style:style>
    <style:style style:name="表格3.D21" style:family="table-cell">
      <style:table-cell-properties fo:padding-left="0.191cm" fo:padding-right="0.191cm" fo:padding-top="0cm" fo:padding-bottom="0cm" fo:border="0.5pt solid #000000"/>
    </style:style>
    <style:style style:name="表格3.E21" style:family="table-cell">
      <style:table-cell-properties fo:padding-left="0.191cm" fo:padding-right="0.191cm" fo:padding-top="0cm" fo:padding-bottom="0cm" fo:border="0.5pt solid #000000"/>
    </style:style>
    <style:style style:name="表格3.F21" style:family="table-cell">
      <style:table-cell-properties fo:padding-left="0.191cm" fo:padding-right="0.191cm" fo:padding-top="0cm" fo:padding-bottom="0cm" fo:border="0.5pt solid #000000"/>
    </style:style>
    <style:style style:name="表格3.G21" style:family="table-cell">
      <style:table-cell-properties fo:padding-left="0.191cm" fo:padding-right="0.191cm" fo:padding-top="0cm" fo:padding-bottom="0cm" fo:border="0.5pt solid #000000"/>
    </style:style>
    <style:style style:name="表格3.A22" style:family="table-cell">
      <style:table-cell-properties fo:padding-left="0.191cm" fo:padding-right="0.191cm" fo:padding-top="0cm" fo:padding-bottom="0cm" fo:border="0.5pt solid #000000"/>
    </style:style>
    <style:style style:name="表格3.B22" style:family="table-cell">
      <style:table-cell-properties fo:padding-left="0.191cm" fo:padding-right="0.191cm" fo:padding-top="0cm" fo:padding-bottom="0cm" fo:border="0.5pt solid #000000"/>
    </style:style>
    <style:style style:name="表格3.C22" style:family="table-cell">
      <style:table-cell-properties fo:padding-left="0.191cm" fo:padding-right="0.191cm" fo:padding-top="0cm" fo:padding-bottom="0cm" fo:border="0.5pt solid #000000"/>
    </style:style>
    <style:style style:name="表格3.D22" style:family="table-cell">
      <style:table-cell-properties fo:padding-left="0.191cm" fo:padding-right="0.191cm" fo:padding-top="0cm" fo:padding-bottom="0cm" fo:border="0.5pt solid #000000"/>
    </style:style>
    <style:style style:name="表格3.E22" style:family="table-cell">
      <style:table-cell-properties fo:padding-left="0.191cm" fo:padding-right="0.191cm" fo:padding-top="0cm" fo:padding-bottom="0cm" fo:border="0.5pt solid #000000"/>
    </style:style>
    <style:style style:name="表格3.F22" style:family="table-cell">
      <style:table-cell-properties fo:padding-left="0.191cm" fo:padding-right="0.191cm" fo:padding-top="0cm" fo:padding-bottom="0cm" fo:border="0.5pt solid #000000"/>
    </style:style>
    <style:style style:name="表格3.G22" style:family="table-cell">
      <style:table-cell-properties fo:padding-left="0.191cm" fo:padding-right="0.191cm" fo:padding-top="0cm" fo:padding-bottom="0cm" fo:border="0.5pt solid #000000"/>
    </style:style>
    <style:style style:name="表格3.A23" style:family="table-cell">
      <style:table-cell-properties fo:padding-left="0.191cm" fo:padding-right="0.191cm" fo:padding-top="0cm" fo:padding-bottom="0cm" fo:border="0.5pt solid #000000"/>
    </style:style>
    <style:style style:name="表格3.B23" style:family="table-cell">
      <style:table-cell-properties fo:padding-left="0.191cm" fo:padding-right="0.191cm" fo:padding-top="0cm" fo:padding-bottom="0cm" fo:border="0.5pt solid #000000"/>
    </style:style>
    <style:style style:name="表格3.C23" style:family="table-cell">
      <style:table-cell-properties fo:padding-left="0.191cm" fo:padding-right="0.191cm" fo:padding-top="0cm" fo:padding-bottom="0cm" fo:border="0.5pt solid #000000"/>
    </style:style>
    <style:style style:name="表格3.D23" style:family="table-cell">
      <style:table-cell-properties fo:padding-left="0.191cm" fo:padding-right="0.191cm" fo:padding-top="0cm" fo:padding-bottom="0cm" fo:border="0.5pt solid #000000"/>
    </style:style>
    <style:style style:name="表格3.E23" style:family="table-cell">
      <style:table-cell-properties fo:padding-left="0.191cm" fo:padding-right="0.191cm" fo:padding-top="0cm" fo:padding-bottom="0cm" fo:border="0.5pt solid #000000"/>
    </style:style>
    <style:style style:name="表格3.F23" style:family="table-cell">
      <style:table-cell-properties fo:padding-left="0.191cm" fo:padding-right="0.191cm" fo:padding-top="0cm" fo:padding-bottom="0cm" fo:border="0.5pt solid #000000"/>
    </style:style>
    <style:style style:name="表格3.G23" style:family="table-cell">
      <style:table-cell-properties fo:padding-left="0.191cm" fo:padding-right="0.191cm" fo:padding-top="0cm" fo:padding-bottom="0cm" fo:border="0.5pt solid #000000"/>
    </style:style>
    <style:style style:name="表格3.A24" style:family="table-cell">
      <style:table-cell-properties fo:padding-left="0.191cm" fo:padding-right="0.191cm" fo:padding-top="0cm" fo:padding-bottom="0cm" fo:border="0.5pt solid #000000"/>
    </style:style>
    <style:style style:name="表格3.B24" style:family="table-cell">
      <style:table-cell-properties fo:padding-left="0.191cm" fo:padding-right="0.191cm" fo:padding-top="0cm" fo:padding-bottom="0cm" fo:border="0.5pt solid #000000"/>
    </style:style>
    <style:style style:name="表格3.C24" style:family="table-cell">
      <style:table-cell-properties fo:padding-left="0.191cm" fo:padding-right="0.191cm" fo:padding-top="0cm" fo:padding-bottom="0cm" fo:border="0.5pt solid #000000"/>
    </style:style>
    <style:style style:name="表格3.D24" style:family="table-cell">
      <style:table-cell-properties fo:padding-left="0.191cm" fo:padding-right="0.191cm" fo:padding-top="0cm" fo:padding-bottom="0cm" fo:border="0.5pt solid #000000"/>
    </style:style>
    <style:style style:name="表格3.E24" style:family="table-cell">
      <style:table-cell-properties fo:padding-left="0.191cm" fo:padding-right="0.191cm" fo:padding-top="0cm" fo:padding-bottom="0cm" fo:border="0.5pt solid #000000"/>
    </style:style>
    <style:style style:name="表格3.F24" style:family="table-cell">
      <style:table-cell-properties fo:padding-left="0.191cm" fo:padding-right="0.191cm" fo:padding-top="0cm" fo:padding-bottom="0cm" fo:border="0.5pt solid #000000"/>
    </style:style>
    <style:style style:name="表格3.G24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416cm"/>
    </style:style>
    <style:style style:name="表格4.B" style:family="table-column">
      <style:table-column-properties style:column-width="0.182cm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B1" style:family="table-cell">
      <style:table-cell-properties fo:padding-left="0.018cm" fo:padding-right="0.018cm" fo:padding-top="0cm" fo:padding-bottom="0cm" fo:border="none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238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line-height="0.706cm" fo:orphans="0" fo:widows="0" style:snap-to-layout-grid="false"/>
    </style:style>
    <style:style style:name="P3" style:family="paragraph" style:parent-style-name="List_20_Paragraph" style:list-style-name="WWNum4">
      <style:paragraph-properties fo:line-height="0.706cm" fo:orphans="0" fo:widows="0" style:snap-to-layout-grid="false"/>
    </style:style>
    <style:style style:name="P4" style:family="paragraph" style:parent-style-name="List_20_Paragraph" style:list-style-name="WWNum5">
      <style:paragraph-properties fo:line-height="0.706cm" fo:orphans="0" fo:widows="0" style:snap-to-layout-grid="false"/>
    </style:style>
    <style:style style:name="P5" style:family="paragraph" style:parent-style-name="List_20_Paragraph" style:list-style-name="WWNum1">
      <style:paragraph-properties fo:line-height="0.706cm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0.706cm" fo:text-align="center" style:justify-single-word="false" fo:orphans="0" fo:widows="0" fo:hyphenation-ladder-count="no-limit" style:vertical-align="auto"/>
      <style:text-properties style:font-name="微軟正黑體" fo:font-size="11pt" style:letter-kerning="false" style:font-name-asian="微軟正黑體1" style:font-size-asian="11pt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0.706cm" fo:orphans="0" fo:widows="0" fo:hyphenation-ladder-count="no-limit" style:vertical-align="auto"/>
      <style:text-properties style:font-name="微軟正黑體" fo:font-size="11pt" style:font-name-asian="微軟正黑體1" style:font-size-asian="11pt" style:font-name-complex="Tahoma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0.706cm" fo:text-align="center" style:justify-single-word="false" fo:orphans="0" fo:widows="0"/>
      <style:text-properties style:font-name="微軟正黑體" fo:font-size="11pt" style:font-name-asian="微軟正黑體1" style:font-size-asian="11pt" style:font-name-complex="Arial" style:font-size-complex="11pt"/>
    </style:style>
    <style:style style:name="P9" style:family="paragraph" style:parent-style-name="Standard">
      <style:paragraph-properties fo:line-height="0.706cm" fo:text-align="center" style:justify-single-word="false" fo:orphans="0" fo:widows="0" fo:hyphenation-ladder-count="no-limit" style:vertical-align="auto"/>
      <style:text-properties style:font-name="微軟正黑體" fo:font-size="11pt" style:font-name-asian="微軟正黑體1" style:font-size-asian="11pt" style:font-name-complex="Arial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3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4" style:family="paragraph" style:parent-style-name="Standard_20__28_user_29_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15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1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17" style:family="paragraph" style:parent-style-name="Text_20_body_20__28_user_29_">
      <style:paragraph-properties fo:line-height="0.706cm" fo:text-align="center" style:justify-single-word="false" style:snap-to-layout-grid="false"/>
    </style:style>
    <style:style style:name="P18" style:family="paragraph" style:parent-style-name="Text_20_body_20__28_user_29_">
      <style:paragraph-properties fo:line-height="0.706cm" fo:text-align="center" style:justify-single-word="false" fo:orphans="0" fo:widows="0" style:snap-to-layout-grid="false"/>
    </style:style>
    <style:style style:name="P19" style:family="paragraph" style:parent-style-name="Text_20_body_20__28_user_29_">
      <style:paragraph-properties fo:line-height="0.706cm" fo:text-align="justify" style:justify-single-word="false" fo:orphans="0" fo:widows="0" style:snap-to-layout-grid="false"/>
    </style:style>
    <style:style style:name="P20" style:family="paragraph" style:parent-style-name="Text_20_body_20__28_user_29_">
      <style:paragraph-properties fo:line-height="0.706cm" fo:orphans="0" fo:widows="0" style:snap-to-layout-grid="false"/>
    </style:style>
    <style:style style:name="P21" style:family="paragraph" style:parent-style-name="Text_20_body_20__28_user_29_">
      <style:paragraph-properties fo:line-height="0.706cm" fo:orphans="2" fo:widows="2" style:snap-to-layout-grid="false"/>
    </style:style>
    <style:style style:name="P22" style:family="paragraph" style:parent-style-name="Text_20_body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2pt" style:font-weight-complex="bold"/>
    </style:style>
    <style:style style:name="P23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24" style:family="paragraph" style:parent-style-name="Text_20_body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25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P26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27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28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29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30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31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32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33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34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35" style:family="paragraph" style:parent-style-name="Text_20_body_20__28_user_29_">
      <style:paragraph-properties fo:margin-left="1.203cm" fo:margin-right="0cm" fo:line-height="0.706cm" fo:orphans="0" fo:widows="0" fo:text-indent="-1.203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36" style:family="paragraph" style:parent-style-name="Text_20_body_20__28_user_29_">
      <style:paragraph-properties fo:margin-left="-0.998cm" fo:margin-right="0cm" fo:line-height="0.706cm" fo:text-align="center" style:justify-single-word="false" fo:orphans="2" fo:widows="2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37" style:family="paragraph" style:parent-style-name="Text_20_body_20__28_user_29_">
      <style:paragraph-properties fo:margin-left="-0.998cm" fo:margin-right="0cm" fo:line-height="0.706cm" fo:orphans="2" fo:widows="2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5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Arial" style:font-size-complex="10pt" style:font-weight-complex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0pt" style:font-weight-complex="bold"/>
    </style:style>
    <style:style style:name="T9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0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11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12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font-size-complex="10pt"/>
    </style:style>
    <style:style style:name="T13" style:family="text">
      <style:text-properties fo:color="#000000" loext:opacity="100%" style:font-name-complex="Arial"/>
    </style:style>
    <style:style style:name="T14" style:family="text">
      <style:text-properties fo:color="#000000" loext:opacity="100%" style:font-name-complex="Times New Roman1"/>
    </style:style>
    <style:style style:name="T15" style:family="text">
      <style:text-properties style:font-name="微軟正黑體" style:font-name-asian="微軟正黑體1" style:font-size-complex="12pt"/>
    </style:style>
    <style:style style:name="T16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17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8" style:family="text">
      <style:text-properties style:font-name="微軟正黑體" fo:font-size="11pt" style:letter-kerning="false" style:font-name-asian="微軟正黑體1" style:font-size-asian="11pt" style:font-name-complex="Arial" style:font-size-complex="11pt" style:language-complex="ar" style:country-complex="SA"/>
    </style:style>
    <style:style style:name="T19" style:family="text">
      <style:text-properties style:font-name="微軟正黑體" fo:font-size="11pt" style:letter-kerning="false" style:font-name-asian="微軟正黑體1" style:font-size-asian="11pt" style:font-name-complex="Arial" style:language-complex="ar" style:country-complex="SA"/>
    </style:style>
    <style:style style:name="T20" style:family="text">
      <style:text-properties style:font-name="微軟正黑體" fo:font-size="11pt" style:font-name-asian="微軟正黑體1" style:font-size-asian="11pt"/>
    </style:style>
    <style:style style:name="T21" style:family="text">
      <style:text-properties style:font-name="微軟正黑體" fo:font-size="11pt" style:font-name-asian="微軟正黑體1" style:font-size-asian="11pt" style:font-name-complex="Arial"/>
    </style:style>
    <style:style style:name="T22" style:family="text">
      <style:text-properties style:font-name="微軟正黑體" fo:font-size="11pt" style:font-name-asian="微軟正黑體1" style:font-size-asian="11pt" style:font-name-complex="Arial" style:font-size-complex="11pt"/>
    </style:style>
    <style:style style:name="T23" style:family="text">
      <style:text-properties style:letter-kerning="false" style:font-name-complex="Arial"/>
    </style:style>
    <style:style style:name="T24" style:family="text">
      <style:text-properties style:font-name-complex="Tahoma"/>
    </style:style>
    <style:style style:name="T25" style:family="text">
      <style:text-properties style:font-name-complex="Tahoma" style:font-size-complex="11pt" style:language-complex="ar" style:country-complex="SA"/>
    </style:style>
    <style:style style:name="T26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text:span text:style-name="WW-預設段落字型"><text:span text:style-name="T1">表演藝術產業舞台監督人員</text:span></text:span><text:span text:style-name="WW-預設段落字型"><text:span text:style-name="T3">職能基準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<text:span text:style-name="T23">版本</text:span></text:p>
          </table:table-cell>
          <table:table-cell table:style-name="表格1.A1" office:value-type="string">
            <text:p text:style-name="P15">職能基準代碼</text:p>
          </table:table-cell>
          <table:table-cell table:style-name="表格1.A1" office:value-type="string">
            <text:p text:style-name="P15">職能基準名稱</text:p>
          </table:table-cell>
          <table:table-cell table:style-name="表格1.A1" office:value-type="string">
            <text:p text:style-name="P15">狀態</text:p>
          </table:table-cell>
          <table:table-cell table:style-name="表格1.A1" office:value-type="string">
            <text:p text:style-name="P15">更新說明</text:p>
          </table:table-cell>
          <table:table-cell table:style-name="表格1.A1" office:value-type="string">
            <text:p text:style-name="P15">發展更新日期</text:p>
          </table:table-cell>
        </table:table-row>
        <table:table-row table:style-name="表格1.1">
          <table:table-cell table:style-name="表格1.A2" office:value-type="string">
            <text:p text:style-name="P16">V4</text:p>
          </table:table-cell>
          <table:table-cell table:style-name="表格1.B2" office:value-type="string">
            <text:p text:style-name="P13"><text:span text:style-name="T13">APA3439-002</text:span><text:span text:style-name="T14">v4</text:span></text:p>
          </table:table-cell>
          <table:table-cell table:style-name="表格1.C2" office:value-type="string">
            <text:p text:style-name="P14"><text:span text:style-name="T24">表演藝術產業舞台監督人員</text:span></text:p>
          </table:table-cell>
          <table:table-cell table:style-name="表格1.D2" office:value-type="string">
            <text:p text:style-name="P12">最新版本</text:p>
          </table:table-cell>
          <table:table-cell table:style-name="表格1.E2" office:value-type="string">
            <text:p text:style-name="P13">略</text:p>
          </table:table-cell>
          <table:table-cell table:style-name="表格1.F2" office:value-type="string">
            <text:p text:style-name="P6">2023/12/06</text:p>
          </table:table-cell>
        </table:table-row>
        <table:table-row table:style-name="表格1.1">
          <table:table-cell table:style-name="表格1.A3" office:value-type="string">
            <text:p text:style-name="P16">V3</text:p>
          </table:table-cell>
          <table:table-cell table:style-name="表格1.B3" office:value-type="string">
            <text:p text:style-name="P13"><text:span text:style-name="T13">APA3439-002</text:span><text:span text:style-name="T14">v3</text:span></text:p>
          </table:table-cell>
          <table:table-cell table:style-name="表格1.C3" office:value-type="string">
            <text:p text:style-name="P7"><text:span text:style-name="T26">表演藝術產業舞台監督</text:span></text:p>
          </table:table-cell>
          <table:table-cell table:style-name="表格1.D3" office:value-type="string">
            <text:p text:style-name="P12">歷史版本</text:p>
          </table:table-cell>
          <table:table-cell table:style-name="表格1.E3" office:value-type="string">
            <text:p text:style-name="P13">已被《<text:span text:style-name="T13">APA3439-002</text:span>v4》取代</text:p>
          </table:table-cell>
          <table:table-cell table:style-name="表格1.F3" office:value-type="string">
            <text:p text:style-name="P9">2020/11/10</text:p>
          </table:table-cell>
        </table:table-row>
        <table:table-row table:style-name="表格1.1">
          <table:table-cell table:style-name="表格1.A4" office:value-type="string">
            <text:p text:style-name="P12"><text:span text:style-name="T23">V2</text:span></text:p>
          </table:table-cell>
          <table:table-cell table:style-name="表格1.B4" office:value-type="string">
            <text:p text:style-name="P13"><text:span text:style-name="T13">APA3439-002</text:span>v2</text:p>
          </table:table-cell>
          <table:table-cell table:style-name="表格1.C4" office:value-type="string">
            <text:p text:style-name="P10"><text:span text:style-name="T25">表演藝術產業舞台監督</text:span></text:p>
          </table:table-cell>
          <table:table-cell table:style-name="表格1.D4" office:value-type="string">
            <text:p text:style-name="P12">歷史版本</text:p>
          </table:table-cell>
          <table:table-cell table:style-name="表格1.E4" office:value-type="string">
            <text:p text:style-name="P13">已被《<text:span text:style-name="T13">APA3439-002</text:span>v3》取代</text:p>
          </table:table-cell>
          <table:table-cell table:style-name="表格1.F4" office:value-type="string">
            <text:p text:style-name="P8">2017/12/31</text:p>
          </table:table-cell>
        </table:table-row>
        <table:table-row table:style-name="表格1.1">
          <table:table-cell table:style-name="表格1.A5" office:value-type="string">
            <text:p text:style-name="P12"><text:span text:style-name="T23">V1</text:span></text:p>
          </table:table-cell>
          <table:table-cell table:style-name="表格1.B5" office:value-type="string">
            <text:p text:style-name="P13"><text:span text:style-name="T13">APA3439-002</text:span>v1</text:p>
          </table:table-cell>
          <table:table-cell table:style-name="表格1.C5" office:value-type="string">
            <text:p text:style-name="P10"><text:span text:style-name="T25">表演藝術產業舞台監督</text:span></text:p>
          </table:table-cell>
          <table:table-cell table:style-name="表格1.D5" office:value-type="string">
            <text:p text:style-name="P12">歷史版本</text:p>
          </table:table-cell>
          <table:table-cell table:style-name="表格1.E5" office:value-type="string">
            <text:p text:style-name="P13">已被《<text:span text:style-name="T13">APA3439-002v</text:span>2》取代</text:p>
          </table:table-cell>
          <table:table-cell table:style-name="表格1.F5" office:value-type="string">
            <text:p text:style-name="P8">2014/12/05</text:p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8"><text:span text:style-name="WW-預設段落字型"><text:span text:style-name="T7">職能基準代碼</text:span></text:span></text:p>
          </table:table-cell>
          <table:covered-table-cell/>
          <table:table-cell table:style-name="表格2.C1" table:number-columns-spanned="4" office:value-type="string">
            <text:p text:style-name="P26">APA3439-002v4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3">職能基準名稱</text:p>
            <text:p text:style-name="P23">（擇一填寫）</text:p>
          </table:table-cell>
          <table:covered-table-cell/>
          <table:table-cell table:style-name="表格2.A1" office:value-type="string">
            <text:p text:style-name="P18"><text:span text:style-name="WW-預設段落字型"><text:span text:style-name="T7">職類</text:span></text:span></text:p>
          </table:table-cell>
          <table:table-cell table:style-name="表格2.D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8"><text:span text:style-name="WW-預設段落字型"><text:span text:style-name="T7">職業</text:span></text:span></text:p>
          </table:table-cell>
          <table:table-cell table:style-name="表格2.D3" table:number-columns-spanned="3" office:value-type="string">
            <text:p text:style-name="P19"><text:span text:style-name="WW-預設段落字型"><text:span text:style-name="T2">表演藝術產業舞台監督人員</text:span>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8"><text:span text:style-name="WW-預設段落字型"><text:span text:style-name="T7">所屬類別</text:span></text:span></text:p>
          </table:table-cell>
          <table:table-cell table:style-name="表格2.A1" office:value-type="string">
            <text:p text:style-name="P18"><text:span text:style-name="WW-預設段落字型"><text:span text:style-name="T7">職類別</text:span></text:span></text:p>
          </table:table-cell>
          <table:table-cell table:style-name="表格2.C4" table:number-columns-spanned="2" office:value-type="string">
            <text:p text:style-name="P33">藝文與影音傳播／表演藝術</text:p>
          </table:table-cell>
          <table:covered-table-cell/>
          <table:table-cell table:style-name="表格2.A1" office:value-type="string">
            <text:p text:style-name="P18"><text:span text:style-name="WW-預設段落字型"><text:span text:style-name="T7">職類別代碼</text:span></text:span></text:p>
          </table:table-cell>
          <table:table-cell table:style-name="表格2.F4" office:value-type="string">
            <text:p text:style-name="P33">APA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3">職業別</text:p>
          </table:table-cell>
          <table:table-cell table:style-name="表格2.C5" table:number-columns-spanned="2" office:value-type="string">
            <text:p text:style-name="P19"><text:span text:style-name="WW-預設段落字型"><text:span text:style-name="T11">其他藝術及文化有關助理專業人員</text:span></text:span></text:p>
          </table:table-cell>
          <table:covered-table-cell/>
          <table:table-cell table:style-name="表格2.A1" office:value-type="string">
            <text:p text:style-name="P18"><text:span text:style-name="WW-預設段落字型"><text:span text:style-name="T7">職業別代碼</text:span></text:span></text:p>
          </table:table-cell>
          <table:table-cell table:style-name="表格2.F5" office:value-type="string">
            <text:p text:style-name="P33">3439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3">行業別</text:p>
          </table:table-cell>
          <table:table-cell table:style-name="表格2.C6" table:number-columns-spanned="2" office:value-type="string">
            <text:p text:style-name="P26">藝術、娛樂及休閒服務業／創作及藝術表演業</text:p>
          </table:table-cell>
          <table:covered-table-cell/>
          <table:table-cell table:style-name="表格2.A1" office:value-type="string">
            <text:p text:style-name="P18"><text:span text:style-name="WW-預設段落字型"><text:span text:style-name="T7">行業別代碼</text:span></text:span></text:p>
          </table:table-cell>
          <table:table-cell table:style-name="表格2.F6" office:value-type="string">
            <text:p text:style-name="P34">R9030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8"><text:span text:style-name="WW-預設段落字型"><text:span text:style-name="T7">工作描述</text:span></text:span></text:p>
          </table:table-cell>
          <table:covered-table-cell/>
          <table:table-cell table:style-name="表格2.C7" table:number-columns-spanned="4" office:value-type="string">
            <text:p text:style-name="P33">負責協助演出製作前期規劃、管理及參與排練、監督進場館後的演出前置作業及彩排、執行演出和危機處理、結案與監督拆台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<text:span text:style-name="WW-預設段落字型"><text:span text:style-name="T7">基準級別</text:span></text:span></text:p>
          </table:table-cell>
          <table:covered-table-cell/>
          <table:table-cell table:style-name="表格2.C8" table:number-columns-spanned="4" office:value-type="string">
            <text:p text:style-name="P33">4</text:p>
          </table:table-cell>
          <table:covered-table-cell/>
          <table:covered-table-cell/>
          <table:covered-table-cell/>
        </table:table-row>
      </table:table>
      <text:p text:style-name="P24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5">主要職責</text:p>
            </table:table-cell>
            <table:table-cell table:style-name="表格3.A1" office:value-type="string">
              <text:p text:style-name="P18"><text:span text:style-name="WW-預設段落字型"><text:span text:style-name="T7">工作任務</text:span></text:span></text:p>
            </table:table-cell>
            <table:table-cell table:style-name="表格3.A1" office:value-type="string">
              <text:p text:style-name="P18"><text:span text:style-name="WW-預設段落字型"><text:span text:style-name="T7">工作產出</text:span></text:span></text:p>
            </table:table-cell>
            <table:table-cell table:style-name="表格3.A1" office:value-type="string">
              <text:p text:style-name="P18"><text:span text:style-name="WW-預設段落字型"><text:span text:style-name="T7">行為指標</text:span></text:span></text:p>
            </table:table-cell>
            <table:table-cell table:style-name="表格3.A1" office:value-type="string">
              <text:p text:style-name="P18"><text:span text:style-name="WW-預設段落字型"><text:span text:style-name="T7">職能級別</text:span></text:span></text:p>
            </table:table-cell>
            <table:table-cell table:style-name="表格3.A1" office:value-type="string">
              <text:p text:style-name="P18"><text:span text:style-name="WW-預設段落字型"><text:span text:style-name="T10">職能內涵<text:line-break/>（K=knowledge知識）</text:span></text:span></text:p>
            </table:table-cell>
            <table:table-cell table:style-name="表格3.A1" office:value-type="string">
              <text:p text:style-name="P18"><text:span text:style-name="WW-預設段落字型"><text:span text:style-name="T10">職能內涵<text:line-break/>（S=skills技能）</text:span></text:span></text:p>
            </table:table-cell>
          </table:table-row>
        </table:table-header-rows>
        <table:table-row table:style-name="表格3.1">
          <table:table-cell table:style-name="表格3.A2" table:number-rows-spanned="4" office:value-type="string">
            <text:p text:style-name="P28">T1協助演出製作前期規劃</text:p>
          </table:table-cell>
          <table:table-cell table:style-name="表格3.B2" office:value-type="string">
            <text:p text:style-name="P28">T1.1了解演出需求</text:p>
          </table:table-cell>
          <table:table-cell table:style-name="表格3.C2" office:value-type="string">
            <text:p text:style-name="P28">O1.1.1製作需求分析表</text:p>
          </table:table-cell>
          <table:table-cell table:style-name="表格3.D2" office:value-type="string">
            <text:p text:style-name="P35">P1.1.1閱讀分析劇本或了解演出需求後，能擬定「製作需求分析表」。</text:p>
          </table:table-cell>
          <table:table-cell table:style-name="表格3.E2" office:value-type="string">
            <text:p text:style-name="P27">4</text:p>
          </table:table-cell>
          <table:table-cell table:style-name="表格3.F2" office:value-type="string">
            <text:p text:style-name="P28">K01演出需求知識</text:p>
            <text:p text:style-name="P28">K02製作組織知識</text:p>
            <text:p text:style-name="P28">K03舞台、道具、燈光、音響、<text:soft-page-break/>服裝、影像視訊、特效等技術知識</text:p>
            <text:p text:style-name="P28">K04劇本知識</text:p>
            <text:p text:style-name="P28">K05基礎表演知識</text:p>
            <text:p text:style-name="P28">K06基礎導演知識</text:p>
            <text:p text:style-name="P28">K50表演藝術知識</text:p>
          </table:table-cell>
          <table:table-cell table:style-name="表格3.G2" office:value-type="string">
            <text:p text:style-name="P28">S04正確傾聽</text:p>
            <text:p text:style-name="P28">S13組織計畫</text:p>
            <text:p text:style-name="P28">S16溝通能力</text:p>
            <text:p text:style-name="P28"><text:soft-page-break/>S40演出需求導向</text:p>
            <text:p text:style-name="P28">S97劇本研讀分析能力</text:p>
            <text:p text:style-name="P28">S99製作分析表彙整能力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28">T1.2參與製作會議</text:p>
          </table:table-cell>
          <table:table-cell table:style-name="表格3.C3" office:value-type="string">
            <text:p text:style-name="P28">O1.2.1製作會議議程和紀錄</text:p>
            <text:p text:style-name="P28">O1.2.2修正製作需求分析表</text:p>
          </table:table-cell>
          <table:table-cell table:style-name="表格3.D3" office:value-type="string">
            <text:p text:style-name="P35">P1.2.1參與製作會議，與製作團隊討論演出需求，能逐步修正製作需求分析表，產出製作會議紀錄。</text:p>
            <text:p text:style-name="P35">P1.2.2參與製作期程與相關規劃，能依會議討論結果，逐步修正製作需求分析表、製作會議紀錄，發送相關人員，持續追蹤製作會議決議事項。</text:p>
          </table:table-cell>
          <table:table-cell table:style-name="表格3.E3" office:value-type="string">
            <text:p text:style-name="P27">4</text:p>
          </table:table-cell>
          <table:table-cell table:style-name="表格3.F3" office:value-type="string">
            <text:p text:style-name="P28">K03舞台、道具、燈光、音響、服裝、影像視訊、特效等技術知識</text:p>
            <text:p text:style-name="P28">K07演出專案管理知識</text:p>
            <text:p text:style-name="P28">K08基礎圖學知識</text:p>
            <text:p text:style-name="P28">K26技術與藝術類人才及其能力特質知識</text:p>
          </table:table-cell>
          <table:table-cell table:style-name="表格3.G3" office:value-type="string">
            <text:p text:style-name="P28">S04正確傾聽</text:p>
            <text:p text:style-name="P28">S10時間管理</text:p>
            <text:p text:style-name="P28">S13組織計畫</text:p>
            <text:p text:style-name="P28">S16溝通能力</text:p>
            <text:p text:style-name="P28">S34製作會議記錄能力</text:p>
            <text:p text:style-name="P28">S40演出需求導向</text:p>
            <text:p text:style-name="P28">S99製作分析表彙整能力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28">T1.3參與設計會議與後續追蹤</text:p>
          </table:table-cell>
          <table:table-cell table:style-name="表格3.C4" office:value-type="string">
            <text:p text:style-name="P29">O1.3.1設計會議紀錄</text:p>
          </table:table-cell>
          <table:table-cell table:style-name="表格3.D4" office:value-type="string">
            <text:p text:style-name="P35">P1.3.1能協助製作人或製作團隊召開設計會議，安排會議需求。</text:p>
            <text:p text:style-name="P35">P1.3.2參與設計會議，能依會議討論結果逐步修正製作需求分析表和產出設計會議紀錄，發送相關人員。</text:p>
            <text:p text:style-name="P35">P1.3.3能持續追蹤設計會議決議事項與設計執行的可行性。</text:p>
          </table:table-cell>
          <table:table-cell table:style-name="表格3.E4" office:value-type="string">
            <text:p text:style-name="P27">4</text:p>
          </table:table-cell>
          <table:table-cell table:style-name="表格3.F4" office:value-type="string">
            <text:p text:style-name="P28">K03舞台、道具、燈光、音響、服裝、影像視訊、特效等技術知識</text:p>
            <text:p text:style-name="P28">K07演出專案管理知識</text:p>
            <text:p text:style-name="P28">K08基礎圖學知識</text:p>
            <text:p text:style-name="P28">K11設計概論知識</text:p>
          </table:table-cell>
          <table:table-cell table:style-name="表格3.G4" office:value-type="string">
            <text:p text:style-name="P28">S04正確傾聽</text:p>
            <text:p text:style-name="P28">S10時間管理</text:p>
            <text:p text:style-name="P28">S13組織計畫</text:p>
            <text:p text:style-name="P28">S16溝通能力</text:p>
            <text:p text:style-name="P28">S34製作會議記錄能力</text:p>
            <text:p text:style-name="P28">S40演出需求導向</text:p>
            <text:p text:style-name="P28">S46藝術整合能力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28">T1.4協助<text:soft-page-break/>甄試</text:p>
          </table:table-cell>
          <table:table-cell table:style-name="表格3.C5" office:value-type="string">
            <text:p text:style-name="P29">O1.4.1甄<text:soft-page-break/>試工作規畫表</text:p>
            <text:p text:style-name="P29">O1.4.2甄試時程表</text:p>
          </table:table-cell>
          <table:table-cell table:style-name="表格3.D5" office:value-type="string">
            <text:p text:style-name="P35">P1.4.1能協助製作團隊擬定表演者的甄選需求<text:soft-page-break/>（例如舞蹈或歌唱等特殊才藝、表演者年齡背景等）。</text:p>
            <text:p text:style-name="P35">P1.4.2協助製作團隊訂定表演者甄試（audition）相關的工作時程、製作聯絡名單。</text:p>
            <text:p text:style-name="P35">P1.4.3能協助篩選甄選場地，並安排相關軟硬體。</text:p>
            <text:p text:style-name="P35">P1.4.4協助製作團隊執行甄選。</text:p>
          </table:table-cell>
          <table:table-cell table:style-name="表格3.E5" office:value-type="string">
            <text:p text:style-name="P27">3</text:p>
          </table:table-cell>
          <table:table-cell table:style-name="表格3.F5" office:value-type="string">
            <text:p text:style-name="P28">K01演出需求知識</text:p>
            <text:p text:style-name="P28"><text:soft-page-break/>K05基礎表演知識</text:p>
            <text:p text:style-name="P28">K09甄試目的與需求知識</text:p>
            <text:p text:style-name="P28">K10劇本分析知識</text:p>
            <text:p text:style-name="P28">K27表演人才及其能力特質知識</text:p>
          </table:table-cell>
          <table:table-cell table:style-name="表格3.G5" office:value-type="string">
            <text:p text:style-name="P28">S04正確傾聽</text:p>
            <text:p text:style-name="P28"><text:soft-page-break/>S10時間管理</text:p>
            <text:p text:style-name="P28">S11問題分析</text:p>
            <text:p text:style-name="P28">S12問題解決</text:p>
            <text:p text:style-name="P28">S13組織計畫</text:p>
            <text:p text:style-name="P28">S16溝通能力</text:p>
            <text:p text:style-name="P28">S20衝突管理</text:p>
            <text:p text:style-name="P28">S30分析整合能力</text:p>
            <text:p text:style-name="P28">S33規劃整合能力</text:p>
            <text:p text:style-name="P28">S97劇本研讀分析能力</text:p>
            <text:p text:style-name="P28">S101甄試工作規畫和時程表製作能力</text:p>
          </table:table-cell>
        </table:table-row>
        <table:table-row table:style-name="表格3.1">
          <table:table-cell table:style-name="表格3.A6" table:number-rows-spanned="7" office:value-type="string">
            <text:p text:style-name="P28">T2管理及參與排練</text:p>
          </table:table-cell>
          <table:table-cell table:style-name="表格3.B6" office:value-type="string">
            <text:p text:style-name="P29">T2.1排練場地與相關軟硬體安排及規劃</text:p>
          </table:table-cell>
          <table:table-cell table:style-name="表格3.C6" office:value-type="string">
            <text:p text:style-name="P28">O2.1.1排練場規劃表</text:p>
            <text:p text:style-name="P28">O2.1.2排練場使用規則表</text:p>
            <text:p text:style-name="P28">O2.1.3排練場定位標示</text:p>
          </table:table-cell>
          <table:table-cell table:style-name="表格3.D6" office:value-type="string">
            <text:p text:style-name="P35">P2.1.1確認排練場地檔期。</text:p>
            <text:p text:style-name="P35">P2.1.2公告排練場使用規則。</text:p>
            <text:p text:style-name="P35">P2.1.3擬定使用空間規劃及時間分配。</text:p>
            <text:p text:style-name="P35">P2.1.4準備及管理排練相關軟硬體（例如道具、服裝、鞋子、音響等的準備與使用管理）。</text:p>
            <text:p text:style-name="P35">P2.1.5能在排練場執行場地套圖定位。</text:p>
          </table:table-cell>
          <table:table-cell table:style-name="表格3.E6" office:value-type="string">
            <text:p text:style-name="P27">3</text:p>
          </table:table-cell>
          <table:table-cell table:style-name="表格3.F6" office:value-type="string">
            <text:p text:style-name="P28">K03舞台、道具、燈光、音響、服裝、影像視訊、特效等技術知識</text:p>
            <text:p text:style-name="P28">K08基礎圖學知識</text:p>
            <text:p text:style-name="P28">K32排練需求知識</text:p>
          </table:table-cell>
          <table:table-cell table:style-name="表格3.G6" office:value-type="string">
            <text:p text:style-name="P28">S04正確傾聽</text:p>
            <text:p text:style-name="P28">S10時間管理</text:p>
            <text:p text:style-name="P28">S11問題分析</text:p>
            <text:p text:style-name="P28">S12問題解決</text:p>
            <text:p text:style-name="P28">S16溝通能力</text:p>
            <text:p text:style-name="P28">S20衝突管理</text:p>
            <text:p text:style-name="P28">S30分析整合能力</text:p>
            <text:p text:style-name="P28">S33規劃整合能力</text:p>
            <text:p text:style-name="P28">S50基礎音響操作</text:p>
            <text:p text:style-name="P28">S51測量定位能力</text:p>
            <text:p text:style-name="P28"><text:soft-page-break/>S98定位點標示能力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28">T2.2訂定排練時間表</text:p>
          </table:table-cell>
          <table:table-cell table:style-name="表格3.C7" office:value-type="string">
            <text:p text:style-name="P29">O2.2.1排練時間表</text:p>
          </table:table-cell>
          <table:table-cell table:style-name="表格3.D7" office:value-type="string">
            <text:p text:style-name="P35">P2.2.1能依據演出製作需求，訂定、更新及發佈排練時間表。</text:p>
          </table:table-cell>
          <table:table-cell table:style-name="表格3.E7" office:value-type="string">
            <text:p text:style-name="P27">3</text:p>
          </table:table-cell>
          <table:table-cell table:style-name="表格3.F7" office:value-type="string">
            <text:p text:style-name="P28">K01演出需求知識</text:p>
            <text:p text:style-name="P28">K03舞台、道具、燈光、音響、服裝、影像視訊、特效等技術知識</text:p>
            <text:p text:style-name="P28">K32排練需求知識</text:p>
          </table:table-cell>
          <table:table-cell table:style-name="表格3.G7" office:value-type="string">
            <text:p text:style-name="P28">S04正確傾聽</text:p>
            <text:p text:style-name="P28">S10時間管理</text:p>
            <text:p text:style-name="P28">S11問題分析</text:p>
            <text:p text:style-name="P28">S12問題解決</text:p>
            <text:p text:style-name="P28">S16溝通能力</text:p>
            <text:p text:style-name="P28">S20衝突管理</text:p>
            <text:p text:style-name="P28">S30分析整合能力</text:p>
            <text:p text:style-name="P28">S33規劃整合能力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28">T2.3執行排練計畫與管理排練場</text:p>
          </table:table-cell>
          <table:table-cell table:style-name="表格3.C8" office:value-type="string">
            <text:p text:style-name="P29">O2.3.1排練日誌</text:p>
            <text:p text:style-name="P29">O2.3.2舞監排練本</text:p>
          </table:table-cell>
          <table:table-cell table:style-name="表格3.D8" office:value-type="string">
            <text:p text:style-name="P35">P2.3.1執行排練並管理排練場地及人員。</text:p>
            <text:p text:style-name="P35">P2.3.2能協助及確認與表演動作相關的製作物能在預定時間內加入排練。</text:p>
            <text:p text:style-name="P35">P2.3.3能依每次排練內容，產出排練日誌並發佈給製作團隊，持續追蹤。</text:p>
            <text:p text:style-name="P35">P2.3.4依排練內容，能製作舞台監督排練工作本（如走位圖表、導演劇本詮釋等）。</text:p>
          </table:table-cell>
          <table:table-cell table:style-name="表格3.E8" office:value-type="string">
            <text:p text:style-name="P27">3</text:p>
          </table:table-cell>
          <table:table-cell table:style-name="表格3.F8" office:value-type="string">
            <text:p text:style-name="P28">K01演出需求知識</text:p>
            <text:p text:style-name="P28">K03舞台、道具、燈光、音響、服裝、影像視訊、特效等技術知識</text:p>
            <text:p text:style-name="P28">K05基礎表演知識</text:p>
            <text:p text:style-name="P28">K06基礎導演知識</text:p>
            <text:p text:style-name="P28">K32排練需求知識</text:p>
          </table:table-cell>
          <table:table-cell table:style-name="表格3.G8" office:value-type="string">
            <text:p text:style-name="P28">S04正確傾聽</text:p>
            <text:p text:style-name="P28">S10時間管理</text:p>
            <text:p text:style-name="P28">S11問題分析</text:p>
            <text:p text:style-name="P28">S12問題解決</text:p>
            <text:p text:style-name="P28">S20衝突管理</text:p>
            <text:p text:style-name="P28">S42觀察力</text:p>
            <text:p text:style-name="P28">S49排練日誌與舞台監督排練工作本製作能力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8">T2.4參與技術測試</text:p>
          </table:table-cell>
          <table:table-cell table:style-name="表格3.C9" office:value-type="string">
            <text:p text:style-name="P29"/>
          </table:table-cell>
          <table:table-cell table:style-name="表格3.D9" office:value-type="string">
            <text:p text:style-name="P35">P2.4.1參與製作技術測試，了解技術測試結果，綜合排練發展過程，與製作團隊討論演出執行可行性。</text:p>
          </table:table-cell>
          <table:table-cell table:style-name="表格3.E9" office:value-type="string">
            <text:p text:style-name="P27">4</text:p>
          </table:table-cell>
          <table:table-cell table:style-name="表格3.F9" office:value-type="string">
            <text:p text:style-name="P28">K01演出需求知識</text:p>
            <text:p text:style-name="P28">K03舞台、道具、燈光、音響、服裝、影像視訊、特效等技術知識</text:p>
            <text:p text:style-name="P28"><text:soft-page-break/>K92舞台安全管理知識</text:p>
          </table:table-cell>
          <table:table-cell table:style-name="表格3.G9" office:value-type="string">
            <text:p text:style-name="P28">S10時間管理</text:p>
            <text:p text:style-name="P28">S11問題分析</text:p>
            <text:p text:style-name="P28">S12問題解決</text:p>
            <text:p text:style-name="P28">S16溝通能力</text:p>
            <text:p text:style-name="P28"><text:soft-page-break/>S29危機處理</text:p>
            <text:p text:style-name="P28">S42觀察力</text:p>
          </table:table-cell>
        </table:table-row>
        <table:table-row table:style-name="表格3.1">
          <table:covered-table-cell/>
          <table:table-cell table:style-name="表格3.B10" office:value-type="string">
            <text:p text:style-name="P28">T2.5擬訂演出細部規劃</text:p>
          </table:table-cell>
          <table:table-cell table:style-name="表格3.C10" office:value-type="string">
            <text:p text:style-name="P29">O2.5.1各類演出細部規劃表</text:p>
          </table:table-cell>
          <table:table-cell table:style-name="表格3.D10" office:value-type="string">
            <text:p text:style-name="P35">P2.5.1依排練進行狀況，製作：場次表、換景表、道具總表、人物/角色進出場次表。</text:p>
            <text:p text:style-name="P35">P2.5.2依排練進行狀況，彙整其他相關人員負責的演出細部規劃（例如服裝快換表、音樂/音效表、影像視訊表、特效表…....等）。</text:p>
          </table:table-cell>
          <table:table-cell table:style-name="表格3.E10" office:value-type="string">
            <text:p text:style-name="P27">4</text:p>
          </table:table-cell>
          <table:table-cell table:style-name="表格3.F10" office:value-type="string">
            <text:p text:style-name="P28">K01演出需求知識</text:p>
            <text:p text:style-name="P28">K03舞台、道具、燈光、音響、服裝、影像視訊、特效等技術知識</text:p>
            <text:p text:style-name="P28">K92舞台安全管理知識</text:p>
          </table:table-cell>
          <table:table-cell table:style-name="表格3.G10" office:value-type="string">
            <text:p text:style-name="P28">S10時間管理</text:p>
            <text:p text:style-name="P28">S11問題分析</text:p>
            <text:p text:style-name="P28">S12問題解決</text:p>
            <text:p text:style-name="P28">S16溝通能力</text:p>
            <text:p text:style-name="P28">S29危機處理</text:p>
            <text:p text:style-name="P28">S42觀察力</text:p>
            <text:p text:style-name="P28">S48評估彙整各類演出細部規劃表能力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28">T2.6召開動作執行點會議</text:p>
          </table:table-cell>
          <table:table-cell table:style-name="表格3.C11" office:value-type="string">
            <text:p text:style-name="P29">O2.6.1動作執行表</text:p>
          </table:table-cell>
          <table:table-cell table:style-name="表格3.D11" office:value-type="string">
            <text:p text:style-name="P35">P2.6.1召開動作執行點（cue）會議，能與導演、設計師討論並確認各類動作執行點。</text:p>
            <text:p text:style-name="P35">P2.6.2能產出和更新動作執行表（cuelist）。</text:p>
          </table:table-cell>
          <table:table-cell table:style-name="表格3.E11" office:value-type="string">
            <text:p text:style-name="P27">4</text:p>
          </table:table-cell>
          <table:table-cell table:style-name="表格3.F11" office:value-type="string">
            <text:p text:style-name="P28">K01演出需求知識</text:p>
            <text:p text:style-name="P28">K02製作組織知識</text:p>
            <text:p text:style-name="P28">K03舞台、道具、燈光、音響、服裝、影像視訊、特效等技術知識</text:p>
          </table:table-cell>
          <table:table-cell table:style-name="表格3.G11" office:value-type="string">
            <text:p text:style-name="P28">S04正確傾聽</text:p>
            <text:p text:style-name="P28">S05合作協調</text:p>
            <text:p text:style-name="P28">S10時間管理</text:p>
            <text:p text:style-name="P28">S11問題分析</text:p>
            <text:p text:style-name="P28">S12問題解決</text:p>
            <text:p text:style-name="P28">S16溝通能力</text:p>
            <text:p text:style-name="P28">S20衝突管理</text:p>
            <text:p text:style-name="P28">S47專注力</text:p>
            <text:p text:style-name="P20"><text:span text:style-name="WW-預設段落字型"><text:span text:style-name="T4">S102動作執行表製作能力</text:span></text:span></text:p>
          </table:table-cell>
        </table:table-row>
        <table:table-row table:style-name="表格3.1">
          <table:covered-table-cell/>
          <table:table-cell table:style-name="表格3.B12" office:value-type="string">
            <text:p text:style-name="P28">T2.7參與演出場館<text:soft-page-break/>的技術協調會議</text:p>
          </table:table-cell>
          <table:table-cell table:style-name="表格3.C12" office:value-type="string">
            <text:p text:style-name="P29">O2.7.1場館技術協<text:soft-page-break/>調會議紀錄</text:p>
            <text:p text:style-name="P29">O2.7.2演出工作時程表</text:p>
            <text:p text:style-name="P29">O2.7.3演出相關工作規畫表</text:p>
          </table:table-cell>
          <table:table-cell table:style-name="表格3.D12" office:value-type="string">
            <text:p text:style-name="P35">P2.7.1至少於演出前一周需與演出場館方召開技術協調會議，能提出相關技術需求文件，<text:soft-page-break/>討論裝拆台暨演出行程與相關工作安排。</text:p>
            <text:p text:style-name="P35">P2.7.2參與技術協調會議，能確認演出團隊與館方對表演活動的技術與設備需求認知一致。</text:p>
          </table:table-cell>
          <table:table-cell table:style-name="表格3.E12" office:value-type="string">
            <text:p text:style-name="P27">4</text:p>
          </table:table-cell>
          <table:table-cell table:style-name="表格3.F12" office:value-type="string">
            <text:p text:style-name="P28">K01演出需求知識</text:p>
            <text:p text:style-name="P28">K02製作組織知識</text:p>
            <text:p text:style-name="P28"><text:soft-page-break/>K03舞台、道具、燈光、音響、服裝、影像視訊、特效等技術知識</text:p>
            <text:p text:style-name="P28">K12勞工安全衛生知識</text:p>
            <text:p text:style-name="P28">K13場館資訊知識</text:p>
            <text:p text:style-name="P28">K14消防安全及公共安全知識</text:p>
          </table:table-cell>
          <table:table-cell table:style-name="表格3.G12" office:value-type="string">
            <text:p text:style-name="P28">S05合作協調</text:p>
            <text:p text:style-name="P28">S10時間管理</text:p>
            <text:p text:style-name="P28"><text:soft-page-break/>S11問題分析</text:p>
            <text:p text:style-name="P28">S16溝通能力</text:p>
          </table:table-cell>
        </table:table-row>
        <table:table-row table:style-name="表格3.1">
          <table:table-cell table:style-name="表格3.A13" table:number-rows-spanned="6" office:value-type="string">
            <text:p text:style-name="P28">T3監督進場館後的演出前置作業及彩排</text:p>
          </table:table-cell>
          <table:table-cell table:style-name="表格3.B13" office:value-type="string">
            <text:p text:style-name="P28">T3.1召開裝台暨彩排協調會議</text:p>
          </table:table-cell>
          <table:table-cell table:style-name="表格3.C13" office:value-type="string">
            <text:p text:style-name="P28">O3.1.1裝台暨演出工作行程表</text:p>
          </table:table-cell>
          <table:table-cell table:style-name="表格3.D13" office:value-type="string">
            <text:p text:style-name="P35">P3.1.1召開裝台及彩排協調會議，能與各部門技術指導、配合技術團隊和演出團隊協商相關作業時程。</text:p>
            <text:p text:style-name="P35">P3.1.2對相關人員發佈裝台暨演出工作行程表。</text:p>
          </table:table-cell>
          <table:table-cell table:style-name="表格3.E13" office:value-type="string">
            <text:p text:style-name="P27">4</text:p>
          </table:table-cell>
          <table:table-cell table:style-name="表格3.F13" office:value-type="string">
            <text:p text:style-name="P28">K01演出需求知識</text:p>
            <text:p text:style-name="P28">K03舞台、道具、燈光、音響、服裝、影像視訊、特效等技術知識</text:p>
            <text:p text:style-name="P28">K12勞工安全衛生知識</text:p>
            <text:p text:style-name="P28">K13場館資訊知識</text:p>
            <text:p text:style-name="P28">K15演出製作流程知識</text:p>
          </table:table-cell>
          <table:table-cell table:style-name="表格3.G13" office:value-type="string">
            <text:p text:style-name="P28">S05合作協調</text:p>
            <text:p text:style-name="P28">S10時間管理</text:p>
            <text:p text:style-name="P28">S16溝通能力</text:p>
            <text:p text:style-name="P28">S20衝突管理</text:p>
            <text:p text:style-name="P28">S29危機處理</text:p>
            <text:p text:style-name="P28">S86裝拆台工作時程表彙整能力</text:p>
          </table:table-cell>
        </table:table-row>
        <table:table-row table:style-name="表格3.1">
          <table:covered-table-cell/>
          <table:table-cell table:style-name="表格3.B14" office:value-type="string">
            <text:p text:style-name="P28">T3.2監督裝台進度</text:p>
          </table:table-cell>
          <table:table-cell table:style-name="表格3.C14" office:value-type="string">
            <text:p text:style-name="P28">O3.2.1定位點的標示</text:p>
          </table:table-cell>
          <table:table-cell table:style-name="表格3.D14" office:value-type="string">
            <text:p text:style-name="P35">P3.2.1進場館後，能依裝台時間表和工作流程掌握裝台進度，確保舞台與相關設備在預定時間完成裝台。</text:p>
            <text:p text:style-name="P35">P3.2.2能標示並確認定位點（spikemark）。</text:p>
          </table:table-cell>
          <table:table-cell table:style-name="表格3.E14" office:value-type="string">
            <text:p text:style-name="P27">4</text:p>
          </table:table-cell>
          <table:table-cell table:style-name="表格3.F14" office:value-type="string">
            <text:p text:style-name="P28">K03舞台、道具、燈光、音響、服裝、影像視訊、特效等技術知識</text:p>
            <text:p text:style-name="P28">K08基礎圖學知識</text:p>
            <text:p text:style-name="P28">K12勞工安全衛生知識</text:p>
            <text:p text:style-name="P28">K13場館資訊知識</text:p>
            <text:p text:style-name="P28"><text:soft-page-break/>K14消防安全及公共安全知識</text:p>
            <text:p text:style-name="P28">K92舞台安全管理知識</text:p>
          </table:table-cell>
          <table:table-cell table:style-name="表格3.G14" office:value-type="string">
            <text:p text:style-name="P28">S04正確傾聽</text:p>
            <text:p text:style-name="P28">S05合作協調</text:p>
            <text:p text:style-name="P28">S10時間管理</text:p>
            <text:p text:style-name="P28">S11問題分析</text:p>
            <text:p text:style-name="P28">S12問題解決</text:p>
            <text:p text:style-name="P28">S13組織計畫</text:p>
            <text:p text:style-name="P28"><text:soft-page-break/>S16溝通能力</text:p>
            <text:p text:style-name="P28">S20衝突管理</text:p>
            <text:p text:style-name="P28">S51測量定位能力</text:p>
            <text:p text:style-name="P28">S98定位點標示能力</text:p>
          </table:table-cell>
        </table:table-row>
        <table:table-row table:style-name="表格3.1">
          <table:covered-table-cell/>
          <table:table-cell table:style-name="表格3.B15" office:value-type="string">
            <text:p text:style-name="P28">T3.3召開技術工作會議</text:p>
          </table:table-cell>
          <table:table-cell table:style-name="表格3.C15" office:value-type="string">
            <text:p text:style-name="P28">O3.3.1技術調整方案</text:p>
            <text:p text:style-name="P28">O3.3.2工作日誌</text:p>
          </table:table-cell>
          <table:table-cell table:style-name="表格3.D15" office:value-type="string">
            <text:p text:style-name="P35">P3.3.1召開進場館後每日工作會議，能視工作狀況進行檢討，並提出調整方案。</text:p>
            <text:p text:style-name="P35">P3.3.2依技術調整方案，能擬定後續工作安排與填寫工作日誌。</text:p>
          </table:table-cell>
          <table:table-cell table:style-name="表格3.E15" office:value-type="string">
            <text:p text:style-name="P27">4</text:p>
          </table:table-cell>
          <table:table-cell table:style-name="表格3.F15" office:value-type="string">
            <text:p text:style-name="P28">K01演出需求知識</text:p>
            <text:p text:style-name="P28">K03舞台、道具、燈光、音響、服裝、影像視訊、特效等技術知識</text:p>
          </table:table-cell>
          <table:table-cell table:style-name="表格3.G15" office:value-type="string">
            <text:p text:style-name="P28">S11問題分析</text:p>
            <text:p text:style-name="P28">S16溝通能力</text:p>
            <text:p text:style-name="P28">S20衝突管理</text:p>
            <text:p text:style-name="P28">S29危機處理</text:p>
          </table:table-cell>
        </table:table-row>
        <table:table-row table:style-name="表格3.1">
          <table:covered-table-cell/>
          <table:table-cell table:style-name="表格3.B16" office:value-type="string">
            <text:p text:style-name="P28">T3.4後台空間及安全規劃</text:p>
          </table:table-cell>
          <table:table-cell table:style-name="表格3.C16" office:value-type="string">
            <text:p text:style-name="P28">O3.4.1後台動線規劃表</text:p>
            <text:p text:style-name="P28">O3.4.2後台環境導覽規劃表</text:p>
            <text:p text:style-name="P28">O3.4.3化妝間規畫表</text:p>
            <text:p text:style-name="P28">O3.4.4緊急狀況因應措施規<text:soft-page-break/>劃表</text:p>
          </table:table-cell>
          <table:table-cell table:style-name="表格3.D16" office:value-type="string">
            <text:p text:style-name="P35">P3.4.1能依演出場地、換景需求和人員穿場動線，擬訂後台空間、動線規劃和化妝間安排。</text:p>
            <text:p text:style-name="P35">P3.4.2能提供演出人員後台環境導覽，讓他們在演出前熟悉場地。</text:p>
            <text:p text:style-name="P35">P3.4.3能確認舞台安全標示。</text:p>
            <text:p text:style-name="P35">P3.4.4能協助緊急狀況任務編組與疏散演練。</text:p>
          </table:table-cell>
          <table:table-cell table:style-name="表格3.E16" office:value-type="string">
            <text:p text:style-name="P27">4</text:p>
          </table:table-cell>
          <table:table-cell table:style-name="表格3.F16" office:value-type="string">
            <text:p text:style-name="P28">K01演出需求知識</text:p>
            <text:p text:style-name="P28">K03舞台、道具、燈光、音響、服裝、影像視訊、特效等技術知識</text:p>
            <text:p text:style-name="P28">K12勞工安全衛生知識</text:p>
            <text:p text:style-name="P28">K13場館資訊知識</text:p>
            <text:p text:style-name="P28">K14消防安全及公共安全知識</text:p>
            <text:p text:style-name="P28">K92舞台安全管理知識</text:p>
          </table:table-cell>
          <table:table-cell table:style-name="表格3.G16" office:value-type="string">
            <text:p text:style-name="P28">S12問題解決</text:p>
            <text:p text:style-name="P28">S20衝突管理</text:p>
            <text:p text:style-name="P28">S29危機處理</text:p>
            <text:p text:style-name="P28">S30分析整合能力</text:p>
            <text:p text:style-name="P28">S33規劃整合能力</text:p>
            <text:p text:style-name="P28">S41空間規劃能力</text:p>
          </table:table-cell>
        </table:table-row>
        <table:table-row table:style-name="表格3.1">
          <table:covered-table-cell/>
          <table:table-cell table:style-name="表格3.B17" office:value-type="string">
            <text:p text:style-name="P28">T3.5執行技術彩排</text:p>
          </table:table-cell>
          <table:table-cell table:style-name="表格3.C17" office:value-type="string">
            <text:p text:style-name="P28">O3.5.1動作執行修正表</text:p>
          </table:table-cell>
          <table:table-cell table:style-name="表格3.D17" office:value-type="string">
            <text:p text:style-name="P35">P3.5.1能在預定時間內執行完成技術彩排，視技術彩排狀況調整動作執行表、發現並協助處理技術彩排相關問題，以排除技術問題。</text:p>
            <text:p text:style-name="P35">P3.5.2依製作團隊需求，配合執行記者會相關演出任務。</text:p>
          </table:table-cell>
          <table:table-cell table:style-name="表格3.E17" office:value-type="string">
            <text:p text:style-name="P27">4</text:p>
          </table:table-cell>
          <table:table-cell table:style-name="表格3.F17" office:value-type="string">
            <text:p text:style-name="P28">K03舞台、道具、燈光、音響、服裝、影像視訊、特效等技術知識</text:p>
            <text:p text:style-name="P28">K16技術問題知識</text:p>
            <text:p text:style-name="P28">K18記者會相關知識</text:p>
            <text:p text:style-name="P28">K19演出案例知識</text:p>
          </table:table-cell>
          <table:table-cell table:style-name="表格3.G17" office:value-type="string">
            <text:p text:style-name="P28">S05合作協調</text:p>
            <text:p text:style-name="P28">S10時間管理</text:p>
            <text:p text:style-name="P28">S11問題分析</text:p>
            <text:p text:style-name="P28">S13組織計畫</text:p>
            <text:p text:style-name="P28">S16溝通能力</text:p>
            <text:p text:style-name="P28">S20衝突管理</text:p>
            <text:p text:style-name="P28">S29危機處理</text:p>
            <text:p text:style-name="P28">S43動作執行點精準度掌握能力</text:p>
            <text:p text:style-name="P28">S77業主需求分析能力</text:p>
          </table:table-cell>
        </table:table-row>
        <table:table-row table:style-name="表格3.1">
          <table:covered-table-cell/>
          <table:table-cell table:style-name="表格3.B18" office:value-type="string">
            <text:p text:style-name="P28">T3.6執行總彩排</text:p>
          </table:table-cell>
          <table:table-cell table:style-name="表格3.C18" office:value-type="string">
            <text:p text:style-name="P28">O3.6.1動作執行表最終版本</text:p>
          </table:table-cell>
          <table:table-cell table:style-name="表格3.D18" office:value-type="string">
            <text:p text:style-name="P35">P3.6.1能在預定時間內執行完成總彩排，視彩排狀況調整動作執行表，並排除彩排相關問題。</text:p>
          </table:table-cell>
          <table:table-cell table:style-name="表格3.E18" office:value-type="string">
            <text:p text:style-name="P27">4</text:p>
          </table:table-cell>
          <table:table-cell table:style-name="表格3.F18" office:value-type="string">
            <text:p text:style-name="P28">K03舞台、道具、燈光、音響、服裝、影像視訊、特效等技術知識</text:p>
            <text:p text:style-name="P28">K16技術問題知識</text:p>
            <text:p text:style-name="P28">K17器材架設與應變方式知識</text:p>
            <text:p text:style-name="P28">K18記者會相關知識</text:p>
            <text:p text:style-name="P28">K19演出案例知識</text:p>
          </table:table-cell>
          <table:table-cell table:style-name="表格3.G18" office:value-type="string">
            <text:p text:style-name="P28">S05合作協調</text:p>
            <text:p text:style-name="P28">S10時間管理</text:p>
            <text:p text:style-name="P28">S11問題分析</text:p>
            <text:p text:style-name="P28">S12問題解決</text:p>
            <text:p text:style-name="P28">S16溝通能力</text:p>
            <text:p text:style-name="P28">S20衝突管理</text:p>
            <text:p text:style-name="P28">S29危機處理</text:p>
            <text:p text:style-name="P28">S43動作執行點精準度掌握能力</text:p>
          </table:table-cell>
        </table:table-row>
        <table:table-row table:style-name="表格3.1">
          <table:table-cell table:style-name="表格3.A19" table:number-rows-spanned="3" office:value-type="string">
            <text:p text:style-name="P28">T4執行演出和危機處理</text:p>
          </table:table-cell>
          <table:table-cell table:style-name="表格3.B19" office:value-type="string">
            <text:p text:style-name="P28">T4.1演出前確認</text:p>
          </table:table-cell>
          <table:table-cell table:style-name="表格3.C19" office:value-type="string">
            <text:p text:style-name="P28"/>
          </table:table-cell>
          <table:table-cell table:style-name="表格3.D19" office:value-type="string">
            <text:p text:style-name="P35">P4.1.1在正式演出之前，能監督場地清場、清潔與安全。</text:p>
            <text:p text:style-name="P35">P4.1.2演出前能確認人、事、物均已就緒。</text:p>
            <text:p text:style-name="P35"><text:soft-page-break/>P4.1.3與前後台相關人員確認並通知開演時間。</text:p>
          </table:table-cell>
          <table:table-cell table:style-name="表格3.E19" office:value-type="string">
            <text:p text:style-name="P27">4</text:p>
          </table:table-cell>
          <table:table-cell table:style-name="表格3.F19" office:value-type="string">
            <text:p text:style-name="P28">K03舞台、道具、燈光、音響、服裝、影像視訊、特效等技術知識</text:p>
            <text:p text:style-name="P28"><text:soft-page-break/>K16技術問題知識</text:p>
            <text:p text:style-name="P28">K19演出案例知識</text:p>
          </table:table-cell>
          <table:table-cell table:style-name="表格3.G19" office:value-type="string">
            <text:p text:style-name="P28">S05合作協調</text:p>
            <text:p text:style-name="P28">S10時間管理</text:p>
            <text:p text:style-name="P28">S11問題分析</text:p>
            <text:p text:style-name="P28"><text:soft-page-break/>S12問題解決</text:p>
            <text:p text:style-name="P28">S13組織計畫</text:p>
            <text:p text:style-name="P28">S16溝通能力</text:p>
            <text:p text:style-name="P28">S20衝突管理</text:p>
            <text:p text:style-name="P28">S29危機處理</text:p>
            <text:p text:style-name="P28">S44領導力</text:p>
          </table:table-cell>
        </table:table-row>
        <table:table-row table:style-name="表格3.1">
          <table:covered-table-cell/>
          <table:table-cell table:style-name="表格3.B20" office:value-type="string">
            <text:p text:style-name="P28">T4.2執行演出</text:p>
          </table:table-cell>
          <table:table-cell table:style-name="表格3.C20" office:value-type="string">
            <text:p text:style-name="P28"/>
          </table:table-cell>
          <table:table-cell table:style-name="表格3.D20" office:value-type="string">
            <text:p text:style-name="P35">P4.2.1演出時，依動作執行表（cuelist）執行演出。</text:p>
          </table:table-cell>
          <table:table-cell table:style-name="表格3.E20" office:value-type="string">
            <text:p text:style-name="P27">4</text:p>
          </table:table-cell>
          <table:table-cell table:style-name="表格3.F20" office:value-type="string">
            <text:p text:style-name="P28">K03舞台、道具、燈光、音響、服裝、影像視訊、特效等技術知識</text:p>
            <text:p text:style-name="P28">K12勞工安全衛生知識</text:p>
            <text:p text:style-name="P28">K13場館資訊知識</text:p>
            <text:p text:style-name="P28">K14消防安全及公共安全知識</text:p>
            <text:p text:style-name="P28">K19演出案例知識</text:p>
          </table:table-cell>
          <table:table-cell table:style-name="表格3.G20" office:value-type="string">
            <text:p text:style-name="P28">S04正確傾聽</text:p>
            <text:p text:style-name="P28">S05合作協調</text:p>
            <text:p text:style-name="P28">S10時間管理</text:p>
            <text:p text:style-name="P28">S11問題分析</text:p>
            <text:p text:style-name="P28">S16溝通能力</text:p>
            <text:p text:style-name="P28">S20衝突管理</text:p>
            <text:p text:style-name="P28">S29危機處理</text:p>
            <text:p text:style-name="P28">S43動作執行點精準度掌握能力</text:p>
            <text:p text:style-name="P28">S46藝術整合能力</text:p>
          </table:table-cell>
        </table:table-row>
        <table:table-row table:style-name="表格3.1">
          <table:covered-table-cell/>
          <table:table-cell table:style-name="表格3.B21" office:value-type="string">
            <text:p text:style-name="P28">T4.3演出狀況排除</text:p>
          </table:table-cell>
          <table:table-cell table:style-name="表格3.C21" office:value-type="string">
            <text:p text:style-name="P28"/>
          </table:table-cell>
          <table:table-cell table:style-name="表格3.D21" office:value-type="string">
            <text:p text:style-name="P35">P4.3.1執行錯誤或設備異常時，能快速作出反應，使演出順利進行。</text:p>
            <text:p text:style-name="P35">P4.3.2意外或突發狀況時（例如停電或地震），能與場館共同進行前後台人員疏散。</text:p>
          </table:table-cell>
          <table:table-cell table:style-name="表格3.E21" office:value-type="string">
            <text:p text:style-name="P27">4</text:p>
          </table:table-cell>
          <table:table-cell table:style-name="表格3.F21" office:value-type="string">
            <text:p text:style-name="P28">K03舞台、道具、燈光、音響、服裝、影像視訊、特效等技術知識</text:p>
            <text:p text:style-name="P28">K12勞工安全衛生知識</text:p>
            <text:p text:style-name="P28">K13場館資訊知識</text:p>
            <text:p text:style-name="P28">K14消防安全及公共安全知識</text:p>
            <text:p text:style-name="P28"><text:soft-page-break/>K19演出案例知識</text:p>
            <text:p text:style-name="P28">K92舞台安全管理知識</text:p>
          </table:table-cell>
          <table:table-cell table:style-name="表格3.G21" office:value-type="string">
            <text:p text:style-name="P28">S04正確傾聽</text:p>
            <text:p text:style-name="P28">S05合作協調</text:p>
            <text:p text:style-name="P28">S10時間管理</text:p>
            <text:p text:style-name="P28">S11問題分析</text:p>
            <text:p text:style-name="P28">S29危機處理</text:p>
            <text:p text:style-name="P28">S36預先評估危機處理方案備案<text:soft-page-break/>能力</text:p>
            <text:p text:style-name="P28">S100後台疏散管理</text:p>
          </table:table-cell>
        </table:table-row>
        <table:table-row table:style-name="表格3.1">
          <table:table-cell table:style-name="表格3.A22" table:number-rows-spanned="3" office:value-type="string">
            <text:p text:style-name="P28">T5結案與監督拆台</text:p>
          </table:table-cell>
          <table:table-cell table:style-name="表格3.B22" office:value-type="string">
            <text:p text:style-name="P28">T5.1召開拆台協調會議</text:p>
          </table:table-cell>
          <table:table-cell table:style-name="表格3.C22" office:value-type="string">
            <text:p text:style-name="P28">O5.1.1拆台行程表</text:p>
          </table:table-cell>
          <table:table-cell table:style-name="表格3.D22" office:value-type="string">
            <text:p text:style-name="P35">P5.1.1召開拆台協調會，能與各部門技術指導、配合技術團隊和演出團隊協商相關作業時程。</text:p>
            <text:p text:style-name="P35">P5.1.2對相關人員發佈拆台行程表。</text:p>
          </table:table-cell>
          <table:table-cell table:style-name="表格3.E22" office:value-type="string">
            <text:p text:style-name="P27">4</text:p>
          </table:table-cell>
          <table:table-cell table:style-name="表格3.F22" office:value-type="string">
            <text:p text:style-name="P28">K01演出需求知識</text:p>
            <text:p text:style-name="P28">K03舞台、道具、燈光、音響、服裝、影像視訊、特效等技術知識</text:p>
            <text:p text:style-name="P28">K12勞工安全衛生知識</text:p>
            <text:p text:style-name="P28">K13場館資訊知識</text:p>
            <text:p text:style-name="P28">K14消防安全及公共安全知識</text:p>
            <text:p text:style-name="P28">K15演出製作流程知識</text:p>
          </table:table-cell>
          <table:table-cell table:style-name="表格3.G22" office:value-type="string">
            <text:p text:style-name="P28">S05合作協調</text:p>
            <text:p text:style-name="P28">S10時間管理</text:p>
            <text:p text:style-name="P28">S16溝通能力</text:p>
            <text:p text:style-name="P28">S20衝突管理</text:p>
            <text:p text:style-name="P28">S29危機處理</text:p>
            <text:p text:style-name="P28">S44領導力</text:p>
            <text:p text:style-name="P28">S86裝拆台工作時程表彙整能力</text:p>
          </table:table-cell>
        </table:table-row>
        <table:table-row table:style-name="表格3.1">
          <table:covered-table-cell/>
          <table:table-cell table:style-name="表格3.B23" office:value-type="string">
            <text:p text:style-name="P28">T5.2監督拆台進度</text:p>
          </table:table-cell>
          <table:table-cell table:style-name="表格3.C23" office:value-type="string">
            <text:p text:style-name="P28"/>
          </table:table-cell>
          <table:table-cell table:style-name="表格3.D23" office:value-type="string">
            <text:p text:style-name="P35">P5.2.1能依拆台時間表和工作流程掌握拆台進度，確保舞台與相關設備在預定時間完成拆台。</text:p>
            <text:p text:style-name="P35">P5.2.2能監控拆台期間的人員安全並協助突發狀況的排除。</text:p>
          </table:table-cell>
          <table:table-cell table:style-name="表格3.E23" office:value-type="string">
            <text:p text:style-name="P27">4</text:p>
          </table:table-cell>
          <table:table-cell table:style-name="表格3.F23" office:value-type="string">
            <text:p text:style-name="P28">K03舞台、道具、燈光、音響、服裝、影像視訊、特效等技術知識</text:p>
            <text:p text:style-name="P28">K12勞工安全衛生知識</text:p>
            <text:p text:style-name="P28">K13場館資訊知識</text:p>
            <text:p text:style-name="P28">K14消防安全及公共安全知識</text:p>
            <text:p text:style-name="P28">K92舞台安全管理知識</text:p>
          </table:table-cell>
          <table:table-cell table:style-name="表格3.G23" office:value-type="string">
            <text:p text:style-name="P28">S05合作協調</text:p>
            <text:p text:style-name="P28">S10時間管理</text:p>
            <text:p text:style-name="P28">S16溝通能力</text:p>
            <text:p text:style-name="P28">S20衝突管理</text:p>
            <text:p text:style-name="P28">S29危機處理</text:p>
            <text:p text:style-name="P28">S44領導力</text:p>
          </table:table-cell>
        </table:table-row>
        <table:table-row table:style-name="表格3.1">
          <table:covered-table-cell/>
          <table:table-cell table:style-name="表格3.B24" office:value-type="string">
            <text:p text:style-name="P28">T5.3結案</text:p>
          </table:table-cell>
          <table:table-cell table:style-name="表格3.C24" office:value-type="string">
            <text:p text:style-name="P28">O5.3.1舞台監督演出執行本</text:p>
          </table:table-cell>
          <table:table-cell table:style-name="表格3.D24" office:value-type="string">
            <text:p text:style-name="P35">P5.3.1能收集並更新演出動作執行表與走位圖等資訊，以完成舞台監督演出執行本，移交給製作團隊。</text:p>
          </table:table-cell>
          <table:table-cell table:style-name="表格3.E24" office:value-type="string">
            <text:p text:style-name="P27">4</text:p>
          </table:table-cell>
          <table:table-cell table:style-name="表格3.F24" office:value-type="string">
            <text:p text:style-name="P28">K19演出案例知識</text:p>
            <text:p text:style-name="P28">K20舞監本知識</text:p>
          </table:table-cell>
          <table:table-cell table:style-name="表格3.G24" office:value-type="string">
            <text:p text:style-name="P28">S13組織計畫</text:p>
            <text:p text:style-name="P28">S38報告彙整能力</text:p>
            <text:p text:style-name="P28">S45舞監本撰寫能力</text:p>
          </table:table-cell>
        </table:table-row>
      </table:table>
      <text:p text:style-name="P36"/>
      <table:table table:name="表格4" table:style-name="表格4">
        <table:table-column table:style-name="表格4.A"/>
        <table:table-column table:style-name="表格4.B"/>
        <table:table-header-rows>
          <text:soft-page-break/>
          <table:table-row table:style-name="表格4.1">
            <table:table-cell table:style-name="表格4.A1" office:value-type="string">
              <text:p text:style-name="P18"><text:span text:style-name="WW-預設段落字型"><text:span text:style-name="T7">職能內涵（A=attitude態度）</text:span></text:span></text:p>
            </table:table-cell>
            <table:table-cell table:style-name="表格4.B1" office:value-type="string">
              <text:p text:style-name="P11"/>
            </table:table-cell>
          </table:table-row>
        </table:table-header-rows>
        <table:table-row table:style-name="表格4.1">
          <table:table-cell table:style-name="表格4.A2" table:number-columns-spanned="2" office:value-type="string">
            <text:p text:style-name="P28">A01親和關係。</text:p>
            <text:p text:style-name="P28">A02主動積極。</text:p>
            <text:p text:style-name="P28">A07壓力容忍。</text:p>
            <text:p text:style-name="P28">A08謹慎細心。</text:p>
            <text:p text:style-name="P28">A10團隊意識。</text:p>
            <text:p text:style-name="P28">A13好奇開放。</text:p>
            <text:p text:style-name="P28">A14冒險挑戰。</text:p>
            <text:p text:style-name="P28">A16對表演藝術的興趣與熱忱。</text:p>
            <text:p text:style-name="P28">A17配合度高。</text:p>
            <text:p text:style-name="P28">A18耐心。</text:p>
          </table:table-cell>
          <table:covered-table-cell/>
        </table:table-row>
      </table:table>
      <text:p text:style-name="P37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8"><text:span text:style-name="WW-預設段落字型"><text:span text:style-name="T9">說明與補充事項</text:span>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206787232" text:style-name="WWNum3">
              <text:list-item>
                <text:p text:style-name="P2"><text:span text:style-name="WW-預設段落字型"><text:span text:style-name="T8">建議擔任此職類/職業之學歷/經歷/或能力條件</text:span></text:span><text:span text:style-name="WW-預設段落字型"><text:span text:style-name="T6">：</text:span></text:span></text:p>
              </text:list-item>
            </text:list>
            <text:list xml:id="list4183608011" text:style-name="WWNum4">
              <text:list-item>
                <text:list>
                  <text:list-item>
                    <text:p text:style-name="P3"><text:span text:style-name="WW-預設段落字型"><text:span text:style-name="T12">大專</text:span></text:span><text:span text:style-name="WW-預設段落字型"><text:span text:style-name="T6">以上</text:span></text:span><text:span text:style-name="WW-預設段落字型"><text:span text:style-name="T12">或同等學力且具有5年以上技術劇場工作經驗及具15齣劇場節目/現場演出舞台監督經驗者。</text:span></text:span></text:p>
                  </text:list-item>
                </text:list>
              </text:list-item>
            </text:list>
            <text:list xml:id="list152425570450754" text:continue-list="list1206787232" text:style-name="WWNum1">
              <text:list-item>
                <text:p text:style-name="P5">基準更新紀錄</text:p>
              </text:list-item>
            </text:list>
            <text:list xml:id="list1304544371" text:style-name="WWNum5">
              <text:list-item>
                <text:list>
                  <text:list-item>
                    <text:p text:style-name="P4"><text:span text:style-name="WW-預設段落字型"><text:span text:style-name="T6">因應2017/05/25公告職能基準品質認證作業規範修訂版，將原「入門水準」內容移至「說明與補充事項」/【建議擔任此職類/職業之學歷/經歷/或能力條件】。</text:span></text:span></text:p>
                  </text:list-item>
                </text:list>
              </text:list-item>
            </text:list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Lucida 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Lucida Sans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Text_20_body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Text_20_body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font-name="Wingdings1" fo:font-family="Wingdings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loext:opacity="100%" fo:font-size="11pt" style:letter-kerning="false" style:font-size-asian="11pt" style:font-size-complex="10pt"/>
    </style:style>
    <style:style style:name="ListLabel_20_3" style:display-name="ListLabel 3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4" style:display-name="ListLabel 4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5" style:display-name="ListLabel 5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0" style:display-name="ListLabel 10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1" style:display-name="ListLabel 11" style:family="text">
      <style:text-properties fo:color="#000000" loext:opacity="100%" fo:font-size="11pt" style:letter-kerning="false" style:font-size-asian="11pt" style:font-size-complex="10pt"/>
    </style:style>
    <style:style style:name="ListLabel_20_12" style:display-name="ListLabel 12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3" style:display-name="ListLabel 13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4" style:display-name="ListLabel 14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5" style:display-name="ListLabel 15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6" style:display-name="ListLabel 16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7" style:display-name="ListLabel 17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8" style:display-name="ListLabel 18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0" style:display-name="ListLabel 20" style:family="text">
      <style:text-properties fo:color="#000000" loext:opacity="100%" fo:font-size="11pt" style:letter-kerning="false" style:font-size-asian="11pt" style:font-size-complex="10pt"/>
    </style:style>
    <style:style style:name="ListLabel_20_21" style:display-name="ListLabel 21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2" style:display-name="ListLabel 22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3" style:display-name="ListLabel 23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5" style:display-name="ListLabel 25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6" style:display-name="ListLabel 26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9" style:display-name="ListLabel 29" style:family="text">
      <style:text-properties fo:color="#000000" loext:opacity="100%" fo:font-size="11pt" style:letter-kerning="false" style:font-size-asian="11pt" style:font-size-complex="10pt"/>
    </style:style>
    <style:style style:name="ListLabel_20_30" style:display-name="ListLabel 30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1" style:display-name="ListLabel 31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2" style:display-name="ListLabel 32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3" style:display-name="ListLabel 33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4" style:display-name="ListLabel 34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5" style:display-name="ListLabel 35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6" style:display-name="ListLabel 36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text:bullet-char="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text:bullet-char="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name-complex="Arial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0.57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1cm" fo:margin-left="0cm" fo:margin-right="0cm" fo:margin-top="1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第</text:span></text:span><text:span text:style-name="WW-預設段落字型"><text:span text:style-name="MT1"><text:page-number text:select-page="current">11</text:page-number></text:span></text:span><text:span text:style-name="WW-預設段落字型"><text:span text:style-name="MT1">頁，總共</text:span></text:span><text:span text:style-name="WW-預設段落字型"><text:span text:style-name="MT1"><text:page-count>11</text:page-count></text:span></text:span><text:span text:style-name="WW-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2</meta:editing-cycles>
    <meta:print-date>2019-04-14T22:41:00</meta:print-date>
    <meta:creation-date>2023-12-06T07:18:00</meta:creation-date>
    <dc:date>2023-12-06T07:18:00</dc:date>
    <meta:editing-duration>P0D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11" meta:paragraph-count="478" meta:word-count="4857" meta:character-count="6108" meta:non-whitespace-character-count="6106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