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761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9.805cm"/>
    </style:style>
    <style:style style:name="表格1.F" style:family="table-column">
      <style:table-column-properties style:column-width="3.94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19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.097cm" fo:padding-bottom="0.097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.097cm" fo:padding-bottom="0.097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.097cm" fo:padding-bottom="0.097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.097cm" fo:padding-bottom="0.097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.097cm" fo:padding-bottom="0.097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style:min-row-height="4.6cm" fo:keep-together="auto"/>
    </style:style>
    <style:style style:name="表格3.A11" style:family="table-cell">
      <style:table-cell-properties fo:padding-left="0.191cm" fo:padding-right="0.191cm" fo:padding-top="0.097cm" fo:padding-bottom="0.097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.097cm" fo:padding-bottom="0.097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.097cm" fo:padding-bottom="0.097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.097cm" fo:padding-bottom="0.097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.097cm" fo:padding-bottom="0.097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.097cm" fo:padding-bottom="0.097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.097cm" fo:padding-bottom="0.097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1cm" fo:padding-right="0.191cm" fo:padding-top="0cm" fo:padding-bottom="0cm" fo:border="0.5pt solid #000000"/>
    </style:style>
    <style:style style:name="表格3.A18" style:family="table-cell">
      <style:table-cell-properties fo:padding-left="0.191cm" fo:padding-right="0.191cm" fo:padding-top="0.097cm" fo:padding-bottom="0.097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orphans="0" fo:widows="0" style:snap-to-layout-grid="false"/>
    </style:style>
    <style:style style:name="P3" style:family="paragraph" style:parent-style-name="List_20_Paragraph" style:list-style-name="WWNum5">
      <style:paragraph-properties fo:line-height="0.706cm" fo:orphans="0" fo:widows="0" style:snap-to-layout-grid="false"/>
    </style:style>
    <style:style style:name="P4" style:family="paragraph" style:parent-style-name="List_20_Paragraph" style:list-style-name="WWNum4">
      <style:paragraph-properties fo:line-height="0.706cm" fo:orphans="0" fo:widows="0" style:snap-to-layout-grid="false"/>
    </style:style>
    <style:style style:name="P5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 fo:orphans="0" fo:widows="0" fo:hyphenation-ladder-count="no-limit" style:vertical-align="auto"/>
      <style:text-properties style:font-name="微軟正黑體" fo:font-size="11pt" style:letter-kerning="false" style:font-name-asian="微軟正黑體1" style:font-size-asian="11pt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1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"/>
    </style:style>
    <style:style style:name="P15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"/>
    </style:style>
    <style:style style:name="P16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20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Arial"/>
    </style:style>
    <style:style style:name="P21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23" style:family="paragraph" style:parent-style-name="Text_20_body_20__28_user_29_">
      <style:paragraph-properties fo:line-height="0.706cm" fo:text-align="center" style:justify-single-word="false" fo:orphans="0" fo:widows="0" style:snap-to-layout-grid="false"/>
    </style:style>
    <style:style style:name="P24" style:family="paragraph" style:parent-style-name="Text_20_body_20__28_user_29_">
      <style:paragraph-properties fo:line-height="0.706cm" fo:text-align="justify" style:justify-single-word="false" fo:orphans="0" fo:widows="0" style:snap-to-layout-grid="false"/>
    </style:style>
    <style:style style:name="P25" style:family="paragraph" style:parent-style-name="Text_20_body_20__28_user_29_">
      <style:paragraph-properties fo:line-height="0.706cm" fo:orphans="2" fo:widows="2" style:snap-to-layout-grid="false"/>
    </style:style>
    <style:style style:name="P26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2pt" style:font-weight-complex="bold"/>
    </style:style>
    <style:style style:name="P27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8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9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30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31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32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33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34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P35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"/>
    </style:style>
    <style:style style:name="P36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"/>
    </style:style>
    <style:style style:name="P37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"/>
    </style:style>
    <style:style style:name="P38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39" style:family="paragraph" style:parent-style-name="Text_20_body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40" style:family="paragraph" style:parent-style-name="Text_20_body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</style:style>
    <style:style style:name="P41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Arial"/>
    </style:style>
    <style:style style:name="P42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43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44" style:family="paragraph" style:parent-style-name="Text_20_body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Arial" style:font-size-complex="10pt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font-size-complex="10pt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fo:color="#000000" loext:opacity="100%" style:font-name-complex="Times New Roman1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Arial" style:font-size-complex="11pt" style:language-complex="ar" style:country-complex="SA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font-name-complex="Arial"/>
    </style:style>
    <style:style style:name="T22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23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24" style:family="text">
      <style:text-properties style:font-name="微軟正黑體" fo:font-size="11pt" style:font-name-asian="微軟正黑體1" style:font-size-asian="11pt" style:font-size-complex="11pt"/>
    </style:style>
    <style:style style:name="T25" style:family="text">
      <style:text-properties style:letter-kerning="false" style:font-name-complex="Arial"/>
    </style:style>
    <style:style style:name="T26" style:family="text">
      <style:text-properties style:font-name-complex="Tahoma"/>
    </style:style>
    <style:style style:name="T27" style:family="text">
      <style:text-properties style:font-name-complex="Tahoma" style:font-size-complex="11pt"/>
    </style:style>
    <style:style style:name="T28" style:family="text">
      <style:text-properties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WW-預設段落字型"><text:span text:style-name="T1">表演藝術產業節目製作人員</text:span></text:span><text:span text:style-name="WW-預設段落字型"><text:span text:style-name="T3">職能基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<text:span text:style-name="T25">版本</text:span></text:p>
          </table:table-cell>
          <table:table-cell table:style-name="表格1.A1" office:value-type="string">
            <text:p text:style-name="P17">職能基準代碼</text:p>
          </table:table-cell>
          <table:table-cell table:style-name="表格1.A1" office:value-type="string">
            <text:p text:style-name="P17">職能基準名稱</text:p>
          </table:table-cell>
          <table:table-cell table:style-name="表格1.A1" office:value-type="string">
            <text:p text:style-name="P17">狀態</text:p>
          </table:table-cell>
          <table:table-cell table:style-name="表格1.A1" office:value-type="string">
            <text:p text:style-name="P17">更新說明</text:p>
          </table:table-cell>
          <table:table-cell table:style-name="表格1.A1" office:value-type="string">
            <text:p text:style-name="P17">發展更新日期</text:p>
          </table:table-cell>
        </table:table-row>
        <table:table-row table:style-name="表格1.1">
          <table:table-cell table:style-name="表格1.A2" office:value-type="string">
            <text:p text:style-name="P18">V4</text:p>
          </table:table-cell>
          <table:table-cell table:style-name="表格1.B2" office:value-type="string">
            <text:p text:style-name="P11"><text:span text:style-name="T11">APA2654-001</text:span><text:span text:style-name="T12">v4</text:span></text:p>
          </table:table-cell>
          <table:table-cell table:style-name="表格1.C2" office:value-type="string">
            <text:p text:style-name="P12"><text:bookmark-start text:name="_Hlk151038736"/><text:span text:style-name="T26">表演藝術產業節目製作人員</text:span><text:bookmark-end text:name="_Hlk151038736"/></text:p>
          </table:table-cell>
          <table:table-cell table:style-name="表格1.D2" office:value-type="string">
            <text:p text:style-name="P10">最新版本</text:p>
          </table:table-cell>
          <table:table-cell table:style-name="表格1.E2" office:value-type="string">
            <text:p text:style-name="P11">略</text:p>
          </table:table-cell>
          <table:table-cell table:style-name="表格1.F2" office:value-type="string">
            <text:p text:style-name="P6">2023/12/06</text:p>
          </table:table-cell>
        </table:table-row>
        <table:table-row table:style-name="表格1.1">
          <table:table-cell table:style-name="表格1.A3" office:value-type="string">
            <text:p text:style-name="P18">V3</text:p>
          </table:table-cell>
          <table:table-cell table:style-name="表格1.B3" office:value-type="string">
            <text:p text:style-name="P11"><text:span text:style-name="T11">APA2654-001</text:span><text:span text:style-name="T12">v3</text:span></text:p>
          </table:table-cell>
          <table:table-cell table:style-name="表格1.C3" office:value-type="string">
            <text:p text:style-name="P9"><text:span text:style-name="T26">表演藝術產業執行製作</text:span></text:p>
          </table:table-cell>
          <table:table-cell table:style-name="表格1.D3" office:value-type="string">
            <text:p text:style-name="P10">歷史版本</text:p>
          </table:table-cell>
          <table:table-cell table:style-name="表格1.E3" office:value-type="string">
            <text:p text:style-name="P11">已被《<text:span text:style-name="T11">APA2654-001</text:span>v4》取代</text:p>
          </table:table-cell>
          <table:table-cell table:style-name="表格1.F3" office:value-type="string">
            <text:p text:style-name="P10">2020/11/10</text:p>
          </table:table-cell>
        </table:table-row>
        <table:table-row table:style-name="表格1.4">
          <table:table-cell table:style-name="表格1.A4" office:value-type="string">
            <text:p text:style-name="P10"><text:span text:style-name="T25">V2</text:span></text:p>
          </table:table-cell>
          <table:table-cell table:style-name="表格1.B4" office:value-type="string">
            <text:p text:style-name="P11"><text:span text:style-name="T11">APA2654-001</text:span>v2</text:p>
          </table:table-cell>
          <table:table-cell table:style-name="表格1.C4" office:value-type="string">
            <text:p text:style-name="P7"><text:span text:style-name="T27">表演藝術產業執行製作</text:span></text:p>
          </table:table-cell>
          <table:table-cell table:style-name="表格1.D4" office:value-type="string">
            <text:p text:style-name="P10">歷史版本</text:p>
          </table:table-cell>
          <table:table-cell table:style-name="表格1.E4" office:value-type="string">
            <text:p text:style-name="P11">已被《<text:span text:style-name="T11">APA2654-001</text:span>v3》取代</text:p>
          </table:table-cell>
          <table:table-cell table:style-name="表格1.F4" office:value-type="string">
            <text:p text:style-name="P10">2017/12/31</text:p>
          </table:table-cell>
        </table:table-row>
        <table:table-row table:style-name="表格1.1">
          <table:table-cell table:style-name="表格1.A5" office:value-type="string">
            <text:p text:style-name="P10"><text:span text:style-name="T25">V1</text:span></text:p>
          </table:table-cell>
          <table:table-cell table:style-name="表格1.B5" office:value-type="string">
            <text:p text:style-name="P11"><text:span text:style-name="T11">APA2654-001</text:span>v1</text:p>
          </table:table-cell>
          <table:table-cell table:style-name="表格1.C5" office:value-type="string">
            <text:p text:style-name="P7"><text:span text:style-name="T27">表演藝術產業執行製作</text:span></text:p>
          </table:table-cell>
          <table:table-cell table:style-name="表格1.D5" office:value-type="string">
            <text:p text:style-name="P10">歷史版本</text:p>
          </table:table-cell>
          <table:table-cell table:style-name="表格1.E5" office:value-type="string">
            <text:p text:style-name="P11">已被《<text:span text:style-name="T11">APA2654-001v</text:span>2》取代</text:p>
          </table:table-cell>
          <table:table-cell table:style-name="表格1.F5" office:value-type="string">
            <text:p text:style-name="P10">2014/12/05</text:p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3"><text:span text:style-name="WW-預設段落字型"><text:span text:style-name="T6">職能基準代碼</text:span></text:span></text:p>
          </table:table-cell>
          <table:covered-table-cell/>
          <table:table-cell table:style-name="表格2.C1" table:number-columns-spanned="4" office:value-type="string">
            <text:p text:style-name="P29">APA2654-001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7">職能基準名稱</text:p>
            <text:p text:style-name="P27">（擇一填寫）</text:p>
          </table:table-cell>
          <table:covered-table-cell/>
          <table:table-cell table:style-name="表格2.A1" office:value-type="string">
            <text:p text:style-name="P23"><text:span text:style-name="WW-預設段落字型"><text:span text:style-name="T6">職類</text:span></text:span></text:p>
          </table:table-cell>
          <table:table-cell table:style-name="表格2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3"><text:span text:style-name="WW-預設段落字型"><text:span text:style-name="T6">職業</text:span></text:span></text:p>
          </table:table-cell>
          <table:table-cell table:style-name="表格2.D3" table:number-columns-spanned="3" office:value-type="string">
            <text:p text:style-name="P24"><text:span text:style-name="WW-預設段落字型"><text:span text:style-name="T2">表演藝術產業節目製作人員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3"><text:span text:style-name="WW-預設段落字型"><text:span text:style-name="T6">所屬類別</text:span></text:span></text:p>
          </table:table-cell>
          <table:table-cell table:style-name="表格2.A1" office:value-type="string">
            <text:p text:style-name="P23"><text:span text:style-name="WW-預設段落字型"><text:span text:style-name="T6">職類別</text:span></text:span></text:p>
          </table:table-cell>
          <table:table-cell table:style-name="表格2.C4" table:number-columns-spanned="2" office:value-type="string">
            <text:p text:style-name="P32">藝文與影音傳播／表演藝術</text:p>
          </table:table-cell>
          <table:covered-table-cell/>
          <table:table-cell table:style-name="表格2.A1" office:value-type="string">
            <text:p text:style-name="P23"><text:span text:style-name="WW-預設段落字型"><text:span text:style-name="T6">職類別代碼</text:span></text:span></text:p>
          </table:table-cell>
          <table:table-cell table:style-name="表格2.F4" office:value-type="string">
            <text:p text:style-name="P32">AP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7">職業別</text:p>
          </table:table-cell>
          <table:table-cell table:style-name="表格2.C5" table:number-columns-spanned="2" office:value-type="string">
            <text:p text:style-name="P24"><text:span text:style-name="WW-預設段落字型"><text:span text:style-name="T9">電影、舞台及有關導演與製作人</text:span></text:span></text:p>
          </table:table-cell>
          <table:covered-table-cell/>
          <table:table-cell table:style-name="表格2.A1" office:value-type="string">
            <text:p text:style-name="P23"><text:span text:style-name="WW-預設段落字型"><text:span text:style-name="T6">職業別代碼</text:span></text:span></text:p>
          </table:table-cell>
          <table:table-cell table:style-name="表格2.F5" office:value-type="string">
            <text:p text:style-name="P32">2654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7">行業別</text:p>
          </table:table-cell>
          <table:table-cell table:style-name="表格2.C6" table:number-columns-spanned="2" office:value-type="string">
            <text:p text:style-name="P29">藝術、娛樂及休閒服務業／創作及藝術表演業</text:p>
          </table:table-cell>
          <table:covered-table-cell/>
          <table:table-cell table:style-name="表格2.A1" office:value-type="string">
            <text:p text:style-name="P23"><text:span text:style-name="WW-預設段落字型"><text:span text:style-name="T6">行業別代碼</text:span></text:span></text:p>
          </table:table-cell>
          <table:table-cell table:style-name="表格2.F6" office:value-type="string">
            <text:p text:style-name="P33">R903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3"><text:span text:style-name="WW-預設段落字型"><text:span text:style-name="T6">工作描述</text:span></text:span></text:p>
          </table:table-cell>
          <table:covered-table-cell/>
          <table:table-cell table:style-name="表格2.C7" table:number-columns-spanned="4" office:value-type="string">
            <text:p text:style-name="P30">研擬節目或表演活動內容、製作計畫、、演出場地規劃、預算擬定，運用多元技能執行節目製作之整合與溝通，有效運用管理資源，以完成製作控管與結案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WW-預設段落字型"><text:span text:style-name="T6">基準級別</text:span></text:span></text:p>
          </table:table-cell>
          <table:covered-table-cell/>
          <table:table-cell table:style-name="表格2.C8" table:number-columns-spanned="4" office:value-type="string">
            <text:p text:style-name="P32">4</text:p>
          </table:table-cell>
          <table:covered-table-cell/>
          <table:covered-table-cell/>
          <table:covered-table-cell/>
        </table:table-row>
      </table:table>
      <text:p text:style-name="P2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4">主要職責</text:p>
            </table:table-cell>
            <table:table-cell table:style-name="表格3.A1" office:value-type="string">
              <text:p text:style-name="P23"><text:span text:style-name="WW-預設段落字型"><text:span text:style-name="T17">工作任務</text:span></text:span></text:p>
            </table:table-cell>
            <table:table-cell table:style-name="表格3.A1" office:value-type="string">
              <text:p text:style-name="P23"><text:span text:style-name="WW-預設段落字型"><text:span text:style-name="T17">工作產出</text:span></text:span></text:p>
            </table:table-cell>
            <table:table-cell table:style-name="表格3.A1" office:value-type="string">
              <text:p text:style-name="P40"><text:span text:style-name="WW-預設段落字型"><text:span text:style-name="T17">行為指標</text:span></text:span></text:p>
            </table:table-cell>
            <table:table-cell table:style-name="表格3.A1" office:value-type="string">
              <text:p text:style-name="P23"><text:span text:style-name="WW-預設段落字型"><text:span text:style-name="T17">職能級別</text:span></text:span></text:p>
            </table:table-cell>
            <table:table-cell table:style-name="表格3.A1" office:value-type="string">
              <text:p text:style-name="P23"><text:span text:style-name="WW-預設段落字型"><text:span text:style-name="T15">職能內涵<text:line-break/>（K=knowledge知識）</text:span></text:span></text:p>
            </table:table-cell>
            <table:table-cell table:style-name="表格3.A1" office:value-type="string">
              <text:p text:style-name="P23"><text:span text:style-name="WW-預設段落字型"><text:span text:style-name="T15">職能內涵<text:line-break/>（S=skills技能）</text:span></text:span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35">T1研擬節目內容與製作計畫</text:p>
          </table:table-cell>
          <table:table-cell table:style-name="表格3.B2" office:value-type="string">
            <text:p text:style-name="P36">T1.1建置藝文智庫</text:p>
          </table:table-cell>
          <table:table-cell table:style-name="表格3.C2" office:value-type="string">
            <text:p text:style-name="P36">O1.1.1藝術發展趨勢報告、市場分析報告、人才資料庫（藝術、技術及行政）</text:p>
          </table:table-cell>
          <table:table-cell table:style-name="表格3.D2" office:value-type="string">
            <text:p text:style-name="P41">P1.1.1為提供節目計劃與執行之參考依據，建置多元面向之藝文智庫，常態性收集及調查研究，以完成國內外藝文發展與市場趨勢之分析及人才資料庫。</text:p>
          </table:table-cell>
          <table:table-cell table:style-name="表格3.E2" office:value-type="string">
            <text:p text:style-name="P37">4</text:p>
          </table:table-cell>
          <table:table-cell table:style-name="表格3.F2" office:value-type="string">
            <text:p text:style-name="P14">K02藝術產業及生態環境</text:p>
            <text:p text:style-name="P14">K62藝術知識</text:p>
          </table:table-cell>
          <table:table-cell table:style-name="表格3.G2" office:value-type="string">
            <text:p text:style-name="P15">S01藝術鑑賞能力</text:p>
            <text:p text:style-name="P15">S02資料蒐集與分析</text:p>
            <text:p text:style-name="P15">S03節目製作專業外語</text:p>
            <text:p text:style-name="P15">S05有效聯結</text:p>
            <text:p text:style-name="P15">S06電腦文書處理</text:p>
            <text:p text:style-name="P15">S07市場敏感度</text:p>
            <text:p text:style-name="P36">S97外部意識</text:p>
          </table:table-cell>
        </table:table-row>
        <text:soft-page-break/>
        <table:table-row table:style-name="表格3.1">
          <table:covered-table-cell/>
          <table:table-cell table:style-name="表格3.B3" office:value-type="string">
            <text:p text:style-name="P36">T1.2草擬節目構想</text:p>
          </table:table-cell>
          <table:table-cell table:style-name="表格3.C3" office:value-type="string">
            <text:p text:style-name="P15">O1.2.1節目草案</text:p>
          </table:table-cell>
          <table:table-cell table:style-name="表格3.D3" office:value-type="string">
            <text:p text:style-name="P41">P1.2.1在組織的預定計畫需求下，研擬符合目標之相關節目，進行腦力激盪與可行性評估，以完成適切之節目草案。</text:p>
          </table:table-cell>
          <table:table-cell table:style-name="表格3.E3" office:value-type="string">
            <text:p text:style-name="P37">4</text:p>
          </table:table-cell>
          <table:table-cell table:style-name="表格3.F3" office:value-type="string">
            <text:p text:style-name="P15">K02藝術產業及生態環境</text:p>
            <text:p text:style-name="P15">K03節目製作流程</text:p>
            <text:p text:style-name="P14">K04場館運作</text:p>
          </table:table-cell>
          <table:table-cell table:style-name="表格3.G3" office:value-type="string">
            <text:p text:style-name="P15">S01藝術鑑賞能力</text:p>
            <text:p text:style-name="P15">S07市場敏感度</text:p>
            <text:p text:style-name="P15">S08創新導向</text:p>
            <text:p text:style-name="P15">S09策略性思考</text:p>
            <text:p text:style-name="P15">S10彈性思考</text:p>
            <text:p text:style-name="P15">S34事務管理</text:p>
            <text:p text:style-name="P15">S99創意思維</text:p>
            <text:p text:style-name="P15">S100文案撰寫</text:p>
          </table:table-cell>
        </table:table-row>
        <text:soft-page-break/>
        <table:table-row table:style-name="表格3.1">
          <table:covered-table-cell/>
          <table:table-cell table:style-name="表格3.B4" office:value-type="string">
            <text:p text:style-name="P36">T1.3提出及確認主要創作人員</text:p>
          </table:table-cell>
          <table:table-cell table:style-name="表格3.C4" office:value-type="string">
            <text:p text:style-name="P16">O1.3.1製作名單</text:p>
          </table:table-cell>
          <table:table-cell table:style-name="表格3.D4" office:value-type="string">
            <text:p text:style-name="P41">P1.3.1依據節目草案之需求，參酌人才資料庫建議合宜人選，進行洽談及評估，以確認製作群名單。</text:p>
          </table:table-cell>
          <table:table-cell table:style-name="表格3.E4" office:value-type="string">
            <text:p text:style-name="P37">4</text:p>
          </table:table-cell>
          <table:table-cell table:style-name="表格3.F4" office:value-type="string">
            <text:p text:style-name="P15">K02藝術產業及生態環境</text:p>
            <text:p text:style-name="P15">K05人力資源規劃與管理</text:p>
            <text:p text:style-name="P15">K62藝術知識</text:p>
          </table:table-cell>
          <table:table-cell table:style-name="表格3.G4" office:value-type="string">
            <text:p text:style-name="P15">S01藝術鑑賞能力</text:p>
            <text:p text:style-name="P15">S09策略性思考</text:p>
            <text:p text:style-name="P15">S13溝通協調</text:p>
            <text:p text:style-name="P15">S14談判說服</text:p>
            <text:p text:style-name="P15">S99創意思維</text:p>
          </table:table-cell>
        </table:table-row>
        <text:soft-page-break/>
        <table:table-row table:style-name="表格3.1">
          <table:covered-table-cell/>
          <table:table-cell table:style-name="表格3.B5" office:value-type="string">
            <text:p text:style-name="P36">T1.4提出及確認執行計畫</text:p>
          </table:table-cell>
          <table:table-cell table:style-name="表格3.C5" office:value-type="string">
            <text:p text:style-name="P16">O1.4.1執行計畫書、期程表、預算表</text:p>
          </table:table-cell>
          <table:table-cell table:style-name="表格3.D5" office:value-type="string">
            <text:p text:style-name="P41">P1.4.1為提供可行性評估及日後實際執行之依據，研擬執行計畫，並經討論評估，以獲得組織認可之可行性計畫。</text:p>
          </table:table-cell>
          <table:table-cell table:style-name="表格3.E5" office:value-type="string">
            <text:p text:style-name="P37">4</text:p>
          </table:table-cell>
          <table:table-cell table:style-name="表格3.F5" office:value-type="string">
            <text:p text:style-name="P15">K06財務管理</text:p>
            <text:p text:style-name="P15">K07專案管理</text:p>
          </table:table-cell>
          <table:table-cell table:style-name="表格3.G5" office:value-type="string">
            <text:p text:style-name="P15">S05有效聯結</text:p>
            <text:p text:style-name="P15">S15時間管理</text:p>
            <text:p text:style-name="P15">S16簡報技巧</text:p>
            <text:p text:style-name="P15">S100文案撰寫</text:p>
          </table:table-cell>
        </table:table-row>
        <text:soft-page-break/>
        <table:table-row table:style-name="表格3.1">
          <table:table-cell table:style-name="表格3.A6" table:number-rows-spanned="11" office:value-type="string">
            <text:p text:style-name="P35">T2運用管理資源有效完成製作控管</text:p>
          </table:table-cell>
          <table:table-cell table:style-name="表格3.B6" office:value-type="string">
            <text:p text:style-name="P36">T2.1統籌節目製作工作期程</text:p>
          </table:table-cell>
          <table:table-cell table:style-name="表格3.C6" office:value-type="string">
            <text:p text:style-name="P16">O2.1.1工作期程表</text:p>
            <text:p text:style-name="P16">O2.1.2製作會議</text:p>
            <text:p text:style-name="P16">O2.1.3製作排練</text:p>
          </table:table-cell>
          <table:table-cell table:style-name="表格3.D6" office:value-type="string">
            <text:p text:style-name="P20">P2.1.1計畫啟動前編撰工作期程，提供各相關部門做為計畫執行清楚依循。</text:p>
            <text:p text:style-name="P20">P2.1.2依循工作期程表，通知並執行相關製作會議，確保製作細節完整溝通，維持製作完成度。</text:p>
            <text:p text:style-name="P41">P2.1.3依循工作期程表，執行相關排練行程，確保製作細節完整溝通，維持製作完成度。</text:p>
          </table:table-cell>
          <table:table-cell table:style-name="表格3.E6" office:value-type="string">
            <text:p text:style-name="P37">4</text:p>
          </table:table-cell>
          <table:table-cell table:style-name="表格3.F6" office:value-type="string">
            <text:p text:style-name="P15">K03節目製作流程</text:p>
            <text:p text:style-name="P15">K08節目製作原理</text:p>
            <text:p text:style-name="P15">K09節目製作需求</text:p>
            <text:p text:style-name="P15">K18創作文本</text:p>
          </table:table-cell>
          <table:table-cell table:style-name="表格3.G6" office:value-type="string">
            <text:p text:style-name="P15">S04正確傾聽</text:p>
            <text:p text:style-name="P15">S05有效聯結</text:p>
            <text:p text:style-name="P15">S12問題解決</text:p>
            <text:p text:style-name="P15">S13溝通協調</text:p>
            <text:p text:style-name="P15">S15時間管理</text:p>
            <text:p text:style-name="P15">S35會議管理</text:p>
            <text:p text:style-name="P15">S98合作協調</text:p>
            <text:p text:style-name="P15">S18組織計畫</text:p>
          </table:table-cell>
        </table:table-row>
        <text:soft-page-break/>
        <table:table-row table:style-name="表格3.1">
          <table:covered-table-cell/>
          <table:table-cell table:style-name="表格3.B7" office:value-type="string">
            <text:p text:style-name="P36">T2.2整合製作人力資源</text:p>
          </table:table-cell>
          <table:table-cell table:style-name="表格3.C7" office:value-type="string">
            <text:p text:style-name="P16">O2.2.1人員編制表（組織架構）</text:p>
            <text:p text:style-name="P38">O2.2.2技術與製作團隊名單</text:p>
            <text:p text:style-name="P16">O2.2.3通訊錄</text:p>
            <text:p text:style-name="P16">O2.2.4研製並修訂工作手冊</text:p>
            <text:p text:style-name="P16">O2.2.5製作評鑑表</text:p>
            <text:p text:style-name="P16">O2.2.6各式合約簽定</text:p>
          </table:table-cell>
          <table:table-cell table:style-name="表格3.D7" office:value-type="string">
            <text:p text:style-name="P20">P2.2.1計畫啟動前，依據製作需求進行人才招募，建立完整組織架構，明定內部垂直及橫向溝通對象，完成專業分工，降低溝通成本。</text:p>
            <text:p text:style-name="P41">P2.2.2能精準的聯繫演出相關人員，製作通訊錄，有效率的溝通演出相關事宜。</text:p>
            <text:p text:style-name="P21">P2.2.3<text:span text:style-name="T29">能依創作者或製作人需求協助組成技術與製作團隊相關事宜。</text:span></text:p>
            <text:p text:style-name="P20">P2.2.4日常視工作需要，不定時經討論後修訂工作手冊，提供工作夥伴作為工作執行之依據。</text:p>
            <text:p text:style-name="P20">P2.2.5計畫完成後，進行員工、合作對象及節目品質之評鑑，提供未來改進參考，以不斷提升節目製作品質。</text:p>
            <text:p text:style-name="P20">P2.2.6依據工作期程表期限內，完成各式合約簽定，確認各方權利義務，確保合作關係順暢。</text:p>
          </table:table-cell>
          <table:table-cell table:style-name="表格3.E7" office:value-type="string">
            <text:p text:style-name="P37">4</text:p>
          </table:table-cell>
          <table:table-cell table:style-name="表格3.F7" office:value-type="string">
            <text:p text:style-name="P36">K01演出需求知識</text:p>
            <text:p text:style-name="P15">K03節目製作流程</text:p>
            <text:p text:style-name="P15">K05人力資源規劃與管理</text:p>
            <text:p text:style-name="P15">K08節目製作原理</text:p>
            <text:p text:style-name="P15">K10全面品質管理</text:p>
            <text:p text:style-name="P15">K11法學常識</text:p>
            <text:p text:style-name="P15">K12劇場概論</text:p>
            <text:p text:style-name="P15">K16勞動與保險</text:p>
            <text:p text:style-name="P36">K17智慧財產與專利</text:p>
            <text:p text:style-name="P36">K21基礎劇場技術知識</text:p>
            <text:p text:style-name="P36">K26技術與藝術類人才及其能力特質知識</text:p>
          </table:table-cell>
          <table:table-cell table:style-name="表格3.G7" office:value-type="string">
            <text:p text:style-name="P15">S01藝術鑑賞能力</text:p>
            <text:p text:style-name="P15">S04正確傾聽</text:p>
            <text:p text:style-name="P15">S05有效聯結</text:p>
            <text:p text:style-name="P36">S04正確傾聽</text:p>
            <text:p text:style-name="P15">S11問題分析</text:p>
            <text:p text:style-name="P36">S12問題解決</text:p>
            <text:p text:style-name="P15">S13溝通協調</text:p>
            <text:p text:style-name="P15">S15時間管理</text:p>
            <text:p text:style-name="P15">S18組織計畫</text:p>
            <text:p text:style-name="P15">S21人脈建立</text:p>
            <text:p text:style-name="P15">S22表達說服</text:p>
            <text:p text:style-name="P15">S23分析推理</text:p>
            <text:p text:style-name="P15">S24成果導向</text:p>
            <text:p text:style-name="P15">S25品質導向</text:p>
            <text:p text:style-name="P15">S27價值判斷</text:p>
            <text:p text:style-name="P15">S28合約管理能力</text:p>
            <text:p text:style-name="P36">S92人員分配規劃能力</text:p>
            <text:p text:style-name="P36">S98合作協調</text:p>
            <text:p text:style-name="P36">S102應變能力</text:p>
          </table:table-cell>
        </table:table-row>
        <text:soft-page-break/>
        <table:table-row table:style-name="表格3.1">
          <table:covered-table-cell/>
          <table:table-cell table:style-name="表格3.B8" office:value-type="string">
            <text:p text:style-name="P36">T2.3場地規劃</text:p>
          </table:table-cell>
          <table:table-cell table:style-name="表格3.C8" office:value-type="string">
            <text:p text:style-name="P36">O2.3.1場地建議清單</text:p>
          </table:table-cell>
          <table:table-cell table:style-name="表格3.D8" office:value-type="string">
            <text:p text:style-name="P41">P2.3.1能依表演需求，評估洽詢適合表演場地和排練場地的檔期與費用，擬出場地建議清單<text:span text:style-name="T28">。</text:span></text:p>
          </table:table-cell>
          <table:table-cell table:style-name="表格3.E8" office:value-type="string">
            <text:p text:style-name="P37">3</text:p>
          </table:table-cell>
          <table:table-cell table:style-name="表格3.F8" office:value-type="string">
            <text:p text:style-name="P35">K13場館資訊知識</text:p>
            <text:p text:style-name="P35">K21基礎劇場技術知識</text:p>
            <text:p text:style-name="P35">K50表演藝術知識</text:p>
          </table:table-cell>
          <table:table-cell table:style-name="表格3.G8" office:value-type="string">
            <text:p text:style-name="P36">S09策略性思考</text:p>
            <text:p text:style-name="P36">S29危機處理</text:p>
            <text:p text:style-name="P36">S98合作協調</text:p>
            <text:p text:style-name="P36">S101溝通能力</text:p>
            <text:p text:style-name="P36">S103場館分析能力</text:p>
            <text:p text:style-name="P36">S104評估整合能力</text:p>
          </table:table-cell>
        </table:table-row>
        <text:soft-page-break/>
        <table:table-row table:style-name="表格3.1">
          <table:covered-table-cell/>
          <table:table-cell table:style-name="表格3.B9" office:value-type="string">
            <text:p text:style-name="P36">T2.4管理財務及衍生性資產</text:p>
          </table:table-cell>
          <table:table-cell table:style-name="表格3.C9" office:value-type="string">
            <text:p text:style-name="P36">O2.4.1製作預算表</text:p>
            <text:p text:style-name="P38">O2.4.2預算支出表</text:p>
            <text:p text:style-name="P36">O2.4.3檔案及資產管理</text:p>
          </table:table-cell>
          <table:table-cell table:style-name="表格3.D9" office:value-type="string">
            <text:p text:style-name="P21"><text:span text:style-name="T29">P2.4.1計畫啟動前，</text:span><text:span text:style-name="T30">依據創作條件，收集各項製作收支資訊，編列預算及損益評估，以利預算控管。</text:span></text:p>
            <text:p text:style-name="P41">P2.4.2依不同的執行狀況調控預算分配，以利支出能控制在預定額度內<text:span text:style-name="T28">。</text:span></text:p>
            <text:p text:style-name="P42">P2.4.3計畫啟動時，依循檔案管理規則，進行檔案及資產編目與管理，以利調閱及再利用。</text:p>
          </table:table-cell>
          <table:table-cell table:style-name="表格3.E9" office:value-type="string">
            <text:p text:style-name="P37">4</text:p>
          </table:table-cell>
          <table:table-cell table:style-name="表格3.F9" office:value-type="string">
            <text:p text:style-name="P15">K08節目製作原理</text:p>
            <text:p text:style-name="P15">K10全面品質管理</text:p>
            <text:p text:style-name="P15">K12劇場概論</text:p>
            <text:p text:style-name="P36">K14圖書管理</text:p>
            <text:p text:style-name="P39"><text:span text:style-name="T29">K23演出製作相關行情和成本相關基礎知識</text:span></text:p>
            <text:p text:style-name="P36">K24票房預估知識</text:p>
            <text:p text:style-name="P15">K64財務會計常識</text:p>
            <text:p text:style-name="P15">K61支出與成本控管知識</text:p>
          </table:table-cell>
          <table:table-cell table:style-name="表格3.G9" office:value-type="string">
            <text:p text:style-name="P15">S01藝術鑑賞能力</text:p>
            <text:p text:style-name="P15">S05有效聯結</text:p>
            <text:p text:style-name="P15">S07市場敏感度</text:p>
            <text:p text:style-name="P15">S12問題解決</text:p>
            <text:p text:style-name="P13"><text:span text:style-name="T29">S16簡報技巧</text:span></text:p>
            <text:p text:style-name="P36">S80資源搜尋能力</text:p>
            <text:p text:style-name="P36">S96估價與詢價能力</text:p>
            <text:p text:style-name="P15">S97外部意識</text:p>
            <text:p text:style-name="P36">S98合作協調</text:p>
            <text:p text:style-name="P15">S100文案撰寫</text:p>
            <text:p text:style-name="P36">S101溝通能力</text:p>
            <text:p text:style-name="P15">S11問題分析</text:p>
            <text:p text:style-name="P15">S24成果導向</text:p>
            <text:p text:style-name="P15">S25品質導向</text:p>
            <text:p text:style-name="P15">S27價值判斷</text:p>
            <text:p text:style-name="P36">S31專案管理能力</text:p>
            <text:p text:style-name="P15">S32資訊科技能力</text:p>
            <text:p text:style-name="P15">S37核銷與請款作業能力</text:p>
            <text:p text:style-name="P15">S105成本效益分析</text:p>
            <text:p text:style-name="P15">S106編目管理</text:p>
          </table:table-cell>
        </table:table-row>
        <text:soft-page-break/>
        <table:table-row table:style-name="表格3.1">
          <table:covered-table-cell/>
          <table:table-cell table:style-name="表格3.B10" office:value-type="string">
            <text:p text:style-name="P36">T2.5製作期程規劃</text:p>
          </table:table-cell>
          <table:table-cell table:style-name="表格3.C10" office:value-type="string">
            <text:p text:style-name="P38">O2.5.1製作進度表</text:p>
          </table:table-cell>
          <table:table-cell table:style-name="表格3.D10" office:value-type="string">
            <text:p text:style-name="P41">P2.5.1能規劃安排業務範圍內各階段工作期程，擬定初步製作進度表。</text:p>
          </table:table-cell>
          <table:table-cell table:style-name="表格3.E10" office:value-type="string">
            <text:p text:style-name="P37">4</text:p>
          </table:table-cell>
          <table:table-cell table:style-name="表格3.F10" office:value-type="string">
            <text:p text:style-name="P36">K01演出需求知識</text:p>
            <text:p text:style-name="P36">K13場館資訊知識</text:p>
            <text:p text:style-name="P36">K26技術與藝術類人才及其能力特質知識</text:p>
            <text:p text:style-name="P36">K28道具、佈景與其它演出需求軟硬體製作時程知識</text:p>
          </table:table-cell>
          <table:table-cell table:style-name="表格3.G10" office:value-type="string">
            <text:p text:style-name="P36">S04正確傾聽</text:p>
            <text:p text:style-name="P36">S15時間管理</text:p>
            <text:p text:style-name="P36">S30分析整合能力</text:p>
            <text:p text:style-name="P36">S52企劃編寫能力</text:p>
            <text:p text:style-name="P36">S98合作協調</text:p>
            <text:p text:style-name="P36">S101溝通能力</text:p>
          </table:table-cell>
        </table:table-row>
        <text:soft-page-break/>
        <table:table-row table:style-name="表格3.11">
          <table:covered-table-cell/>
          <table:table-cell table:style-name="表格3.B11" office:value-type="string">
            <text:p text:style-name="P36">T2.6處理各項著作權相關事宜</text:p>
          </table:table-cell>
          <table:table-cell table:style-name="表格3.C11" office:value-type="string">
            <text:p text:style-name="P38">O2.6.1著作權相關建議</text:p>
          </table:table-cell>
          <table:table-cell table:style-name="表格3.D11" office:value-type="string">
            <text:p text:style-name="P41">P2.6.1能協助創作者釐清演出相關的著作權規範。</text:p>
            <text:p text:style-name="P41">P2.6.2能協助製作團隊取得演出中使用他人著作的授權，避免因侵害其著作權權益所引發之糾紛。</text:p>
          </table:table-cell>
          <table:table-cell table:style-name="表格3.E11" office:value-type="string">
            <text:p text:style-name="P37">4</text:p>
          </table:table-cell>
          <table:table-cell table:style-name="表格3.F11" office:value-type="string">
            <text:p text:style-name="P36">K29著作權規範知識</text:p>
            <text:p text:style-name="P36">K30常見著作權侵權案例與可行防範方法知識</text:p>
          </table:table-cell>
          <table:table-cell table:style-name="表格3.G11" office:value-type="string">
            <text:p text:style-name="P36">S58諮商能力</text:p>
            <text:p text:style-name="P36">S98合作協調</text:p>
            <text:p text:style-name="P36">S101溝通能力</text:p>
          </table:table-cell>
        </table:table-row>
        <text:soft-page-break/>
        <table:table-row table:style-name="表格3.1">
          <table:covered-table-cell/>
          <table:table-cell table:style-name="表格3.B12" office:value-type="string">
            <text:p text:style-name="P36">T2.7參與製作各階段重要會議</text:p>
          </table:table-cell>
          <table:table-cell table:style-name="表格3.C12" office:value-type="string">
            <text:p text:style-name="P38">O2.7.1會議紀錄</text:p>
          </table:table-cell>
          <table:table-cell table:style-name="表格3.D12" office:value-type="string">
            <text:p text:style-name="P41">P2.7.1參與製作各階段重要工作會議，能精準摘錄討論結果製作會議紀錄，發送給各單位，並持續追蹤會議決議事項的後續發展。</text:p>
          </table:table-cell>
          <table:table-cell table:style-name="表格3.E12" office:value-type="string">
            <text:p text:style-name="P37">3</text:p>
          </table:table-cell>
          <table:table-cell table:style-name="表格3.F12" office:value-type="string">
            <text:p text:style-name="P36">K01演出需求知識</text:p>
            <text:p text:style-name="P36">K31演出製作內容、進度與期程知識</text:p>
          </table:table-cell>
          <table:table-cell table:style-name="表格3.G12" office:value-type="string">
            <text:p text:style-name="P36">S04正確傾聽</text:p>
            <text:p text:style-name="P36">S11問題分析</text:p>
            <text:p text:style-name="P36">S12問題解決</text:p>
            <text:p text:style-name="P36">S15時間管理</text:p>
            <text:p text:style-name="P36">S31專案管理能力</text:p>
            <text:p text:style-name="P36">S98合作協調</text:p>
            <text:p text:style-name="P36">S101溝通能力</text:p>
            <text:p text:style-name="P36">S102應變能力</text:p>
            <text:p text:style-name="P36">S108製作會議記錄能力</text:p>
          </table:table-cell>
        </table:table-row>
        <text:soft-page-break/>
        <table:table-row table:style-name="表格3.1">
          <table:covered-table-cell/>
          <table:table-cell table:style-name="表格3.B13" office:value-type="string">
            <text:p text:style-name="P36">T2.8協助甄選表演者</text:p>
          </table:table-cell>
          <table:table-cell table:style-name="表格3.C13" office:value-type="string">
            <text:p text:style-name="P38">O2.8.1甄選相關規劃表</text:p>
            <text:p text:style-name="P38">O2.8.2甄選錄用名單</text:p>
          </table:table-cell>
          <table:table-cell table:style-name="表格3.D13" office:value-type="string">
            <text:p text:style-name="P41">P2.8.1能協助舞台監督、創作者或導演進行甄選活動，預定場地和相關軟硬體安排，以利可聘用到適當表演人才。</text:p>
          </table:table-cell>
          <table:table-cell table:style-name="表格3.E13" office:value-type="string">
            <text:p text:style-name="P37">3</text:p>
          </table:table-cell>
          <table:table-cell table:style-name="表格3.F13" office:value-type="string">
            <text:p text:style-name="P36">K01演出需求知識</text:p>
            <text:p text:style-name="P36">K63甄試目的與需求知識</text:p>
          </table:table-cell>
          <table:table-cell table:style-name="表格3.G13" office:value-type="string">
            <text:p text:style-name="P36">S04正確傾聽</text:p>
            <text:p text:style-name="P36">S15時間管理</text:p>
            <text:p text:style-name="P36">S26預算掌控能力</text:p>
            <text:p text:style-name="P36">S98合作協調</text:p>
            <text:p text:style-name="P36">S101溝通能力</text:p>
          </table:table-cell>
        </table:table-row>
        <text:soft-page-break/>
        <table:table-row table:style-name="表格3.1">
          <table:covered-table-cell/>
          <table:table-cell table:style-name="表格3.B14" office:value-type="string">
            <text:p text:style-name="P36">T2.9排練相關軟硬體安排</text:p>
          </table:table-cell>
          <table:table-cell table:style-name="表格3.C14" office:value-type="string">
            <text:p text:style-name="P38">O2.9.1排練相關軟硬體需求清單</text:p>
          </table:table-cell>
          <table:table-cell table:style-name="表格3.D14" office:value-type="string">
            <text:p text:style-name="P43"><text:span text:style-name="T29">P2.9.1能依演出團隊排練需求，協助舞台監督安排相關軟硬體設備（如音響、道具、服裝等）。</text:span></text:p>
            <text:p text:style-name="P43"><text:span text:style-name="T29">P2.9.2能協助舞台監督有效管理排練相關軟硬體設備（如儲藏、運輸、使用、清潔維護等）。</text:span></text:p>
          </table:table-cell>
          <table:table-cell table:style-name="表格3.E14" office:value-type="string">
            <text:p text:style-name="P37">4</text:p>
          </table:table-cell>
          <table:table-cell table:style-name="表格3.F14" office:value-type="string">
            <text:p text:style-name="P36">K01演出需求知識</text:p>
            <text:p text:style-name="P36">K21基礎劇場技術知識</text:p>
          </table:table-cell>
          <table:table-cell table:style-name="表格3.G14" office:value-type="string">
            <text:p text:style-name="P36">S11問題分析</text:p>
            <text:p text:style-name="P36">S12問題解決</text:p>
            <text:p text:style-name="P36">S15時間管理</text:p>
            <text:p text:style-name="P36">S31專案管理能力</text:p>
            <text:p text:style-name="P36">S98合作協調</text:p>
            <text:p text:style-name="P36">S101溝通能力</text:p>
            <text:p text:style-name="P36">S102應變能力</text:p>
            <text:p text:style-name="P36">S107器材管理能力</text:p>
          </table:table-cell>
        </table:table-row>
        <text:soft-page-break/>
        <table:table-row table:style-name="表格3.1">
          <table:covered-table-cell/>
          <table:table-cell table:style-name="表格3.B15" office:value-type="string">
            <text:p text:style-name="P36">T2.10排練、彩排和演出之交通食宿安排</text:p>
          </table:table-cell>
          <table:table-cell table:style-name="表格3.C15" office:value-type="string">
            <text:p text:style-name="P38"/>
          </table:table-cell>
          <table:table-cell table:style-name="表格3.D15" office:value-type="string">
            <text:p text:style-name="P41">P2.10.1能依演出團隊需求能有效規劃安排在排練、彩排和演出期間，團隊人員的交通運輸、住宿與飲食需求。</text:p>
            <text:p text:style-name="P41">P2.10.2能迅速排除交通食宿相關的問題，並有效控管預算。</text:p>
          </table:table-cell>
          <table:table-cell table:style-name="表格3.E15" office:value-type="string">
            <text:p text:style-name="P37">4</text:p>
          </table:table-cell>
          <table:table-cell table:style-name="表格3.F15" office:value-type="string">
            <text:p text:style-name="P36">K31演出製作內容、進度與期程知識</text:p>
            <text:p text:style-name="P36">K33大眾交通運輸知識</text:p>
            <text:p text:style-name="P36">K34交通安全知識</text:p>
            <text:p text:style-name="P36">K35住宿與餐飲選擇知識</text:p>
            <text:p text:style-name="P36">K36旅行社知識</text:p>
            <text:p text:style-name="P36">K37食宿相關健康知識</text:p>
            <text:p text:style-name="P36">K38團隊心理學知識</text:p>
            <text:p text:style-name="P36">K53彩排知識</text:p>
          </table:table-cell>
          <table:table-cell table:style-name="表格3.G15" office:value-type="string">
            <text:p text:style-name="P36">S15時間管理</text:p>
            <text:p text:style-name="P36">S26預算掌控能力</text:p>
            <text:p text:style-name="P36">S29危機處理</text:p>
            <text:p text:style-name="P36">S33規劃整合能力</text:p>
            <text:p text:style-name="P36">S98合作協調</text:p>
            <text:p text:style-name="P36">S101溝通能力</text:p>
            <text:p text:style-name="P36">S108製作會議紀錄能力</text:p>
          </table:table-cell>
        </table:table-row>
        <text:soft-page-break/>
        <table:table-row table:style-name="表格3.1">
          <table:covered-table-cell/>
          <table:table-cell table:style-name="表格3.B16" office:value-type="string">
            <text:p text:style-name="P36">T2.11演出相關危機處理</text:p>
          </table:table-cell>
          <table:table-cell table:style-name="表格3.C16" office:value-type="string">
            <text:p text:style-name="P38"/>
          </table:table-cell>
          <table:table-cell table:style-name="表格3.D16" office:value-type="string">
            <text:p text:style-name="P41">P2.11.1能協助演出或技術團隊解決後台危機或意外狀況的處理，例如演出人員受傷需陪同就醫，或處理臨時需求。</text:p>
          </table:table-cell>
          <table:table-cell table:style-name="表格3.E16" office:value-type="string">
            <text:p text:style-name="P37">4</text:p>
          </table:table-cell>
          <table:table-cell table:style-name="表格3.F16" office:value-type="string">
            <text:p text:style-name="P36">K01演出需求知識</text:p>
            <text:p text:style-name="P36">K13場館資訊知識</text:p>
            <text:p text:style-name="P36">K21基礎劇場技術知識</text:p>
            <text:p text:style-name="P36">K40保險理賠相關知識</text:p>
            <text:p text:style-name="P36">K41急救知識</text:p>
          </table:table-cell>
          <table:table-cell table:style-name="表格3.G16" office:value-type="string">
            <text:p text:style-name="P36">S04正確傾聽</text:p>
            <text:p text:style-name="P36">S11問題分析</text:p>
            <text:p text:style-name="P36">S12問題解決</text:p>
            <text:p text:style-name="P36">S15時間管理</text:p>
            <text:p text:style-name="P36">S20衝突管理</text:p>
            <text:p text:style-name="P36">S36預先評估危機處理方案備案能力</text:p>
            <text:p text:style-name="P36">S98合作協調</text:p>
            <text:p text:style-name="P36">S101溝通能力</text:p>
          </table:table-cell>
        </table:table-row>
        <text:soft-page-break/>
        <table:table-row table:style-name="表格3.1">
          <table:table-cell table:style-name="表格3.A17" table:number-rows-spanned="2" office:value-type="string">
            <text:p text:style-name="P35">T3結案</text:p>
          </table:table-cell>
          <table:table-cell table:style-name="表格3.B17" office:value-type="string">
            <text:p text:style-name="P36">T3.1核銷/請款</text:p>
          </table:table-cell>
          <table:table-cell table:style-name="表格3.C17" office:value-type="string">
            <text:p text:style-name="P35">O3.1.1核銷與請款單據</text:p>
          </table:table-cell>
          <table:table-cell table:style-name="表格3.D17" office:value-type="string">
            <text:p text:style-name="P41">P3.1.1能執行核銷與請款作業。</text:p>
          </table:table-cell>
          <table:table-cell table:style-name="表格3.E17" office:value-type="string">
            <text:p text:style-name="P37">3</text:p>
          </table:table-cell>
          <table:table-cell table:style-name="表格3.F17" office:value-type="string">
            <text:p text:style-name="P36">K39基礎會計知識</text:p>
            <text:p text:style-name="P36">K42基礎稅務知識</text:p>
          </table:table-cell>
          <table:table-cell table:style-name="表格3.G17" office:value-type="string">
            <text:p text:style-name="P36">S37核銷與請款作業能力</text:p>
          </table:table-cell>
        </table:table-row>
        <text:soft-page-break/>
        <table:table-row table:style-name="表格3.1">
          <table:covered-table-cell/>
          <table:table-cell table:style-name="表格3.B18" office:value-type="string">
            <text:p text:style-name="P36">T3.2結案報告製作</text:p>
          </table:table-cell>
          <table:table-cell table:style-name="表格3.C18" office:value-type="string">
            <text:p text:style-name="P35">O3.2.1成果驗收</text:p>
            <text:p text:style-name="P35">O3.2.2結案報告</text:p>
          </table:table-cell>
          <table:table-cell table:style-name="表格3.D18" office:value-type="string">
            <text:p text:style-name="P41">P3.2.1計畫進行中，依據節目計畫書進行成果評鑑，提供結案及未來改進參考，以不斷提升節目製作品質。</text:p>
            <text:p text:style-name="P41">P3.2.2蒐集各部門捷案資料、召開檢討會議，編制結案報告，提供權責部門，完成結案工作。</text:p>
          </table:table-cell>
          <table:table-cell table:style-name="表格3.E18" office:value-type="string">
            <text:p text:style-name="P37">4</text:p>
          </table:table-cell>
          <table:table-cell table:style-name="表格3.F18" office:value-type="string">
            <text:p text:style-name="P36">K39基礎會計知識</text:p>
            <text:p text:style-name="P36">K43結案報告知識</text:p>
            <text:p text:style-name="P36">K10全面品質管理</text:p>
          </table:table-cell>
          <table:table-cell table:style-name="表格3.G18" office:value-type="string">
            <text:p text:style-name="P36">S31專案管理能力</text:p>
            <text:p text:style-name="P36">S38報告彙整能力</text:p>
            <text:p text:style-name="P36">S39票務結算能力</text:p>
          </table:table-cell>
        </table:table-row>
      </table:table>
      <text:p text:style-name="P4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3"><text:span text:style-name="WW-預設段落字型"><text:span text:style-name="T6">職能內涵（A=attitude態度）</text:span>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30">A01親和關係。</text:p>
            <text:p text:style-name="P30">A02主動積極。</text:p>
            <text:p text:style-name="P30">A03正直誠實。</text:p>
            <text:p text:style-name="P30">A04自我管理。</text:p>
            <text:p text:style-name="P30">A05自我提升。</text:p>
            <text:p text:style-name="P30">A07壓力容忍。</text:p>
            <text:p text:style-name="P30">A08謹慎細心。</text:p>
            <text:p text:style-name="P30">A09追求卓越。</text:p>
            <text:p text:style-name="P30">A10團隊意識。</text:p>
            <text:p text:style-name="P30">A12應對不明狀況。</text:p>
            <text:p text:style-name="P30">A13好奇開放。</text:p>
            <text:p text:style-name="P30">A14冒險挑戰。</text:p>
            <text:p text:style-name="P30">A15同理心。</text:p>
            <text:p text:style-name="P30">A16對表演藝術的興趣與熱忱。</text:p>
            <text:p text:style-name="P30">A17配合度高。</text:p>
            <text:p text:style-name="P30">A20開放性思維。</text:p>
            <text:p text:style-name="P30">A21敬業態度。</text:p>
            <text:p text:style-name="P19">A08彈性。</text:p>
            <text:p text:style-name="P19">A10自信心。</text:p>
            <text:p text:style-name="P30">A14自我調適。</text:p>
          </table:table-cell>
        </table:table-row>
      </table:table>
      <text:p text:style-name="P4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3"><text:span text:style-name="WW-預設段落字型"><text:span text:style-name="T8">說明與補充事項</text:span>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180656119" text:style-name="WWNum3">
              <text:list-item>
                <text:p text:style-name="P2"><text:span text:style-name="WW-預設段落字型"><text:span text:style-name="T7">建議擔任此職類/職業之學歷/經歷/或能力條件：</text:span></text:span></text:p>
              </text:list-item>
            </text:list>
            <text:list xml:id="list2374483748" text:style-name="WWNum5">
              <text:list-item>
                <text:list>
                  <text:list-item>
                    <text:p text:style-name="P3"><text:span text:style-name="WW-預設段落字型"><text:span text:style-name="T10">累積3年以上</text:span></text:span><text:span text:style-name="WW-預設段落字型"><text:span text:style-name="T5">表演藝術</text:span></text:span><text:span text:style-name="WW-預設段落字型"><text:span text:style-name="T10">演出執行製作或執行製作助理的實務工作經驗者。</text:span></text:span></text:p>
                  </text:list-item>
                </text:list>
              </text:list-item>
            </text:list>
            <text:list xml:id="list152422168508492" text:continue-list="list1180656119" text:style-name="WWNum1">
              <text:list-item>
                <text:p text:style-name="P5">基準更新紀錄</text:p>
              </text:list-item>
            </text:list>
            <text:list xml:id="list291184183" text:style-name="WWNum4">
              <text:list-item>
                <text:list>
                  <text:list-item>
                    <text:p text:style-name="P4"><text:span text:style-name="WW-預設段落字型"><text:span text:style-name="T5">因應2017/05/25公告職能基準品質認證作業規範修訂版，將原「入門水準」內容移至「說明與補充事項」/【建議擔任此職類/職業之學歷/經歷/或能力條件】。</text:span></text:span></text:p>
                  </text:list-item>
                </text:list>
              </text:list-item>
            </text:list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Wingdings" fo:font-family="Wingdings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1pt" style:letter-kerning="false" style:font-size-asian="11pt" style:font-size-complex="10pt"/>
    </style:style>
    <style:style style:name="ListLabel_20_3" style:display-name="ListLabel 3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5" style:display-name="ListLabel 5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0" style:display-name="ListLabel 10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fo:font-size="11pt" style:letter-kerning="false" style:font-size-asian="11pt" style:font-size-complex="10pt"/>
    </style:style>
    <style:style style:name="ListLabel_20_12" style:display-name="ListLabel 12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3" style:display-name="ListLabel 13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5" style:display-name="ListLabel 15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6" style:display-name="ListLabel 16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7" style:display-name="ListLabel 17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8" style:display-name="ListLabel 18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fo:color="#000000" loext:opacity="100%" fo:font-size="11pt" style:letter-kerning="false" style:font-size-asian="11pt" style:font-size-complex="10pt"/>
    </style:style>
    <style:style style:name="ListLabel_20_21" style:display-name="ListLabel 21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2" style:display-name="ListLabel 22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3" style:display-name="ListLabel 23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5" style:display-name="ListLabel 25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6" style:display-name="ListLabel 26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9" style:display-name="ListLabel 29" style:family="text">
      <style:text-properties fo:color="#000000" loext:opacity="100%" fo:font-size="11pt" style:letter-kerning="false" style:font-size-asian="11pt" style:font-size-complex="10pt"/>
    </style:style>
    <style:style style:name="ListLabel_20_30" style:display-name="ListLabel 30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1" style:display-name="ListLabel 31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2" style:display-name="ListLabel 32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3" style:display-name="ListLabel 33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4" style:display-name="ListLabel 34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5" style:display-name="ListLabel 35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6" style:display-name="ListLabel 36" style:family="text">
      <style:text-properties fo:color="#000000" loext:opacity="100%" fo:font-size="11pt" style:letter-kerning="false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0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3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4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6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7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9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0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3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3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3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3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2cm" fo:margin-bottom="0.57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第</text:span></text:span><text:span text:style-name="WW-預設段落字型"><text:span text:style-name="MT1"><text:page-number text:select-page="current">18</text:page-number></text:span></text:span><text:span text:style-name="WW-預設段落字型"><text:span text:style-name="MT1">頁，總共</text:span></text:span><text:span text:style-name="WW-預設段落字型"><text:span text:style-name="MT1"><text:page-count>18</text:page-count></text:span></text:span><text:span text:style-name="WW-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</meta:editing-cycles>
    <meta:print-date>2019-04-14T22:32:00</meta:print-date>
    <meta:creation-date>2023-12-06T07:18:00</meta:creation-date>
    <dc:date>2023-12-06T07:18:00</dc:date>
    <meta:editing-duration>P0D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18" meta:paragraph-count="375" meta:word-count="3534" meta:character-count="4505" meta:non-whitespace-character-count="4503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