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1.7222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4.6138in" style:use-optimal-column-width="false"/>
    </style:style>
    <style:style style:name="TableColumn16" style:family="table-column">
      <style:table-column-properties style:column-width="1.6013in" style:use-optimal-column-width="false"/>
    </style:style>
    <style:style style:name="Table10" style:family="table">
      <style:table-properties style:width="11.109in" fo:margin-left="-0.4812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fo:hyphenate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fo:hyphenate="false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fo:hyphenate="false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fo:hyphenate="false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fo:hyphenate="false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fo:hyphenate="false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777in"/>
      <style:text-properties fo:hyphenate="false"/>
    </style:style>
    <style:style style:name="T33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  <style:text-properties fo:hyphenate="false"/>
    </style:style>
    <style:style style:name="T39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777in"/>
      <style:text-properties fo:hyphenate="false"/>
    </style:style>
    <style:style style:name="T42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ahoma" fo:font-size="11pt" style:font-size-asian="11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fo:hyphenate="false"/>
    </style:style>
    <style:style style:name="T47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49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fo:hyphenate="false"/>
    </style:style>
    <style:style style:name="T54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777in"/>
      <style:text-properties fo:hyphenate="false"/>
    </style:style>
    <style:style style:name="T60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fo:hyphenate="false"/>
    </style:style>
    <style:style style:name="T63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777in"/>
      <style:text-properties fo:hyphenate="false"/>
    </style:style>
    <style:style style:name="T67" style:parent-style-name="預設段落字型" style:family="text">
      <style:text-properties style:font-name="微軟正黑體" style:font-name-asian="微軟正黑體" style:font-name-complex="Tahoma" fo:letter-spacing="-0.0013in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ahoma" fo:letter-spacing="-0.0006in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fo:hyphenate="false"/>
    </style:style>
    <style:style style:name="T71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Row75" style:family="table-row">
      <style:table-row-properties style:min-row-height="0.338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fo:hyphenate="false"/>
    </style:style>
    <style:style style:name="T78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fo:hyphenate="false"/>
    </style:style>
    <style:style style:name="T81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fo:hyphenate="false"/>
    </style:style>
    <style:style style:name="T85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fo:hyphenate="false"/>
    </style:style>
    <style:style style:name="T88" style:parent-style-name="預設段落字型" style:family="text">
      <style:text-properties style:font-name="微軟正黑體" style:font-name-asian="微軟正黑體" style:font-name-complex="Tahoma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777in"/>
      <style:text-properties fo:hyphenate="false"/>
    </style:style>
    <style:style style:name="T91" style:parent-style-name="預設段落字型" style:family="text">
      <style:text-properties style:font-name="微軟正黑體" style:font-name-asian="微軟正黑體" style:font-name-complex="Tahoma" fo:letter-spacing="-0.0013in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ahoma" fo:letter-spacing="-0.0006in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Tahoma" fo:font-size="11pt" style:font-size-asian="11pt" fo:hyphenate="false"/>
    </style:style>
    <style:style style:name="P95" style:parent-style-name="Textbody" style:family="paragraph">
      <style:paragraph-properties style:snap-to-layout-grid="false" fo:text-align="center"/>
    </style:style>
    <style:style style:name="TableColumn97" style:family="table-column">
      <style:table-column-properties style:column-width="0.554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7673in" style:use-optimal-column-width="false"/>
    </style:style>
    <style:style style:name="TableColumn100" style:family="table-column">
      <style:table-column-properties style:column-width="3.8222in" style:use-optimal-column-width="false"/>
    </style:style>
    <style:style style:name="TableColumn101" style:family="table-column">
      <style:table-column-properties style:column-width="1.3638in" style:use-optimal-column-width="false"/>
    </style:style>
    <style:style style:name="TableColumn102" style:family="table-column">
      <style:table-column-properties style:column-width="3.8437in" style:use-optimal-column-width="false"/>
    </style:style>
    <style:style style:name="Table96" style:family="table">
      <style:table-properties style:width="11.2375in" fo:margin-left="0in" table:align="center"/>
    </style:style>
    <style:style style:name="TableRow103" style:family="table-row">
      <style:table-row-properties style:min-row-height="0.0375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09" style:family="table-row">
      <style:table-row-properties style:min-row-height="0.1479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2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8" style:family="table-row">
      <style:table-row-properties style:min-row-height="0.0375in" style:use-optimal-row-height="false"/>
    </style:style>
    <style:style style:name="P1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snap-to-layout-grid="false" fo:text-align="justify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40" style:family="table-row">
      <style:table-row-properties style:min-row-height="0.2833in" style:use-optimal-row-height="false"/>
    </style:style>
    <style:style style:name="P1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51" style:family="table-row">
      <style:table-row-properties style:min-row-height="0.0638in" style:use-optimal-row-height="false"/>
    </style:style>
    <style:style style:name="P15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62" style:family="table-row">
      <style:table-row-properties style:min-row-height="0.3145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68" style:family="table-row">
      <style:table-row-properties style:min-row-height="0.0375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174" style:parent-style-name="Textbody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6" style:family="table-column">
      <style:table-column-properties style:column-width="0.8659in" style:use-optimal-column-width="false"/>
    </style:style>
    <style:style style:name="TableColumn177" style:family="table-column">
      <style:table-column-properties style:column-width="0.8659in" style:use-optimal-column-width="false"/>
    </style:style>
    <style:style style:name="TableColumn178" style:family="table-column">
      <style:table-column-properties style:column-width="0.8659in" style:use-optimal-column-width="false"/>
    </style:style>
    <style:style style:name="TableColumn179" style:family="table-column">
      <style:table-column-properties style:column-width="3.4451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2.3625in" style:use-optimal-column-width="false"/>
    </style:style>
    <style:style style:name="TableColumn182" style:family="table-column">
      <style:table-column-properties style:column-width="2.3625in" style:use-optimal-column-width="false"/>
    </style:style>
    <style:style style:name="Table175" style:family="table">
      <style:table-properties style:width="11.2604in" fo:margin-left="0in" table:align="center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06" style:family="table-row">
      <style:table-row-properties style:min-row-height="0.120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5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6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7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2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3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3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3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3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235" style:family="table-row">
      <style:table-row-properties style:min-row-height="0.120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2" style:family="paragraph">
      <style:paragraph-properties style:snap-to-layout-grid="false" fo:margin-left="0.0173in" fo:text-indent="0.007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2" style:parent-style-name="清單2" style:family="paragraph">
      <style:paragraph-properties style:snap-to-layout-grid="false" fo:margin-left="0.0173in" fo:text-indent="0.007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5" style:parent-style-name="清單2" style:family="paragraph">
      <style:paragraph-properties style:snap-to-layout-grid="false" fo:margin-left="0.4756in" fo:text-indent="-0.450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5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6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6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4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5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6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7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8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9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0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1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2" style:parent-style-name="Textbody" style:family="paragraph">
      <style:paragraph-properties style:snap-to-layout-grid="false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74" style:family="table-row">
      <style:table-row-properties style:min-row-height="0.1201in" style:use-optimal-row-height="false"/>
    </style:style>
    <style:style style:name="P275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8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2" style:family="paragraph">
      <style:paragraph-properties style:snap-to-layout-grid="false" fo:margin-left="0.4756in" fo:text-indent="-0.450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83" style:parent-style-name="清單2" style:family="paragraph">
      <style:paragraph-properties style:snap-to-layout-grid="false" fo:margin-left="0.4756in" fo:text-indent="-0.450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84" style:parent-style-name="清單2" style:family="paragraph">
      <style:paragraph-properties style:snap-to-layout-grid="false" fo:margin-left="0.4756in" fo:text-indent="-0.450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85" style:parent-style-name="清單2" style:family="paragraph">
      <style:paragraph-properties style:snap-to-layout-grid="false" fo:margin-left="0.4756in" fo:text-indent="-0.450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9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0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0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4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5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6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7" style:parent-style-name="Textbody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8" style:parent-style-name="Textbody" style:family="paragraph">
      <style:paragraph-properties style:snap-to-layout-grid="false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0.1201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9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20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21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2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2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2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2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3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3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3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3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3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337" style:family="table-row">
      <style:table-row-properties style:min-row-height="0.1201in" style:use-optimal-row-height="false"/>
    </style:style>
    <style:style style:name="P33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2" style:family="paragraph">
      <style:paragraph-properties style:snap-to-layout-grid="false" fo:margin-left="0.025in" fo:text-indent="0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360" style:family="table-row">
      <style:table-row-properties style:min-row-height="0.1201in" style:use-optimal-row-height="false"/>
    </style:style>
    <style:style style:name="P361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68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69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70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7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8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8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384" style:family="table-row">
      <style:table-row-properties style:min-row-height="0.120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93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Row400" style:family="table-row">
      <style:table-row-properties style:min-row-height="0.1201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09" style:parent-style-name="清單2" style:family="paragraph">
      <style:paragraph-properties style:snap-to-layout-grid="false" fo:margin-left="0.5048in" fo:text-indent="-0.4798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16" style:parent-style-name="Textbody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17" style:parent-style-name="Textbody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9" style:family="table-column">
      <style:table-column-properties style:column-width="11.2597in" style:use-optimal-column-width="false"/>
    </style:style>
    <style:style style:name="Table418" style:family="table">
      <style:table-properties style:width="11.2597in" fo:margin-left="0in" table:align="center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24" style:family="table-row">
      <style:table-row-properties style:min-row-height="0.507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27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28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29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30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31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32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33" style:parent-style-name="Textbody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34" style:parent-style-name="Textbody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P436" style:parent-style-name="Textbody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38" style:family="table-column">
      <style:table-column-properties style:column-width="11.2597in" style:use-optimal-column-width="false"/>
    </style:style>
    <style:style style:name="Table437" style:family="table">
      <style:table-properties style:width="11.2597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43" style:family="table-row">
      <style:table-row-properties style:min-row-height="0.9013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widows="2" fo:orphans="2" style:snap-to-layout-grid="false" fo:text-align="justify" fo:margin-left="0.0486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46" style:parent-style-name="清單段落" style:family="paragraph">
      <style:paragraph-properties fo:widows="2" fo:orphans="2" style:snap-to-layout-grid="false" fo:text-align="justify" fo:margin-left="0.7097in">
        <style:tab-stops/>
      </style:paragraph-properties>
      <style:text-properties style:font-name="微軟正黑體" style:font-name-asian="微軟正黑體" style:font-weight-complex="bold" fo:color="#000000" fo:font-size="11pt" style:font-size-asian="11pt"/>
    </style:style>
    <style:style style:name="P447" style:parent-style-name="清單段落" style:family="paragraph">
      <style:paragraph-properties fo:widows="2" fo:orphans="2" style:snap-to-layout-grid="false" fo:text-align="justify" fo:margin-left="0.7097in">
        <style:tab-stops/>
      </style:paragraph-properties>
      <style:text-properties style:font-name="微軟正黑體" style:font-name-asian="微軟正黑體" style:font-weight-complex="bold" fo:color="#000000" fo:font-size="11pt" style:font-size-asian="11pt"/>
    </style:style>
    <style:style style:name="P448" style:parent-style-name="清單段落" style:family="paragraph">
      <style:paragraph-properties fo:widows="2" fo:orphans="2" style:snap-to-layout-grid="false" fo:text-align="justify" fo:margin-left="0.0486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49" style:parent-style-name="清單段落" style:family="paragraph">
      <style:paragraph-properties fo:widows="2" fo:orphans="2" style:snap-to-layout-grid="false" fo:text-align="justify" fo:margin-left="0.7097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50" style:parent-style-name="清單段落" style:family="paragraph">
      <style:paragraph-properties fo:widows="2" fo:orphans="2" style:snap-to-layout-grid="false" fo:text-align="justify" fo:margin-left="0.7097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52" style:parent-style-name="Textbody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舞台設計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3</text:span></text:p>
          </table:table-cell>
          <table:table-cell table:style-name="TableCell34">
            <text:p text:style-name="P35"><text:span text:style-name="T36">APA3439-009v3</text:span></text:p>
          </table:table-cell>
          <table:table-cell table:style-name="TableCell37">
            <text:p text:style-name="P38"><text:span text:style-name="T39">舞台設計師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略</text:p>
          </table:table-cell>
          <table:table-cell table:style-name="TableCell45">
            <text:p text:style-name="P46"><text:span text:style-name="T47">202</text:span><text:span text:style-name="T48">4</text:span><text:span text:style-name="T49">/10/</text:span><text:span text:style-name="T50">07</text:span></text:p>
          </table:table-cell>
        </table:table-row>
        <table:table-row table:style-name="TableRow51">
          <table:table-cell table:style-name="TableCell52">
            <text:p text:style-name="P53"><text:span text:style-name="T54">V2</text:span></text:p>
          </table:table-cell>
          <table:table-cell table:style-name="TableCell55">
            <text:p text:style-name="P56"><text:span text:style-name="T57">APA3439-009v2</text:span></text:p>
          </table:table-cell>
          <table:table-cell table:style-name="TableCell58">
            <text:p text:style-name="P59"><text:span text:style-name="T60">舞台設計師</text:span></text:p>
          </table:table-cell>
          <table:table-cell table:style-name="TableCell61">
            <text:p text:style-name="P62"><text:span text:style-name="T63">歷史</text:span><text:span text:style-name="T64">版本</text:span></text:p>
          </table:table-cell>
          <table:table-cell table:style-name="TableCell65">
            <text:p text:style-name="P66"><text:span text:style-name="T67">已被《APA3439-009v3</text:span><text:span text:style-name="T68">》取代</text:span></text:p>
          </table:table-cell>
          <table:table-cell table:style-name="TableCell69">
            <text:p text:style-name="P70"><text:span text:style-name="T71">202</text:span><text:span text:style-name="T72">1</text:span><text:span text:style-name="T73">/</text:span><text:span text:style-name="T74">12/09</text:span></text:p>
          </table:table-cell>
        </table:table-row>
        <table:table-row table:style-name="TableRow75">
          <table:table-cell table:style-name="TableCell76">
            <text:p text:style-name="P77"><text:span text:style-name="T78">V1</text:span></text:p>
          </table:table-cell>
          <table:table-cell table:style-name="TableCell79">
            <text:p text:style-name="P80"><text:span text:style-name="T81">APA3439-009v</text:span><text:span text:style-name="T82">1</text:span></text:p>
          </table:table-cell>
          <table:table-cell table:style-name="TableCell83">
            <text:p text:style-name="P84"><text:span text:style-name="T85">舞台設計師</text:span></text:p>
          </table:table-cell>
          <table:table-cell table:style-name="TableCell86">
            <text:p text:style-name="P87"><text:span text:style-name="T88">歷史版本</text:span></text:p>
          </table:table-cell>
          <table:table-cell table:style-name="TableCell89">
            <text:p text:style-name="P90"><text:span text:style-name="T91">已被《APA3439-009v2</text:span><text:span text:style-name="T92">》取代</text:span></text:p>
          </table:table-cell>
          <table:table-cell table:style-name="TableCell93">
            <text:p text:style-name="P94">2018/12/22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職能基準代碼</text:span></text:p>
          </table:table-cell>
          <table:covered-table-cell/>
          <table:table-cell table:style-name="TableCell107" table:number-columns-spanned="4">
            <text:p text:style-name="P108">APA3439-009v3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職能基準名稱</text:p>
            <text:p text:style-name="P112">（擇一填寫）</text:p>
          </table:table-cell>
          <table:covered-table-cell/>
          <table:table-cell table:style-name="TableCell113">
            <text:p text:style-name="P114"><text:span text:style-name="T115">職類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職業</text:span></text:p>
          </table:table-cell>
          <table:table-cell table:style-name="TableCell123" table:number-columns-spanned="3">
            <text:p text:style-name="P124"><text:span text:style-name="T125">舞台設計師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<text:span text:style-name="T129">所屬類別</text:span></text:p>
          </table:table-cell>
          <table:table-cell table:style-name="TableCell130">
            <text:p text:style-name="P131"><text:span text:style-name="T132">職類別</text:span></text:p>
          </table:table-cell>
          <table:table-cell table:style-name="TableCell133" table:number-columns-spanned="2">
            <text:p text:style-name="P134">藝文與影音傳播／表演藝術</text:p>
          </table:table-cell>
          <table:covered-table-cell/>
          <table:table-cell table:style-name="TableCell135">
            <text:p text:style-name="P136"><text:span text:style-name="T137">職類別代碼</text:span></text:p>
          </table:table-cell>
          <table:table-cell table:style-name="TableCell138">
            <text:p text:style-name="P139">APA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職業別</text:p>
          </table:table-cell>
          <table:table-cell table:style-name="TableCell144" table:number-columns-spanned="2">
            <text:p text:style-name="P145">其他藝術及文化有關助理專業人員</text:p>
          </table:table-cell>
          <table:covered-table-cell/>
          <table:table-cell table:style-name="TableCell146">
            <text:p text:style-name="P147"><text:span text:style-name="T148">職業別代碼</text:span></text:p>
          </table:table-cell>
          <table:table-cell table:style-name="TableCell149">
            <text:p text:style-name="P150">3439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行業別</text:p>
          </table:table-cell>
          <table:table-cell table:style-name="TableCell155" table:number-columns-spanned="2">
            <text:p text:style-name="P156">藝術、娛樂及休閒服務業／創作及藝術表演輔助業</text:p>
          </table:table-cell>
          <table:covered-table-cell/>
          <table:table-cell table:style-name="TableCell157">
            <text:p text:style-name="P158"><text:span text:style-name="T159">行業別代碼</text:span></text:p>
          </table:table-cell>
          <table:table-cell table:style-name="TableCell160">
            <text:p text:style-name="P161">R9030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工作描述</text:span></text:p>
          </table:table-cell>
          <table:covered-table-cell/>
          <table:table-cell table:style-name="TableCell166" table:number-columns-spanned="4">
            <text:p text:style-name="P167">依活動屬性、場地空間與演出主題內容及預算，結合美學與科技，規劃設計舞台空間、表演區域和行走動線，確保演出最佳效果，並參與進場館後的演出前置作業及彩排、執行演出和演出突發狀況處理。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基準級別</text:span></text:p>
          </table:table-cell>
          <table:covered-table-cell/>
          <table:table-cell table:style-name="TableCell172" table:number-columns-spanned="4">
            <text:p text:style-name="P173">4</text:p>
          </table:table-cell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主要職責</text:p>
            </table:table-cell>
            <table:table-cell table:style-name="TableCell186">
              <text:p text:style-name="P187"><text:span text:style-name="T188">工作任務</text:span></text:p>
            </table:table-cell>
            <table:table-cell table:style-name="TableCell189">
              <text:p text:style-name="P190"><text:span text:style-name="T191">工作產出</text:span></text:p>
            </table:table-cell>
            <table:table-cell table:style-name="TableCell192">
              <text:p text:style-name="P193"><text:span text:style-name="T194">行為指標</text:span></text:p>
            </table:table-cell>
            <table:table-cell table:style-name="TableCell195">
              <text:p text:style-name="P196"><text:span text:style-name="T197">職能級別</text:span></text:p>
            </table:table-cell>
            <table:table-cell table:style-name="TableCell198">
              <text:p text:style-name="P199"><text:span text:style-name="T200">職能內涵</text:span><text:span text:style-name="T201"><text:line-break/>（K=knowledge知識）</text:span></text:p>
            </table:table-cell>
            <table:table-cell table:style-name="TableCell202">
              <text:p text:style-name="P203"><text:span text:style-name="T204">職能內涵</text:span><text:span text:style-name="T205"><text:line-break/>（S=skills技能）</text:span></text:p>
            </table:table-cell>
          </table:table-row>
        </table:table-header-rows>
        <table:table-row table:style-name="TableRow206">
          <table:table-cell table:style-name="TableCell207">
            <text:p text:style-name="P208">T1進行專案溝通</text:p>
          </table:table-cell>
          <table:table-cell table:style-name="TableCell209">
            <text:p text:style-name="P210">T1.1溝通需求</text:p>
          </table:table-cell>
          <table:table-cell table:style-name="TableCell211">
            <text:p text:style-name="P212">O1.1.1舞台空間設計草稿</text:p>
          </table:table-cell>
          <table:table-cell table:style-name="TableCell213">
            <text:p text:style-name="P214">P1.1.1依據製作人、導演提供之主題概念，了解場地現況、圖片資料、影像資料等，進行舞台空間設計及經費的初步評估。</text:p>
            <text:p text:style-name="P215">P1.1.2依照展演活動表達重點、主題風格、場景等，進行需求溝通與確認。</text:p>
            <text:p text:style-name="P216">P1.1.3進行舞台設計構思，完成平面配置規劃與<text:soft-page-break/>舞台空間設計草稿。</text:p>
            <text:p text:style-name="P217">P1.1.4依據平面配置規劃與舞台空間設計草稿，與舞台監督或統包單位進行演出經費討論。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K01美學概念</text:p>
            <text:p text:style-name="P222">K02舞台空間規劃</text:p>
            <text:p text:style-name="P223">K03燈光、道具、音響、懸吊、結構系統等硬體設備的應用</text:p>
            <text:p text:style-name="P224">K04影像視訊、特效、等軟體技術概念</text:p>
            <text:soft-page-break/>
            <text:p text:style-name="P225">K05科技應用趨勢</text:p>
            <text:p text:style-name="P226">K06基本樂器及樂隊編制</text:p>
            <text:p text:style-name="P227">K07展演節目流程</text:p>
            <text:p text:style-name="P228">K08演出場館規範</text:p>
          </table:table-cell>
          <table:table-cell table:style-name="TableCell229">
            <text:p text:style-name="P230">S01理解製作單位之需求</text:p>
            <text:p text:style-name="P231">S02溝通協調</text:p>
            <text:p text:style-name="P232">S03舞台空間需求規劃</text:p>
            <text:p text:style-name="P233">S04基本行銷及提案技巧</text:p>
            <text:p text:style-name="P234">S05資訊蒐集與運用</text:p>
          </table:table-cell>
        </table:table-row>
        <table:table-row table:style-name="TableRow235">
          <table:table-cell table:style-name="TableCell236" table:number-rows-spanned="2">
            <text:p text:style-name="P237">T<text:bookmark-start text:name="OLE_LINK1"/><text:bookmark-start text:name="OLE_LINK2"/><text:bookmark-start text:name="OLE_LINK3"/>2進行<text:bookmark-end text:name="OLE_LINK1"/><text:bookmark-end text:name="OLE_LINK2"/><text:bookmark-end text:name="OLE_LINK3"/>舞台空間設計</text:p>
          </table:table-cell>
          <table:table-cell table:style-name="TableCell238">
            <text:p text:style-name="P239">T2.1規劃舞台空間設計</text:p>
          </table:table-cell>
          <table:table-cell table:style-name="TableCell240">
            <text:p text:style-name="P241">O2.1.1<text:bookmark-start text:name="OLE_LINK9"/><text:bookmark-start text:name="OLE_LINK8"/><text:bookmark-start text:name="OLE_LINK7"/>舞台空間設計效果圖<text:bookmark-end text:name="OLE_LINK9"/><text:bookmark-end text:name="OLE_LINK8"/><text:bookmark-end text:name="OLE_LINK7"/></text:p>
            <text:p text:style-name="P242">O2.1.2舞台平面配置圖</text:p>
          </table:table-cell>
          <table:table-cell table:style-name="TableCell243">
            <text:p text:style-name="P244">P2.1.1能運用繪圖軟體設計繪製符合業主所需之舞台效果需求，完成舞台空間設計效果圖（含佈景、結構、視訊、音響、燈光等規劃）與舞台平面配置圖。</text:p>
            <text:p text:style-name="P245">P2.1.2偕同舞台監督或統包單位，向各軟硬體單位進行溝通與協調。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K03燈光、道具、音響、懸吊、結構系統等硬體設備的應用</text:p>
            <text:p text:style-name="P250">K06基本樂器及樂隊編制</text:p>
            <text:p text:style-name="P251">K07展演節目流程</text:p>
            <text:p text:style-name="P252">K08演出場館規範</text:p>
            <text:p text:style-name="P253">K09科技應用</text:p>
            <text:p text:style-name="P254">K10舞台空間設計</text:p>
            <text:p text:style-name="P255">K11影像視訊、特效等軟體技術運用</text:p>
            <text:p text:style-name="P256">K12佈景、道具設計及材料應用</text:p>
            <text:p text:style-name="P257">K13舞台動態影像提案</text:p>
            <text:p text:style-name="P258">K14舞台安全</text:p>
            <text:p text:style-name="P259">K15成本租賃概念</text:p>
            <text:p text:style-name="P260">K16演出案例經驗蒐集與運用</text:p>
            <text:p text:style-name="P261">K26美學設計</text:p>
          </table:table-cell>
          <table:table-cell table:style-name="TableCell262">
            <text:p text:style-name="P263">S01理解製作單位之需求</text:p>
            <text:p text:style-name="P264">S06舞台空間設計規劃與模擬</text:p>
            <text:p text:style-name="P265">S07單位雙向溝通</text:p>
            <text:p text:style-name="P266">S08簡報提案技巧</text:p>
            <text:p text:style-name="P267">S09繪製設計圖（透視圖/立面圖/平面圖/場域配置圖）</text:p>
            <text:p text:style-name="P268">S10模型製作</text:p>
            <text:p text:style-name="P269">S11設計原創性與軟硬體的整合運用</text:p>
            <text:p text:style-name="P270">S12電腦設計軟體的操作與運用</text:p>
            <text:p text:style-name="P271">S13預算執行能力</text:p>
            <text:p text:style-name="P272"><text:span text:style-name="T273">S14設計進度規劃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T2.2舞台空間細部設計</text:p>
          </table:table-cell>
          <table:table-cell table:style-name="TableCell278">
            <text:p text:style-name="P279">O2.2.1舞台彩圖（透視圖）<text:soft-page-break/>O2.2.2施工圖（平面、立面、剖面）O2.2.3舞台空間設計模型（因業主需求進行製作）</text:p>
            <text:p text:style-name="P280">O2.2.4施工估價單</text:p>
          </table:table-cell>
          <table:table-cell table:style-name="TableCell281">
            <text:p text:style-name="P282">P2.2.1能依照舞台空間設計軟硬體需求，完成舞台彩圖（透視圖） 、平立面圖（概略標註尺寸）及演出道具概略尺寸，提供設備商進行初步估價。</text:p>
            <text:soft-page-break/>
            <text:p text:style-name="P283">P2.2.2完成施工圖，經導演確認後，提供設備商進行細部估價。</text:p>
            <text:p text:style-name="P284">P2.2.3提供視訊規格（如舞台彩幕大小、分割圖）給動畫師進行動畫設計。</text:p>
            <text:p text:style-name="P285">P2.2.4能因應預算，調整軟硬體設計內容。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K02舞台空間規劃</text:p>
            <text:p text:style-name="P290">K03燈光、道具、音響、懸吊、結構系統等硬體設備的應用</text:p>
            <text:p text:style-name="P291">K06基本樂器及樂隊編制</text:p>
            <text:soft-page-break/>
            <text:p text:style-name="P292">K07展演節目流程</text:p>
            <text:p text:style-name="P293">K08演出場館規範</text:p>
            <text:p text:style-name="P294">K09科技應用</text:p>
            <text:p text:style-name="P295">K11影像視訊、特效等軟體技術運用</text:p>
            <text:p text:style-name="P296">K12佈景、道具設計及材料應用</text:p>
            <text:p text:style-name="P297">K13舞台動態影像提案</text:p>
            <text:p text:style-name="P298">K14舞台安全</text:p>
            <text:p text:style-name="P299">K16演出案例經驗蒐集與運用</text:p>
            <text:p text:style-name="P300">K17成本租賃概念與運用</text:p>
            <text:p text:style-name="P301">K26美學設計</text:p>
          </table:table-cell>
          <table:table-cell table:style-name="TableCell302">
            <text:p text:style-name="P303">S12電腦設計軟體的操作與運用</text:p>
            <text:p text:style-name="P304">S13預算執行能力</text:p>
            <text:p text:style-name="P305">S14設計進度規劃</text:p>
            <text:p text:style-name="P306">S15技術單位雙向溝通</text:p>
            <text:soft-page-break/>
            <text:p text:style-name="P307">S16材料特性應用</text:p>
            <text:p text:style-name="P308"><text:span text:style-name="T309">S17細部施工設計圖</text:span></text:p>
          </table:table-cell>
        </table:table-row>
        <text:soft-page-break/>
        <table:table-row table:style-name="TableRow310">
          <table:table-cell table:style-name="TableCell311" table:number-rows-spanned="3">
            <text:p text:style-name="P312">T3執行舞台工程監工</text:p>
          </table:table-cell>
          <table:table-cell table:style-name="TableCell313">
            <text:p text:style-name="P314">T3.1舞台裝台監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P3.1.1偕同主辦單位及執行各單位進行舞台空間軟硬體裝台定位。</text:p>
            <text:p text:style-name="P319">P3.1.2能在場館規定時間內，掌控搭台狀態與進度。</text:p>
            <text:p text:style-name="P320">P3.1.3能與舞台總監（導演）及各施工單位進行裝台完整度確認，與其他狀況協調。</text:p>
            <text:p text:style-name="P321">P3.1.4監督舞台裝台按圖施工，及搭台狀態與進度。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K07展演節目流程</text:p>
            <text:p text:style-name="P326">K08演出場館規範</text:p>
            <text:p text:style-name="P327">K16演出案例經驗蒐集與運用</text:p>
            <text:p text:style-name="P328">K18燈光、音響、影像視訊、特效、懸吊系統等技術協調</text:p>
            <text:p text:style-name="P329">K19視覺美學</text:p>
            <text:p text:style-name="P330">K20舞台空間調整</text:p>
            <text:p text:style-name="P331">K21佈景與道具定位</text:p>
            <text:p text:style-name="P332">K22舞台結構與施工安全</text:p>
          </table:table-cell>
          <table:table-cell table:style-name="TableCell333">
            <text:p text:style-name="P334">S18舞台裝台應變與問題解決</text:p>
            <text:p text:style-name="P335">S19執行標準作業程序的能力</text:p>
            <text:p text:style-name="P336">S20工序與時間管理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3.2技術<text:soft-page-break/>彩排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3.2.1能依照道具、佈景、彩排狀況與效果，進<text:soft-page-break/>行舞台效果調整。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K07展演節目流程</text:p>
            <text:soft-page-break/>
            <text:p text:style-name="P349">K08演出場館規範</text:p>
            <text:p text:style-name="P350">K16演出案例經驗蒐集與運用</text:p>
            <text:p text:style-name="P351">K18燈光、音響、影像視訊、特效、懸吊系統等技術協調</text:p>
            <text:p text:style-name="P352">K19視覺美學</text:p>
            <text:p text:style-name="P353">K20舞台空間調整</text:p>
            <text:p text:style-name="P354">K21佈景與道具定位</text:p>
            <text:p text:style-name="P355">K22舞台結構與施工安全</text:p>
          </table:table-cell>
          <table:table-cell table:style-name="TableCell356">
            <text:p text:style-name="P357">S18舞台裝台應變與問題解決</text:p>
            <text:soft-page-break/>
            <text:p text:style-name="P358">S19執行標準作業程序的能力</text:p>
            <text:p text:style-name="P359">S20工序與時間管理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T3.3總彩排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P3.3.1完成所有參與人員、舞台機關、舞台襯景巡查與核對驗收，確保舞台安全無虞。</text:p>
            <text:p text:style-name="P368">P3.3.2進行舞台設計有關的紀錄與修正調整。</text:p>
            <text:p text:style-name="P369">P3.3.3能針對佈景視覺、道具升降描述、行進過程與美學建議與導演溝通，進行調整修補。</text:p>
            <text:p text:style-name="P370">P3.3.4能同時與舞台監督、施工單位進行橫向溝通與協調。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K07展演節目流程</text:p>
            <text:p text:style-name="P375">K16演出案例經驗蒐集與運用</text:p>
            <text:p text:style-name="P376">K18燈光、音響、影像視訊、特效、懸吊系統等技術協調</text:p>
            <text:p text:style-name="P377">K19視覺美學</text:p>
            <text:p text:style-name="P378">K20舞台空間調整</text:p>
            <text:p text:style-name="P379">K23佈景與道具定位與調整</text:p>
            <text:p text:style-name="P380">K24舞台結構安全</text:p>
          </table:table-cell>
          <table:table-cell table:style-name="TableCell381">
            <text:p text:style-name="P382">S19執行標準作業程序的能力S21舞台突發狀況演練與應變</text:p>
            <text:p text:style-name="P383">S22問題解決與建議</text:p>
          </table:table-cell>
        </table:table-row>
        <table:table-row table:style-name="TableRow384">
          <table:table-cell table:style-name="TableCell385">
            <text:p text:style-name="P386">T4正式演出</text:p>
          </table:table-cell>
          <table:table-cell table:style-name="TableCell387">
            <text:p text:style-name="P388">T4.1進行演出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P4.1.1拍照檢視前後台演出效果，作為驗收佐證。</text:p>
            <text:p text:style-name="P393">P4.1.2進行演出紀錄資料蒐集，用於下一場次舞台空間設計改善之參考。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K25攝影美學</text:p>
          </table:table-cell>
          <table:table-cell table:style-name="TableCell398">
            <text:p text:style-name="P399">S23攝影構圖</text:p>
          </table:table-cell>
        </table:table-row>
        <table:table-row table:style-name="TableRow400">
          <table:table-cell table:style-name="TableCell401">
            <text:p text:style-name="P402">T5檢討會議</text:p>
          </table:table-cell>
          <table:table-cell table:style-name="TableCell403">
            <text:p text:style-name="P404">T5.1進行檢討會議</text:p>
          </table:table-cell>
          <table:table-cell table:style-name="TableCell405">
            <text:p text:style-name="P406">會議記錄</text:p>
          </table:table-cell>
          <table:table-cell table:style-name="TableCell407">
            <text:p text:style-name="P408">P5.1.1與相關參與單位進行會議討論。</text:p>
            <text:p text:style-name="P409">P5.1.2檢討舞台空間表演效果，用於下一次舞台設計的改善與參考。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S02溝通協調</text:p>
            <text:p text:style-name="P416">S24結案資料的整理能力</text:p>
          </table:table-cell>
        </table:table-row>
      </table:table>
      <text:p text:style-name="P417"/>
      <table:table table:style-name="Table418">
        <table:table-columns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<text:span text:style-name="T423">職能內涵（A=attitude態度）</text:span></text:p>
            </table:table-cell>
          </table:table-row>
        </table:table-header-rows>
        <table:table-row table:style-name="TableRow424">
          <table:table-cell table:style-name="TableCell425">
            <text:p text:style-name="P426">A01工作熱忱：因為喜歡從事某件事情而主動去做，並且會積極主動地去面對克服所碰到的挑戰。</text:p>
            <text:p text:style-name="P427">A02創意思考：對於既有的思考模式能適時地創造不同的切入角度，並激發出新的構思。</text:p>
            <text:p text:style-name="P428">A03溝通協調：於工作中，引導各參與單位之積極性，並妥善處理各單位之溝通協調，使其減少摩擦。</text:p>
            <text:p text:style-name="P429">A04團隊意識：為了實現某一目標而由相互協作的個體所組成的正式群體，彼此皆有共同的理念與信念完成交辦任務。</text:p>
            <text:p text:style-name="P430">A05應變能力：面對意外事件等壓力，能迅速地做出反應，並尋求合適的方法，使事件得以妥善解決的能力。</text:p>
            <text:p text:style-name="P431">A06解決問題：能在必要時採取行動，以有效釐清模糊不清的態勢，完成任務。</text:p>
            <text:p text:style-name="P432">A07自我管理（學習力/抗壓/職業道德）：設立定義明確且實際可行的個人目標；對於及時完成任務展現高度進取、努力、承諾及負責任的行為。</text:p>
            <text:p text:style-name="P433">A08文化思維：對東西方文化思維要有所涉略或研究，以及不同層次的文化也要有所關注、融會貫通。</text:p>
            <text:p text:style-name="P434"><text:span text:style-name="T435">A09趨勢關注：對兩岸與國際的大型演出、發展要有所關注，不斷吸收新知。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<text:span text:style-name="T442">說明與補充事項</text:span></text:p>
            </table:table-cell>
          </table:table-row>
        </table:table-header-rows>
        <table:table-row table:style-name="TableRow443">
          <table:table-cell table:style-name="TableCell444">
            <text:list text:style-name="LFO1" text:continue-numbering="true">
              <text:list-item>
                <text:p text:style-name="P445">建議擔任此職類/職業之學歷/經歷/或能力條件：</text:p>
                <text:list text:continue-numbering="true">
                  <text:list-item>
                    <text:list>
                      <text:list-item>
                        <text:p text:style-name="P446">高中職以上畢業（同等學力）之室內設計、劇場設計、建築、廣告設計、空間設計或美術設計相關科系。</text:p>
                      </text:list-item>
                      <text:list-item>
                        <text:p text:style-name="P447">具備兩年以上舞台設計相關領域實務經驗者並具備繪圖技巧（手繪、電腦繪圖）。</text:p>
                      </text:list-item>
                    </text:list>
                  </text:list-item>
                </text:list>
              </text:list-item>
              <text:list-item>
                <text:p text:style-name="P448">其他補充說明</text:p>
                <text:list text:continue-numbering="true">
                  <text:list-item>
                    <text:list>
                      <text:list-item>
                        <text:p text:style-name="P449">T5工作產出所指之「會議記錄」，主要內容為結案資料整理，可依照各公司管理模式進行規範，若為巡迴演唱會，舞台設計師將依據第一場次現場演唱會設計資料（如照片、硬體設計/規格調整紀錄等），進行文字或照片記錄，以改善下一場巡迴活動之表現。</text:p>
                      </text:list-item>
                      <text:list-item>
                        <text:p text:style-name="P450"><text:span text:style-name="T451">建議應用端應用此職能基準，仍須依循主管機關對於所轄產業之相關法令規範要求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Textbody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Textbody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計畫-標3" style:display-name="計畫-標3" style:family="paragraph" style:parent-style-name="標題3" style:default-outline-level="3">
      <style:paragraph-properties fo:margin-top="0.0694in" fo:margin-bottom="0.0347in" fo:line-height="100%" fo:margin-left="0.0694in">
        <style:tab-stops/>
      </style:paragraph-properties>
      <style:text-properties style:font-name="Arial" style:font-name-asian="標楷體" style:font-name-complex="Arial" fo:hyphenate="false"/>
    </style:style>
    <style:style style:name="表中" style:display-name="表中" style:family="paragraph">
      <style:paragraph-properties style:punctuation-wrap="simple" style:text-autospace="none" fo:text-align="center"/>
      <style:text-properties style:font-name="Times New Roman" style:font-name-asian="標楷體" fo:color="#000000" fo:font-size="13pt" style:font-size-asian="13pt" style:font-size-complex="13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Arial" style:font-name-complex="Arial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表中字元" style:display-name="表中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FootnoteSymbol" style:display-name="Footnote Symbol" style:family="text"/>
    <style:style style:name="修訂" style:display-name="修訂" style:family="paragraph">
      <style:paragraph-properties style:vertical-align="auto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0-07T09:15:00Z</meta:creation-date>
    <dc:date>2024-10-07T09:16:00Z</dc:date>
    <meta:print-date>2024-10-07T09:15:00Z</meta:print-date>
    <meta:template xlink:href="Normal" xlink:type="simple"/>
    <meta:editing-cycles>3</meta:editing-cycles>
    <meta:editing-duration>PT60S</meta:editing-duration>
    <meta:document-statistic meta:page-count="5" meta:paragraph-count="7" meta:word-count="532" meta:character-count="3564" meta:row-count="25" meta:non-whitespace-character-count="3039"/>
  </office:meta>
</office:document-meta>
</file>