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95cm" fo:margin-left="-1.362cm" fo:margin-top="0cm" fo:margin-bottom="0cm" table:align="left" style:writing-mode="page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5.193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10.566cm"/>
    </style:style>
    <style:style style:name="表格1.F" style:family="table-column">
      <style:table-column-properties style:column-width="3.9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#e3deea" fo:padding-left="0.009cm" fo:padding-right="0.00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E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cm"/>
    </style:style>
    <style:style style:name="表格2.D" style:family="table-column">
      <style:table-column-properties style:column-width="12.356cm"/>
    </style:style>
    <style:style style:name="表格2.E" style:family="table-column">
      <style:table-column-properties style:column-width="3.567cm"/>
    </style:style>
    <style:style style:name="表格2.F" style:family="table-column">
      <style:table-column-properties style:column-width="7.278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F4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F5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F6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138cm" fo:keep-together="auto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E2" style:family="table-cell">
      <style:table-cell-properties fo:padding-left="0.199cm" fo:padding-right="0.191cm" fo:padding-top="0cm" fo:padding-bottom="0cm" fo:border="0.5pt solid #000000"/>
    </style:style>
    <style:style style:name="表格3.F2" style:family="table-cell">
      <style:table-cell-properties fo:padding-left="0.199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1cm" fo:padding-top="0cm" fo:padding-bottom="0cm" fo:border="0.5pt solid #000000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fo:padding-left="0.199cm" fo:padding-right="0.191cm" fo:padding-top="0cm" fo:padding-bottom="0cm" fo:border="0.5pt solid #000000"/>
    </style:style>
    <style:style style:name="表格3.E3" style:family="table-cell">
      <style:table-cell-properties fo:padding-left="0.199cm" fo:padding-right="0.191cm" fo:padding-top="0cm" fo:padding-bottom="0cm" fo:border="0.5pt solid #000000"/>
    </style:style>
    <style:style style:name="表格3.F3" style:family="table-cell">
      <style:table-cell-properties fo:padding-left="0.199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D4" style:family="table-cell">
      <style:table-cell-properties fo:padding-left="0.199cm" fo:padding-right="0.191cm" fo:padding-top="0cm" fo:padding-bottom="0cm" fo:border="0.5pt solid #000000"/>
    </style:style>
    <style:style style:name="表格3.E4" style:family="table-cell">
      <style:table-cell-properties fo:padding-left="0.199cm" fo:padding-right="0.191cm" fo:padding-top="0cm" fo:padding-bottom="0cm" fo:border="0.5pt solid #000000"/>
    </style:style>
    <style:style style:name="表格3.F4" style:family="table-cell">
      <style:table-cell-properties fo:padding-left="0.199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D5" style:family="table-cell">
      <style:table-cell-properties fo:padding-left="0.199cm" fo:padding-right="0.191cm" fo:padding-top="0cm" fo:padding-bottom="0cm" fo:border="0.5pt solid #000000"/>
    </style:style>
    <style:style style:name="表格3.E5" style:family="table-cell">
      <style:table-cell-properties fo:padding-left="0.199cm" fo:padding-right="0.191cm" fo:padding-top="0cm" fo:padding-bottom="0cm" fo:border="0.5pt solid #000000"/>
    </style:style>
    <style:style style:name="表格3.F5" style:family="table-cell">
      <style:table-cell-properties fo:padding-left="0.199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1cm" fo:padding-top="0cm" fo:padding-bottom="0cm" fo:border="0.5pt solid #000000"/>
    </style:style>
    <style:style style:name="表格3.6" style:family="table-row">
      <style:table-row-properties style:min-row-height="6.373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D6" style:family="table-cell">
      <style:table-cell-properties fo:padding-left="0.199cm" fo:padding-right="0.191cm" fo:padding-top="0cm" fo:padding-bottom="0cm" fo:border="0.5pt solid #000000"/>
    </style:style>
    <style:style style:name="表格3.E6" style:family="table-cell">
      <style:table-cell-properties fo:padding-left="0.199cm" fo:padding-right="0.191cm" fo:padding-top="0cm" fo:padding-bottom="0cm" fo:border="0.5pt solid #000000"/>
    </style:style>
    <style:style style:name="表格3.F6" style:family="table-cell">
      <style:table-cell-properties fo:padding-left="0.199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1cm" fo:padding-top="0cm" fo:padding-bottom="0cm" fo:border="0.5pt solid #000000"/>
    </style:style>
    <style:style style:name="表格3.7" style:family="table-row">
      <style:table-row-properties style:min-row-height="1.402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D7" style:family="table-cell">
      <style:table-cell-properties fo:padding-left="0.199cm" fo:padding-right="0.191cm" fo:padding-top="0cm" fo:padding-bottom="0cm" fo:border="0.5pt solid #000000"/>
    </style:style>
    <style:style style:name="表格3.E7" style:family="table-cell">
      <style:table-cell-properties fo:padding-left="0.199cm" fo:padding-right="0.191cm" fo:padding-top="0cm" fo:padding-bottom="0cm" fo:border="0.5pt solid #000000"/>
    </style:style>
    <style:style style:name="表格3.F7" style:family="table-cell">
      <style:table-cell-properties fo:padding-left="0.199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1cm" fo:padding-top="0cm" fo:padding-bottom="0cm" fo:border="0.5pt solid #000000"/>
    </style:style>
    <style:style style:name="表格3.8" style:family="table-row">
      <style:table-row-properties style:min-row-height="6.128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D8" style:family="table-cell">
      <style:table-cell-properties fo:padding-left="0.199cm" fo:padding-right="0.191cm" fo:padding-top="0cm" fo:padding-bottom="0cm" fo:border="0.5pt solid #000000"/>
    </style:style>
    <style:style style:name="表格3.E8" style:family="table-cell">
      <style:table-cell-properties fo:padding-left="0.199cm" fo:padding-right="0.191cm" fo:padding-top="0cm" fo:padding-bottom="0cm" fo:border="0.5pt solid #000000"/>
    </style:style>
    <style:style style:name="表格3.F8" style:family="table-cell">
      <style:table-cell-properties fo:padding-left="0.199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表格3.D9" style:family="table-cell">
      <style:table-cell-properties fo:padding-left="0.199cm" fo:padding-right="0.191cm" fo:padding-top="0cm" fo:padding-bottom="0cm" fo:border="0.5pt solid #000000"/>
    </style:style>
    <style:style style:name="表格3.E9" style:family="table-cell">
      <style:table-cell-properties fo:padding-left="0.199cm" fo:padding-right="0.191cm" fo:padding-top="0cm" fo:padding-bottom="0cm" fo:border="0.5pt solid #000000"/>
    </style:style>
    <style:style style:name="表格3.F9" style:family="table-cell">
      <style:table-cell-properties fo:padding-left="0.199cm" fo:padding-right="0.191cm" fo:padding-top="0cm" fo:padding-bottom="0cm" fo:border="0.5pt solid #000000"/>
    </style:style>
    <style:style style:name="表格3.G9" style:family="table-cell">
      <style:table-cell-properties fo:padding-left="0.199cm" fo:padding-right="0.191cm" fo:padding-top="0cm" fo:padding-bottom="0cm" fo:border="0.5pt solid #000000"/>
    </style:style>
    <style:style style:name="表格3.10" style:family="table-row">
      <style:table-row-properties style:min-row-height="0.873cm" fo:keep-together="auto"/>
    </style:style>
    <style:style style:name="表格3.A10" style:family="table-cell">
      <style:table-cell-properties fo:padding-left="0.199cm" fo:padding-right="0.191cm" fo:padding-top="0cm" fo:padding-bottom="0cm" fo:border="0.5pt solid #000000"/>
    </style:style>
    <style:style style:name="表格3.B10" style:family="table-cell">
      <style:table-cell-properties fo:padding-left="0.199cm" fo:padding-right="0.191cm" fo:padding-top="0cm" fo:padding-bottom="0cm" fo:border="0.5pt solid #000000"/>
    </style:style>
    <style:style style:name="表格3.C10" style:family="table-cell">
      <style:table-cell-properties fo:padding-left="0.199cm" fo:padding-right="0.191cm" fo:padding-top="0cm" fo:padding-bottom="0cm" fo:border="0.5pt solid #000000"/>
    </style:style>
    <style:style style:name="表格3.D10" style:family="table-cell">
      <style:table-cell-properties fo:padding-left="0.199cm" fo:padding-right="0.191cm" fo:padding-top="0cm" fo:padding-bottom="0cm" fo:border="0.5pt solid #000000"/>
    </style:style>
    <style:style style:name="表格3.E10" style:family="table-cell">
      <style:table-cell-properties fo:padding-left="0.199cm" fo:padding-right="0.191cm" fo:padding-top="0cm" fo:padding-bottom="0cm" fo:border="0.5pt solid #000000"/>
    </style:style>
    <style:style style:name="表格3.F10" style:family="table-cell">
      <style:table-cell-properties fo:padding-left="0.199cm" fo:padding-right="0.191cm" fo:padding-top="0cm" fo:padding-bottom="0cm" fo:border="0.5pt solid #000000"/>
    </style:style>
    <style:style style:name="表格3.G10" style:family="table-cell">
      <style:table-cell-properties fo:padding-left="0.199cm" fo:padding-right="0.191cm" fo:padding-top="0cm" fo:padding-bottom="0cm" fo:border="0.5pt solid #000000"/>
    </style:style>
    <style:style style:name="表格3.11" style:family="table-row">
      <style:table-row-properties style:min-row-height="2.196cm" fo:keep-together="auto"/>
    </style:style>
    <style:style style:name="表格3.A11" style:family="table-cell">
      <style:table-cell-properties fo:padding-left="0.199cm" fo:padding-right="0.191cm" fo:padding-top="0cm" fo:padding-bottom="0cm" fo:border="0.5pt solid #000000"/>
    </style:style>
    <style:style style:name="表格3.B11" style:family="table-cell">
      <style:table-cell-properties fo:padding-left="0.199cm" fo:padding-right="0.191cm" fo:padding-top="0cm" fo:padding-bottom="0cm" fo:border="0.5pt solid #000000"/>
    </style:style>
    <style:style style:name="表格3.C11" style:family="table-cell">
      <style:table-cell-properties fo:padding-left="0.199cm" fo:padding-right="0.191cm" fo:padding-top="0cm" fo:padding-bottom="0cm" fo:border="0.5pt solid #000000"/>
    </style:style>
    <style:style style:name="表格3.D11" style:family="table-cell">
      <style:table-cell-properties fo:padding-left="0.199cm" fo:padding-right="0.191cm" fo:padding-top="0cm" fo:padding-bottom="0cm" fo:border="0.5pt solid #000000"/>
    </style:style>
    <style:style style:name="表格3.E11" style:family="table-cell">
      <style:table-cell-properties fo:padding-left="0.199cm" fo:padding-right="0.191cm" fo:padding-top="0cm" fo:padding-bottom="0cm" fo:border="0.5pt solid #000000"/>
    </style:style>
    <style:style style:name="表格3.F11" style:family="table-cell">
      <style:table-cell-properties fo:padding-left="0.199cm" fo:padding-right="0.191cm" fo:padding-top="0cm" fo:padding-bottom="0cm" fo:border="0.5pt solid #000000"/>
    </style:style>
    <style:style style:name="表格3.G11" style:family="table-cell">
      <style:table-cell-properties fo:padding-left="0.199cm" fo:padding-right="0.191cm" fo:padding-top="0cm" fo:padding-bottom="0cm" fo:border="0.5pt solid #000000"/>
    </style:style>
    <style:style style:name="表格3.A12" style:family="table-cell">
      <style:table-cell-properties fo:padding-left="0.199cm" fo:padding-right="0.191cm" fo:padding-top="0cm" fo:padding-bottom="0cm" fo:border="0.5pt solid #000000"/>
    </style:style>
    <style:style style:name="表格3.B12" style:family="table-cell">
      <style:table-cell-properties fo:padding-left="0.199cm" fo:padding-right="0.191cm" fo:padding-top="0cm" fo:padding-bottom="0cm" fo:border="0.5pt solid #000000"/>
    </style:style>
    <style:style style:name="表格3.C12" style:family="table-cell">
      <style:table-cell-properties fo:padding-left="0.199cm" fo:padding-right="0.191cm" fo:padding-top="0cm" fo:padding-bottom="0cm" fo:border="0.5pt solid #000000"/>
    </style:style>
    <style:style style:name="表格3.D12" style:family="table-cell">
      <style:table-cell-properties fo:padding-left="0.199cm" fo:padding-right="0.191cm" fo:padding-top="0cm" fo:padding-bottom="0cm" fo:border="0.5pt solid #000000"/>
    </style:style>
    <style:style style:name="表格3.E12" style:family="table-cell">
      <style:table-cell-properties fo:padding-left="0.199cm" fo:padding-right="0.191cm" fo:padding-top="0cm" fo:padding-bottom="0cm" fo:border="0.5pt solid #000000"/>
    </style:style>
    <style:style style:name="表格3.F12" style:family="table-cell">
      <style:table-cell-properties fo:padding-left="0.199cm" fo:padding-right="0.191cm" fo:padding-top="0cm" fo:padding-bottom="0cm" fo:border="0.5pt solid #000000"/>
    </style:style>
    <style:style style:name="表格3.G12" style:family="table-cell">
      <style:table-cell-properties fo:padding-left="0.199cm" fo:padding-right="0.191cm" fo:padding-top="0cm" fo:padding-bottom="0cm" fo:border="0.5pt solid #000000"/>
    </style:style>
    <style:style style:name="表格3.13" style:family="table-row">
      <style:table-row-properties style:min-row-height="6.378cm" fo:keep-together="auto"/>
    </style:style>
    <style:style style:name="表格3.A13" style:family="table-cell">
      <style:table-cell-properties fo:padding-left="0.199cm" fo:padding-right="0.191cm" fo:padding-top="0cm" fo:padding-bottom="0cm" fo:border="0.5pt solid #000000"/>
    </style:style>
    <style:style style:name="表格3.B13" style:family="table-cell">
      <style:table-cell-properties fo:padding-left="0.199cm" fo:padding-right="0.191cm" fo:padding-top="0cm" fo:padding-bottom="0cm" fo:border="0.5pt solid #000000"/>
    </style:style>
    <style:style style:name="表格3.C13" style:family="table-cell">
      <style:table-cell-properties fo:padding-left="0.199cm" fo:padding-right="0.191cm" fo:padding-top="0cm" fo:padding-bottom="0cm" fo:border="0.5pt solid #000000"/>
    </style:style>
    <style:style style:name="表格3.D13" style:family="table-cell">
      <style:table-cell-properties fo:padding-left="0.199cm" fo:padding-right="0.191cm" fo:padding-top="0cm" fo:padding-bottom="0cm" fo:border="0.5pt solid #000000"/>
    </style:style>
    <style:style style:name="表格3.E13" style:family="table-cell">
      <style:table-cell-properties fo:padding-left="0.199cm" fo:padding-right="0.191cm" fo:padding-top="0cm" fo:padding-bottom="0cm" fo:border="0.5pt solid #000000"/>
    </style:style>
    <style:style style:name="表格3.F13" style:family="table-cell">
      <style:table-cell-properties fo:padding-left="0.199cm" fo:padding-right="0.191cm" fo:padding-top="0cm" fo:padding-bottom="0cm" fo:border="0.5pt solid #000000"/>
    </style:style>
    <style:style style:name="表格3.G13" style:family="table-cell">
      <style:table-cell-properties fo:padding-left="0.199cm" fo:padding-right="0.191cm" fo:padding-top="0cm" fo:padding-bottom="0cm" fo:border="0.5pt solid #000000"/>
    </style:style>
    <style:style style:name="表格3.14" style:family="table-row">
      <style:table-row-properties style:min-row-height="3.096cm" fo:keep-together="auto"/>
    </style:style>
    <style:style style:name="表格3.A14" style:family="table-cell">
      <style:table-cell-properties fo:padding-left="0.199cm" fo:padding-right="0.191cm" fo:padding-top="0cm" fo:padding-bottom="0cm" fo:border="0.5pt solid #000000"/>
    </style:style>
    <style:style style:name="表格3.B14" style:family="table-cell">
      <style:table-cell-properties fo:padding-left="0.199cm" fo:padding-right="0.191cm" fo:padding-top="0cm" fo:padding-bottom="0cm" fo:border="0.5pt solid #000000"/>
    </style:style>
    <style:style style:name="表格3.C14" style:family="table-cell">
      <style:table-cell-properties fo:padding-left="0.199cm" fo:padding-right="0.191cm" fo:padding-top="0cm" fo:padding-bottom="0cm" fo:border="0.5pt solid #000000"/>
    </style:style>
    <style:style style:name="表格3.D14" style:family="table-cell">
      <style:table-cell-properties fo:padding-left="0.199cm" fo:padding-right="0.191cm" fo:padding-top="0cm" fo:padding-bottom="0cm" fo:border="0.5pt solid #000000"/>
    </style:style>
    <style:style style:name="表格3.E14" style:family="table-cell">
      <style:table-cell-properties fo:padding-left="0.199cm" fo:padding-right="0.191cm" fo:padding-top="0cm" fo:padding-bottom="0cm" fo:border="0.5pt solid #000000"/>
    </style:style>
    <style:style style:name="表格3.F14" style:family="table-cell">
      <style:table-cell-properties fo:padding-left="0.199cm" fo:padding-right="0.191cm" fo:padding-top="0cm" fo:padding-bottom="0cm" fo:border="0.5pt solid #000000"/>
    </style:style>
    <style:style style:name="表格3.G14" style:family="table-cell">
      <style:table-cell-properties fo:padding-left="0.199cm" fo:padding-right="0.191cm" fo:padding-top="0cm" fo:padding-bottom="0cm" fo:border="0.5pt solid #000000"/>
    </style:style>
    <style:style style:name="表格3.A15" style:family="table-cell">
      <style:table-cell-properties fo:padding-left="0.199cm" fo:padding-right="0.191cm" fo:padding-top="0cm" fo:padding-bottom="0cm" fo:border="0.5pt solid #000000"/>
    </style:style>
    <style:style style:name="表格3.B15" style:family="table-cell">
      <style:table-cell-properties fo:padding-left="0.199cm" fo:padding-right="0.191cm" fo:padding-top="0cm" fo:padding-bottom="0cm" fo:border="0.5pt solid #000000"/>
    </style:style>
    <style:style style:name="表格3.C15" style:family="table-cell">
      <style:table-cell-properties fo:padding-left="0.199cm" fo:padding-right="0.191cm" fo:padding-top="0cm" fo:padding-bottom="0cm" fo:border="0.5pt solid #000000"/>
    </style:style>
    <style:style style:name="表格3.D15" style:family="table-cell">
      <style:table-cell-properties fo:padding-left="0.199cm" fo:padding-right="0.191cm" fo:padding-top="0cm" fo:padding-bottom="0cm" fo:border="0.5pt solid #000000"/>
    </style:style>
    <style:style style:name="表格3.E15" style:family="table-cell">
      <style:table-cell-properties fo:padding-left="0.199cm" fo:padding-right="0.191cm" fo:padding-top="0cm" fo:padding-bottom="0cm" fo:border="0.5pt solid #000000"/>
    </style:style>
    <style:style style:name="表格3.F15" style:family="table-cell">
      <style:table-cell-properties fo:padding-left="0.199cm" fo:padding-right="0.191cm" fo:padding-top="0cm" fo:padding-bottom="0cm" fo:border="0.5pt solid #000000"/>
    </style:style>
    <style:style style:name="表格3.G15" style:family="table-cell">
      <style:table-cell-properties fo:padding-left="0.199cm" fo:padding-right="0.191cm" fo:padding-top="0cm" fo:padding-bottom="0cm" fo:border="0.5pt solid #000000"/>
    </style:style>
    <style:style style:name="表格3.A16" style:family="table-cell">
      <style:table-cell-properties fo:padding-left="0.199cm" fo:padding-right="0.191cm" fo:padding-top="0cm" fo:padding-bottom="0cm" fo:border="0.5pt solid #000000"/>
    </style:style>
    <style:style style:name="表格3.B16" style:family="table-cell">
      <style:table-cell-properties fo:padding-left="0.199cm" fo:padding-right="0.191cm" fo:padding-top="0cm" fo:padding-bottom="0cm" fo:border="0.5pt solid #000000"/>
    </style:style>
    <style:style style:name="表格3.C16" style:family="table-cell">
      <style:table-cell-properties fo:padding-left="0.199cm" fo:padding-right="0.191cm" fo:padding-top="0cm" fo:padding-bottom="0cm" fo:border="0.5pt solid #000000"/>
    </style:style>
    <style:style style:name="表格3.D16" style:family="table-cell">
      <style:table-cell-properties fo:padding-left="0.199cm" fo:padding-right="0.191cm" fo:padding-top="0cm" fo:padding-bottom="0cm" fo:border="0.5pt solid #000000"/>
    </style:style>
    <style:style style:name="表格3.E16" style:family="table-cell">
      <style:table-cell-properties fo:padding-left="0.199cm" fo:padding-right="0.191cm" fo:padding-top="0cm" fo:padding-bottom="0cm" fo:border="0.5pt solid #000000"/>
    </style:style>
    <style:style style:name="表格3.F16" style:family="table-cell">
      <style:table-cell-properties fo:padding-left="0.199cm" fo:padding-right="0.191cm" fo:padding-top="0cm" fo:padding-bottom="0cm" fo:border="0.5pt solid #000000"/>
    </style:style>
    <style:style style:name="表格3.G16" style:family="table-cell">
      <style:table-cell-properties fo:padding-left="0.199cm" fo:padding-right="0.191cm" fo:padding-top="0cm" fo:padding-bottom="0cm" fo:border="0.5pt solid #000000"/>
    </style:style>
    <style:style style:name="表格3.A17" style:family="table-cell">
      <style:table-cell-properties fo:padding-left="0.199cm" fo:padding-right="0.191cm" fo:padding-top="0cm" fo:padding-bottom="0cm" fo:border="0.5pt solid #000000"/>
    </style:style>
    <style:style style:name="表格3.B17" style:family="table-cell">
      <style:table-cell-properties fo:padding-left="0.199cm" fo:padding-right="0.191cm" fo:padding-top="0cm" fo:padding-bottom="0cm" fo:border="0.5pt solid #000000"/>
    </style:style>
    <style:style style:name="表格3.C17" style:family="table-cell">
      <style:table-cell-properties fo:padding-left="0.199cm" fo:padding-right="0.191cm" fo:padding-top="0cm" fo:padding-bottom="0cm" fo:border="0.5pt solid #000000"/>
    </style:style>
    <style:style style:name="表格3.D17" style:family="table-cell">
      <style:table-cell-properties fo:padding-left="0.199cm" fo:padding-right="0.191cm" fo:padding-top="0cm" fo:padding-bottom="0cm" fo:border="0.5pt solid #000000"/>
    </style:style>
    <style:style style:name="表格3.E17" style:family="table-cell">
      <style:table-cell-properties fo:padding-left="0.199cm" fo:padding-right="0.191cm" fo:padding-top="0cm" fo:padding-bottom="0cm" fo:border="0.5pt solid #000000"/>
    </style:style>
    <style:style style:name="表格3.F17" style:family="table-cell">
      <style:table-cell-properties fo:padding-left="0.199cm" fo:padding-right="0.191cm" fo:padding-top="0cm" fo:padding-bottom="0cm" fo:border="0.5pt solid #000000"/>
    </style:style>
    <style:style style:name="表格3.G17" style:family="table-cell">
      <style:table-cell-properties fo:padding-left="0.199cm" fo:padding-right="0.191cm" fo:padding-top="0cm" fo:padding-bottom="0cm" fo:border="0.5pt solid #000000"/>
    </style:style>
    <style:style style:name="表格3.A18" style:family="table-cell">
      <style:table-cell-properties fo:padding-left="0.199cm" fo:padding-right="0.191cm" fo:padding-top="0cm" fo:padding-bottom="0cm" fo:border="0.5pt solid #000000"/>
    </style:style>
    <style:style style:name="表格3.B18" style:family="table-cell">
      <style:table-cell-properties fo:padding-left="0.199cm" fo:padding-right="0.191cm" fo:padding-top="0cm" fo:padding-bottom="0cm" fo:border="0.5pt solid #000000"/>
    </style:style>
    <style:style style:name="表格3.C18" style:family="table-cell">
      <style:table-cell-properties fo:padding-left="0.199cm" fo:padding-right="0.191cm" fo:padding-top="0cm" fo:padding-bottom="0cm" fo:border="0.5pt solid #000000"/>
    </style:style>
    <style:style style:name="表格3.D18" style:family="table-cell">
      <style:table-cell-properties fo:padding-left="0.199cm" fo:padding-right="0.191cm" fo:padding-top="0cm" fo:padding-bottom="0cm" fo:border="0.5pt solid #000000"/>
    </style:style>
    <style:style style:name="表格3.E18" style:family="table-cell">
      <style:table-cell-properties fo:padding-left="0.199cm" fo:padding-right="0.191cm" fo:padding-top="0cm" fo:padding-bottom="0cm" fo:border="0.5pt solid #000000"/>
    </style:style>
    <style:style style:name="表格3.F18" style:family="table-cell">
      <style:table-cell-properties fo:padding-left="0.199cm" fo:padding-right="0.191cm" fo:padding-top="0cm" fo:padding-bottom="0cm" fo:border="0.5pt solid #000000"/>
    </style:style>
    <style:style style:name="表格3.G18" style:family="table-cell">
      <style:table-cell-properties fo:padding-left="0.199cm" fo:padding-right="0.191cm" fo:padding-top="0cm" fo:padding-bottom="0cm" fo:border="0.5pt solid #000000"/>
    </style:style>
    <style:style style:name="表格3.A19" style:family="table-cell">
      <style:table-cell-properties fo:padding-left="0.199cm" fo:padding-right="0.191cm" fo:padding-top="0cm" fo:padding-bottom="0cm" fo:border="0.5pt solid #000000"/>
    </style:style>
    <style:style style:name="表格3.B19" style:family="table-cell">
      <style:table-cell-properties fo:padding-left="0.199cm" fo:padding-right="0.191cm" fo:padding-top="0cm" fo:padding-bottom="0cm" fo:border="0.5pt solid #000000"/>
    </style:style>
    <style:style style:name="表格3.C19" style:family="table-cell">
      <style:table-cell-properties fo:padding-left="0.199cm" fo:padding-right="0.191cm" fo:padding-top="0cm" fo:padding-bottom="0cm" fo:border="0.5pt solid #000000"/>
    </style:style>
    <style:style style:name="表格3.D19" style:family="table-cell">
      <style:table-cell-properties fo:padding-left="0.199cm" fo:padding-right="0.191cm" fo:padding-top="0cm" fo:padding-bottom="0cm" fo:border="0.5pt solid #000000"/>
    </style:style>
    <style:style style:name="表格3.E19" style:family="table-cell">
      <style:table-cell-properties fo:padding-left="0.199cm" fo:padding-right="0.191cm" fo:padding-top="0cm" fo:padding-bottom="0cm" fo:border="0.5pt solid #000000"/>
    </style:style>
    <style:style style:name="表格3.F19" style:family="table-cell">
      <style:table-cell-properties fo:padding-left="0.199cm" fo:padding-right="0.191cm" fo:padding-top="0cm" fo:padding-bottom="0cm" fo:border="0.5pt solid #000000"/>
    </style:style>
    <style:style style:name="表格3.G19" style:family="table-cell">
      <style:table-cell-properties fo:padding-left="0.199cm" fo:padding-right="0.191cm" fo:padding-top="0cm" fo:padding-bottom="0cm" fo:border="0.5pt solid #000000"/>
    </style:style>
    <style:style style:name="表格4" style:family="table" style:master-page-name="Converted1">
      <style:table-properties style:width="25.7cm" style:rel-width="100%" fo:margin-top="0cm" fo:margin-bottom="0cm" style:page-number="auto" table:align="center" style:writing-mode="page"/>
    </style:style>
    <style:style style:name="表格4.A" style:family="table-column">
      <style:table-column-properties style:column-width="25.7cm"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91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25.7cm" style:rel-width="100%" fo:margin-top="0cm" fo:margin-bottom="0cm" table:align="center" style:writing-mode="page"/>
    </style:style>
    <style:style style:name="表格5.A" style:family="table-column">
      <style:table-column-properties style:column-width="25.7cm" style:rel-column-width="65535*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line-height="0.706cm" fo:orphans="2" fo:widows="2"/>
    </style:style>
    <style:style style:name="P2" style:family="paragraph" style:parent-style-name="List_20_Paragraph" style:list-style-name="WWNum2">
      <style:paragraph-properties fo:margin-left="0.776cm" fo:line-height="0.706cm" fo:orphans="2" fo:widows="2" fo:text-indent="-0.776cm" style:auto-text-indent="false"/>
    </style:style>
    <style:style style:name="P3" style:family="paragraph" style:parent-style-name="List_20_Paragraph" style:list-style-name="WWNum5">
      <style:paragraph-properties fo:line-height="0.706cm">
        <style:tab-stops>
          <style:tab-stop style:position="2.582cm"/>
        </style:tab-stops>
      </style:paragraph-properties>
    </style:style>
    <style:style style:name="P4" style:family="paragraph" style:parent-style-name="List_20_Paragraph" style:list-style-name="WWNum4">
      <style:paragraph-properties fo:line-height="0.706cm">
        <style:tab-stops>
          <style:tab-stop style:position="2.582cm"/>
        </style:tab-stops>
      </style:paragraph-properties>
    </style:style>
    <style:style style:name="P5" style:family="paragraph" style:parent-style-name="List_20_Paragraph" style:list-style-name="WWNum4">
      <style:paragraph-properties fo:line-height="0.706cm"/>
    </style:style>
    <style:style style:name="P6" style:family="paragraph" style:parent-style-name="List_20_Paragraph">
      <style:paragraph-properties fo:line-height="0.706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212cm"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13" style:family="paragraph" style:parent-style-name="Standard">
      <style:paragraph-properties fo:margin-left="1.203cm" fo:line-height="0.706cm" fo:text-align="center" style:justify-single-word="false" fo:orphans="2" fo:widows="2" fo:text-indent="-1.203cm" style:auto-text-indent="false" style:vertical-align="baseline" style:snap-to-layout-grid="false"/>
    </style:style>
    <style:style style:name="P1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15" style:family="paragraph" style:parent-style-name="Standard">
      <style:paragraph-properties fo:margin-left="0.212cm" fo:line-height="0.706cm"/>
    </style:style>
    <style:style style:name="P16" style:family="paragraph" style:parent-style-name="Standard">
      <style:paragraph-properties fo:margin-left="0.212cm" fo:line-height="0.706cm" fo:text-align="justify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vertical-align="baseline" style:snap-to-layout-grid="false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.173cm" fo:line-height="0.706cm"/>
    </style:style>
    <style:style style:name="P23" style:family="paragraph" style:parent-style-name="Standard">
      <style:paragraph-properties fo:line-height="0.706cm" fo:text-indent="0.039cm" style:auto-text-indent="false"/>
    </style:style>
    <style:style style:name="P24" style:family="paragraph" style:parent-style-name="Standard">
      <style:paragraph-properties fo:margin-left="1.203cm" fo:line-height="0.706cm" fo:text-indent="-1.203cm" style:auto-text-indent="false"/>
    </style:style>
    <style:style style:name="P25" style:family="paragraph" style:parent-style-name="Standard">
      <style:paragraph-properties fo:line-height="0.706cm">
        <style:tab-stops>
          <style:tab-stop style:position="3.066cm"/>
        </style:tab-stops>
      </style:paragraph-properties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27" style:family="paragraph" style:parent-style-name="Standard">
      <style:paragraph-properties fo:line-height="0.706cm" fo:orphans="2" fo:widows="2" style:vertical-align="baseline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2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9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微軟正黑體" fo:font-size="11pt" fo:font-weight="bold" style:font-name-asian="微軟正黑體1" style:font-size-asian="11pt" style:font-weight-asian="bold"/>
    </style:style>
    <style:style style:name="P31" style:family="paragraph" style:parent-style-name="Standard">
      <style:paragraph-properties fo:line-height="0.706cm" fo:orphans="2" fo:widows="2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/>
    </style:style>
    <style:style style:name="T2" style:family="text">
      <style:text-properties fo:color="#0000ff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Arial" style:font-size-complex="12pt"/>
    </style:style>
    <style:style style:name="T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4" style:family="text">
      <style:text-properties style:font-name="微軟正黑體" fo:font-weight="bold" style:font-name-asian="微軟正黑體1" style:font-weight-asian="bold" style:font-name-complex="Arial" style:font-size-complex="12pt"/>
    </style:style>
    <style:style style:name="T5" style:family="text">
      <style:text-properties style:font-name="微軟正黑體" fo:font-size="11pt" fo:letter-spacing="-0.009cm" fo:font-weight="bold" style:font-name-asian="微軟正黑體1" style:font-size-asian="11pt" style:font-weight-asian="bold" style:font-name-complex="微軟正黑體1"/>
    </style:style>
    <style:style style:name="T6" style:family="text">
      <style:text-properties style:font-name="微軟正黑體" fo:font-size="11pt" fo:letter-spacing="-0.011cm" style:font-name-asian="微軟正黑體1" style:font-size-asian="11pt" style:font-name-complex="Arial"/>
    </style:style>
    <style:style style:name="T7" style:family="text">
      <style:text-properties style:font-name="微軟正黑體" fo:font-size="11pt" fo:letter-spacing="-0.005cm" style:font-name-asian="微軟正黑體1" style:font-size-asian="11pt" style:font-name-complex="Arial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name-complex="Arial"/>
    </style:style>
    <style:style style:name="T10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11" style:family="text">
      <style:text-properties style:font-name="微軟正黑體" fo:font-size="11pt" style:font-name-asian="微軟正黑體1" style:font-size-asian="11pt" style:font-name-complex="微軟正黑體1"/>
    </style:style>
    <style:style style:name="T12" style:family="text">
      <style:text-properties style:font-name="微軟正黑體" fo:font-size="11pt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T15" style:family="text">
      <style:text-properties style:font-name="微軟正黑體" fo:font-size="11pt" fo:letter-spacing="-0.004cm" style:font-name-asian="微軟正黑體1" style:font-size-asian="11pt" style:font-name-complex="Arial"/>
    </style:style>
    <style:style style:name="T16" style:family="text">
      <style:text-properties style:font-name="微軟正黑體" fo:font-size="11pt" fo:letter-spacing="-0.004cm" style:font-name-asian="微軟正黑體1" style:font-size-asian="11pt" style:font-name-complex="微軟正黑體1"/>
    </style:style>
    <style:style style:name="T17" style:family="text">
      <style:text-properties style:font-name="微軟正黑體" fo:font-size="11pt" fo:letter-spacing="-0.002cm" style:font-name-asian="微軟正黑體1" style:font-size-asian="11pt" style:font-name-complex="Arial"/>
    </style:style>
    <style:style style:name="T18" style:family="text">
      <style:text-properties style:font-name="微軟正黑體" fo:font-size="11pt" fo:letter-spacing="-0.002cm" style:letter-kerning="false" style:font-name-asian="微軟正黑體1" style:font-size-asian="11pt" style:font-name-complex="微軟正黑體1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2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微軟正黑體1"/>
    </style:style>
    <style:style style:name="T2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5" style:family="text">
      <style:text-properties style:font-name="微軟正黑體" fo:font-size="11pt" fo:letter-spacing="-0.007cm" style:font-name-asian="微軟正黑體1" style:font-size-asian="11pt" style:font-name-complex="Arial"/>
    </style:style>
    <style:style style:name="T2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27" style:family="text">
      <style:text-properties style:font-name="微軟正黑體" fo:font-size="11pt" style:letter-kerning="false" style:font-name-asian="微軟正黑體1" style:font-size-asian="11pt"/>
    </style:style>
    <style:style style:name="T28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29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30" style:family="text">
      <style:text-properties style:font-name="微軟正黑體" fo:font-size="11pt" style:letter-kerning="false" style:font-name-asian="微軟正黑體1" style:font-size-asian="11pt" style:font-name-complex="微軟正黑體1"/>
    </style:style>
    <style:style style:name="T31" style:family="text">
      <style:text-properties style:font-name="微軟正黑體" fo:font-size="11pt" fo:letter-spacing="0.002cm" fo:font-weight="bold" style:letter-kerning="false" style:font-name-asian="微軟正黑體1" style:font-size-asian="11pt" style:font-weight-asian="bold" style:font-name-complex="Arial"/>
    </style:style>
    <style:style style:name="T32" style:family="text">
      <style:text-properties style:font-name="微軟正黑體" fo:font-size="11pt" fo:letter-spacing="0.002cm" style:letter-kerning="false" style:font-name-asian="微軟正黑體1" style:font-size-asian="11pt" style:font-name-complex="Arial"/>
    </style:style>
    <style:style style:name="T33" style:family="text">
      <style:text-properties style:font-name="微軟正黑體" fo:font-size="11pt" fo:letter-spacing="0.004cm" style:letter-kerning="false" style:font-name-asian="微軟正黑體1" style:font-size-asian="11pt" style:font-name-complex="微軟正黑體1"/>
    </style:style>
    <style:style style:name="T34" style:family="text">
      <style:text-properties style:font-name="微軟正黑體" fo:font-size="11pt" fo:letter-spacing="0.004cm" style:letter-kerning="false" style:font-name-asian="微軟正黑體1" style:font-size-asian="11pt" style:font-name-complex="Arial"/>
    </style:style>
    <style:style style:name="T35" style:family="text">
      <style:text-properties style:font-name="微軟正黑體" fo:font-size="11pt" fo:letter-spacing="0.005cm" style:letter-kerning="false" style:font-name-asian="微軟正黑體1" style:font-size-asian="11pt" style:font-name-complex="微軟正黑體1"/>
    </style:style>
    <style:style style:name="T36" style:family="text">
      <style:text-properties style:font-name="微軟正黑體" fo:font-size="11pt" fo:letter-spacing="0.005cm" style:letter-kerning="false" style:font-name-asian="微軟正黑體1" style:font-size-asian="11pt" style:font-name-complex="Arial"/>
    </style:style>
    <style:style style:name="T37" style:family="text">
      <style:text-properties style:font-name="微軟正黑體" fo:font-size="11pt" fo:letter-spacing="0.007cm" style:letter-kerning="false" style:font-name-asian="微軟正黑體1" style:font-size-asian="11pt" style:font-name-complex="Arial"/>
    </style:style>
    <style:style style:name="T38" style:family="text">
      <style:text-properties style:font-name="微軟正黑體" fo:font-size="11pt" fo:letter-spacing="0.032cm" style:letter-kerning="false" style:font-name-asian="微軟正黑體1" style:font-size-asian="11pt" style:font-name-complex="Arial"/>
    </style:style>
    <style:style style:name="T39" style:family="text">
      <style:text-properties style:font-name="微軟正黑體" fo:font-size="11pt" fo:letter-spacing="0.016cm" style:letter-kerning="false" style:font-name-asian="微軟正黑體1" style:font-size-asian="11pt" style:font-name-complex="Arial"/>
    </style:style>
    <style:style style:name="T40" style:family="text">
      <style:text-properties style:font-name="微軟正黑體" fo:font-size="11pt" fo:letter-spacing="0.044cm" style:letter-kerning="false" style:font-name-asian="微軟正黑體1" style:font-size-asian="11pt" style:font-name-complex="Arial"/>
    </style:style>
    <style:style style:name="T41" style:family="text">
      <style:text-properties style:font-name="微軟正黑體" fo:font-size="11pt" fo:letter-spacing="0.011cm" style:letter-kerning="false" style:font-name-asian="微軟正黑體1" style:font-size-asian="11pt" style:font-name-complex="Arial"/>
    </style:style>
    <style:style style:name="T42" style:family="text">
      <style:text-properties style:text-position="super 58%" style:font-name="微軟正黑體" fo:font-size="11pt" style:font-name-asian="微軟正黑體1" style:font-size-asian="11pt" style:font-name-complex="Times New Roman1"/>
    </style:style>
    <style:style style:name="T4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1">流行音樂音響專業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5"><text:span text:style-name="T5">版本</text:span><text:span text:style-name="T5"/></text:p>
          </table:table-cell>
          <table:table-cell table:style-name="表格1.A1" office:value-type="string">
            <text:p text:style-name="P9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9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9" loext:marker-style-name="T5"><text:span text:style-name="T5">狀態</text:span><text:span text:style-name="T5"/></text:p>
          </table:table-cell>
          <table:table-cell table:style-name="表格1.A1" office:value-type="string">
            <text:p text:style-name="P9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9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9" loext:marker-style-name="T6"><text:span text:style-name="T6">V4</text:span><text:span text:style-name="T6"/></text:p>
          </table:table-cell>
          <table:table-cell table:style-name="表格1.A2" office:value-type="string">
            <text:p text:style-name="P15" loext:marker-style-name="T8"><text:span text:style-name="T7">APA3521</text:span><text:span text:style-name="T9">-</text:span><text:span text:style-name="T15">001v4</text:span></text:p>
          </table:table-cell>
          <table:table-cell table:style-name="表格1.A2" office:value-type="string">
            <text:p text:style-name="P15" loext:marker-style-name="T8"><text:span text:style-name="T16">流行音樂音</text:span><text:span text:style-name="T11">響專業人員</text:span></text:p>
          </table:table-cell>
          <table:table-cell table:style-name="表格1.A2" office:value-type="string">
            <text:p text:style-name="P10" loext:marker-style-name="T16"><text:span text:style-name="T16">最新版本</text:span><text:span text:style-name="T16"/></text:p>
          </table:table-cell>
          <table:table-cell table:style-name="表格1.A2" office:value-type="string">
            <text:p text:style-name="P16" loext:marker-style-name="T16"><text:span text:style-name="T16">經發展單位檢視評估結果；維持原內容</text:span><text:span text:style-name="T16"/></text:p>
          </table:table-cell>
          <table:table-cell table:style-name="表格1.A2" office:value-type="string">
            <text:p text:style-name="P9" loext:marker-style-name="T8"><text:span text:style-name="T17">2</text:span><text:span text:style-name="T15">023/11/</text:span><text:span text:style-name="T9">28</text:span></text:p>
          </table:table-cell>
        </table:table-row>
        <table:table-row table:style-name="表格1.1">
          <table:table-cell table:style-name="表格1.A2" office:value-type="string">
            <text:p text:style-name="P9" loext:marker-style-name="T6"><text:span text:style-name="T6">V3</text:span><text:span text:style-name="T6"/></text:p>
          </table:table-cell>
          <table:table-cell table:style-name="表格1.A2" office:value-type="string">
            <text:p text:style-name="P15" loext:marker-style-name="T8"><text:span text:style-name="T7">APA3521</text:span><text:span text:style-name="T17">-</text:span><text:span text:style-name="T15">001v3</text:span></text:p>
          </table:table-cell>
          <table:table-cell table:style-name="表格1.A2" office:value-type="string">
            <text:p text:style-name="P15" loext:marker-style-name="T8"><text:span text:style-name="T16">流行音樂音</text:span><text:span text:style-name="T11">響專業人員</text:span></text:p>
          </table:table-cell>
          <table:table-cell table:style-name="表格1.A2" office:value-type="string">
            <text:p text:style-name="P10" loext:marker-style-name="T16"><text:span text:style-name="T16">歷史版本</text:span><text:span text:style-name="T16"/></text:p>
          </table:table-cell>
          <table:table-cell table:style-name="表格1.A2" office:value-type="string">
            <text:p text:style-name="P16" loext:marker-style-name="T16"><text:span text:style-name="T16">已被《APA3521-001v4》取代</text:span><text:span text:style-name="T16"/></text:p>
          </table:table-cell>
          <table:table-cell table:style-name="表格1.A2" office:value-type="string">
            <text:p text:style-name="P9" loext:marker-style-name="T8"><text:span text:style-name="T17">2</text:span><text:span text:style-name="T15">020/</text:span><text:span text:style-name="T9">12/10</text:span></text:p>
          </table:table-cell>
        </table:table-row>
        <table:table-row table:style-name="表格1.1">
          <table:table-cell table:style-name="表格1.A2" office:value-type="string">
            <text:p text:style-name="P9" loext:marker-style-name="T6"><text:span text:style-name="T6">V2</text:span><text:span text:style-name="T6"/></text:p>
          </table:table-cell>
          <table:table-cell table:style-name="表格1.A2" office:value-type="string">
            <text:p text:style-name="P15" loext:marker-style-name="T8"><text:span text:style-name="T7">APA3521</text:span><text:span text:style-name="T9">-</text:span><text:span text:style-name="T15">001v2</text:span></text:p>
          </table:table-cell>
          <table:table-cell table:style-name="表格1.A2" office:value-type="string">
            <text:p text:style-name="P15" loext:marker-style-name="T8"><text:span text:style-name="T16">流行音樂音</text:span><text:span text:style-name="T11">響專業人員</text:span></text:p>
          </table:table-cell>
          <table:table-cell table:style-name="表格1.A2" office:value-type="string">
            <text:p text:style-name="P10" loext:marker-style-name="T16"><text:span text:style-name="T16">歷史版本</text:span><text:span text:style-name="T16"/></text:p>
          </table:table-cell>
          <table:table-cell table:style-name="表格1.A2" office:value-type="string">
            <text:p text:style-name="P16" loext:marker-style-name="T16"><text:span text:style-name="T16">已被《APA3521-001v3》取代</text:span><text:span text:style-name="T16"/></text:p>
          </table:table-cell>
          <table:table-cell table:style-name="表格1.A2" office:value-type="string">
            <text:p text:style-name="P9" loext:marker-style-name="T8"><text:span text:style-name="T17">2</text:span><text:span text:style-name="T15">017/</text:span><text:span text:style-name="T9">12/31</text:span></text:p>
          </table:table-cell>
        </table:table-row>
        <table:table-row table:style-name="表格1.1">
          <table:table-cell table:style-name="表格1.A5" office:value-type="string">
            <text:p text:style-name="P9" loext:marker-style-name="T6"><text:span text:style-name="T6">V1</text:span><text:span text:style-name="T6"/></text:p>
          </table:table-cell>
          <table:table-cell table:style-name="表格1.B5" office:value-type="string">
            <text:p text:style-name="P15" loext:marker-style-name="T8"><text:span text:style-name="T7">APA3521</text:span><text:span text:style-name="T17">-</text:span><text:span text:style-name="T15">001v1</text:span></text:p>
          </table:table-cell>
          <table:table-cell table:style-name="表格1.C5" office:value-type="string">
            <text:p text:style-name="P15" loext:marker-style-name="T8"><text:span text:style-name="T16">流行音樂音</text:span><text:span text:style-name="T11">響專業人員</text:span></text:p>
          </table:table-cell>
          <table:table-cell table:style-name="表格1.D5" office:value-type="string">
            <text:p text:style-name="P10" loext:marker-style-name="T16"><text:span text:style-name="T16">歷史版本</text:span><text:span text:style-name="T16"/></text:p>
          </table:table-cell>
          <table:table-cell table:style-name="表格1.E5" office:value-type="string">
            <text:p text:style-name="P16" loext:marker-style-name="T16"><text:span text:style-name="T16">已被《APA3521-001v2》取代</text:span><text:span text:style-name="T16"/></text:p>
          </table:table-cell>
          <table:table-cell table:style-name="表格1.F5" office:value-type="string">
            <text:p text:style-name="P9" loext:marker-style-name="T8"><text:span text:style-name="T17">2</text:span><text:span text:style-name="T15">014/</text:span><text:span text:style-name="T9">12/05</text:span></text:p>
          </table:table-cell>
        </table:table-row>
      </table:table>
      <text:p text:style-name="P26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20"><text:span text:style-name="T20">職能基準代碼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17" loext:marker-style-name="T8"><text:span text:style-name="T15">APA3521</text:span><text:span text:style-name="T25">-</text:span><text:span text:style-name="T7">0</text:span><text:span text:style-name="T15">01</text:span><text:span text:style-name="T7">v4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8" loext:marker-style-name="T20"><text:span text:style-name="T20">職能基準名稱</text:span><text:span text:style-name="T20"/></text:p>
            <text:p text:style-name="P8" loext:marker-style-name="T20"><text:span text:style-name="T20">（擇一填寫）</text:span><text:span text:style-name="T20"/></text:p>
          </table:table-cell>
          <table:covered-table-cell/>
          <table:table-cell table:style-name="表格2.A1" office:value-type="string">
            <text:p text:style-name="P11" loext:marker-style-name="T20"><text:span text:style-name="T20">職類</text:span><text:span text:style-name="T20"/></text:p>
          </table:table-cell>
          <table:table-cell table:style-name="表格2.D2" table:number-columns-spanned="3" office:value-type="string">
            <text:p text:style-name="P28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 loext:marker-style-name="T20"><text:span text:style-name="T20">職業</text:span><text:span text:style-name="T20"/></text:p>
          </table:table-cell>
          <table:table-cell table:style-name="表格2.D3" table:number-columns-spanned="3" office:value-type="string">
            <text:p text:style-name="P18" loext:marker-style-name="T20"><text:span text:style-name="T3">流行音樂音響專業人員</text:span><text:span text:style-name="T43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0" loext:marker-style-name="T20"><text:span text:style-name="T20">所屬類別</text:span><text:span text:style-name="T20"/></text:p>
          </table:table-cell>
          <table:table-cell table:style-name="表格2.A1" office:value-type="string">
            <text:p text:style-name="P8" loext:marker-style-name="T20"><text:span text:style-name="T20">職類別</text:span><text:span text:style-name="T20"/></text:p>
          </table:table-cell>
          <table:table-cell table:style-name="表格2.C4" table:number-columns-spanned="2" office:value-type="string">
            <text:p text:style-name="P21" loext:marker-style-name="T12"><text:span text:style-name="T12">藝文與影音傳播／表演藝術</text:span><text:span text:style-name="T12"/></text:p>
          </table:table-cell>
          <table:covered-table-cell/>
          <table:table-cell table:style-name="表格2.A1" office:value-type="string">
            <text:p text:style-name="P8" loext:marker-style-name="T20"><text:span text:style-name="T20">職類別代碼</text:span><text:span text:style-name="T20"/></text:p>
          </table:table-cell>
          <table:table-cell table:style-name="表格2.F4" office:value-type="string">
            <text:p text:style-name="P22" loext:marker-style-name="T12"><text:span text:style-name="T12">APA</text:span><text:span text:style-name="T1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4" loext:marker-style-name="T20"><text:span text:style-name="T20">職業別</text:span><text:span text:style-name="T20"/></text:p>
          </table:table-cell>
          <table:table-cell table:style-name="表格2.C5" table:number-columns-spanned="2" office:value-type="string">
            <text:p text:style-name="P21" loext:marker-style-name="T12"><text:span text:style-name="T12">廣播及視聽技術員</text:span><text:span text:style-name="T12"/></text:p>
          </table:table-cell>
          <table:covered-table-cell/>
          <table:table-cell table:style-name="表格2.A1" office:value-type="string">
            <text:p text:style-name="P14" loext:marker-style-name="T20"><text:span text:style-name="T20">職業別代碼</text:span><text:span text:style-name="T20"/></text:p>
          </table:table-cell>
          <table:table-cell table:style-name="表格2.F5" office:value-type="string">
            <text:p text:style-name="P22" loext:marker-style-name="T12"><text:span text:style-name="T12">3521</text:span><text:span text:style-name="T1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4" loext:marker-style-name="T20"><text:span text:style-name="T20">行業別</text:span><text:span text:style-name="T20"/></text:p>
          </table:table-cell>
          <table:table-cell table:style-name="表格2.C6" table:number-columns-spanned="2" office:value-type="string">
            <text:p text:style-name="P21" loext:marker-style-name="T12"><text:span text:style-name="T12">支援服務業／租賃業</text:span><text:span text:style-name="T12"/></text:p>
            <text:p text:style-name="P21" loext:marker-style-name="T12"><text:span text:style-name="T12">藝術、娛樂及休閒服務業／創作及藝術表演業</text:span><text:span text:style-name="T12"/></text:p>
          </table:table-cell>
          <table:covered-table-cell/>
          <table:table-cell table:style-name="表格2.A1" office:value-type="string">
            <text:p text:style-name="P14" loext:marker-style-name="T20"><text:span text:style-name="T20">行業別代碼</text:span><text:span text:style-name="T20"/></text:p>
          </table:table-cell>
          <table:table-cell table:style-name="表格2.F6" office:value-type="string">
            <text:p text:style-name="P22" loext:marker-style-name="T12"><text:span text:style-name="T12">N7719</text:span><text:span text:style-name="T12"/></text:p>
            <text:p text:style-name="P22" loext:marker-style-name="T12"><text:span text:style-name="T12">R9010</text:span><text:span text:style-name="T12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 loext:marker-style-name="T20"><text:span text:style-name="T20">工作描述</text:span><text:span text:style-name="T20"/></text:p>
          </table:table-cell>
          <table:covered-table-cell/>
          <table:table-cell table:style-name="表格2.C7" table:number-columns-spanned="4" office:value-type="string">
            <text:p text:style-name="P19" loext:marker-style-name="T12"><text:span text:style-name="T12">工作定義：在流行音樂表演活動中，運用音響相關設備及音樂音響知識，呈現表演者的演出內容。</text:span><text:span text:style-name="T12"/></text:p>
            <text:p text:style-name="P19" loext:marker-style-name="T12"><text:span text:style-name="T12">工作描述：</text:span><text:span text:style-name="T12"/></text:p>
            <text:p text:style-name="P19" loext:marker-style-name="T12"><text:span text:style-name="T12">1.流行音樂表演活動聲音效果及屬性之呈現與控制。</text:span><text:span text:style-name="T12"/></text:p>
            <text:p text:style-name="P19" loext:marker-style-name="T12"><text:span text:style-name="T12">2.流行音樂表演活動音響系統之架設、安裝、操作與拆除。</text:span><text:span text:style-name="T12"/></text:p>
            <text:p text:style-name="P19" loext:marker-style-name="T12"><text:span text:style-name="T12">3.流行音樂表演活動音響器具及相關設備之檢測與維護。</text:span><text:span text:style-name="T1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20"><text:span text:style-name="T20">基準級別</text:span><text:span text:style-name="T20"/></text:p>
          </table:table-cell>
          <table:covered-table-cell/>
          <table:table-cell table:style-name="表格2.C8" table:number-columns-spanned="4" office:value-type="string">
            <text:p text:style-name="P19" loext:marker-style-name="T12"><text:span text:style-name="T12">4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31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2" loext:marker-style-name="T21"><text:span text:style-name="T21">主要職責</text:span><text:span text:style-name="T21"/></text:p>
            </table:table-cell>
            <table:table-cell table:style-name="表格3.A1" office:value-type="string">
              <text:p text:style-name="P12" loext:marker-style-name="T21"><text:span text:style-name="T21">工作任務</text:span><text:span text:style-name="T21"/></text:p>
            </table:table-cell>
            <table:table-cell table:style-name="表格3.A1" office:value-type="string">
              <text:p text:style-name="P14" loext:marker-style-name="T21"><text:span text:style-name="T21">工作產出</text:span><text:span text:style-name="T21"/></text:p>
            </table:table-cell>
            <table:table-cell table:style-name="表格3.A1" office:value-type="string">
              <text:p text:style-name="P13" loext:marker-style-name="T21"><text:span text:style-name="T21">行為指標</text:span><text:span text:style-name="T21"/></text:p>
            </table:table-cell>
            <table:table-cell table:style-name="表格3.A1" office:value-type="string">
              <text:p text:style-name="P14" loext:marker-style-name="T21"><text:span text:style-name="T21">職能級別</text:span><text:span text:style-name="T21"/></text:p>
            </table:table-cell>
            <table:table-cell table:style-name="表格3.A1" office:value-type="string">
              <text:p text:style-name="P14" loext:marker-style-name="T21"><text:span text:style-name="T21">職能內涵<text:line-break/>（K=knowledge知識）</text:span><text:span text:style-name="T21"/></text:p>
            </table:table-cell>
            <table:table-cell table:style-name="表格3.A1" office:value-type="string">
              <text:p text:style-name="P14" loext:marker-style-name="T21"><text:span text:style-name="T21">職能內涵<text:line-break/>（S=skills技能）</text:span><text:span text:style-name="T21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3" loext:marker-style-name="T12"><text:span text:style-name="T12">T1音響需求初步規劃</text:span><text:span text:style-name="T12"/></text:p>
          </table:table-cell>
          <table:table-cell table:style-name="表格3.B2" office:value-type="string">
            <text:p text:style-name="P21" loext:marker-style-name="T12"><text:span text:style-name="T12">T1.1需求分析</text:span><text:span text:style-name="T12"/></text:p>
          </table:table-cell>
          <table:table-cell table:style-name="表格3.C2" office:value-type="string">
            <text:p text:style-name="P21" loext:marker-style-name="T12"><text:span text:style-name="T12">O1.1.1音響系統規劃建議</text:span><text:span text:style-name="T12"/></text:p>
          </table:table-cell>
          <table:table-cell table:style-name="表格3.D2" office:value-type="string">
            <text:p text:style-name="P24" loext:marker-style-name="T12"><text:span text:style-name="T12">P1.1.1參加演出製作會議，能夠瞭解節目內容，滿足導演與表演者的聲音效果需求，並提出音響系統規劃建議。</text:span><text:span text:style-name="T12"/></text:p>
          </table:table-cell>
          <table:table-cell table:style-name="表格3.E2" office:value-type="string">
            <text:p text:style-name="P9" loext:marker-style-name="T12"><text:span text:style-name="T12">5</text:span><text:span text:style-name="T12"/></text:p>
          </table:table-cell>
          <table:table-cell table:style-name="表格3.F2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03演出需求</text:span><text:span text:style-name="T12"/></text:p>
            <text:p text:style-name="P21" loext:marker-style-name="T12"><text:span text:style-name="T12">K30具備劇場基礎相關知識</text:span><text:span text:style-name="T12"/></text:p>
          </table:table-cell>
          <table:table-cell table:style-name="表格3.G2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</table:table-cell>
        </table:table-row>
        <text:soft-page-break/>
        <table:table-row table:style-name="表格3.2">
          <table:table-cell table:style-name="表格3.A3" table:number-rows-spanned="3" office:value-type="string">
            <text:p text:style-name="P21" loext:marker-style-name="T12"><text:span text:style-name="T12">T2音響系統設計製作</text:span><text:span text:style-name="T12"/></text:p>
          </table:table-cell>
          <table:table-cell table:style-name="表格3.B3" office:value-type="string">
            <text:p text:style-name="P21" loext:marker-style-name="T12"><text:span text:style-name="T12">T2.1需求設計規劃</text:span><text:span text:style-name="T12"/></text:p>
          </table:table-cell>
          <table:table-cell table:style-name="表格3.C3" office:value-type="string">
            <text:p text:style-name="P21" loext:marker-style-name="T12"><text:span text:style-name="T12">O2.1.1節目內容需求表</text:span><text:span text:style-name="T12"/></text:p>
            <text:p text:style-name="P21" loext:marker-style-name="T12"><text:span text:style-name="T12">O2.1.2音響系統需求表</text:span><text:span text:style-name="T12"/></text:p>
          </table:table-cell>
          <table:table-cell table:style-name="表格3.D3" office:value-type="string">
            <text:p text:style-name="P24" loext:marker-style-name="T12"><text:span text:style-name="T12">P2.1.1參加演出製作會議，以瞭解導演與表演者的聲音效果需求；參與硬體協調會，了解場地設施及音場特性。</text:span><text:span text:style-name="T12"/></text:p>
            <text:p text:style-name="P24" loext:marker-style-name="T12"><text:span text:style-name="T12">P2.1.2能依演出需求、場地設施與音場特性，規劃音響系統需求表（含音響訊號通路表設定）。</text:span><text:span text:style-name="T12"/></text:p>
          </table:table-cell>
          <table:table-cell table:style-name="表格3.E3" office:value-type="string">
            <text:p text:style-name="P9" loext:marker-style-name="T12"><text:span text:style-name="T12">5</text:span><text:span text:style-name="T12"/></text:p>
          </table:table-cell>
          <table:table-cell table:style-name="表格3.F3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8聲學知識</text:span><text:span text:style-name="T12"/></text:p>
            <text:p text:style-name="P21" loext:marker-style-name="T12"><text:span text:style-name="T12">K11射頻知識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3"><text:span text:style-name="T13">K16基礎力學常識</text:span><text:span text:style-name="T13"/></text:p>
            <text:p text:style-name="P21" loext:marker-style-name="T13"><text:span text:style-name="T13">K17基礎大氣常識</text:span><text:span text:style-name="T13"/></text:p>
            <text:p text:style-name="P21" loext:marker-style-name="T13"><text:span text:style-name="T13">K18樂器學常識</text:span><text:span text:style-name="T13"/></text:p>
            <text:p text:style-name="P21" loext:marker-style-name="T12"><text:span text:style-name="T12">K19聲學軟體</text:span><text:span text:style-name="T12"/></text:p>
            <text:p text:style-name="P21" loext:marker-style-name="T12"><text:span text:style-name="T12">K20繪圖知識</text:span><text:span text:style-name="T12"/></text:p>
            <text:p text:style-name="P21" loext:marker-style-name="T12"><text:span text:style-name="T12">K21類比音響設備</text:span><text:span text:style-name="T12"/></text:p>
            <text:p text:style-name="P21" loext:marker-style-name="T12"><text:span text:style-name="T12">K22數位音響設備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6勞工安全</text:span><text:span text:style-name="T12"/></text:p>
            <text:p text:style-name="P21" loext:marker-style-name="T12"><text:span text:style-name="T12">K27懸吊知識</text:span><text:span text:style-name="T12"/></text:p>
          </table:table-cell>
          <table:table-cell table:style-name="表格3.G3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11資材規劃能力</text:span><text:span text:style-name="T12"/></text:p>
            <text:p text:style-name="P21" loext:marker-style-name="T12"><text:span text:style-name="T12">S12結構分析</text:span><text:span text:style-name="T12"/></text:p>
            <text:p text:style-name="P21" loext:marker-style-name="T12"><text:span text:style-name="T12">S13音響系統規劃</text:span><text:span text:style-name="T12"/></text:p>
            <text:p text:style-name="P21" loext:marker-style-name="T12"><text:span text:style-name="T12">S14音響配電規劃</text:span><text:span text:style-name="T12"/></text:p>
            <text:p text:style-name="P21" loext:marker-style-name="T12"><text:span text:style-name="T12">S15繪圖能力</text:span><text:span text:style-name="T12"/></text:p>
          </table:table-cell>
        </table:table-row>
        <table:table-row table:style-name="表格3.2">
          <table:covered-table-cell table:style-name="表格3.A4"/>
          <table:table-cell table:style-name="表格3.B4" office:value-type="string">
            <text:p text:style-name="P21" loext:marker-style-name="T12"><text:span text:style-name="T12">T2.2系統配置</text:span><text:span text:style-name="T12"/></text:p>
          </table:table-cell>
          <table:table-cell table:style-name="表格3.C4" office:value-type="string">
            <text:p text:style-name="P21" loext:marker-style-name="T12"><text:span text:style-name="T12">O2.2.1系統配置圖O2.2.2音響設備器材清單</text:span><text:span text:style-name="T12"/></text:p>
          </table:table-cell>
          <table:table-cell table:style-name="表格3.D4" office:value-type="string">
            <text:p text:style-name="P24" loext:marker-style-name="T12"><text:span text:style-name="T12">P2.2.1能與演出團體進行良好溝通，協調其自備音響器材及需求清單。</text:span><text:span text:style-name="T12"/></text:p>
            <text:p text:style-name="P24" loext:marker-style-name="T12"><text:span text:style-name="T12">P2.2.2能與音控人員能進行良好溝通。</text:span><text:span text:style-name="T12"/></text:p>
            <text:p text:style-name="P24" loext:marker-style-name="T12"><text:span text:style-name="T12">P2.2.3根據音響系統需求表與音場模擬效果圖，繪製音響系統方塊圖與施工圖，並依器材可取得性進行協調，完成音響設備器材清</text:span><text:soft-page-break/><text:span text:style-name="T12">單。</text:span><text:span text:style-name="T12"/></text:p>
          </table:table-cell>
          <table:table-cell table:style-name="表格3.E4" office:value-type="string">
            <text:p text:style-name="P9" loext:marker-style-name="T12"><text:span text:style-name="T12">4</text:span><text:span text:style-name="T12"/></text:p>
          </table:table-cell>
          <table:table-cell table:style-name="表格3.F4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8聲學知識</text:span><text:span text:style-name="T12"/></text:p>
            <text:p text:style-name="P21" loext:marker-style-name="T12"><text:span text:style-name="T12">K11射頻知識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3"><text:span text:style-name="T13">K16基礎力學常識</text:span><text:span text:style-name="T13"/></text:p>
            <text:p text:style-name="P21" loext:marker-style-name="T13"><text:soft-page-break/><text:span text:style-name="T13">K17基礎大氣常識</text:span><text:span text:style-name="T13"/></text:p>
            <text:p text:style-name="P21" loext:marker-style-name="T13"><text:span text:style-name="T13">K18樂器學常識</text:span><text:span text:style-name="T13"/></text:p>
            <text:p text:style-name="P21" loext:marker-style-name="T12"><text:span text:style-name="T12">K19聲學軟體</text:span><text:span text:style-name="T12"/></text:p>
            <text:p text:style-name="P21" loext:marker-style-name="T12"><text:span text:style-name="T12">K20繪圖知識</text:span><text:span text:style-name="T12"/></text:p>
            <text:p text:style-name="P21" loext:marker-style-name="T12"><text:span text:style-name="T12">K21類比音響設備</text:span><text:span text:style-name="T12"/></text:p>
            <text:p text:style-name="P21" loext:marker-style-name="T12"><text:span text:style-name="T12">K22數位音響設備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6勞工安全</text:span><text:span text:style-name="T12"/></text:p>
            <text:p text:style-name="P21" loext:marker-style-name="T12"><text:span text:style-name="T12">K27懸吊知識</text:span><text:span text:style-name="T12"/></text:p>
          </table:table-cell>
          <table:table-cell table:style-name="表格3.G4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11資材規劃能力</text:span><text:span text:style-name="T12"/></text:p>
            <text:p text:style-name="P21" loext:marker-style-name="T12"><text:span text:style-name="T12">S12結構分析</text:span><text:span text:style-name="T12"/></text:p>
            <text:p text:style-name="P21" loext:marker-style-name="T12"><text:span text:style-name="T12">S13音響系統規劃</text:span><text:span text:style-name="T12"/></text:p>
            <text:p text:style-name="P21" loext:marker-style-name="T12"><text:span text:style-name="T12">S14音響配電規劃</text:span><text:span text:style-name="T12"/></text:p>
            <text:p text:style-name="P21" loext:marker-style-name="T12"><text:soft-page-break/><text:span text:style-name="T12">S15繪圖能力</text:span><text:span text:style-name="T12"/></text:p>
            <text:p text:style-name="P21" loext:marker-style-name="T12"><text:span text:style-name="T12">S16聲學軟體操作</text:span><text:span text:style-name="T12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21" loext:marker-style-name="T12"><text:span text:style-name="T12">T2.3音場模擬</text:span><text:span text:style-name="T12"/></text:p>
          </table:table-cell>
          <table:table-cell table:style-name="表格3.C5" office:value-type="string">
            <text:p text:style-name="P21" loext:marker-style-name="T12"><text:span text:style-name="T12">O2.3.1音場模擬效果圖</text:span><text:span text:style-name="T12"/></text:p>
          </table:table-cell>
          <table:table-cell table:style-name="表格3.D5" office:value-type="string">
            <text:p text:style-name="P24" loext:marker-style-name="T12"><text:span text:style-name="T12">P2.3.1能使用聲學軟體，繪製音場模擬效果圖，並檢測音響系統規劃是否滿足節目與場地需求。</text:span><text:span text:style-name="T12"/></text:p>
          </table:table-cell>
          <table:table-cell table:style-name="表格3.E5" office:value-type="string">
            <text:p text:style-name="P9" loext:marker-style-name="T12"><text:span text:style-name="T12">4</text:span><text:span text:style-name="T12"/></text:p>
          </table:table-cell>
          <table:table-cell table:style-name="表格3.F5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8聲學知識</text:span><text:span text:style-name="T12"/></text:p>
            <text:p text:style-name="P21" loext:marker-style-name="T12"><text:span text:style-name="T12">K11射頻知識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3"><text:span text:style-name="T13">K16基礎力學常識</text:span><text:span text:style-name="T13"/></text:p>
            <text:p text:style-name="P21" loext:marker-style-name="T13"><text:span text:style-name="T13">K17基礎大氣常識</text:span><text:span text:style-name="T13"/></text:p>
            <text:p text:style-name="P21" loext:marker-style-name="T13"><text:span text:style-name="T13">K18樂器學常識</text:span><text:span text:style-name="T13"/></text:p>
            <text:p text:style-name="P21" loext:marker-style-name="T12"><text:span text:style-name="T12">K19聲學軟體</text:span><text:span text:style-name="T12"/></text:p>
            <text:p text:style-name="P21" loext:marker-style-name="T12"><text:span text:style-name="T12">K20繪圖知識</text:span><text:span text:style-name="T12"/></text:p>
            <text:p text:style-name="P21" loext:marker-style-name="T12"><text:span text:style-name="T12">K21類比音響設備</text:span><text:span text:style-name="T12"/></text:p>
            <text:p text:style-name="P21" loext:marker-style-name="T12"><text:span text:style-name="T12">K22數位音響設備</text:span><text:span text:style-name="T12"/></text:p>
            <text:p text:style-name="P21" loext:marker-style-name="T12"><text:soft-page-break/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6勞工安全</text:span><text:span text:style-name="T12"/></text:p>
            <text:p text:style-name="P21" loext:marker-style-name="T12"><text:span text:style-name="T12">K27懸吊知識</text:span><text:span text:style-name="T12"/></text:p>
          </table:table-cell>
          <table:table-cell table:style-name="表格3.G5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11資材規劃能力</text:span><text:span text:style-name="T12"/></text:p>
            <text:p text:style-name="P21" loext:marker-style-name="T12"><text:span text:style-name="T12">S12結構分析</text:span><text:span text:style-name="T12"/></text:p>
            <text:p text:style-name="P21" loext:marker-style-name="T12"><text:span text:style-name="T12">S13音響系統規劃</text:span><text:span text:style-name="T12"/></text:p>
            <text:p text:style-name="P21" loext:marker-style-name="T12"><text:span text:style-name="T12">S14音響配電規劃</text:span><text:span text:style-name="T12"/></text:p>
            <text:p text:style-name="P21" loext:marker-style-name="T12"><text:span text:style-name="T12">S15繪圖能力</text:span><text:span text:style-name="T12"/></text:p>
            <text:p text:style-name="P21" loext:marker-style-name="T12"><text:span text:style-name="T12">S16聲學軟體操作</text:span><text:span text:style-name="T12"/></text:p>
          </table:table-cell>
        </table:table-row>
        <table:table-row table:style-name="表格3.6">
          <table:table-cell table:style-name="表格3.A6" table:number-rows-spanned="3" office:value-type="string">
            <text:p text:style-name="P23" loext:marker-style-name="T12"><text:span text:style-name="T12">T3音響音控演出準備</text:span><text:span text:style-name="T12"/></text:p>
          </table:table-cell>
          <table:table-cell table:style-name="表格3.B6" office:value-type="string">
            <text:p text:style-name="P21" loext:marker-style-name="T12"><text:span text:style-name="T12">T3.1演出排練</text:span><text:span text:style-name="T12"/></text:p>
          </table:table-cell>
          <table:table-cell table:style-name="表格3.C6" office:value-type="string">
            <text:p text:style-name="P21" loext:marker-style-name="T12"><text:span text:style-name="T12">O3.1.1音效場景變化表</text:span><text:span text:style-name="T12"/></text:p>
          </table:table-cell>
          <table:table-cell table:style-name="表格3.D6" office:value-type="string">
            <text:p text:style-name="P24" loext:marker-style-name="T12"><text:span text:style-name="T12">P3.1.1參與音樂排練，根據演出曲目與流程安排，完成音效場景變化表初稿。</text:span><text:span text:style-name="T12"/></text:p>
          </table:table-cell>
          <table:table-cell table:style-name="表格3.E6" office:value-type="string">
            <text:p text:style-name="P9" loext:marker-style-name="T12"><text:span text:style-name="T12">5</text:span><text:span text:style-name="T12"/></text:p>
          </table:table-cell>
          <table:table-cell table:style-name="表格3.F6" office:value-type="string">
            <text:p text:style-name="P21" loext:marker-style-name="T12"><text:span text:style-name="T12">K01基礎音樂常識</text:span><text:span text:style-name="T12"/></text:p>
            <text:p text:style-name="P21" loext:marker-style-name="T12"><text:span text:style-name="T12">K03演出需求</text:span><text:span text:style-name="T12"/></text:p>
            <text:p text:style-name="P21" loext:marker-style-name="T12"><text:span text:style-name="T12">K04音效場景變化點</text:span><text:span text:style-name="T12"/></text:p>
            <text:p text:style-name="P21" loext:marker-style-name="T8"><text:span text:style-name="T13">K05音樂風格常識</text:span><text:span text:style-name="T13"/></text:p>
            <text:p text:style-name="P21" loext:marker-style-name="T12"><text:span text:style-name="T12">K06音樂音響術語</text:span><text:span text:style-name="T12"/></text:p>
            <text:p text:style-name="P21" loext:marker-style-name="T13"><text:span text:style-name="T13">K07譜記或曲式常識</text:span><text:span text:style-name="T13"/></text:p>
          </table:table-cell>
          <table:table-cell table:style-name="表格3.G6" office:value-type="string">
            <text:p text:style-name="P25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04音響系統測試能力</text:span><text:span text:style-name="T12"/></text:p>
            <text:p text:style-name="P21" loext:marker-style-name="T12"><text:span text:style-name="T12">S05音效場景變化設定／調整能力</text:span><text:span text:style-name="T12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21" loext:marker-style-name="T12"><text:span text:style-name="T12">T3.2現場確認</text:span><text:span text:style-name="T12"/></text:p>
          </table:table-cell>
          <table:table-cell table:style-name="表格3.C7" office:value-type="string">
            <text:p text:style-name="P21" loext:marker-style-name="T12"><text:span text:style-name="T12">O3.2.1工作日誌</text:span><text:span text:style-name="T12"/></text:p>
          </table:table-cell>
          <table:table-cell table:style-name="表格3.D7" office:value-type="string">
            <text:p text:style-name="P24" loext:marker-style-name="T12"><text:span text:style-name="T12">P3.2.1能檢測演出現場音響系統效果是否與音場模擬圖音效相符，並提出相關調整需求。</text:span><text:span text:style-name="T12"/></text:p>
          </table:table-cell>
          <table:table-cell table:style-name="表格3.E7" office:value-type="string">
            <text:p text:style-name="P9" loext:marker-style-name="T12"><text:span text:style-name="T12">4</text:span><text:span text:style-name="T12"/></text:p>
          </table:table-cell>
          <table:table-cell table:style-name="表格3.F7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03演出需求</text:span><text:span text:style-name="T12"/></text:p>
            <text:p text:style-name="P21" loext:marker-style-name="T12"><text:span text:style-name="T12">K04音效場景變化點</text:span><text:span text:style-name="T12"/></text:p>
            <text:p text:style-name="P21" loext:marker-style-name="T12"><text:span text:style-name="T12">K08聲學知識</text:span><text:span text:style-name="T12"/></text:p>
          </table:table-cell>
          <table:table-cell table:style-name="表格3.G7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04音響系統測試能力</text:span><text:span text:style-name="T12"/></text:p>
            <text:p text:style-name="P21" loext:marker-style-name="T12"><text:span text:style-name="T12">S05音效場景變化設定／調整能力</text:span><text:span text:style-name="T12"/></text:p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21" loext:marker-style-name="T12"><text:span text:style-name="T12">T3.3現場彩排</text:span><text:span text:style-name="T12"/></text:p>
          </table:table-cell>
          <table:table-cell table:style-name="表格3.C8" office:value-type="string">
            <text:p text:style-name="P21" loext:marker-style-name="T12"><text:span text:style-name="T12">O3.3.1音效場景變化表</text:span><text:span text:style-name="T12"/></text:p>
          </table:table-cell>
          <table:table-cell table:style-name="表格3.D8" office:value-type="string">
            <text:p text:style-name="P24" loext:marker-style-name="T12"><text:span text:style-name="T12">P3.3.1參與現場技術彩排，並根據彩排結果，提出音響系統調整需求；或修正音效場景變化表。</text:span><text:span text:style-name="T12"/></text:p>
            <text:p text:style-name="P24" loext:marker-style-name="T12"><text:span text:style-name="T12">P3.3.2參與現場正式彩排（總彩），根據總彩檢討會結論，提出音響系統調整需求；或修正音效場景變化表。</text:span><text:span text:style-name="T12"/></text:p>
          </table:table-cell>
          <table:table-cell table:style-name="表格3.E8" office:value-type="string">
            <text:p text:style-name="P9" loext:marker-style-name="T12"><text:span text:style-name="T12">5</text:span><text:span text:style-name="T12"/></text:p>
          </table:table-cell>
          <table:table-cell table:style-name="表格3.F8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03演出需求</text:span><text:span text:style-name="T12"/></text:p>
            <text:p text:style-name="P21" loext:marker-style-name="T12"><text:span text:style-name="T12">K04音效場景變化點</text:span><text:span text:style-name="T12"/></text:p>
            <text:p text:style-name="P21" loext:marker-style-name="T13"><text:span text:style-name="T13">K05音樂風格常識</text:span><text:span text:style-name="T13"/></text:p>
            <text:p text:style-name="P21" loext:marker-style-name="T12"><text:span text:style-name="T12">K06音樂音響術語</text:span><text:span text:style-name="T12"/></text:p>
            <text:p text:style-name="P21" loext:marker-style-name="T13"><text:span text:style-name="T13">K07譜記或曲式常識</text:span><text:span text:style-name="T13"/></text:p>
            <text:p text:style-name="P21" loext:marker-style-name="T12"><text:span text:style-name="T12">K09音控系統</text:span><text:span text:style-name="T12"/></text:p>
            <text:p text:style-name="P21" loext:marker-style-name="T12"><text:span text:style-name="T12">K10舞臺監聽系統</text:span><text:span text:style-name="T12"/></text:p>
          </table:table-cell>
          <table:table-cell table:style-name="表格3.G8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04音響系統測試能力</text:span><text:span text:style-name="T12"/></text:p>
            <text:p text:style-name="P21" loext:marker-style-name="T12"><text:span text:style-name="T12">S05音效場景變化設定／調整能力</text:span><text:span text:style-name="T12"/></text:p>
          </table:table-cell>
        </table:table-row>
        <table:table-row table:style-name="表格3.6">
          <table:table-cell table:style-name="表格3.A9" office:value-type="string">
            <text:p text:style-name="P21" loext:marker-style-name="T12"><text:span text:style-name="T12">T4音響音控演出執行</text:span><text:span text:style-name="T12"/></text:p>
          </table:table-cell>
          <table:table-cell table:style-name="表格3.B9" office:value-type="string">
            <text:p text:style-name="P21" loext:marker-style-name="T12"><text:span text:style-name="T12">T4.1控制監聽</text:span><text:span text:style-name="T12"/></text:p>
          </table:table-cell>
          <table:table-cell table:style-name="表格3.C9" office:value-type="string">
            <text:p text:style-name="P21" loext:marker-style-name="T12"><text:span text:style-name="T12">O4.1.1工作日誌</text:span><text:span text:style-name="T12"/></text:p>
          </table:table-cell>
          <table:table-cell table:style-name="表格3.D9" office:value-type="string">
            <text:p text:style-name="P24" loext:marker-style-name="T12"><text:span text:style-name="T12">P4.1.1前場音控：能在演出過程中，依照音效場景變化表設定，操作音響控制設備，滿足前場觀眾需求。</text:span><text:span text:style-name="T12"/></text:p>
            <text:p text:style-name="P24" loext:marker-style-name="T12"><text:span text:style-name="T12">P4.1.2表演者音控：能在演出過程中，操作音響監聽設備，滿足表演者需求。</text:span><text:span text:style-name="T12"/></text:p>
            <text:p text:style-name="P24" loext:marker-style-name="T12"><text:span text:style-name="T12">P4.1.3能迅速協調工作人員排除音控、監聽系統突發狀況。</text:span><text:span text:style-name="T12"/></text:p>
          </table:table-cell>
          <table:table-cell table:style-name="表格3.E9" office:value-type="string">
            <text:p text:style-name="P9" loext:marker-style-name="T12"><text:span text:style-name="T12">5</text:span><text:span text:style-name="T12"/></text:p>
          </table:table-cell>
          <table:table-cell table:style-name="表格3.F9" office:value-type="string">
            <text:p text:style-name="P21" loext:marker-style-name="T13"><text:span text:style-name="T13">K01基礎音樂常識</text:span><text:span text:style-name="T13"/></text:p>
            <text:p text:style-name="P21" loext:marker-style-name="T12"><text:span text:style-name="T12">K03演出需求</text:span><text:span text:style-name="T12"/></text:p>
            <text:p text:style-name="P21" loext:marker-style-name="T12"><text:span text:style-name="T12">K04音效場景變化點</text:span><text:span text:style-name="T12"/></text:p>
            <text:p text:style-name="P21" loext:marker-style-name="T13"><text:span text:style-name="T13">K05音樂風格常識</text:span><text:span text:style-name="T13"/></text:p>
            <text:p text:style-name="P21" loext:marker-style-name="T13"><text:span text:style-name="T13">K07譜記或曲式常識</text:span><text:span text:style-name="T13"/></text:p>
            <text:p text:style-name="P21" loext:marker-style-name="T12"><text:span text:style-name="T12">K09音控系統</text:span><text:span text:style-name="T12"/></text:p>
            <text:p text:style-name="P21" loext:marker-style-name="T12"><text:span text:style-name="T12">K10舞臺監聽系統</text:span><text:span text:style-name="T12"/></text:p>
            <text:p text:style-name="P21" loext:marker-style-name="T13"><text:span text:style-name="T13">K11射頻知識</text:span><text:span text:style-name="T13"/></text:p>
          </table:table-cell>
          <table:table-cell table:style-name="表格3.G9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03需求分析能力</text:span><text:span text:style-name="T12"/></text:p>
            <text:p text:style-name="P21" loext:marker-style-name="T12"><text:span text:style-name="T12">S06音效場景變化執行</text:span><text:span text:style-name="T12"/></text:p>
            <text:p text:style-name="P21" loext:marker-style-name="T12"><text:span text:style-name="T12">S07音響控制設備操作</text:span><text:span text:style-name="T12"/></text:p>
            <text:p text:style-name="P21" loext:marker-style-name="T12"><text:span text:style-name="T12">S08音響監聽設備操作</text:span><text:span text:style-name="T12"/></text:p>
            <text:p text:style-name="P21" loext:marker-style-name="T12"><text:span text:style-name="T12">S09音響錄音設備操作</text:span><text:span text:style-name="T12"/></text:p>
            <text:p text:style-name="P21" loext:marker-style-name="T12"><text:span text:style-name="T12">S10音響成音設備操作</text:span><text:span text:style-name="T12"/></text:p>
          </table:table-cell>
        </table:table-row>
        <table:table-row table:style-name="表格3.10">
          <table:table-cell table:style-name="表格3.A10" table:number-rows-spanned="4" office:value-type="string">
            <text:p text:style-name="P21" loext:marker-style-name="T12"><text:span text:style-name="T12">T5音響系統演出進場</text:span><text:span text:style-name="T12"/></text:p>
          </table:table-cell>
          <table:table-cell table:style-name="表格3.B10" office:value-type="string">
            <text:p text:style-name="P21" loext:marker-style-name="T12"><text:span text:style-name="T12">T5.1器材準備</text:span><text:span text:style-name="T12"/></text:p>
          </table:table-cell>
          <table:table-cell table:style-name="表格3.C10" office:value-type="string">
            <text:p text:style-name="P21" loext:marker-style-name="T12"><text:span text:style-name="T12">O5.1.1音響器材清單</text:span><text:span text:style-name="T12"/></text:p>
          </table:table-cell>
          <table:table-cell table:style-name="表格3.D10" office:value-type="string">
            <text:p text:style-name="P24" loext:marker-style-name="T12"><text:span text:style-name="T12">P5.1.1能根據音響器材清單，準備音響設備與線材。</text:span><text:span text:style-name="T12"/></text:p>
            <text:p text:style-name="P24" loext:marker-style-name="T12"><text:span text:style-name="T12">P5.1.2能確保音響器材種類、數量正確與性能良好。</text:span><text:span text:style-name="T12"/></text:p>
          </table:table-cell>
          <table:table-cell table:style-name="表格3.E10" office:value-type="string">
            <text:p text:style-name="P9" loext:marker-style-name="T12"><text:span text:style-name="T12">3</text:span><text:span text:style-name="T12"/></text:p>
          </table:table-cell>
          <table:table-cell table:style-name="表格3.F10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23音響線材</text:span><text:span text:style-name="T12"/></text:p>
          </table:table-cell>
          <table:table-cell table:style-name="表格3.G10" office:value-type="string">
            <text:p text:style-name="P21" loext:marker-style-name="T12"><text:span text:style-name="T12">S17音響設備／線材辨識</text:span><text:span text:style-name="T12"/></text:p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P21" loext:marker-style-name="T12"><text:span text:style-name="T12">T5.2進場協調</text:span><text:span text:style-name="T12"/></text:p>
          </table:table-cell>
          <table:table-cell table:style-name="表格3.C11" office:value-type="string">
            <text:p text:style-name="P21" loext:marker-style-name="T12"><text:span text:style-name="T12">O5.2.1技術會議記錄</text:span><text:span text:style-name="T12"/></text:p>
          </table:table-cell>
          <table:table-cell table:style-name="表格3.D11" office:value-type="string">
            <text:p text:style-name="P24" loext:marker-style-name="T8"><text:span text:style-name="T12">P5.2.1參加製作技術（製播）會議，了解需要與</text:span><text:span text:style-name="T26">協力單位</text:span><text:span text:style-name="T42">【註1】</text:span><text:span text:style-name="T12">配合之內容。</text:span></text:p>
            <text:p text:style-name="P24" loext:marker-style-name="T12"><text:span text:style-name="T12">P5.2.2瞭解音響設備進（退）場順序、時間、與場地規定。</text:span><text:span text:style-name="T12"/></text:p>
          </table:table-cell>
          <table:table-cell table:style-name="表格3.E11" office:value-type="string">
            <text:p text:style-name="P9" loext:marker-style-name="T12"><text:span text:style-name="T12">5</text:span><text:span text:style-name="T12"/></text:p>
          </table:table-cell>
          <table:table-cell table:style-name="表格3.F11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30具備劇場基礎相關知識</text:span><text:span text:style-name="T12"/></text:p>
          </table:table-cell>
          <table:table-cell table:style-name="表格3.G11" office:value-type="string">
            <text:p text:style-name="P21" loext:marker-style-name="T12"><text:span text:style-name="T12">S01溝通協調能力</text:span><text:span text:style-name="T12"/></text:p>
            <text:p text:style-name="P21" loext:marker-style-name="T12"><text:span text:style-name="T12">S11資材規劃能力</text:span><text:span text:style-name="T12"/></text:p>
          </table:table-cell>
        </table:table-row>
        <table:table-row table:style-name="表格3.11">
          <table:covered-table-cell table:style-name="表格3.A12"/>
          <table:table-cell table:style-name="表格3.B12" table:number-rows-spanned="2" office:value-type="string">
            <text:p text:style-name="P21" loext:marker-style-name="T12"><text:span text:style-name="T12">T5.3系統架設</text:span><text:span text:style-name="T12"/></text:p>
          </table:table-cell>
          <table:table-cell table:style-name="表格3.C12" table:number-rows-spanned="2" office:value-type="string">
            <text:p text:style-name="P21" loext:marker-style-name="T12"><text:span text:style-name="T12">O5.3.1音響訊號通路表</text:span><text:span text:style-name="T12"/></text:p>
          </table:table-cell>
          <table:table-cell table:style-name="表格3.D12" office:value-type="string">
            <text:p text:style-name="P24" loext:marker-style-name="T12"><text:span text:style-name="T12">P5.3.1能根據音響系統方塊圖與施工圖，正確的安裝與連結音響系統。</text:span><text:span text:style-name="T12"/></text:p>
            <text:p text:style-name="P24" loext:marker-style-name="T12"><text:span text:style-name="T12">P5.3.2能將音響設備安全且正確的進行組合與安裝。</text:span><text:span text:style-name="T12"/></text:p>
          </table:table-cell>
          <table:table-cell table:style-name="表格3.E12" office:value-type="string">
            <text:p text:style-name="P9" loext:marker-style-name="T12"><text:span text:style-name="T12">3</text:span><text:span text:style-name="T12"/></text:p>
          </table:table-cell>
          <table:table-cell table:style-name="表格3.F12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6勞工安全</text:span><text:span text:style-name="T12"/></text:p>
            <text:p text:style-name="P21" loext:marker-style-name="T12"><text:span text:style-name="T12">K27懸吊知識</text:span><text:span text:style-name="T12"/></text:p>
          </table:table-cell>
          <table:table-cell table:style-name="表格3.G12" office:value-type="string">
            <text:p text:style-name="P21" loext:marker-style-name="T12"><text:span text:style-name="T12">S14音響配電規劃</text:span><text:span text:style-name="T12"/></text:p>
            <text:p text:style-name="P21" loext:marker-style-name="T12"><text:span text:style-name="T12">S18圖面閱讀</text:span><text:span text:style-name="T12"/></text:p>
            <text:p text:style-name="P21" loext:marker-style-name="T12"><text:span text:style-name="T12">S19施工繪圖</text:span><text:span text:style-name="T12"/></text:p>
            <text:p text:style-name="P21" loext:marker-style-name="T12"><text:span text:style-name="T12">S20音響設備安裝／連接</text:span><text:span text:style-name="T12"/></text:p>
            <text:p text:style-name="P21" loext:marker-style-name="T12"><text:span text:style-name="T12">S21音響系統測試／調整</text:span><text:span text:style-name="T12"/></text:p>
          </table:table-cell>
        </table:table-row>
        <table:table-row table:style-name="表格3.13">
          <table:covered-table-cell table:style-name="表格3.A13"/>
          <table:covered-table-cell table:style-name="表格3.B13"/>
          <table:covered-table-cell table:style-name="表格3.C13"/>
          <table:table-cell table:style-name="表格3.D13" office:value-type="string">
            <text:p text:style-name="P24" loext:marker-style-name="T8"><text:span text:style-name="T12">P5.3.3能正確連接各項</text:span><text:span text:style-name="T26">音響設備</text:span><text:span text:style-name="T42">【註2】</text:span><text:span text:style-name="T12">，建置音響訊號通路，完成訊號通路表，並與音控人員確認。</text:span></text:p>
            <text:p text:style-name="P24" loext:marker-style-name="T12"><text:span text:style-name="T12">P5.3.4能掌握演出現場低壓配電系統，完成接地隔離並順利供電。</text:span><text:span text:style-name="T12"/></text:p>
            <text:p text:style-name="P24" loext:marker-style-name="T12"><text:span text:style-name="T12">P5.3.5能正確測試音響系統及音效，並與音控人員溝通，以進行調整。</text:span><text:span text:style-name="T12"/></text:p>
          </table:table-cell>
          <table:table-cell table:style-name="表格3.E13" office:value-type="string">
            <text:p text:style-name="P9" loext:marker-style-name="T12"><text:span text:style-name="T12">4</text:span><text:span text:style-name="T12"/></text:p>
          </table:table-cell>
          <table:table-cell table:style-name="表格3.F13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6勞工安全</text:span><text:span text:style-name="T12"/></text:p>
          </table:table-cell>
          <table:table-cell table:style-name="表格3.G13" office:value-type="string">
            <text:p text:style-name="P21" loext:marker-style-name="T12"><text:span text:style-name="T12">S14音響配電規劃</text:span><text:span text:style-name="T12"/></text:p>
            <text:p text:style-name="P21" loext:marker-style-name="T12"><text:span text:style-name="T12">S18圖面閱讀</text:span><text:span text:style-name="T12"/></text:p>
            <text:p text:style-name="P21" loext:marker-style-name="T12"><text:span text:style-name="T12">S19施工繪圖</text:span><text:span text:style-name="T12"/></text:p>
            <text:p text:style-name="P21" loext:marker-style-name="T12"><text:span text:style-name="T12">S20音響設備安裝／連接</text:span><text:span text:style-name="T12"/></text:p>
            <text:p text:style-name="P21" loext:marker-style-name="T12"><text:span text:style-name="T12">S21音響系統測試／調整</text:span><text:span text:style-name="T12"/></text:p>
          </table:table-cell>
        </table:table-row>
        <text:soft-page-break/>
        <table:table-row table:style-name="表格3.14">
          <table:table-cell table:style-name="表格3.A14" table:number-rows-spanned="2" office:value-type="string">
            <text:p text:style-name="P21" loext:marker-style-name="T12"><text:span text:style-name="T12">T6節目演出音響執行</text:span><text:span text:style-name="T12"/></text:p>
          </table:table-cell>
          <table:table-cell table:style-name="表格3.B14" office:value-type="string">
            <text:p text:style-name="P21" loext:marker-style-name="T12"><text:span text:style-name="T12">T6.1現場執行</text:span><text:span text:style-name="T12"/></text:p>
          </table:table-cell>
          <table:table-cell table:style-name="表格3.C14" office:value-type="string">
            <text:p text:style-name="P21" loext:marker-style-name="T12"><text:span text:style-name="T12">O6.1.1執行工作日誌</text:span><text:span text:style-name="T12"/></text:p>
          </table:table-cell>
          <table:table-cell table:style-name="表格3.D14" office:value-type="string">
            <text:p text:style-name="P24" loext:marker-style-name="T12"><text:span text:style-name="T12">P6.1.1能在演出過程中，依照演出流程及曲目，提供所需的音響設備，並滿足演出者音響效果需求。</text:span><text:span text:style-name="T12"/></text:p>
          </table:table-cell>
          <table:table-cell table:style-name="表格3.E14" office:value-type="string">
            <text:p text:style-name="P9" loext:marker-style-name="T12"><text:span text:style-name="T12">4</text:span><text:span text:style-name="T12"/></text:p>
          </table:table-cell>
          <table:table-cell table:style-name="表格3.F14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8設備問題</text:span><text:span text:style-name="T12"/></text:p>
          </table:table-cell>
          <table:table-cell table:style-name="表格3.G14" office:value-type="string">
            <text:p text:style-name="P21" loext:marker-style-name="T12"><text:span text:style-name="T12">S21音響系統測試／調整</text:span><text:span text:style-name="T12"/></text:p>
            <text:p text:style-name="P21" loext:marker-style-name="T12"><text:span text:style-name="T12">S22音響系統操作</text:span><text:span text:style-name="T12"/></text:p>
            <text:p text:style-name="P21" loext:marker-style-name="T12"><text:span text:style-name="T12">S23危機處理</text:span><text:span text:style-name="T12"/></text:p>
            <text:p text:style-name="P21" loext:marker-style-name="T12"><text:span text:style-name="T12">S24問題排除</text:span><text:span text:style-name="T12"/></text:p>
          </table:table-cell>
        </table:table-row>
        <table:table-row table:style-name="表格3.14">
          <table:covered-table-cell table:style-name="表格3.A15"/>
          <table:table-cell table:style-name="表格3.B15" office:value-type="string">
            <text:p text:style-name="P21" loext:marker-style-name="T12"><text:span text:style-name="T12">T6.2狀況排除</text:span><text:span text:style-name="T12"/></text:p>
          </table:table-cell>
          <table:table-cell table:style-name="表格3.C15" office:value-type="string">
            <text:p text:style-name="P21" loext:marker-style-name="T12"><text:span text:style-name="T12">O6.2.1工作日誌</text:span><text:span text:style-name="T12"/></text:p>
          </table:table-cell>
          <table:table-cell table:style-name="表格3.D15" office:value-type="string">
            <text:p text:style-name="P24" loext:marker-style-name="T12"><text:span text:style-name="T12">P6.2.1能在演出過程中，排除音響系統突發狀況，確保系統正常運作。</text:span><text:span text:style-name="T12"/></text:p>
          </table:table-cell>
          <table:table-cell table:style-name="表格3.E15" office:value-type="string">
            <text:p text:style-name="P9" loext:marker-style-name="T12"><text:span text:style-name="T12">4</text:span><text:span text:style-name="T12"/></text:p>
          </table:table-cell>
          <table:table-cell table:style-name="表格3.F15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4舞臺結構</text:span><text:span text:style-name="T12"/></text:p>
            <text:p text:style-name="P21" loext:marker-style-name="T12"><text:span text:style-name="T12">K25場館資訊</text:span><text:span text:style-name="T12"/></text:p>
            <text:p text:style-name="P21" loext:marker-style-name="T12"><text:span text:style-name="T12">K28設備問題</text:span><text:span text:style-name="T12"/></text:p>
          </table:table-cell>
          <table:table-cell table:style-name="表格3.G15" office:value-type="string">
            <text:p text:style-name="P21" loext:marker-style-name="T12"><text:span text:style-name="T12">S21音響系統測試／調整</text:span><text:span text:style-name="T12"/></text:p>
            <text:p text:style-name="P21" loext:marker-style-name="T12"><text:span text:style-name="T12">S22音響系統操作</text:span><text:span text:style-name="T12"/></text:p>
            <text:p text:style-name="P21" loext:marker-style-name="T12"><text:span text:style-name="T12">S23危機處理</text:span><text:span text:style-name="T12"/></text:p>
            <text:p text:style-name="P21" loext:marker-style-name="T12"><text:span text:style-name="T12">S24問題排除</text:span><text:span text:style-name="T12"/></text:p>
          </table:table-cell>
        </table:table-row>
        <table:table-row table:style-name="表格3.14">
          <table:table-cell table:style-name="表格3.A16" table:number-rows-spanned="2" office:value-type="string">
            <text:p text:style-name="P21" loext:marker-style-name="T12"><text:span text:style-name="T12">T7設備撤場清點</text:span><text:span text:style-name="T12"/></text:p>
          </table:table-cell>
          <table:table-cell table:style-name="表格3.B16" office:value-type="string">
            <text:p text:style-name="P21" loext:marker-style-name="T12"><text:span text:style-name="T12">T7.1系統拆卸</text:span><text:span text:style-name="T12"/></text:p>
          </table:table-cell>
          <table:table-cell table:style-name="表格3.C16" office:value-type="string">
            <text:p text:style-name="P21" loext:marker-style-name="T12"><text:span text:style-name="T12">O7.1.1撤場工作日誌</text:span><text:span text:style-name="T12"/></text:p>
          </table:table-cell>
          <table:table-cell table:style-name="表格3.D16" office:value-type="string">
            <text:p text:style-name="P24" loext:marker-style-name="T12"><text:span text:style-name="T12">P7.1.1能安全、正確的拆除音響設備、線材，並且予以分類、裝箱。</text:span><text:span text:style-name="T12"/></text:p>
          </table:table-cell>
          <table:table-cell table:style-name="表格3.E16" office:value-type="string">
            <text:p text:style-name="P9" loext:marker-style-name="T12"><text:span text:style-name="T12">3</text:span><text:span text:style-name="T12"/></text:p>
          </table:table-cell>
          <table:table-cell table:style-name="表格3.F16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8設備問題</text:span><text:span text:style-name="T12"/></text:p>
          </table:table-cell>
          <table:table-cell table:style-name="表格3.G16" office:value-type="string">
            <text:p text:style-name="P21" loext:marker-style-name="T12"><text:span text:style-name="T12">S17音響設備／線材辨識</text:span><text:span text:style-name="T12"/></text:p>
            <text:p text:style-name="P21" loext:marker-style-name="T12"><text:span text:style-name="T12">S25音響設備歸納能力</text:span><text:span text:style-name="T12"/></text:p>
            <text:p text:style-name="P21" loext:marker-style-name="T12"><text:span text:style-name="T12">S27音響設備檢測</text:span><text:span text:style-name="T12"/></text:p>
          </table:table-cell>
        </table:table-row>
        <table:table-row table:style-name="表格3.14">
          <table:covered-table-cell table:style-name="表格3.A17"/>
          <table:table-cell table:style-name="表格3.B17" office:value-type="string">
            <text:p text:style-name="P21" loext:marker-style-name="T12"><text:span text:style-name="T12">T7.2設備檢測</text:span><text:span text:style-name="T12"/></text:p>
          </table:table-cell>
          <table:table-cell table:style-name="表格3.C17" office:value-type="string">
            <text:p text:style-name="P21" loext:marker-style-name="T12"><text:span text:style-name="T12">O7.2.1檢修工作日誌</text:span><text:span text:style-name="T12"/></text:p>
          </table:table-cell>
          <table:table-cell table:style-name="表格3.D17" office:value-type="string">
            <text:p text:style-name="P24" loext:marker-style-name="T12"><text:span text:style-name="T12">P7.2.1能對音響設備、線材進行快速檢測，並根據設備的狀況予以標示、分類。</text:span><text:span text:style-name="T12"/></text:p>
          </table:table-cell>
          <table:table-cell table:style-name="表格3.E17" office:value-type="string">
            <text:p text:style-name="P9" loext:marker-style-name="T12"><text:span text:style-name="T12">3</text:span><text:span text:style-name="T12"/></text:p>
          </table:table-cell>
          <table:table-cell table:style-name="表格3.F17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8設備問題</text:span><text:span text:style-name="T12"/></text:p>
          </table:table-cell>
          <table:table-cell table:style-name="表格3.G17" office:value-type="string">
            <text:p text:style-name="P21" loext:marker-style-name="T12"><text:span text:style-name="T12">S17音響設備／線材辨識</text:span><text:span text:style-name="T12"/></text:p>
            <text:p text:style-name="P21" loext:marker-style-name="T12"><text:span text:style-name="T12">S25音響設備歸納能力</text:span><text:span text:style-name="T12"/></text:p>
            <text:p text:style-name="P21" loext:marker-style-name="T12"><text:span text:style-name="T12">S27音響設備檢測</text:span><text:span text:style-name="T12"/></text:p>
          </table:table-cell>
        </table:table-row>
        <table:table-row table:style-name="表格3.14">
          <table:table-cell table:style-name="表格3.A18" table:number-rows-spanned="2" office:value-type="string">
            <text:p text:style-name="P21" loext:marker-style-name="T12"><text:span text:style-name="T12">T8音響系統保養維護</text:span><text:span text:style-name="T12"/></text:p>
          </table:table-cell>
          <table:table-cell table:style-name="表格3.B18" office:value-type="string">
            <text:p text:style-name="P21" loext:marker-style-name="T12"><text:span text:style-name="T12">T8.1設備保養</text:span><text:span text:style-name="T12"/></text:p>
          </table:table-cell>
          <table:table-cell table:style-name="表格3.C18" office:value-type="string">
            <text:p text:style-name="P21" loext:marker-style-name="T12"><text:span text:style-name="T12">O8.1.1保養紀錄表</text:span><text:span text:style-name="T12"/></text:p>
          </table:table-cell>
          <table:table-cell table:style-name="表格3.D18" office:value-type="string">
            <text:p text:style-name="P24" loext:marker-style-name="T12"><text:span text:style-name="T12">P8.1.1能正確清潔保養各項音響設備與線材。</text:span><text:span text:style-name="T12"/></text:p>
          </table:table-cell>
          <table:table-cell table:style-name="表格3.E18" office:value-type="string">
            <text:p text:style-name="P9" loext:marker-style-name="T12"><text:span text:style-name="T12">3</text:span><text:span text:style-name="T12"/></text:p>
          </table:table-cell>
          <table:table-cell table:style-name="表格3.F18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2"><text:soft-page-break/><text:span text:style-name="T12">K23音響線材</text:span><text:span text:style-name="T12"/></text:p>
            <text:p text:style-name="P21" loext:marker-style-name="T12"><text:span text:style-name="T12">K28設備問題</text:span><text:span text:style-name="T12"/></text:p>
            <text:p text:style-name="P21" loext:marker-style-name="T12"><text:span text:style-name="T12">K29基礎維修</text:span><text:span text:style-name="T12"/></text:p>
          </table:table-cell>
          <table:table-cell table:style-name="表格3.G18" office:value-type="string">
            <text:p text:style-name="P21" loext:marker-style-name="T12"><text:span text:style-name="T12">S02基礎維修能力</text:span><text:span text:style-name="T12"/></text:p>
            <text:p text:style-name="P21" loext:marker-style-name="T12"><text:span text:style-name="T12">S17音響設備／線材辨識</text:span><text:span text:style-name="T12"/></text:p>
            <text:p text:style-name="P21" loext:marker-style-name="T12"><text:span text:style-name="T12">S26音響設備清潔／保養</text:span><text:span text:style-name="T12"/></text:p>
            <text:p text:style-name="P21" loext:marker-style-name="T12"><text:soft-page-break/><text:span text:style-name="T12">S27音響設備檢測</text:span><text:span text:style-name="T12"/></text:p>
          </table:table-cell>
        </table:table-row>
        <table:table-row table:style-name="表格3.14">
          <table:covered-table-cell table:style-name="表格3.A19"/>
          <table:table-cell table:style-name="表格3.B19" office:value-type="string">
            <text:p text:style-name="P21" loext:marker-style-name="T12"><text:span text:style-name="T12">T8.2設備維護</text:span><text:span text:style-name="T12"/></text:p>
          </table:table-cell>
          <table:table-cell table:style-name="表格3.C19" office:value-type="string">
            <text:p text:style-name="P21" loext:marker-style-name="T12"><text:span text:style-name="T12">O8.2.1維護紀錄表</text:span><text:span text:style-name="T12"/></text:p>
          </table:table-cell>
          <table:table-cell table:style-name="表格3.D19" office:value-type="string">
            <text:p text:style-name="P24" loext:marker-style-name="T12"><text:span text:style-name="T12">P8.2.1能正確測試音響設備各項功能。</text:span><text:span text:style-name="T12"/></text:p>
            <text:p text:style-name="P24" loext:marker-style-name="T12"><text:span text:style-name="T12">P8.2.2能判斷與排除各項音響設備與線材常見故障。</text:span><text:span text:style-name="T12"/></text:p>
            <text:p text:style-name="P24" loext:marker-style-name="T12"><text:span text:style-name="T12">P8.2.3能正確銲接各類線材接頭。</text:span><text:span text:style-name="T12"/></text:p>
          </table:table-cell>
          <table:table-cell table:style-name="表格3.E19" office:value-type="string">
            <text:p text:style-name="P9" loext:marker-style-name="T12"><text:span text:style-name="T12">3</text:span><text:span text:style-name="T12"/></text:p>
          </table:table-cell>
          <table:table-cell table:style-name="表格3.F19" office:value-type="string">
            <text:p text:style-name="P21" loext:marker-style-name="T12"><text:span text:style-name="T12">K02類比／數位音響設備</text:span><text:span text:style-name="T12"/></text:p>
            <text:p text:style-name="P21" loext:marker-style-name="T12"><text:span text:style-name="T12">K14基礎電學</text:span><text:span text:style-name="T12"/></text:p>
            <text:p text:style-name="P21" loext:marker-style-name="T12"><text:span text:style-name="T12">K15基礎電子學</text:span><text:span text:style-name="T12"/></text:p>
            <text:p text:style-name="P21" loext:marker-style-name="T12"><text:span text:style-name="T12">K23音響線材</text:span><text:span text:style-name="T12"/></text:p>
            <text:p text:style-name="P21" loext:marker-style-name="T12"><text:span text:style-name="T12">K28設備問題</text:span><text:span text:style-name="T12"/></text:p>
            <text:p text:style-name="P21" loext:marker-style-name="T12"><text:span text:style-name="T12">K29基礎維修</text:span><text:span text:style-name="T12"/></text:p>
          </table:table-cell>
          <table:table-cell table:style-name="表格3.G19" office:value-type="string">
            <text:p text:style-name="P21" loext:marker-style-name="T12"><text:span text:style-name="T12">S02基礎維修能力</text:span><text:span text:style-name="T12"/></text:p>
            <text:p text:style-name="P21" loext:marker-style-name="T12"><text:span text:style-name="T12">S17音響設備／線材辨識</text:span><text:span text:style-name="T12"/></text:p>
            <text:p text:style-name="P21" loext:marker-style-name="T12"><text:span text:style-name="T12">S26音響設備清潔／保養</text:span><text:span text:style-name="T12"/></text:p>
            <text:p text:style-name="P21" loext:marker-style-name="T12"><text:span text:style-name="T12">S27音響設備檢測</text:span><text:span text:style-name="T12"/></text:p>
          </table:table-cell>
        </table:table-row>
      </table:table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21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9"><text:span text:style-name="T9">A01團隊意識</text:span><text:span text:style-name="T9"/></text:p>
            <text:p text:style-name="P18" loext:marker-style-name="T9"><text:span text:style-name="T9">A02親和關係</text:span><text:span text:style-name="T9"/></text:p>
            <text:p text:style-name="P18" loext:marker-style-name="T9"><text:span text:style-name="T9">A03主動積極</text:span><text:span text:style-name="T9"/></text:p>
            <text:p text:style-name="P18" loext:marker-style-name="T9"><text:span text:style-name="T9">A04自我管理</text:span><text:span text:style-name="T9"/></text:p>
            <text:p text:style-name="P18" loext:marker-style-name="T9"><text:span text:style-name="T9">A05自我提升</text:span><text:span text:style-name="T9"/></text:p>
            <text:p text:style-name="P18" loext:marker-style-name="T9"><text:span text:style-name="T9">A06壓力容忍</text:span><text:span text:style-name="T9"/></text:p>
            <text:p text:style-name="P18" loext:marker-style-name="T9"><text:span text:style-name="T9">A07謹慎細心</text:span><text:span text:style-name="T9"/></text:p>
            <text:p text:style-name="P18" loext:marker-style-name="T9"><text:span text:style-name="T9">A08彈性</text:span><text:span text:style-name="T9"/></text:p>
            <text:p text:style-name="P18" loext:marker-style-name="T9"><text:span text:style-name="T9">A09應對不明狀況</text:span><text:span text:style-name="T9"/></text:p>
            <text:p text:style-name="P18" loext:marker-style-name="T9"><text:span text:style-name="T9">A10好奇開放</text:span><text:span text:style-name="T9"/></text:p>
            <text:p text:style-name="P18" loext:marker-style-name="T9"><text:span text:style-name="T9">A11對流行音樂及時尚的喜好與熱忱</text:span><text:span text:style-name="T9"/></text:p>
            <text:p text:style-name="P18" loext:marker-style-name="T9"><text:span text:style-name="T9">A12顧客導向</text:span><text:span text:style-name="T9"/></text:p>
            <text:p text:style-name="P18" loext:marker-style-name="T9"><text:span text:style-name="T9">A13共同創作</text:span><text:span text:style-name="T9"/></text:p>
            <text:p text:style-name="P18" loext:marker-style-name="T9"><text:span text:style-name="T9">A14團隊管理</text:span><text:span text:style-name="T9"/></text:p>
          </table:table-cell>
        </table:table-row>
      </table:table>
      <text:p text:style-name="P27" loext:marker-style-name="T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4" loext:marker-style-name="T28"><text:span text:style-name="T28">說明與補充事項</text:span><text:span text:style-name="T28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36184730" text:style-name="WWNum3">
              <text:list-item>
                <text:p text:style-name="P1" loext:marker-style-name="T22"><text:span text:style-name="T23">建議擔任此職類</text:span><text:span text:style-name="T24">／</text:span><text:span text:style-name="T23">職業之學歷</text:span><text:span text:style-name="T31">／</text:span><text:span text:style-name="T23">經歷</text:span><text:span text:style-name="T24">／</text:span><text:span text:style-name="T23">或能力條件：</text:span></text:p>
              </text:list-item>
            </text:list>
            <text:list text:style-name="WWNum5">
              <text:list-item>
                <text:p text:style-name="P3" loext:marker-style-name="T27"><text:span text:style-name="T33">高中</text:span><text:span text:style-name="T35">職畢業</text:span><text:span text:style-name="T34">（</text:span><text:span text:style-name="T33">同等學力</text:span><text:span text:style-name="T37">）</text:span><text:span text:style-name="T35">或以上</text:span><text:span text:style-name="T29">（</text:span><text:span text:style-name="T33">電子、電機、音樂、</text:span><text:span text:style-name="T35">多媒體</text:span><text:span text:style-name="T33">及表演藝術或其他相關科系</text:span><text:span text:style-name="T38">）</text:span><text:span text:style-name="T35">。</text:span></text:p>
              </text:list-item>
              <text:list-item>
                <text:p text:style-name="P3" loext:marker-style-name="T27"><text:span text:style-name="T18">具備兩年以上音響相關領域實務經驗者。</text:span><text:span text:style-name="T18"/></text:p>
              </text:list-item>
              <text:list-item>
                <text:p text:style-name="P3" loext:marker-style-name="T27"><text:span text:style-name="T33">具備全民英檢初級</text:span><text:span text:style-name="T37">（</text:span><text:span text:style-name="T33">或其他檢定</text:span><text:span text:style-name="T37">）</text:span><text:span text:style-name="T33">或以上閱讀能力</text:span><text:span text:style-name="T37">（</text:span><text:span text:style-name="T33">可閱讀音響設備英文使用說明與標示</text:span><text:span text:style-name="T39">）</text:span><text:span text:style-name="T35">。</text:span></text:p>
              </text:list-item>
            </text:list>
            <text:list text:continue-list="list336184730" text:style-name="WWNum3">
              <text:list-item>
                <text:p text:style-name="P1" loext:marker-style-name="T23"><text:span text:style-name="T23">其他補充說明：</text:span><text:span text:style-name="T23"/></text:p>
              </text:list-item>
            </text:list>
            <text:list text:style-name="WWNum4">
              <text:list-item>
                <text:p text:style-name="P5" loext:marker-style-name="T30"><text:soft-page-break/><text:span text:style-name="T30">【註1】協力單位：如場佈、燈光、視訊、攝影、舞臺、結構、特效等單位。</text:span><text:span text:style-name="T30"/></text:p>
              </text:list-item>
              <text:list-item>
                <text:p text:style-name="P4" loext:marker-style-name="T30"><text:span text:style-name="T30">【註2】音響設備：含播放、控制、監聽、錄音與成音設備。</text:span><text:span text:style-name="T30"/></text:p>
              </text:list-item>
            </text:list>
            <text:list text:style-name="WWNum2">
              <text:list-item>
                <text:p text:style-name="P2" loext:marker-style-name="T23"><text:span text:style-name="T23">基準更新紀錄</text:span><text:span text:style-name="T23"/></text:p>
              </text:list-item>
            </text:list>
            <text:p text:style-name="P6" loext:marker-style-name="T27"><text:span text:style-name="T33">因應</text:span><text:span text:style-name="T32">2017／05／25</text:span><text:span text:style-name="T33">公告職能基準品質認證作業規範修訂版，將原「入門水準」內容移至「說明與補充事項」</text:span><text:span text:style-name="T40">／</text:span><text:span text:style-name="T33">【建議擔任此職類</text:span><text:span text:style-name="T41">／</text:span><text:span text:style-name="T33">職業之學歷</text:span><text:span text:style-name="T36">／</text:span><text:span text:style-name="T33">經歷</text:span><text:span text:style-name="T34">／</text:span><text:span text:style-name="T33">或能力條</text:span><text:span text:style-name="T30">件】。</text:span></text:p>
          </table:table-cell>
        </table:table-row>
      </table:table>
      <text:p text:style-name="P2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7cm" fo:keep-together="always" fo:orphans="2" fo:widows="2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List_20_4" style:class="list">
      <style:paragraph-properties fo:margin-left="1.829cm" fo:text-indent="-0.63cm" style:auto-text-indent="false"/>
      <style:text-properties style:font-size-complex="10pt"/>
    </style:style>
    <style:style style:name="List_20_4" style:display-name="List 4" style:family="paragraph" style:parent-style-name="List_20_5" style:class="list">
      <style:paragraph-properties fo:margin-left="0.6cm" fo:margin-top="0.106cm" fo:margin-bottom="0.106cm" style:contextual-spacing="true" fo:keep-together="always" fo:orphans="2" fo:widows="2" fo:text-indent="-0.847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class="list">
      <style:paragraph-properties fo:margin-top="0cm" fo:margin-bottom="0cm" style:contextual-spacing="true"/>
    </style:style>
    <style:style style:name="Numbering_20_3" style:display-name="Numbering 3" style:family="paragraph" style:parent-style-name="List_20_4" style:class="list">
      <style:paragraph-properties fo:margin-left="1.905cm">
        <style:tab-stops>
          <style:tab-stop style:position="1.483cm"/>
          <style:tab-stop style:position="1.801cm"/>
          <style:tab-stop style:position="1.905cm"/>
          <style:tab-stop style:position="2.401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計畫_5f_內文" style:display-name="計畫_內文" style:family="paragraph" style:parent-style-name="Standard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" style:family="paragraph" style:parent-style-name="Standard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text-blinking="false" style:font-style-asian="italic" style:font-weight-asian="bold" style:font-style-complex="normal" style:font-weight-complex="normal"/>
    </style:style>
    <style:style style:name="apple-converted-space" style:family="text" style:parent-style-name="Default_20_Paragraph_20_Font_20__28_WW_29_"/>
    <style:style style:name="表左_20_字元" style:display-name="表左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size-complex="13pt"/>
    </style:style>
    <style:style style:name="未解析的提及1" style:family="text" style:parent-style-name="Default_20_Paragraph_20_Font_20__28_WW_29_">
      <style:text-properties fo:color="#808080" loext:opacity="100%" fo:background-color="#e6e6e6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Arial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1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1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1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1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1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1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1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1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75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9</text:page-number></text:span><text:span text:style-name="MT1">頁，總共</text:span><text:span text:style-name="MT1"><text:page-count>11</text:page-count></text:span><text:span text:style-name="MT1">頁</text:span></text:p>
      </style:footer>
    </style:master-page>
    <style:master-page style:name="Converted1" style:page-layout-name="Mpm2" draw:style-name="Mdp1">
      <style:footer>
        <text:p text:style-name="MP1">第<text:page-number text:select-page="current">11</text:page-number>頁，總共<text:page-count>11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</meta:initial-creator>
    <dc:creator>小珠 吳</dc:creator>
    <meta:editing-cycles>11</meta:editing-cycles>
    <meta:print-date>2023-11-28T13:21:00</meta:print-date>
    <meta:creation-date>2023-11-27T00:46:00</meta:creation-date>
    <dc:date>2023-11-28T13:22:00</dc:date>
    <dc:language>zh-TW</dc:language>
    <meta:editing-duration>PT42M</meta:editing-duration>
    <meta:generator>LibreOffice/7.6.0.3$Windows_X86_64 LibreOffice_project/69edd8b8ebc41d00b4de3915dc82f8f0fc3b6265</meta:generator>
    <meta:document-statistic meta:table-count="5" meta:image-count="0" meta:object-count="0" meta:page-count="11" meta:paragraph-count="399" meta:word-count="3536" meta:character-count="4485" meta:non-whitespace-character-count="4483"/>
    <meta:user-defined meta:name="AppVersion">16.0000</meta:user-defined>
    <meta:user-defined meta:name="Company">itri_office 2019win64_ch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