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olumn11" style:family="table-column">
      <style:table-column-properties style:column-width="0.8305in"/>
    </style:style>
    <style:style style:name="TableColumn12" style:family="table-column">
      <style:table-column-properties style:column-width="1.3986in"/>
    </style:style>
    <style:style style:name="TableColumn13" style:family="table-column">
      <style:table-column-properties style:column-width="2.1777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3.225in"/>
    </style:style>
    <style:style style:name="TableColumn16" style:family="table-column">
      <style:table-column-properties style:column-width="2.7562in"/>
    </style:style>
    <style:style style:name="Table10" style:family="table">
      <style:table-properties style:width="11.1659in" fo:margin-left="-0.4597in" table:align="left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baseline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Row30" style:family="table-row">
      <style:table-row-properties style:min-row-height="0.6111in"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微軟正黑體" style:font-name-complex="Times New Roman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style:vertical-align="baseline"/>
    </style:style>
    <style:style style:name="T50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微軟正黑體" style:font-name-complex="Times New Roman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微軟正黑體" style:font-name-complex="Times New Roman" fo:color="#000000" fo:font-size="11pt" style:font-size-asian="11pt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olumn60" style:family="table-column">
      <style:table-column-properties style:column-width="0.5347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3.8222in"/>
    </style:style>
    <style:style style:name="TableColumn64" style:family="table-column">
      <style:table-column-properties style:column-width="1.3638in"/>
    </style:style>
    <style:style style:name="TableColumn65" style:family="table-column">
      <style:table-column-properties style:column-width="3.8701in"/>
    </style:style>
    <style:style style:name="Table59" style:family="table">
      <style:table-properties style:width="11.1659in" fo:margin-left="-0.4597in" table:align="left"/>
    </style:style>
    <style:style style:name="TableRow66" style:family="table-row">
      <style:table-row-properties style:min-row-height="0.0375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style:vertical-align="baseline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微軟正黑體" style:font-name-complex="Times New Roman" fo:color="#000000" fo:font-size="11pt" style:font-size-asian="11pt"/>
    </style:style>
    <style:style style:name="TableRow72" style:family="table-row">
      <style:table-row-properties style:min-row-height="0.1479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baseline"/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P75" style:parent-style-name="內文" style:family="paragraph">
      <style:paragraph-properties style:snap-to-layout-grid="false" fo:text-align="center" style:vertical-align="baseline"/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style:vertical-align="baseline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style:vertical-align="baselin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81" style:family="table-row">
      <style:table-row-properties style:min-row-height="0.0375in"/>
    </style:style>
    <style:style style:name="P82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style:vertical-align="baseline"/>
    </style:style>
    <style:style style:name="T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style:vertical-align="baseline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letter-kerning="true" fo:font-size="11pt" style:font-size-asian="11pt"/>
    </style:style>
    <style:style style:name="TableRow89" style:family="table-row">
      <style:table-row-properties style:min-row-height="0.2659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style:vertical-align="baseline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style:vertical-align="baseline"/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style:vertical-align="baseline"/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03" style:family="table-row">
      <style:table-row-properties style:min-row-height="0.2833in"/>
    </style:style>
    <style:style style:name="P104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/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</style:style>
    <style:style style:name="T109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style:vertical-align="baseline"/>
    </style:style>
    <style:style style:name="T1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15" style:family="table-row">
      <style:table-row-properties style:min-row-height="0.0638in"/>
    </style:style>
    <style:style style:name="P116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baseline"/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vertical-align="baseline"/>
      <style:text-properties style:font-name="Arial" style:font-name-asian="微軟正黑體" style:font-name-complex="Times New Roman" fo:color="#000000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vertical-align="baseline"/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26" style:family="table-row">
      <style:table-row-properties style:min-row-height="0.2979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justify" style:vertical-align="baseline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32" style:family="table-row">
      <style:table-row-properties style:min-row-height="0.0375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style:vertical-align="baseline"/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P1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olumn140" style:family="table-column">
      <style:table-column-properties style:column-width="0.8305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1.2791in"/>
    </style:style>
    <style:style style:name="TableColumn143" style:family="table-column">
      <style:table-column-properties style:column-width="2.8548in"/>
    </style:style>
    <style:style style:name="TableColumn144" style:family="table-column">
      <style:table-column-properties style:column-width="0.5909in"/>
    </style:style>
    <style:style style:name="TableColumn145" style:family="table-column">
      <style:table-column-properties style:column-width="2.0666in"/>
    </style:style>
    <style:style style:name="TableColumn146" style:family="table-column">
      <style:table-column-properties style:column-width="2.7777in"/>
    </style:style>
    <style:style style:name="Table139" style:family="table">
      <style:table-properties style:width="11.1875in" fo:margin-left="0in" table:align="center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微軟正黑體" fo:font-weight="bold" style:font-weight-asian="bold" fo:color="#000000" style:letter-kerning="false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style:vertical-align="baseline"/>
    </style:style>
    <style:style style:name="T152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true" fo:font-size="11pt" style:font-size-asian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baseline"/>
    </style:style>
    <style:style style:name="T155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true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style:vertical-align="baseline"/>
    </style:style>
    <style:style style:name="T158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true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baseline"/>
    </style:style>
    <style:style style:name="T161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true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vertical-align="baseline"/>
    </style:style>
    <style:style style:name="T164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65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66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67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baseline"/>
    </style:style>
    <style:style style:name="T170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71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72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73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7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8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9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90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91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92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93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09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5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2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5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459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460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7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7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7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7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8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2" style:parent-style-name="內文" style:family="paragraph">
      <style:paragraph-properties fo:widows="2" fo:orphans="2" style:snap-to-layout-grid="false" style:vertical-align="baseline" fo:margin-left="-0.393in">
        <style:tab-stops/>
      </style:paragraph-properties>
      <style:text-properties style:font-name="Arial" style:font-name-asian="微軟正黑體" style:font-name-complex="Arial" style:font-weight-complex="bold" fo:color="#000000" style:letter-kerning="true" fo:font-size="11pt" style:font-size-asian="11pt"/>
    </style:style>
    <style:style style:name="TableColumn494" style:family="table-column">
      <style:table-column-properties style:column-width="11.1875in"/>
    </style:style>
    <style:style style:name="Table493" style:family="table">
      <style:table-properties style:width="11.1875in" fo:margin-left="0in" table:align="center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 style:vertical-align="baseline"/>
    </style:style>
    <style:style style:name="T498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true" fo:font-size="11pt" style:font-size-asian="11pt"/>
    </style:style>
    <style:style style:name="T499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true" fo:font-size="11pt" style:font-size-asian="11pt"/>
    </style:style>
    <style:style style:name="T500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true" fo:font-size="11pt" style:font-size-asian="11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04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05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06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07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08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09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10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11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12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13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14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15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16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17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18" style:parent-style-name="內文" style:family="paragraph">
      <style:paragraph-properties style:snap-to-layout-grid="false" style:vertical-align="baseline"/>
      <style:text-properties style:font-name="Arial" style:font-name-asian="微軟正黑體" fo:color="#000000" fo:font-size="11pt" style:font-size-asian="11pt"/>
    </style:style>
    <style:style style:name="P519" style:parent-style-name="內文" style:family="paragraph">
      <style:paragraph-properties fo:widows="2" fo:orphans="2" style:snap-to-layout-grid="false" style:vertical-align="baseline" fo:margin-left="-0.393in">
        <style:tab-stops/>
      </style:paragraph-properties>
      <style:text-properties style:font-name="Arial" style:font-name-asian="微軟正黑體" style:font-name-complex="Arial" style:font-weight-complex="bold" fo:color="#000000" style:letter-kerning="true" fo:font-size="11pt" style:font-size-asian="11pt"/>
    </style:style>
    <style:style style:name="TableColumn521" style:family="table-column">
      <style:table-column-properties style:column-width="11.1902in"/>
    </style:style>
    <style:style style:name="Table520" style:family="table">
      <style:table-properties style:width="11.1902in" fo:margin-left="0in" table:align="center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style:vertical-align="baseline"/>
    </style:style>
    <style:style style:name="T525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26" style:family="table-row">
      <style:table-row-properties style:min-row-height="0.05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list-style-name="LFO10" style:family="paragraph">
      <style:paragraph-properties fo:widows="2" fo:orphans="2" style:snap-to-layout-grid="false" style:vertical-align="baseline" fo:margin-left="0.3333in">
        <style:tab-stops/>
      </style:paragraph-properties>
    </style:style>
    <style:style style:name="T529" style:parent-style-name="預設段落字型" style:family="text">
      <style:text-properties style:font-name="Arial" style:font-name-asian="微軟正黑體" style:font-name-complex="Times New Roman" style:font-weight-complex="bold" fo:color="#000000" style:letter-kerning="true" fo:font-size="11pt" style:font-size-asian="11pt" style:font-size-complex="10pt"/>
    </style:style>
    <style:style style:name="T530" style:parent-style-name="預設段落字型" style:family="text">
      <style:text-properties style:font-name="Arial" style:font-name-asian="微軟正黑體" style:font-name-complex="Times New Roman" style:font-weight-complex="bold" fo:color="#000000" style:letter-kerning="true" fo:font-size="11pt" style:font-size-asian="11pt" style:font-size-complex="10pt"/>
    </style:style>
    <style:style style:name="T531" style:parent-style-name="預設段落字型" style:family="text">
      <style:text-properties style:font-name="Arial" style:font-name-asian="微軟正黑體" style:font-name-complex="Times New Roman" style:font-weight-complex="bold" fo:color="#000000" style:letter-kerning="true" fo:font-size="11pt" style:font-size-asian="11pt" style:font-size-complex="10pt"/>
    </style:style>
    <style:style style:name="T532" style:parent-style-name="預設段落字型" style:family="text">
      <style:text-properties style:font-name="Arial" style:font-name-asian="微軟正黑體" style:font-name-complex="Times New Roman" style:font-weight-complex="bold" fo:color="#000000" style:letter-kerning="true" fo:font-size="11pt" style:font-size-asian="11pt" style:font-size-complex="10pt"/>
    </style:style>
    <style:style style:name="T533" style:parent-style-name="預設段落字型" style:family="text">
      <style:text-properties style:font-name="Arial" style:font-name-asian="微軟正黑體" style:font-name-complex="Times New Roman" style:font-weight-complex="bold" fo:color="#000000" style:letter-kerning="true" fo:font-size="11pt" style:font-size-asian="11pt" style:font-size-complex="10pt"/>
    </style:style>
    <style:style style:name="T534" style:parent-style-name="預設段落字型" style:family="text">
      <style:text-properties style:font-name="Arial" style:font-name-asian="微軟正黑體" style:font-name-complex="Times New Roman" style:font-weight-complex="bold" fo:color="#000000" style:letter-kerning="true" fo:font-size="11pt" style:font-size-asian="11pt" style:font-size-complex="10pt"/>
    </style:style>
    <style:style style:name="T535" style:parent-style-name="預設段落字型" style:family="text">
      <style:text-properties style:font-name="Arial" style:font-name-asian="微軟正黑體" style:font-name-complex="Times New Roman" style:font-weight-complex="bold" fo:color="#000000" style:letter-kerning="true" fo:font-size="11pt" style:font-size-asian="11pt" style:font-size-complex="10pt"/>
    </style:style>
    <style:style style:name="P536" style:parent-style-name="清單段落" style:list-style-name="LFO10" style:family="paragraph">
      <style:paragraph-properties fo:widows="2" fo:orphans="2" style:snap-to-layout-grid="false" style:vertical-align="baseline" fo:margin-left="0.6666in">
        <style:tab-stops/>
      </style:paragraph-properties>
    </style:style>
    <style:style style:name="T537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 style:font-size-complex="10pt"/>
    </style:style>
    <style:style style:name="P538" style:parent-style-name="清單段落" style:family="paragraph">
      <style:paragraph-properties fo:widows="2" fo:orphans="2" style:snap-to-layout-grid="false" style:vertical-align="baseline" fo:margin-left="0.6895in">
        <style:tab-stops/>
      </style:paragraph-properties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P539" style:parent-style-name="清單段落" style:list-style-name="LFO10" style:family="paragraph">
      <style:paragraph-properties fo:widows="2" fo:orphans="2" style:snap-to-layout-grid="false" style:vertical-align="baseline" fo:margin-left="0.3333in">
        <style:tab-stops/>
      </style:paragraph-properties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P540" style:parent-style-name="清單段落" style:list-style-name="LFO10" style:family="paragraph">
      <style:paragraph-properties fo:widows="2" fo:orphans="2" style:snap-to-layout-grid="false" style:vertical-align="baseline" fo:margin-left="0.6666in">
        <style:tab-stops/>
      </style:paragraph-properties>
    </style:style>
    <style:style style:name="T541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T542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T543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T544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T545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T546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T547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T548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T549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T550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T551" style:parent-style-name="預設段落字型" style:family="text"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P552" style:parent-style-name="內文" style:family="paragraph">
      <style:paragraph-properties fo:widows="2" fo:orphans="2" style:snap-to-layout-grid="false" style:vertical-align="baseline"/>
      <style:text-properties style:font-name="Arial" style:font-name-asian="微軟正黑體" style:font-name-complex="Arial" style:font-weight-complex="bold" fo:color="#000000" style:letter-kerning="true" fo:font-size="11pt" style:font-size-asian="11pt" style:font-size-complex="10pt"/>
    </style:style>
    <style:style style:name="P553" style:parent-style-name="內文" style:family="paragraph">
      <style:paragraph-properties fo:widows="2" fo:orphans="2" style:snap-to-layout-grid="false" style:vertical-align="baseline"/>
      <style:text-properties style:font-name="Arial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表演藝術產業影像視訊工程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／更新日期</text:p>
          </table:table-cell>
        </table:table-row>
        <table:table-row table:style-name="TableRow30">
          <table:table-cell table:style-name="TableCell31">
            <text:p text:style-name="P32">V2</text:p>
          </table:table-cell>
          <table:table-cell table:style-name="TableCell33">
            <text:p text:style-name="P34">APA3521-002v2</text:p>
          </table:table-cell>
          <table:table-cell table:style-name="TableCell35">
            <text:p text:style-name="P36">表演藝術產業影像視訊工程師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經發展單位檢視評估結果；維持原內容</text:p>
          </table:table-cell>
          <table:table-cell table:style-name="TableCell41">
            <text:p text:style-name="P42">2017/12/31</text:p>
          </table:table-cell>
        </table:table-row>
        <table:table-row table:style-name="TableRow43">
          <table:table-cell table:style-name="TableCell44">
            <text:p text:style-name="P45">V1</text:p>
          </table:table-cell>
          <table:table-cell table:style-name="TableCell46">
            <text:p text:style-name="P47">APA3521-002</text:p>
          </table:table-cell>
          <table:table-cell table:style-name="TableCell48">
            <text:p text:style-name="P49"><text:span text:style-name="T50">表演藝術產業影像視訊工程師</text:span>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已被《APA3521-002v2》取代</text:p>
          </table:table-cell>
          <table:table-cell table:style-name="TableCell55">
            <text:p text:style-name="P56">2014/12/04</text:p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職能基準代碼</text:span></text:p>
          </table:table-cell>
          <table:covered-table-cell/>
          <table:table-cell table:style-name="TableCell70" table:number-columns-spanned="4">
            <text:p text:style-name="P71">APA3521-002v2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職能基準名稱</text:p>
            <text:p text:style-name="P75">(擇一填寫)</text:p>
          </table:table-cell>
          <table:covered-table-cell/>
          <table:table-cell table:style-name="TableCell76">
            <text:p text:style-name="P77"><text:span text:style-name="T78">職類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<text:span text:style-name="T85">職業</text:span></text:p>
          </table:table-cell>
          <table:table-cell table:style-name="TableCell86" table:number-columns-spanned="3">
            <text:p text:style-name="P87"><text:span text:style-name="T88">表演藝術產業影像視訊工程師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所屬類別</text:span></text:p>
          </table:table-cell>
          <table:table-cell table:style-name="TableCell93">
            <text:p text:style-name="P94"><text:span text:style-name="T95">職類別</text:span></text:p>
          </table:table-cell>
          <table:table-cell table:style-name="TableCell96" table:number-columns-spanned="2">
            <text:p text:style-name="P97">藝文與影音傳播／表演藝術</text:p>
          </table:table-cell>
          <table:covered-table-cell/>
          <table:table-cell table:style-name="TableCell98">
            <text:p text:style-name="P99"><text:span text:style-name="T100">職類別代碼</text:span></text:p>
          </table:table-cell>
          <table:table-cell table:style-name="TableCell101">
            <text:p text:style-name="P102">AP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職業別</text:p>
          </table:table-cell>
          <table:table-cell table:style-name="TableCell107" table:number-columns-spanned="2">
            <text:p text:style-name="P108"><text:span text:style-name="T109">廣播及視聽技術員</text:span></text:p>
          </table:table-cell>
          <table:covered-table-cell/>
          <table:table-cell table:style-name="TableCell110">
            <text:p text:style-name="P111"><text:span text:style-name="T112">職業別代碼</text:span></text:p>
          </table:table-cell>
          <table:table-cell table:style-name="TableCell113">
            <text:p text:style-name="P114">3521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行業別</text:p>
          </table:table-cell>
          <table:table-cell table:style-name="TableCell119" table:number-columns-spanned="2">
            <text:p text:style-name="P120">藝術、娛樂及休閒服務業／創作及藝術表演業</text:p>
          </table:table-cell>
          <table:covered-table-cell/>
          <table:table-cell table:style-name="TableCell121">
            <text:p text:style-name="P122"><text:span text:style-name="T123">行業別代碼</text:span></text:p>
          </table:table-cell>
          <table:table-cell table:style-name="TableCell124">
            <text:p text:style-name="P125">R9010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工作描述</text:span></text:p>
          </table:table-cell>
          <table:covered-table-cell/>
          <table:table-cell table:style-name="TableCell130" table:number-columns-spanned="4">
            <text:p text:style-name="P131">現場演出視訊工程的規劃與監督影像設備裝拆台施工，並問題排除及指導視訊設備清潔、保養及維修訓練方案、執行訓練計畫、以及評估訓練成效。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基準級別</text:span></text:p>
          </table:table-cell>
          <table:covered-table-cell/>
          <table:table-cell table:style-name="TableCell136" table:number-columns-spanned="4">
            <text:p text:style-name="P137">4</text:p>
          </table:table-cell>
          <table:covered-table-cell/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工作職責</text:p>
            </table:table-cell>
            <table:table-cell table:style-name="TableCell150">
              <text:p text:style-name="P151"><text:span text:style-name="T152">工作任務</text:span></text:p>
            </table:table-cell>
            <table:table-cell table:style-name="TableCell153">
              <text:p text:style-name="P154"><text:span text:style-name="T155">工作產出</text:span></text:p>
            </table:table-cell>
            <table:table-cell table:style-name="TableCell156">
              <text:p text:style-name="P157"><text:span text:style-name="T158">行為指標</text:span></text:p>
            </table:table-cell>
            <table:table-cell table:style-name="TableCell159">
              <text:p text:style-name="P160"><text:span text:style-name="T161">職能級別</text:span></text:p>
            </table:table-cell>
            <table:table-cell table:style-name="TableCell162">
              <text:p text:style-name="P163"><text:span text:style-name="T164">職能內涵</text:span><text:span text:style-name="T165"><text:line-break/>(K=knowledge</text:span><text:span text:style-name="T166">知識</text:span><text:span text:style-name="T167">)</text:span></text:p>
            </table:table-cell>
            <table:table-cell table:style-name="TableCell168">
              <text:p text:style-name="P169"><text:span text:style-name="T170">職能內涵</text:span><text:span text:style-name="T171"><text:line-break/>(S=skills</text:span><text:span text:style-name="T172">技能</text:span><text:span text:style-name="T173">)</text:span></text:p>
            </table:table-cell>
          </table:table-row>
        </table:table-header-rows>
        <table:table-row table:style-name="TableRow174">
          <table:table-cell table:style-name="TableCell175">
            <text:p text:style-name="P176">T1<text:s/>表演前規劃及評估</text:p>
          </table:table-cell>
          <table:table-cell table:style-name="TableCell177">
            <text:p text:style-name="P178">T1.1<text:s/>視訊需求分析</text:p>
          </table:table-cell>
          <table:table-cell table:style-name="TableCell179">
            <text:p text:style-name="P180">O1.1.1<text:s/>需求分析表</text:p>
          </table:table-cell>
          <table:table-cell table:style-name="TableCell181">
            <text:p text:style-name="P182">P1.1.1<text:s/>能依業主、不同表演型態與場地需求作初步評估可能需求的視訊設備和人力。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K01<text:s/>演出需求知識</text:p>
            <text:p text:style-name="P187">K50<text:s/>表演藝術知識</text:p>
            <text:p text:style-name="P188">K68<text:s/>舞台結構知識</text:p>
            <text:p text:style-name="P189">K69<text:s/>基礎光學知識</text:p>
            <text:p text:style-name="P190">K70<text:s/>視訊系統知識</text:p>
            <text:p text:style-name="P191">K71<text:s/>力學知識</text:p>
            <text:soft-page-break/>
            <text:p text:style-name="P192">K72<text:s/>影像知識</text:p>
            <text:p text:style-name="P193">K73<text:s/>色彩學知識</text:p>
          </table:table-cell>
          <table:table-cell table:style-name="TableCell194">
            <text:p text:style-name="P195">S04<text:s/>正確傾聽</text:p>
            <text:p text:style-name="P196">S05<text:s/>合作協調</text:p>
            <text:p text:style-name="P197">S16<text:s/>溝通能力</text:p>
            <text:p text:style-name="P198">S21<text:s/>顧客導向</text:p>
            <text:p text:style-name="P199">S24<text:s/>資訊科技能力</text:p>
            <text:p text:style-name="P200">S53<text:s/>施工規劃能力</text:p>
            <text:soft-page-break/>
            <text:p text:style-name="P201">S77<text:s/>業主需求分析能力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T1.2<text:s/>場地探勘與擬定初步視訊系統規劃</text:p>
          </table:table-cell>
          <table:table-cell table:style-name="TableCell207">
            <text:p text:style-name="P208">O1.2.1<text:s/>視訊系統圖</text:p>
          </table:table-cell>
          <table:table-cell table:style-name="TableCell209">
            <text:p text:style-name="P210">P1.2.1<text:s/>能執行場地勘查，評估影像器材規格、空間結構、路線空間和需求、進出場空間與機制、電力來源等。</text:p>
            <text:p text:style-name="P211">P1.2.2<text:s/>能依勘查結果及現場天氣、光害等條件進行評估，依場館條件完成可配合之影像系統及相關器材配置規劃。</text:p>
            <text:p text:style-name="P212">P1.2.3<text:s/>能依現場勘查評估結果擬定之視訊系統初稿，與影像設計師進行討論，調整使用器材與影像呈現效果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K13<text:s/>場館資訊知識</text:p>
            <text:p text:style-name="P217">K44<text:s/>電學知識</text:p>
            <text:p text:style-name="P218">K63<text:s/>器材知識</text:p>
            <text:p text:style-name="P219">K72<text:s/>影像知識</text:p>
            <text:p text:style-name="P220">K74<text:s/>單位換算知識</text:p>
            <text:p text:style-name="P221">K75<text:s/>影像專業軟體知識</text:p>
            <text:p text:style-name="P222">K76<text:s/>影像端子的種類知識</text:p>
            <text:p text:style-name="P223">K77<text:s/>訊號傳輸知識</text:p>
            <text:p text:style-name="P224">K78<text:s/>電腦系統整合知識</text:p>
          </table:table-cell>
          <table:table-cell table:style-name="TableCell225">
            <text:p text:style-name="P226">S05<text:s/>合作協調</text:p>
            <text:p text:style-name="P227">S16<text:s/>溝通能力</text:p>
            <text:p text:style-name="P228">S53<text:s/>施工規劃能力</text:p>
            <text:p text:style-name="P229">S78<text:s/>影像軟體運用能力</text:p>
            <text:p text:style-name="P230">S79<text:s/>影像設備與空間整合配置能力</text:p>
            <text:p text:style-name="P231">S81<text:s/>視聽系統規劃能力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T1.3<text:s/>參與製作及設計會議</text:p>
          </table:table-cell>
          <table:table-cell table:style-name="TableCell237">
            <text:p text:style-name="P238">O1.3.1<text:s/>視訊系統設計圖、工作規劃表及人力配置表</text:p>
          </table:table-cell>
          <table:table-cell table:style-name="TableCell239">
            <text:p text:style-name="P240">P1.3.1<text:s/>參與製作及設計會議，能與創作者及製作團隊討論視訊系統與相關器材組成、工作安排、施工規劃及人力配置。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K13<text:s/>場館資訊知識</text:p>
            <text:p text:style-name="P245">K44<text:s/>電學知識</text:p>
            <text:p text:style-name="P246">K50<text:s/>表演藝術知識</text:p>
            <text:p text:style-name="P247">K63<text:s/>器材知識</text:p>
            <text:p text:style-name="P248">K74<text:s/>單位換算知識</text:p>
            <text:p text:style-name="P249">K79<text:s/>影像格式知識</text:p>
          </table:table-cell>
          <table:table-cell table:style-name="TableCell250">
            <text:p text:style-name="P251">S05<text:s/>合作協調</text:p>
            <text:p text:style-name="P252">S16<text:s/>溝通能力</text:p>
            <text:p text:style-name="P253">S20<text:s/>衝突管理</text:p>
            <text:p text:style-name="P254">S24<text:s/>資訊科技能力</text:p>
            <text:p text:style-name="P255">S79<text:s/>影像設備與空間整合配置能力</text:p>
            <text:p text:style-name="P256">S81<text:s/>視聽系統規劃能力</text:p>
            <text:p text:style-name="P257">S82<text:s/>影像軟體及器材操作能力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T1.4<text:s/>參與技術測試</text:p>
          </table:table-cell>
          <table:table-cell table:style-name="TableCell263">
            <text:p text:style-name="P264">O1.4.1<text:s/>視訊技術測試報告</text:p>
          </table:table-cell>
          <table:table-cell table:style-name="TableCell265">
            <text:p text:style-name="P266">P1.4.1<text:s/>協助製作團隊進行表演舞臺技術測試，能視測試結果調整視訊設計與相關配置，產出視訊技術測試報告。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K01<text:s/>演出需求知識</text:p>
            <text:p text:style-name="P271">K12<text:s/>勞工安全衛生知識</text:p>
            <text:p text:style-name="P272">K50<text:s/>表演藝術知識</text:p>
            <text:p text:style-name="P273">K70<text:s/>視訊系統知識</text:p>
          </table:table-cell>
          <table:table-cell table:style-name="TableCell274">
            <text:p text:style-name="P275">S05<text:s/>合作協調</text:p>
            <text:p text:style-name="P276">S11<text:s/>問題分析</text:p>
            <text:p text:style-name="P277">S12<text:s/>問題解決</text:p>
            <text:p text:style-name="P278">S16<text:s/>溝通能力</text:p>
            <text:p text:style-name="P279">S20<text:s/>衝突管理</text:p>
            <text:soft-page-break/>
            <text:p text:style-name="P280">S82<text:s/>影像軟硬體及器材操作能力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T1.5<text:s/>參與動作執行點(cue)會議</text:p>
          </table:table-cell>
          <table:table-cell table:style-name="TableCell286">
            <text:p text:style-name="P287">O 1.5.1<text:s/>製作表演視訊動作執行表<text:s/>(visual cue list)</text:p>
          </table:table-cell>
          <table:table-cell table:style-name="TableCell288">
            <text:p text:style-name="P289">P1.5.1<text:s/>參與動作執行點<text:s/>(cue)<text:s/>會議，能與設計師、舞臺監督及製作團隊討論視訊動作執行安排，並評估表演視訊動作執行表<text:s/>(visual cue list)之可行性。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K50<text:s/>表演藝術知識</text:p>
            <text:p text:style-name="P294">K75<text:s/>影像專業軟體知識</text:p>
            <text:p text:style-name="P295">K80<text:s/>動作執行點(cue)<text:s/>知識</text:p>
          </table:table-cell>
          <table:table-cell table:style-name="TableCell296">
            <text:p text:style-name="P297">S05<text:s/>合作協調</text:p>
            <text:p text:style-name="P298">S10<text:s/>時間管理</text:p>
            <text:p text:style-name="P299">S16<text:s/>溝通能力</text:p>
            <text:p text:style-name="P300">S11<text:s/>問題分析</text:p>
            <text:p text:style-name="P301">S12<text:s/>問題解決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T1.6<text:s/>參與裝拆臺暨彩排協調會議</text:p>
          </table:table-cell>
          <table:table-cell table:style-name="TableCell307">
            <text:p text:style-name="P308">O1.6.1<text:s/>裝拆臺會議記錄</text:p>
            <text:p text:style-name="P309">O1.6.2<text:s/>彩排曲目與流程</text:p>
          </table:table-cell>
          <table:table-cell table:style-name="TableCell310">
            <text:p text:style-name="P311">P1.6.1<text:s/>參與裝拆臺會議，能了解或協商裝拆臺作業時程安排與相關規定。</text:p>
            <text:p text:style-name="P312">P1.6.2<text:s/>能與導演及演出團隊協調彩排時間及工作流程安排，瞭解現場演出流程。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K01<text:s/>演出需求知識</text:p>
            <text:p text:style-name="P317">K12<text:s/>勞工安全衛生知識</text:p>
            <text:p text:style-name="P318">K13<text:s/>場館資訊知識</text:p>
          </table:table-cell>
          <table:table-cell table:style-name="TableCell319">
            <text:p text:style-name="P320">S05<text:s/>合作協調</text:p>
            <text:p text:style-name="P321">S10<text:s/>時間管理</text:p>
            <text:p text:style-name="P322">S16<text:s/>溝通能力</text:p>
            <text:p text:style-name="P323">S29<text:s/>危機處理</text:p>
          </table:table-cell>
        </table:table-row>
        <table:table-row table:style-name="TableRow324">
          <table:table-cell table:style-name="TableCell325">
            <text:p text:style-name="P326">T2<text:s/>演出巡迴</text:p>
          </table:table-cell>
          <table:table-cell table:style-name="TableCell327">
            <text:p text:style-name="P328">T2.1<text:s/>執行裝台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P2.1.1<text:s/>能在規定時間內，安全正確的執行視訊系統與器材架設安裝，並進行配線作業監督。</text:p>
            <text:p text:style-name="P333">P2.1.2<text:s/>完成器材架設後，能迅速執行設備功能測試。</text:p>
            <text:p text:style-name="P334">P2.1.3<text:s/>若測試結果發現視訊設備有問題，能快速排除問題或替換備用設備。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K12<text:s/>勞工安全衛生知識</text:p>
            <text:p text:style-name="P339">K44<text:s/>電學知識</text:p>
            <text:p text:style-name="P340">K52<text:s/>器材問題排除知識</text:p>
            <text:p text:style-name="P341">K63<text:s/>器材知識</text:p>
            <text:p text:style-name="P342">K68<text:s/>舞台結構知識</text:p>
            <text:p text:style-name="P343">K71<text:s/>力學知識</text:p>
          </table:table-cell>
          <table:table-cell table:style-name="TableCell344">
            <text:p text:style-name="P345">S10<text:s/>時間管理</text:p>
            <text:p text:style-name="P346">S11<text:s/>問題分析</text:p>
            <text:p text:style-name="P347">S12<text:s/>問題解決</text:p>
            <text:p text:style-name="P348">S60<text:s/>器材安裝、架設、使用與測試能力</text:p>
            <text:p text:style-name="P349">S78<text:s/>影像軟體運用能力</text:p>
            <text:p text:style-name="P350">S84<text:s/>雜訊干擾分辨能力</text:p>
            <text:p text:style-name="P351">S85<text:s/>識圖能力</text:p>
            <text:p text:style-name="P352">S87<text:s/>規劃圖施工能力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T2.2<text:s/>參與彩排檢討會議</text:p>
          </table:table-cell>
          <table:table-cell table:style-name="TableCell358">
            <text:p text:style-name="P359">O2.2.1<text:s/>視訊執行安排調整</text:p>
          </table:table-cell>
          <table:table-cell table:style-name="TableCell360">
            <text:p text:style-name="P361">P2.2.1<text:s/>能依彩排結果，與演出團隊討論修正視訊設備配置。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K01<text:s/>演出需求知識</text:p>
            <text:p text:style-name="P366">K13<text:s/>場館資訊知識</text:p>
            <text:p text:style-name="P367">K52<text:s/>器材問題排除知識</text:p>
            <text:soft-page-break/>
            <text:p text:style-name="P368">K63<text:s/>器材知識</text:p>
            <text:p text:style-name="P369">K75<text:s/>影像專業軟體知識</text:p>
          </table:table-cell>
          <table:table-cell table:style-name="TableCell370">
            <text:p text:style-name="P371">S05<text:s/>合作協調</text:p>
            <text:p text:style-name="P372">S16<text:s/>溝通能力</text:p>
            <text:p text:style-name="P373">S82<text:s/>影像軟硬體及器材操作能力</text:p>
            <text:soft-page-break/>
            <text:p text:style-name="P374">S88<text:s/>影像品質判斷能力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T2.3<text:s/>視訊前場控台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P2.3.1<text:s/>以正式彩排時的影像紀錄為基礎，能執行現場影像呈現。</text:p>
            <text:p text:style-name="P384">P2.3.2<text:s/>能協調指揮視訊設備人員進行舞台上的影像相關突發狀況排除。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K01<text:s/>演出需求知識</text:p>
            <text:p text:style-name="P389">K13<text:s/>場館資訊知識</text:p>
            <text:p text:style-name="P390">K63<text:s/>器材知識</text:p>
            <text:p text:style-name="P391">K81<text:s/>影像系統知識</text:p>
          </table:table-cell>
          <table:table-cell table:style-name="TableCell392">
            <text:p text:style-name="P393">S11<text:s/>問題分析</text:p>
            <text:p text:style-name="P394">S12<text:s/>問題解決</text:p>
            <text:p text:style-name="P395">S82<text:s/>影像軟硬體及器材操作能力</text:p>
            <text:p text:style-name="P396">S88<text:s/>影像品質判斷能力</text:p>
            <text:p text:style-name="P397">S89<text:s/>現場影像設備問題快速分析能力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T2.4<text:s/>舞臺拆台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P2.4.1<text:s/>能所有視訊器材正確關機，在規定時間內，指揮工作人員將所有視訊器材與配件線材正確拆卸與裝箱，確認場地恢復原狀。</text:p>
            <text:p text:style-name="P407">P2.4.2<text:s/>能指揮工作人員依器材紀錄表確認所有設備是否確實裝車，將損壞器材分開放置，並將所有器材完整運回。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K13<text:s/>場館資訊知識</text:p>
            <text:p text:style-name="P412">K63<text:s/>器材知識</text:p>
          </table:table-cell>
          <table:table-cell table:style-name="TableCell413">
            <text:p text:style-name="P414">S10<text:s/>時間管理</text:p>
            <text:p text:style-name="P415">S72<text:s/>器材清點能力</text:p>
            <text:p text:style-name="P416">S90<text:s/>正確拆卸器材能力</text:p>
            <text:p text:style-name="P417">S91<text:s/>器材收納技巧</text:p>
            <text:p text:style-name="P418">S92<text:s/>人員分配規劃能力</text:p>
          </table:table-cell>
        </table:table-row>
        <table:table-row table:style-name="TableRow419">
          <table:table-cell table:style-name="TableCell420">
            <text:p text:style-name="P421">T3<text:s/>演出後歸檔</text:p>
          </table:table-cell>
          <table:table-cell table:style-name="TableCell422">
            <text:p text:style-name="P423">T3.1<text:s/>結案</text:p>
          </table:table-cell>
          <table:table-cell table:style-name="TableCell424">
            <text:p text:style-name="P425">O3.1.1<text:s/>結案報告</text:p>
          </table:table-cell>
          <table:table-cell table:style-name="TableCell426">
            <text:p text:style-name="P427">P3.1.1<text:s/>製作結案報告呈交製作單位。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K43<text:s/>結案報告知識</text:p>
          </table:table-cell>
          <table:table-cell table:style-name="TableCell432">
            <text:p text:style-name="P433">S24<text:s/>資訊科技能力</text:p>
            <text:p text:style-name="P434">S82<text:s/>影像軟硬體及器材操作能力</text:p>
          </table:table-cell>
        </table:table-row>
        <table:table-row table:style-name="TableRow435">
          <table:table-cell table:style-name="TableCell436">
            <text:p text:style-name="P437">T4<text:s/>日常器材管理</text:p>
          </table:table-cell>
          <table:table-cell table:style-name="TableCell438">
            <text:p text:style-name="P439">T4.1<text:s/>器材保養與清潔</text:p>
          </table:table-cell>
          <table:table-cell table:style-name="TableCell440">
            <text:p text:style-name="P441">O4.1.1<text:s/>器材清潔保養規劃</text:p>
          </table:table-cell>
          <table:table-cell table:style-name="TableCell442">
            <text:p text:style-name="P443">P4.1.1規劃器材清潔保養期程和工作。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K63器材知識</text:p>
          </table:table-cell>
          <table:table-cell table:style-name="TableCell448">
            <text:p text:style-name="P449">S93<text:s/>影像器材清潔能力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T4.2<text:s/>設備檢測及維修</text:p>
          </table:table-cell>
          <table:table-cell table:style-name="TableCell455">
            <text:p text:style-name="P456">O4.2.1<text:s/>故障器材內部檢測或送廠維修</text:p>
          </table:table-cell>
          <table:table-cell table:style-name="TableCell457">
            <text:p text:style-name="P458">P4.2.1<text:s/>能針對表演活動後發現故障的器材進行後續細部檢測，分析故障原因。</text:p>
            <text:p text:style-name="P459">P4.2.2<text:s/>能針對久未使用器材進行功能效果檢測，分析是否有故障和可能原因。</text:p>
            <text:soft-page-break/>
            <text:p text:style-name="P460">P4.2.3<text:s/>能依器材檢測結果判別損壞故障器材是否能自行維修，並執行維修作業或送廠維修。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K63<text:s/>器材知識</text:p>
            <text:p text:style-name="P465">K64<text:s/>三用電表應用知識</text:p>
            <text:p text:style-name="P466">K82<text:s/>示波器知識</text:p>
            <text:p text:style-name="P467">K83<text:s/>照度器知識</text:p>
            <text:soft-page-break/>
            <text:p text:style-name="P468">K84<text:s/>基礎電子知識</text:p>
          </table:table-cell>
          <table:table-cell table:style-name="TableCell469">
            <text:p text:style-name="P470">S11<text:s/>問題分析</text:p>
            <text:p text:style-name="P471">S12<text:s/>問題解決</text:p>
            <text:p text:style-name="P472">S60<text:s/>器材安裝、架設、使用與測試能力</text:p>
            <text:soft-page-break/>
            <text:p text:style-name="P473">S76<text:s/>基礎維修能力</text:p>
            <text:p text:style-name="P474">S95<text:s/>基礎焊接能力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T4.3<text:s/>線材維護</text:p>
          </table:table-cell>
          <table:table-cell table:style-name="TableCell480">
            <text:p text:style-name="P481">O4.3.1<text:s/>線材維修</text:p>
          </table:table-cell>
          <table:table-cell table:style-name="TableCell482">
            <text:p text:style-name="P483">P4.3.1<text:s/>能執行線材製作和檢測問題點，並進行維修。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K62<text:s/>設備與線材配置知識</text:p>
            <text:p text:style-name="P488">K64<text:s/>三用電表應用知識</text:p>
          </table:table-cell>
          <table:table-cell table:style-name="TableCell489">
            <text:p text:style-name="P490">S76<text:s/>基礎維修能力</text:p>
            <text:p text:style-name="P491">S95<text:s/>基礎焊接能力</text:p>
          </table:table-cell>
        </table:table-row>
      </table:table>
      <text:p text:style-name="P492"/>
      <table:table table:style-name="Table493">
        <table:table-columns>
          <table:table-column table:style-name="TableColumn494"/>
        </table:table-columns>
        <table:table-header-rows>
          <table:table-row table:style-name="TableRow495">
            <table:table-cell table:style-name="TableCell496">
              <text:p text:style-name="P497"><text:span text:style-name="T498">職能內涵（</text:span><text:span text:style-name="T499">A=attitude</text:span><text:span text:style-name="T500">態度）</text:span></text:p>
            </table:table-cell>
          </table:table-row>
        </table:table-header-rows>
        <table:table-row table:style-name="TableRow501">
          <table:table-cell table:style-name="TableCell502">
            <text:p text:style-name="P503">A01<text:s/>親和關係</text:p>
            <text:p text:style-name="P504">A02<text:s/>主動積極</text:p>
            <text:p text:style-name="P505">A07<text:s/>壓力容忍</text:p>
            <text:p text:style-name="P506">A08<text:s/>謹慎細心</text:p>
            <text:p text:style-name="P507">A10<text:s/>團隊意識</text:p>
            <text:p text:style-name="P508">A12<text:s/>應對不明狀況</text:p>
            <text:p text:style-name="P509">A13<text:s/>好奇開放</text:p>
            <text:p text:style-name="P510">A14<text:s/>冒險挑戰</text:p>
            <text:p text:style-name="P511">A15<text:s/>同理心</text:p>
            <text:p text:style-name="P512">A16<text:s/>對表演藝術的興趣與熱忱</text:p>
            <text:p text:style-name="P513">A17<text:s/>配合度高</text:p>
            <text:p text:style-name="P514">A18<text:s/>耐心</text:p>
            <text:p text:style-name="P515">A19<text:s/>情緒管理</text:p>
            <text:p text:style-name="P516">A20<text:s/>開放性思維</text:p>
            <text:p text:style-name="P517">A21<text:s/>敬業態度</text:p>
            <text:p text:style-name="P518">A22<text:s/>主動學習</text:p>
          </table:table-cell>
        </table:table-row>
      </table:table>
      <text:p text:style-name="P519"/>
      <table:table table:style-name="Table520">
        <table:table-columns>
          <table:table-column table:style-name="TableColumn521"/>
        </table:table-columns>
        <table:table-header-rows>
          <table:table-row table:style-name="TableRow522">
            <table:table-cell table:style-name="TableCell523">
              <text:p text:style-name="P524"><text:span text:style-name="T525">說明與補充事項</text:span></text:p>
            </table:table-cell>
          </table:table-row>
        </table:table-header-rows>
        <table:table-row table:style-name="TableRow526">
          <table:table-cell table:style-name="TableCell527">
            <text:list text:style-name="LFO10" text:continue-numbering="true">
              <text:list-item>
                <text:p text:style-name="P528"><text:span text:style-name="T529">建議擔任此職類</text:span><text:span text:style-name="T530">/</text:span><text:span text:style-name="T531">職業之學歷</text:span><text:span text:style-name="T532">/</text:span><text:span text:style-name="T533">經歷</text:span><text:span text:style-name="T534">/</text:span><text:span text:style-name="T535">或能力條件：</text:span></text:p>
                <text:list text:continue-numbering="true">
                  <text:list-item>
                    <text:p text:style-name="P536"><text:span text:style-name="T537">高中職以上學歷或同等學力，具兩年以上相關影像視訊工作經驗及熟悉電腦操作。</text:span></text:p>
                  </text:list-item>
                </text:list>
              </text:list-item>
            </text:list>
            <text:p text:style-name="P538"/>
            <text:list text:style-name="LFO10" text:continue-numbering="true">
              <text:list-item>
                <text:p text:style-name="P539">基準更新紀錄</text:p>
                <text:list text:continue-numbering="true">
                  <text:list-item>
                    <text:p text:style-name="P540"><text:span text:style-name="T541">因應</text:span><text:span text:style-name="T542">2017/05/25</text:span><text:span text:style-name="T543">公告職能基準品質認證作業規範修訂版，將原「入門水準」內容移至「說明與補充事項」</text:span><text:span text:style-name="T544">/</text:span><text:span text:style-name="T545">【建議擔任此職類</text:span><text:span text:style-name="T546">/</text:span><text:span text:style-name="T547">職業之學歷</text:span><text:span text:style-name="T548">/</text:span><text:span text:style-name="T549">經歷</text:span><text:span text:style-name="T550">/</text:span><text:span text:style-name="T551">或能力條件】。</text:span></text:p>
                  </text:list-item>
                </text:list>
              </text:list-item>
            </text:list>
            <text:p text:style-name="P552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" style:display-name="紅字刪除線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新細明體" fo:font-size="11pt" style:font-size-asian="11pt" style:font-size-complex="11pt"/>
    </style:style>
    <style:style style:name="T4" style:parent-style-name="預設段落字型" style:family="text">
      <style:text-properties style:font-name="Arial" style:font-name-asian="新細明體" fo:font-size="11pt" style:font-size-asian="11pt" style:font-size-complex="11pt"/>
    </style:style>
    <style:style style:name="T5" style:parent-style-name="預設段落字型" style:family="text">
      <style:text-properties style:font-name="Arial" style:font-name-asian="新細明體" fo:font-size="11pt" style:font-size-asian="11pt" style:font-size-complex="11pt"/>
    </style:style>
    <style:style style:name="T6" style:parent-style-name="預設段落字型" style:family="text">
      <style:text-properties style:font-name="Arial" style:font-name-asian="新細明體" fo:font-size="11pt" style:font-size-asian="11pt" style:font-size-complex="11pt"/>
    </style:style>
    <style:style style:name="T7" style:parent-style-name="預設段落字型" style:family="text">
      <style:text-properties style:font-name="Arial" style:font-name-asian="新細明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Prajina Chang</dc:creator>
    <meta:creation-date>2019-04-14T22:42:00Z</meta:creation-date>
    <dc:date>2019-04-14T22:42:00Z</dc:date>
    <meta:print-date>2019-04-14T22:42:00Z</meta:print-date>
    <meta:template xlink:href="Normal.dotm" xlink:type="simple"/>
    <meta:editing-cycles>4</meta:editing-cycles>
    <meta:editing-duration>PT0S</meta:editing-duration>
    <meta:document-statistic meta:page-count="6" meta:paragraph-count="7" meta:word-count="556" meta:character-count="3720" meta:row-count="26" meta:non-whitespace-character-count="3171"/>
  </office:meta>
</office:document-meta>
</file>