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P10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olumn12" style:family="table-column">
      <style:table-column-properties style:column-width="0.8305in" style:use-optimal-column-width="false"/>
    </style:style>
    <style:style style:name="TableColumn13" style:family="table-column">
      <style:table-column-properties style:column-width="1.3986in" style:use-optimal-column-width="false"/>
    </style:style>
    <style:style style:name="TableColumn14" style:family="table-column">
      <style:table-column-properties style:column-width="1.8645in" style:use-optimal-column-width="false"/>
    </style:style>
    <style:style style:name="TableColumn15" style:family="table-column">
      <style:table-column-properties style:column-width="0.8284in" style:use-optimal-column-width="false"/>
    </style:style>
    <style:style style:name="TableColumn16" style:family="table-column">
      <style:table-column-properties style:column-width="4.6944in" style:use-optimal-column-width="false"/>
    </style:style>
    <style:style style:name="TableColumn17" style:family="table-column">
      <style:table-column-properties style:column-width="1.5493in" style:use-optimal-column-width="false"/>
    </style:style>
    <style:style style:name="Table11" style:family="table">
      <style:table-properties style:width="11.1659in" fo:margin-left="-0.4597in" table:align="left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Row31" style:family="table-row">
      <style:table-row-properties style:min-row-height="0.6111in" style:use-optimal-row-height="false"/>
    </style:style>
    <style:style style:name="TableCell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4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Cell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font-weight="bold" style:font-weight-asian="bold" fo:color="#000000" fo:font-size="11pt" style:font-size-asian="11pt"/>
    </style:style>
    <style:style style:name="TableRow44" style:family="table-row">
      <style:table-row-properties style:min-row-height="0.447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Arial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color="#000000" fo:font-size="11pt" style:font-size-asian="11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snap-to-layout-grid="false" fo:text-align="justify"/>
    </style:style>
    <style:style style:name="T6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style:snap-to-layout-grid="false" fo:text-align="justify" fo:margin-left="0in">
        <style:tab-stops/>
      </style:paragraph-properties>
      <style:text-properties style:font-name="Arial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style:snap-to-layout-grid="false" fo:text-align="center"/>
      <style:text-properties style:font-name="Arial" style:font-name-asian="微軟正黑體" style:font-name-complex="Times New Roman" fo:color="#000000" fo:font-size="11pt" style:font-size-asian="11pt"/>
    </style:style>
    <style:style style:name="TableColumn72" style:family="table-column">
      <style:table-column-properties style:column-width="0.5347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3.8222in" style:use-optimal-column-width="false"/>
    </style:style>
    <style:style style:name="TableColumn76" style:family="table-column">
      <style:table-column-properties style:column-width="1.3638in" style:use-optimal-column-width="false"/>
    </style:style>
    <style:style style:name="TableColumn77" style:family="table-column">
      <style:table-column-properties style:column-width="3.8701in" style:use-optimal-column-width="false"/>
    </style:style>
    <style:style style:name="Table71" style:family="table">
      <style:table-properties style:width="11.1659in" fo:margin-left="-0.5347in" table:align="left"/>
    </style:style>
    <style:style style:name="TableRow78" style:family="table-row">
      <style:table-row-properties style:min-row-height="0.0375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Row83" style:family="table-row">
      <style:table-row-properties style:min-row-height="0.1479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91" style:family="table-row">
      <style:table-row-properties style:min-row-height="0.0375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96" style:family="table-row">
      <style:table-row-properties style:min-row-height="0.2659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07" style:family="table-row">
      <style:table-row-properties style:min-row-height="0.2833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16" style:family="table-row">
      <style:table-row-properties style:min-row-height="0.0638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Arial" style:font-name-asian="微軟正黑體" style:font-name-complex="Times New Roman" fo:color="#000000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25" style:family="table-row">
      <style:table-row-properties style:min-row-height="0.2979in"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0375in" style:use-optimal-row-height="fals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Arial" style:font-name-asian="微軟正黑體" style:font-name-complex="Arial" fo:color="#000000" style:letter-kerning="false" fo:font-size="11pt" style:font-size-asian="11pt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37" style:family="table-column">
      <style:table-column-properties style:column-width="0.8305in" style:use-optimal-column-width="false"/>
    </style:style>
    <style:style style:name="TableColumn138" style:family="table-column">
      <style:table-column-properties style:column-width="0.7881in" style:use-optimal-column-width="false"/>
    </style:style>
    <style:style style:name="TableColumn139" style:family="table-column">
      <style:table-column-properties style:column-width="1.2784in" style:use-optimal-column-width="false"/>
    </style:style>
    <style:style style:name="TableColumn140" style:family="table-column">
      <style:table-column-properties style:column-width="2.8548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2.0659in" style:use-optimal-column-width="false"/>
    </style:style>
    <style:style style:name="TableColumn143" style:family="table-column">
      <style:table-column-properties style:column-width="2.7784in" style:use-optimal-column-width="false"/>
    </style:style>
    <style:style style:name="Table136" style:family="table">
      <style:table-properties style:width="11.1875in" fo:margin-left="0in" table:align="center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P172" style:parent-style-name="Standard" style:family="paragraph">
      <style:paragraph-properties style:snap-to-layout-grid="false" fo:text-align="justify"/>
      <style:text-properties style:font-name="Arial" style:font-name-asian="微軟正黑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7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8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88" style:parent-style-name="Standard" style:family="paragraph">
      <style:paragraph-properties style:snap-to-layout-grid="false"/>
      <style:text-properties style:font-name="Arial" style:font-name-asian="微軟正黑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19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0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1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2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4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53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54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5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6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82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83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284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29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0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1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2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26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27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28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3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4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5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P359" style:parent-style-name="Standard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" style:font-name-asian="微軟正黑體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6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7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377" style:family="table-column">
      <style:table-column-properties style:column-width="11.1875in" style:use-optimal-column-width="false"/>
    </style:style>
    <style:style style:name="Table376" style:family="table">
      <style:table-properties style:width="11.1875in" fo:margin-left="0in" table:align="center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style:snap-to-layout-grid="false" fo:text-align="center"/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7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8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89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0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1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2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3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4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5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6" style:parent-style-name="Standard" style:family="paragraph">
      <style:paragraph-properties style:snap-to-layout-grid="false"/>
      <style:text-properties style:font-name="Arial" style:font-name-asian="微軟正黑體" fo:color="#000000" fo:font-size="11pt" style:font-size-asian="11pt"/>
    </style:style>
    <style:style style:name="P397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399" style:family="table-column">
      <style:table-column-properties style:column-width="11.1902in" style:use-optimal-column-width="false"/>
    </style:style>
    <style:style style:name="Table398" style:family="table">
      <style:table-properties style:width="11.1902in" fo:margin-left="0in" table: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03" style:family="table-row">
      <style:table-row-properties style:min-row-height="0.2006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list-style-name="WWNum10" style:family="paragraph">
      <style:paragraph-properties style:snap-to-layout-grid="false"/>
      <style:text-properties style:font-name="Arial" style:font-name-asian="微軟正黑體" style:font-weight-complex="bold" fo:color="#000000" fo:font-size="11pt" style:font-size-asian="11pt" style:font-size-complex="10pt"/>
    </style:style>
    <style:style style:name="P406" style:parent-style-name="清單段落" style:list-style-name="WWNum10" style:family="paragraph">
      <style:paragraph-properties style:snap-to-layout-grid="false"/>
      <style:text-properties style:font-name="Arial" style:font-name-asian="微軟正黑體" style:font-name-complex="Arial" fo:color="#000000" fo:font-size="11pt" style:font-size-asian="11pt" style:font-size-complex="10pt"/>
    </style:style>
    <style:style style:name="P407" style:parent-style-name="清單段落" style:list-style-name="WWNum10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408" style:parent-style-name="清單段落" style:list-style-name="WWNum10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409" style:parent-style-name="Standard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 style:font-size-complex="10pt"/>
    </style:style>
    <style:style style:name="P410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展演設施產業表演藝術設施節目製作人員</text:span><text:span text:style-name="T9">職能基準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／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APA2654-003v3</text:p>
          </table:table-cell>
          <table:table-cell table:style-name="TableCell36">
            <text:p text:style-name="P37">展演設施產業表演藝術設施節目製作人員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經發展單位檢視評估結果；維持原內容</text:p>
          </table:table-cell>
          <table:table-cell table:style-name="TableCell42">
            <text:p text:style-name="P43">2021/04/06</text:p>
          </table:table-cell>
        </table:table-row>
        <table:table-row table:style-name="TableRow44">
          <table:table-cell table:style-name="TableCell45">
            <text:p text:style-name="P46">V2</text:p>
          </table:table-cell>
          <table:table-cell table:style-name="TableCell47">
            <text:p text:style-name="P48">APA2654-003v2</text:p>
          </table:table-cell>
          <table:table-cell table:style-name="TableCell49">
            <text:p text:style-name="P50">展演設施產業表演藝術設施節目製作人員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APA2654-003v3》取代</text:p>
          </table:table-cell>
          <table:table-cell table:style-name="TableCell55">
            <text:p text:style-name="P56">2017/12/31</text:p>
          </table:table-cell>
        </table:table-row>
        <table:table-row table:style-name="TableRow57">
          <table:table-cell table:style-name="TableCell58">
            <text:p text:style-name="P59">V1</text:p>
          </table:table-cell>
          <table:table-cell table:style-name="TableCell60">
            <text:p text:style-name="P61">APA2654-003</text:p>
          </table:table-cell>
          <table:table-cell table:style-name="TableCell62">
            <text:p text:style-name="P63"><text:span text:style-name="T64">展演設施產業表演藝術設施節目製作人員</text:span>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APA2654-003v2》取代</text:p>
          </table:table-cell>
          <table:table-cell table:style-name="TableCell69">
            <text:p text:style-name="P70">2014/10/02</text:p>
          </table:table-cell>
        </table:table-row>
      </table:table>
      <text:p text:style-name="Standard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職能基準代碼</text:p>
          </table:table-cell>
          <table:covered-table-cell/>
          <table:table-cell table:style-name="TableCell81" table:number-columns-spanned="4">
            <text:p text:style-name="P82">APA2654-003v3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職能基準名稱</text:p>
            <text:p text:style-name="P86">(擇一填寫)</text:p>
          </table:table-cell>
          <table:covered-table-cell/>
          <table:table-cell table:style-name="TableCell87">
            <text:p text:style-name="P88">職類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/>
          <table:table-cell table:style-name="TableCell92">
            <text:p text:style-name="P93">職業</text:p>
          </table:table-cell>
          <table:table-cell table:style-name="TableCell94" table:number-columns-spanned="3">
            <text:p text:style-name="P95">展演設施產業表演藝術設施節目製作人員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所屬類別</text:p>
          </table:table-cell>
          <table:table-cell table:style-name="TableCell99">
            <text:p text:style-name="P100">職類別</text:p>
          </table:table-cell>
          <table:table-cell table:style-name="TableCell101" table:number-columns-spanned="2">
            <text:p text:style-name="P102">藝文與影音傳播／表演藝術</text:p>
          </table:table-cell>
          <table:covered-table-cell/>
          <table:table-cell table:style-name="TableCell103">
            <text:p text:style-name="P104">職類別代碼</text:p>
          </table:table-cell>
          <table:table-cell table:style-name="TableCell105">
            <text:p text:style-name="P106">APA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職業別</text:p>
          </table:table-cell>
          <table:table-cell table:style-name="TableCell110" table:number-columns-spanned="2">
            <text:p text:style-name="P111">電影、舞台及有關導演與製作人</text:p>
          </table:table-cell>
          <table:covered-table-cell/>
          <table:table-cell table:style-name="TableCell112">
            <text:p text:style-name="P113">職業別代碼</text:p>
          </table:table-cell>
          <table:table-cell table:style-name="TableCell114">
            <text:p text:style-name="P115">2654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行業別</text:p>
          </table:table-cell>
          <table:table-cell table:style-name="TableCell119" table:number-columns-spanned="2">
            <text:p text:style-name="P120">藝術、娛樂及休閒服務業／創作及藝術表演業</text:p>
          </table:table-cell>
          <table:covered-table-cell/>
          <table:table-cell table:style-name="TableCell121">
            <text:p text:style-name="P122">行業別代碼</text:p>
          </table:table-cell>
          <table:table-cell table:style-name="TableCell123">
            <text:p text:style-name="P124">R9010</text:p>
          </table:table-cell>
        </table:table-row>
        <table:table-row table:style-name="TableRow125">
          <table:table-cell table:style-name="TableCell126" table:number-columns-spanned="2">
            <text:p text:style-name="P127">工作描述</text:p>
          </table:table-cell>
          <table:covered-table-cell/>
          <table:table-cell table:style-name="TableCell128" table:number-columns-spanned="4">
            <text:p text:style-name="P129">於表演藝術展演設施中，能以創新思維研擬節目內容與製作計畫，並能運用多元技能執行節目製作之整合與溝通，有效運用管理資源，以完成製作控管。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基準級別</text:p>
          </table:table-cell>
          <table:covered-table-cell/>
          <table:table-cell table:style-name="TableCell133" table:number-columns-spanned="4">
            <text:p text:style-name="P134">4</text:p>
          </table:table-cell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>
              <text:soft-page-break/>
              <text:p text:style-name="P146">工作職責</text:p>
            </table:table-cell>
            <table:table-cell table:style-name="TableCell147">
              <text:p text:style-name="P148">工作任務</text:p>
            </table:table-cell>
            <table:table-cell table:style-name="TableCell149">
              <text:p text:style-name="P150">工作產出</text:p>
            </table:table-cell>
            <table:table-cell table:style-name="TableCell151">
              <text:p text:style-name="P152">行為指標</text:p>
            </table:table-cell>
            <table:table-cell table:style-name="TableCell153">
              <text:p text:style-name="P154">職能級別</text:p>
            </table:table-cell>
            <table:table-cell table:style-name="TableCell155">
              <text:p text:style-name="P156">職能內涵<text:line-break/>(K=knowledge知識)</text:p>
            </table:table-cell>
            <table:table-cell table:style-name="TableCell157">
              <text:p text:style-name="P158">職能內涵<text:line-break/>(S=skills技能)</text:p>
            </table:table-cell>
          </table:table-row>
        </table:table-header-rows>
        <table:table-row table:style-name="TableRow159">
          <table:table-cell table:style-name="TableCell160">
            <text:p text:style-name="P161">T1<text:s/>研擬節目內容與製作計畫</text:p>
          </table:table-cell>
          <table:table-cell table:style-name="TableCell162">
            <text:p text:style-name="P163">T1.1<text:s/>建置藝文智庫</text:p>
          </table:table-cell>
          <table:table-cell table:style-name="TableCell164">
            <text:p text:style-name="P165">O1.1.1<text:s/>藝術發展趨勢報告、市場分析報告、人才資料庫(藝術、技術及行政)</text:p>
          </table:table-cell>
          <table:table-cell table:style-name="TableCell166">
            <text:p text:style-name="P167">P1.1.1<text:s/>為提供節目計劃與執行之參考依據，建置多元面向之藝文智庫，常態性收集及調查研究，以完成國內外藝文發展與市場趨勢之分析及人才資料庫。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K01<text:s/>藝術知識</text:p>
            <text:p text:style-name="P172">K02<text:s/>藝術產業及生態環境</text:p>
          </table:table-cell>
          <table:table-cell table:style-name="TableCell173">
            <text:p text:style-name="P174">S01<text:s/>藝術鑑賞能力</text:p>
            <text:p text:style-name="P175">S02<text:s/>資料蒐集與分析</text:p>
            <text:p text:style-name="P176">S03<text:s/>節目製作專業外語</text:p>
            <text:p text:style-name="P177">S04<text:s/>外部意識</text:p>
            <text:p text:style-name="P178">S05<text:s/>有效聯結</text:p>
            <text:p text:style-name="P179">S06<text:s/>電腦文書處理</text:p>
            <text:p text:style-name="P180">S07<text:s/>市場敏感度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1.2<text:s/>草擬節目構想</text:p>
          </table:table-cell>
          <table:table-cell table:style-name="TableCell186">
            <text:p text:style-name="P187">O1.2.1<text:s/>節目草案</text:p>
            <text:p text:style-name="P188"/>
          </table:table-cell>
          <table:table-cell table:style-name="TableCell189">
            <text:p text:style-name="P190">P1.2.1<text:s/>在組織的預定計畫需求下，研擬符合目標之相關節目，進行腦力激盪與可行性評估，以完成適切之節目草案。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K02<text:s/>藝術產業及生態環境</text:p>
            <text:p text:style-name="P195">K03<text:s/>節目製作流程</text:p>
            <text:p text:style-name="P196">K04<text:s/>場館運作</text:p>
          </table:table-cell>
          <table:table-cell table:style-name="TableCell197">
            <text:p text:style-name="P198">S01<text:s/>藝術鑑賞能力</text:p>
            <text:p text:style-name="P199">S07<text:s/>市場敏感度</text:p>
            <text:p text:style-name="P200">S08<text:s/>創新導向</text:p>
            <text:p text:style-name="P201">S09<text:s/>策略性思考</text:p>
            <text:p text:style-name="P202">S10<text:s/>彈性思考</text:p>
            <text:p text:style-name="P203">S11<text:s/>創意思維</text:p>
            <text:p text:style-name="P204">S12<text:s/>文案撰寫</text:p>
            <text:p text:style-name="P205">S34<text:s/>事務管理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T1.3<text:s/>提出及確認主要創作人員</text:p>
          </table:table-cell>
          <table:table-cell table:style-name="TableCell211">
            <text:p text:style-name="P212">O1.3.1製作名單</text:p>
          </table:table-cell>
          <table:table-cell table:style-name="TableCell213">
            <text:p text:style-name="P214">P1.3.1<text:s/>依據節目草案之需求，參酌人才資料庫建議合宜人選，進行洽談及評估，以確認製作群名單。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K01<text:s/>藝術知識</text:p>
            <text:p text:style-name="P219">K02<text:s/>藝術產業及生態環境</text:p>
            <text:p text:style-name="P220">K05<text:s/>人力資源規劃與管理</text:p>
          </table:table-cell>
          <table:table-cell table:style-name="TableCell221">
            <text:p text:style-name="P222">S01<text:s/>藝術鑑賞能力</text:p>
            <text:p text:style-name="P223">S09<text:s/>策略性思考</text:p>
            <text:p text:style-name="P224">S11<text:s/>創意思維</text:p>
            <text:p text:style-name="P225">S13<text:s/>溝通協調</text:p>
            <text:p text:style-name="P226">S14<text:s/>談判說服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T1.4<text:s/>提出及確認執行計畫</text:p>
          </table:table-cell>
          <table:table-cell table:style-name="TableCell232">
            <text:p text:style-name="P233">O1.4.1執行計畫書、期程表、預算表</text:p>
          </table:table-cell>
          <table:table-cell table:style-name="TableCell234">
            <text:p text:style-name="P235">P1.4.1<text:s/>為提供可行性評估及日後實際執行之依據，研擬執行計畫，並經討論評估，以獲得組織認可之可行性計畫。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K06<text:s/>財務管理</text:p>
            <text:p text:style-name="P240">K07<text:s/>專案管理</text:p>
          </table:table-cell>
          <table:table-cell table:style-name="TableCell241">
            <text:p text:style-name="P242">S05<text:s/>有效聯結</text:p>
            <text:p text:style-name="P243">S12<text:s/>文案撰寫</text:p>
            <text:p text:style-name="P244">S15<text:s/>時間管理</text:p>
            <text:soft-page-break/>
            <text:p text:style-name="P245">S16<text:s/>簡報技巧</text:p>
          </table:table-cell>
        </table:table-row>
        <text:soft-page-break/>
        <table:table-row table:style-name="TableRow246">
          <table:table-cell table:style-name="TableCell247">
            <text:p text:style-name="P248">T2<text:s/>運用管理資源有效完成製作控管</text:p>
          </table:table-cell>
          <table:table-cell table:style-name="TableCell249">
            <text:p text:style-name="P250">T2.1<text:s/>統籌節目製作工作期程</text:p>
          </table:table-cell>
          <table:table-cell table:style-name="TableCell251">
            <text:p text:style-name="P252">O2.1.1<text:s/>工作期程表</text:p>
            <text:p text:style-name="P253">O2.1.2<text:s/>製作會議</text:p>
            <text:p text:style-name="P254">O2.1.3<text:s/>製作排練</text:p>
          </table:table-cell>
          <table:table-cell table:style-name="TableCell255">
            <text:p text:style-name="P256">P2.1.1<text:s/>計畫啟動前編撰工作期程，提供各相關部門做為計畫執行清楚依循。</text:p>
            <text:p text:style-name="P257">P2.1.2<text:s/>依循工作期程表，通知並執行相關製作會議，確保製作細節完整溝通，維持製作完成度。</text:p>
            <text:p text:style-name="P258">P2.1.3<text:s/>依循工作期程表，執行相關排練行程，確保製作細節完整溝通，維持製作完成度。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K03<text:s/>節目製作流程</text:p>
            <text:p text:style-name="P263">K08<text:s/>節目製作原理</text:p>
            <text:p text:style-name="P264">K09<text:s/>節目製作需求</text:p>
            <text:p text:style-name="P265">K18<text:s/>創作文本</text:p>
          </table:table-cell>
          <table:table-cell table:style-name="TableCell266">
            <text:p text:style-name="P267">S05<text:s/>有效聯結</text:p>
            <text:p text:style-name="P268">S13<text:s/>溝通協調</text:p>
            <text:p text:style-name="P269">S15<text:s/>時間管理</text:p>
            <text:p text:style-name="P270">S17<text:s/>合作協調</text:p>
            <text:p text:style-name="P271">S18<text:s/>組織計畫</text:p>
            <text:p text:style-name="P272">S19<text:s/>正確傾聽</text:p>
            <text:p text:style-name="P273">S20<text:s/>問題解決</text:p>
            <text:p text:style-name="P274">S35<text:s/>會議管理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T2.2<text:s/>整合製作人力資源</text:p>
          </table:table-cell>
          <table:table-cell table:style-name="TableCell280">
            <text:p text:style-name="P281">O2.2.1<text:s/>人員編制表(組織架構)</text:p>
            <text:p text:style-name="P282">O2.2.2<text:s/>研製並修訂工作手冊</text:p>
            <text:p text:style-name="P283">O2.2.3<text:s/>製作評鑑表</text:p>
            <text:p text:style-name="P284">O2.2.4<text:s/>各式合約簽定</text:p>
          </table:table-cell>
          <table:table-cell table:style-name="TableCell285">
            <text:p text:style-name="P286">P2.2.1<text:s/>計畫啟動前，依據製作需求進行人才招募，建立完整組織架構，明定內部垂直及橫向溝通對象，完成專業分工，降低溝通成本。</text:p>
            <text:p text:style-name="P287">P2.2.2<text:s/>日常視工作需要，不定時經討論後修訂工作手冊，提供工作夥伴作為工作執行之依據。</text:p>
            <text:p text:style-name="P288">P2.2.3<text:s/>計畫完成後，進行員工、合作對象及節目品質之評鑑，提供未來改進參考，以不斷提升節目製作品質。</text:p>
            <text:p text:style-name="P289">P2.2.4<text:s/>依據工作期程表期限內，完成各式合約簽定，確認各方權利義務，確保合作關係順暢。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K03<text:s/>節目製作流程</text:p>
            <text:p text:style-name="P294">K05<text:s/>人力資源規劃與管理</text:p>
            <text:p text:style-name="P295">K08<text:s/>節目製作原理</text:p>
            <text:p text:style-name="P296">K10<text:s/>全面品質管理</text:p>
            <text:p text:style-name="P297">K11<text:s/>法學常識</text:p>
            <text:p text:style-name="P298">K12<text:s/>劇場概論</text:p>
            <text:p text:style-name="P299">K16<text:s/>勞動與保險</text:p>
            <text:p text:style-name="P300">K17<text:s/>智慧財產與專利</text:p>
          </table:table-cell>
          <table:table-cell table:style-name="TableCell301">
            <text:p text:style-name="P302">S01<text:s/>藝術鑑賞能力</text:p>
            <text:p text:style-name="P303">S05<text:s/>有效聯結</text:p>
            <text:p text:style-name="P304">S13<text:s/>溝通協調</text:p>
            <text:p text:style-name="P305">S18<text:s/>組織計畫</text:p>
            <text:p text:style-name="P306">S19<text:s/>正確傾聽</text:p>
            <text:p text:style-name="P307">S21<text:s/>人脈建立</text:p>
            <text:p text:style-name="P308">S22<text:s/>表達說服</text:p>
            <text:p text:style-name="P309">S23<text:s/>分析推理</text:p>
            <text:p text:style-name="P310">S24<text:s/>成果導向</text:p>
            <text:p text:style-name="P311">S25<text:s/>品質導向</text:p>
            <text:p text:style-name="P312">S26<text:s/>問題分析</text:p>
            <text:p text:style-name="P313">S27<text:s/>價值判斷</text:p>
            <text:p text:style-name="P314">S28<text:s/>合約管理能力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T2.3<text:s/>管<text:soft-page-break/>理財務及衍生性資產</text:p>
          </table:table-cell>
          <table:table-cell table:style-name="TableCell320">
            <text:p text:style-name="P321">O2.3.1<text:s/>製作預算<text:soft-page-break/>表</text:p>
            <text:p text:style-name="P322">O2.3.2<text:s/>成果驗收</text:p>
            <text:p text:style-name="P323">O2.3.3<text:s/>結案檢討報告O2.3.4<text:s/>檔案及資產管理</text:p>
          </table:table-cell>
          <table:table-cell table:style-name="TableCell324">
            <text:p text:style-name="P325">P2.3.1<text:s/>計畫啟動前，依據創作條件，收<text:soft-page-break/>集各項製作收支資訊，編列預算及損益評估，以利預算控管。</text:p>
            <text:p text:style-name="P326">P2.3.2<text:s/>計畫進行中，依據節目計畫書進行成果評鑑，提供結案及未來改進參考，以不斷提升節目製作品質。</text:p>
            <text:p text:style-name="P327">P2.3.3<text:s/>計畫完成後，蒐集各部門結案資料，召開檢討會議，編制結案報告，提供權責部門，完成結案工作。</text:p>
            <text:p text:style-name="P328">P2.3.4<text:s/>計畫啟動時，依循檔案管理規則，進行檔案及資產編目與管理，以利調閱及再利用。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K08<text:s/>節目製作原理</text:p>
            <text:soft-page-break/>
            <text:p text:style-name="P333">K10<text:s/>全面品質管理</text:p>
            <text:p text:style-name="P334">K12<text:s/>劇場概論</text:p>
            <text:p text:style-name="P335">K13<text:s/>財務會計常識</text:p>
            <text:p text:style-name="P336">K14<text:s/>圖書管理</text:p>
          </table:table-cell>
          <table:table-cell table:style-name="TableCell337">
            <text:p text:style-name="P338">S01<text:s/>藝術鑑賞能力</text:p>
            <text:soft-page-break/>
            <text:p text:style-name="P339">S04<text:s/>外部意識</text:p>
            <text:p text:style-name="P340">S05<text:s/>有效聯結</text:p>
            <text:p text:style-name="P341">S07<text:s/>市場敏感度</text:p>
            <text:p text:style-name="P342">S12<text:s/>文案撰寫</text:p>
            <text:p text:style-name="P343">S16<text:s/>簡報技巧</text:p>
            <text:p text:style-name="P344">S20<text:s/>問題解決</text:p>
            <text:p text:style-name="P345">S24<text:s/>成果導向</text:p>
            <text:p text:style-name="P346">S25<text:s/>品質導向</text:p>
            <text:p text:style-name="P347">S26<text:s/>問題分析</text:p>
            <text:p text:style-name="P348">S27<text:s/>價值判斷</text:p>
            <text:p text:style-name="P349">S29<text:s/>成本效益分析</text:p>
            <text:p text:style-name="P350">S31<text:s/>編目管理</text:p>
            <text:p text:style-name="P351">S32<text:s/>資訊科技能力</text:p>
          </table:table-cell>
        </table:table-row>
        <text:soft-page-break/>
        <table:table-row table:style-name="TableRow352">
          <table:table-cell table:style-name="TableCell353">
            <text:p text:style-name="P354">T3<text:s/>節目製作之整合與溝通</text:p>
          </table:table-cell>
          <table:table-cell table:style-name="TableCell355">
            <text:p text:style-name="P356">T3.1<text:s/>營造良好公共關係累積人脈資源</text:p>
          </table:table-cell>
          <table:table-cell table:style-name="TableCell357">
            <text:p text:style-name="P358">O3.1.1<text:s/>意見反饋管道建立</text:p>
            <text:p text:style-name="P359">O3.1.2<text:s/>依管轄領域，發展公共關係</text:p>
          </table:table-cell>
          <table:table-cell table:style-name="TableCell360">
            <text:p text:style-name="P361">P3.1.1<text:s/>日常為創造友善的工作環境，建立意見反饋制度，以提高工作效率與團隊默契。</text:p>
            <text:p text:style-name="P362">P3.1.2<text:s/>日常依權責劃分，執行工作相關之公關活動（如：婚喪喜慶）。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K15<text:s/>公共關係</text:p>
          </table:table-cell>
          <table:table-cell table:style-name="TableCell367">
            <text:p text:style-name="P368">S05<text:s/>有效聯結</text:p>
            <text:p text:style-name="P369">S11<text:s/>創意思維</text:p>
            <text:p text:style-name="P370">S13<text:s/>溝通協調</text:p>
            <text:p text:style-name="P371">S19<text:s/>正確傾聽</text:p>
            <text:p text:style-name="P372">S21<text:s/>人脈建立</text:p>
            <text:p text:style-name="P373">S22<text:s/>表達說服</text:p>
            <text:p text:style-name="P374">S33<text:s/>社群經營</text:p>
          </table:table-cell>
        </table:table-row>
      </table:table>
      <text:p text:style-name="P375"/>
      <table:table table:style-name="Table376">
        <table:table-columns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職能內涵（A=attitude態度）</text:p>
            </table:table-cell>
          </table:table-row>
        </table:table-header-rows>
        <table:table-row table:style-name="TableRow381">
          <table:table-cell table:style-name="TableCell382">
            <text:p text:style-name="P383">A01<text:s/>謹慎細心</text:p>
            <text:soft-page-break/>
            <text:p text:style-name="P384">A02<text:s/>主動積極</text:p>
            <text:p text:style-name="P385">A03<text:s/>好奇開放</text:p>
            <text:p text:style-name="P386">A04<text:s/>自我提升</text:p>
            <text:p text:style-name="P387">A05<text:s/>冒險挑戰</text:p>
            <text:p text:style-name="P388">A06<text:s/>親和關係</text:p>
            <text:p text:style-name="P389">A07<text:s/>團隊意識</text:p>
            <text:p text:style-name="P390">A08<text:s/>彈性</text:p>
            <text:p text:style-name="P391">A09<text:s/>壓力容忍</text:p>
            <text:p text:style-name="P392">A10<text:s/>自信心</text:p>
            <text:p text:style-name="P393">A11<text:s/>追求卓越</text:p>
            <text:p text:style-name="P394">A12<text:s/>自我管理</text:p>
            <text:p text:style-name="P395">A13<text:s/>應對不明狀況</text:p>
            <text:p text:style-name="P396">A14<text:s/>自我調適</text:p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header-rows>
          <table:table-row table:style-name="TableRow400">
            <table:table-cell table:style-name="TableCell401">
              <text:p text:style-name="P402">說明與補充事項</text:p>
            </table:table-cell>
          </table:table-row>
        </table:table-header-rows>
        <table:table-row table:style-name="TableRow403">
          <table:table-cell table:style-name="TableCell404">
            <text:list text:style-name="WWNum10">
              <text:list-item>
                <text:p text:style-name="P405">建議擔任此職類/職業之學歷/經歷/或能力條件：</text:p>
                <text:list text:continue-numbering="true">
                  <text:list-item>
                    <text:p text:style-name="P406">高中職以上畢業或同等學力，具備節目製作實務經驗5年以上；或大專相關科系以上畢業或同等學力，具備節目製作實務經驗3年以上。</text:p>
                  </text:list-item>
                </text:list>
              </text:list-item>
              <text:list-item>
                <text:p text:style-name="P407">基準更新紀錄</text:p>
                <text:list text:continue-numbering="true">
                  <text:list-item>
                    <text:p text:style-name="P408">因應2017/05/25公告職能基準品質認證作業規範修訂版，將原「入門水準」內容移至「說明與補充事項」/【建議擔任此職類/職業之學歷/經歷/或能力條件】。</text:p>
                  </text:list-item>
                </text:list>
              </text:list-item>
            </text:list>
            <text:p text:style-name="P409"/>
          </table:table-cell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雅瑄</dc:creator>
    <meta:creation-date>2021-04-06T09:09:00Z</meta:creation-date>
    <dc:date>2023-12-07T01:01:00Z</dc:date>
    <meta:print-date>2017-08-02T05:44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72" meta:character-count="3157" meta:row-count="22" meta:non-whitespace-character-count="2691"/>
  </office:meta>
</office:document-meta>
</file>