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P10" style:parent-style-name="Standard" style:family="paragraph">
      <style:paragraph-properties style:snap-to-layout-grid="false" fo:text-align="center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1.3986in" style:use-optimal-column-width="false"/>
    </style:style>
    <style:style style:name="TableColumn14" style:family="table-column">
      <style:table-column-properties style:column-width="2.1777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3.225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11" style:family="table">
      <style:table-properties style:width="11.1659in" fo:margin-left="-0.4597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31" style:family="table-row">
      <style:table-row-properties style:min-row-height="0.6111in" style:use-optimal-row-height="false"/>
    </style:style>
    <style:style style:name="TableCell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44" style:family="table-row">
      <style:table-row-properties style:min-row-height="0.611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/>
    </style:style>
    <style:style style:name="TableColumn72" style:family="table-column">
      <style:table-column-properties style:column-width="0.534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3.8222in" style:use-optimal-column-width="false"/>
    </style:style>
    <style:style style:name="TableColumn76" style:family="table-column">
      <style:table-column-properties style:column-width="1.3638in" style:use-optimal-column-width="false"/>
    </style:style>
    <style:style style:name="TableColumn77" style:family="table-column">
      <style:table-column-properties style:column-width="3.8701in" style:use-optimal-column-width="false"/>
    </style:style>
    <style:style style:name="Table71" style:family="table">
      <style:table-properties style:width="11.1659in" fo:margin-left="-0.5347in" table:align="left"/>
    </style:style>
    <style:style style:name="TableRow78" style:family="table-row">
      <style:table-row-properties style:min-row-height="0.0375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91" style:family="table-row">
      <style:table-row-properties style:min-row-height="0.0375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6" style:family="table-row">
      <style:table-row-properties style:min-row-height="0.2659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2833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6" style:family="table-row">
      <style:table-row-properties style:min-row-height="0.0638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5" style:family="table-row">
      <style:table-row-properties style:min-row-height="0.2979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375in"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7" style:family="table-column">
      <style:table-column-properties style:column-width="0.8305in" style:use-optimal-column-width="false"/>
    </style:style>
    <style:style style:name="TableColumn138" style:family="table-column">
      <style:table-column-properties style:column-width="0.7881in" style:use-optimal-column-width="false"/>
    </style:style>
    <style:style style:name="TableColumn139" style:family="table-column">
      <style:table-column-properties style:column-width="1.2784in" style:use-optimal-column-width="false"/>
    </style:style>
    <style:style style:name="TableColumn140" style:family="table-column">
      <style:table-column-properties style:column-width="2.8548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2.0659in" style:use-optimal-column-width="false"/>
    </style:style>
    <style:style style:name="TableColumn143" style:family="table-column">
      <style:table-column-properties style:column-width="2.7784in" style:use-optimal-column-width="false"/>
    </style:style>
    <style:style style:name="Table136" style:family="table">
      <style:table-properties style:width="11.1875in" fo:margin-left="0in" table:align="center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3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5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6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7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8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8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9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90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45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46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4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4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8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1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4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5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6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4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49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41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2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2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447" style:family="table-column">
      <style:table-column-properties style:column-width="11.1875in" style:use-optimal-column-width="false"/>
    </style:style>
    <style:style style:name="Table446" style:family="table">
      <style:table-properties style:width="11.1875in" fo:margin-left="0in" table:align="center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470" style:family="table-column">
      <style:table-column-properties style:column-width="11.1902in" style:use-optimal-column-width="false"/>
    </style:style>
    <style:style style:name="Table469" style:family="table">
      <style:table-properties style:width="11.1902in" fo:margin-left="0in" table: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74" style:family="table-row">
      <style:table-row-properties style:min-row-height="0.05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list-style-name="WWNum10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 style:font-size-complex="10pt"/>
    </style:style>
    <style:style style:name="P477" style:parent-style-name="清單段落" style:list-style-name="WWNum10" style:family="paragraph">
      <style:paragraph-properties style:snap-to-layout-grid="false"/>
    </style:style>
    <style:style style:name="T478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479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480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481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T482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0pt"/>
    </style:style>
    <style:style style:name="P483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84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85" style:parent-style-name="Standard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86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展演設施產業展覽技術人員</text:span><text:span text:style-name="T9">職能基準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／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APA3439-004v3</text:p>
          </table:table-cell>
          <table:table-cell table:style-name="TableCell36">
            <text:p text:style-name="P37">展演設施產業展覽技術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經發展單位檢視評估結果；維持原內容</text:p>
          </table:table-cell>
          <table:table-cell table:style-name="TableCell42">
            <text:p text:style-name="P43">2021/04/06</text:p>
          </table:table-cell>
        </table:table-row>
        <table:table-row table:style-name="TableRow44">
          <table:table-cell table:style-name="TableCell45">
            <text:p text:style-name="P46">V2</text:p>
          </table:table-cell>
          <table:table-cell table:style-name="TableCell47">
            <text:p text:style-name="P48">APA3439-004v2</text:p>
          </table:table-cell>
          <table:table-cell table:style-name="TableCell49">
            <text:p text:style-name="P50">展演設施產業展覽技術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APA3439-004v3》取代</text:p>
          </table:table-cell>
          <table:table-cell table:style-name="TableCell55">
            <text:p text:style-name="P56">2017/12/31</text:p>
          </table:table-cell>
        </table:table-row>
        <table:table-row table:style-name="TableRow57">
          <table:table-cell table:style-name="TableCell58">
            <text:p text:style-name="P59">V1</text:p>
          </table:table-cell>
          <table:table-cell table:style-name="TableCell60">
            <text:p text:style-name="P61">APA3439-004</text:p>
          </table:table-cell>
          <table:table-cell table:style-name="TableCell62">
            <text:p text:style-name="P63"><text:span text:style-name="T64">展演設施產業展覽技術人員</text:span>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APA3439-004v2》取代</text:p>
          </table:table-cell>
          <table:table-cell table:style-name="TableCell69">
            <text:p text:style-name="P70">2014/12/04</text:p>
          </table:table-cell>
        </table:table-row>
      </table:table>
      <text:p text:style-name="Standard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職能基準代碼</text:p>
          </table:table-cell>
          <table:covered-table-cell/>
          <table:table-cell table:style-name="TableCell81" table:number-columns-spanned="4">
            <text:p text:style-name="P82">APA3439-004v3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職能基準名稱</text:p>
            <text:p text:style-name="P86">(擇一填寫)</text:p>
          </table:table-cell>
          <table:covered-table-cell/>
          <table:table-cell table:style-name="TableCell87">
            <text:p text:style-name="P88">職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/>
          <table:table-cell table:style-name="TableCell92">
            <text:p text:style-name="P93">職業</text:p>
          </table:table-cell>
          <table:table-cell table:style-name="TableCell94" table:number-columns-spanned="3">
            <text:p text:style-name="P95">展演設施產業展覽技術人員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所屬類別</text:p>
          </table:table-cell>
          <table:table-cell table:style-name="TableCell99">
            <text:p text:style-name="P100">職類別</text:p>
          </table:table-cell>
          <table:table-cell table:style-name="TableCell101" table:number-columns-spanned="2">
            <text:p text:style-name="P102">藝文與影音傳播／表演藝術</text:p>
          </table:table-cell>
          <table:covered-table-cell/>
          <table:table-cell table:style-name="TableCell103">
            <text:p text:style-name="P104">職類別代碼</text:p>
          </table:table-cell>
          <table:table-cell table:style-name="TableCell105">
            <text:p text:style-name="P106">APA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職業別</text:p>
          </table:table-cell>
          <table:table-cell table:style-name="TableCell110" table:number-columns-spanned="2">
            <text:p text:style-name="P111">其他藝術及文化有關助理專業人員</text:p>
          </table:table-cell>
          <table:covered-table-cell/>
          <table:table-cell table:style-name="TableCell112">
            <text:p text:style-name="P113">職業別代碼</text:p>
          </table:table-cell>
          <table:table-cell table:style-name="TableCell114">
            <text:p text:style-name="P115">3439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行業別</text:p>
          </table:table-cell>
          <table:table-cell table:style-name="TableCell119" table:number-columns-spanned="2">
            <text:p text:style-name="P120">藝術、娛樂及休閒服務業／創作及藝術表演業</text:p>
          </table:table-cell>
          <table:covered-table-cell/>
          <table:table-cell table:style-name="TableCell121">
            <text:p text:style-name="P122">行業別代碼</text:p>
          </table:table-cell>
          <table:table-cell table:style-name="TableCell123">
            <text:p text:style-name="P124">R9010</text:p>
          </table:table-cell>
        </table:table-row>
        <table:table-row table:style-name="TableRow125">
          <table:table-cell table:style-name="TableCell126" table:number-columns-spanned="2">
            <text:p text:style-name="P127">工作描述</text:p>
          </table:table-cell>
          <table:covered-table-cell/>
          <table:table-cell table:style-name="TableCell128" table:number-columns-spanned="4">
            <text:p text:style-name="P129">於視覺藝術展演設施中，能夠規劃展覽技術範疇及展場空間，確認展覽技術項目與施作圖說，以掌控展覽時程，完成展場結構與設施設計。<text:tab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基準級別</text:p>
          </table:table-cell>
          <table:covered-table-cell/>
          <table:table-cell table:style-name="TableCell133" table:number-columns-spanned="4">
            <text:p text:style-name="P134">4</text:p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工作職責</text:p>
            </table:table-cell>
            <table:table-cell table:style-name="TableCell147">
              <text:p text:style-name="P148">工作任務</text:p>
            </table:table-cell>
            <table:table-cell table:style-name="TableCell149">
              <text:p text:style-name="P150">工作產出</text:p>
            </table:table-cell>
            <table:table-cell table:style-name="TableCell151">
              <text:p text:style-name="P152">行為指標</text:p>
            </table:table-cell>
            <table:table-cell table:style-name="TableCell153">
              <text:p text:style-name="P154">職能級別</text:p>
            </table:table-cell>
            <table:table-cell table:style-name="TableCell155">
              <text:p text:style-name="P156">職能內涵<text:line-break/>(K=knowledge知識)</text:p>
            </table:table-cell>
            <table:table-cell table:style-name="TableCell157">
              <text:p text:style-name="P158">職能內涵<text:line-break/>(S=skills技能)</text:p>
            </table:table-cell>
          </table:table-row>
        </table:table-header-rows>
        <table:table-row table:style-name="TableRow159">
          <table:table-cell table:style-name="TableCell160">
            <text:p text:style-name="P161">T1<text:s/>管理技術執行</text:p>
          </table:table-cell>
          <table:table-cell table:style-name="TableCell162">
            <text:p text:style-name="P163">T1.1<text:s/>界定展覽技術範疇</text:p>
          </table:table-cell>
          <table:table-cell table:style-name="TableCell164">
            <text:p text:style-name="P165">O1.1.1<text:s/>展覽技術執行計畫</text:p>
          </table:table-cell>
          <table:table-cell table:style-name="TableCell166">
            <text:p text:style-name="P167">P1.1.1<text:s/>依據策展會議之共識及展品清單，規劃展覽技術範疇，以確定展覽技術支援項目（包含支援設備、支援人力<text:soft-page-break/>等等），以掌控展覽時程。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K01<text:s/>藝術概論</text:p>
            <text:p text:style-name="P172">K02<text:s/>基礎電學</text:p>
            <text:p text:style-name="P173">K03<text:s/>基礎視聽</text:p>
            <text:soft-page-break/>
            <text:p text:style-name="P174">K04<text:s/>結構力學</text:p>
            <text:p text:style-name="P175">K05<text:s/>基礎光學</text:p>
            <text:p text:style-name="P176">K06<text:s/>展覽製作流程</text:p>
            <text:p text:style-name="P177">K07<text:s/>圖學</text:p>
            <text:p text:style-name="P178">K08<text:s/>電腦文書處理</text:p>
            <text:p text:style-name="P179">K09<text:s/>懸吊系統</text:p>
            <text:p text:style-name="P180">K10<text:s/>機械常識</text:p>
            <text:p text:style-name="P181">K11<text:s/>展覽技術與設計</text:p>
            <text:p text:style-name="P182">K12<text:s/>展品安全管理</text:p>
            <text:p text:style-name="P183">K13<text:s/>專案管理</text:p>
            <text:p text:style-name="P184">K14<text:s/>專業設備知識</text:p>
            <text:p text:style-name="P185">K15<text:s/>基礎物料應用</text:p>
            <text:p text:style-name="P186">K16<text:s/>基礎室內裝修</text:p>
            <text:p text:style-name="P187">K17<text:s/>專業電腦應用軟體</text:p>
            <text:p text:style-name="P188">K18<text:s/>消防法規</text:p>
            <text:p text:style-name="P189">K19<text:s/>急救知識</text:p>
            <text:p text:style-name="P190">K20<text:s/>公共安全管理</text:p>
          </table:table-cell>
          <table:table-cell table:style-name="TableCell191">
            <text:p text:style-name="P192">S01<text:s/>問題分析</text:p>
            <text:p text:style-name="P193">S02<text:s/>合作協調</text:p>
            <text:p text:style-name="P194">S03<text:s/>有效聯結</text:p>
            <text:soft-page-break/>
            <text:p text:style-name="P195">S04<text:s/>品質導向</text:p>
            <text:p text:style-name="P196">S05<text:s/>問題解決</text:p>
            <text:p text:style-name="P197">S06<text:s/>組織計畫</text:p>
            <text:p text:style-name="P198">S07<text:s/>策略性思考</text:p>
            <text:p text:style-name="P199">S08<text:s/>閱讀能力</text:p>
            <text:p text:style-name="P200">S09<text:s/>外語能力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T1.2<text:s/>管理技術品質執行</text:p>
          </table:table-cell>
          <table:table-cell table:style-name="TableCell206">
            <text:p text:style-name="P207">O1.2.1<text:s/>展覽技術確認書</text:p>
          </table:table-cell>
          <table:table-cell table:style-name="TableCell208">
            <text:p text:style-name="P209">P1.2.1<text:s/>在展覽期間內，配合展出藝術家及相關業務單位，進行確認藝術家作品完整性及展覽執行，以落實管理品質。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K01藝術概論</text:p>
            <text:p text:style-name="P214">K02基礎電學</text:p>
            <text:p text:style-name="P215">K03基礎視聽</text:p>
            <text:p text:style-name="P216">K04結構力學</text:p>
            <text:p text:style-name="P217">K06展覽製作流程</text:p>
            <text:p text:style-name="P218">K07圖學</text:p>
            <text:soft-page-break/>
            <text:p text:style-name="P219">K08電腦文書處理</text:p>
            <text:p text:style-name="P220">K09懸吊系統</text:p>
            <text:p text:style-name="P221">K10機械常識</text:p>
            <text:p text:style-name="P222">K11展覽技術與設計</text:p>
            <text:p text:style-name="P223">K12展品安全管理</text:p>
            <text:p text:style-name="P224">K13專案管理</text:p>
            <text:p text:style-name="P225">K14專業設備知識</text:p>
            <text:p text:style-name="P226">K15基礎物料應用</text:p>
            <text:p text:style-name="P227">K16基礎室內裝修</text:p>
            <text:p text:style-name="P228">K17專業電腦應用軟體</text:p>
          </table:table-cell>
          <table:table-cell table:style-name="TableCell229">
            <text:p text:style-name="P230">S02<text:s/>合作協調</text:p>
            <text:p text:style-name="P231">S03<text:s/>有效聯結</text:p>
            <text:p text:style-name="P232">S05<text:s/>問題解決</text:p>
            <text:p text:style-name="P233">S07<text:s/>策略性思考</text:p>
            <text:p text:style-name="P234">S09<text:s/>外語能力</text:p>
            <text:p text:style-name="P235">S10<text:s/>成果導向</text:p>
            <text:soft-page-break/>
            <text:p text:style-name="P236">S11<text:s/>影響力</text:p>
            <text:p text:style-name="P237">S12<text:s/>顧客導向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T1.3<text:s/>管理展覽執行專案</text:p>
          </table:table-cell>
          <table:table-cell table:style-name="TableCell243">
            <text:p text:style-name="P244">O1.3.1<text:s/>人力分配表</text:p>
            <text:p text:style-name="P245">O1.3.2<text:s/>技術人員聯絡清單</text:p>
            <text:p text:style-name="P246">O1.3.3<text:s/>人力、設備與技術執行預算表</text:p>
            <text:p text:style-name="P247">O1.3.4<text:s/>設備與技術執行時程表</text:p>
            <text:p text:style-name="P248">O1.3.5<text:s/>協力單位清單</text:p>
          </table:table-cell>
          <table:table-cell table:style-name="TableCell249">
            <text:p text:style-name="P250">P1.3.1<text:s/>在展覽期間，協調相關技術單位及業務單位，建立任務編組，完成相關技術聯絡事宜，以有效運用人力。</text:p>
            <text:p text:style-name="P251">P1.3.2<text:s/>依據展覽技術設備需求表及人力分配表，進行設備與技術執行預算評估及時程規劃，以有效控管技術執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K06<text:s/>展覽製作流程</text:p>
            <text:p text:style-name="P256">K07<text:s/>圖學</text:p>
            <text:p text:style-name="P257">K08<text:s/>電腦文書處理</text:p>
            <text:p text:style-name="P258">K11<text:s/>展覽技術與設計</text:p>
            <text:p text:style-name="P259">K12<text:s/>展品安全管理</text:p>
            <text:p text:style-name="P260">K13<text:s/>專案管理</text:p>
            <text:p text:style-name="P261">K17<text:s/>專業電腦應用軟體</text:p>
            <text:p text:style-name="P262">K21<text:s/>基礎設備知識</text:p>
            <text:p text:style-name="P263">K22<text:s/>人力資源管理</text:p>
          </table:table-cell>
          <table:table-cell table:style-name="TableCell264">
            <text:p text:style-name="P265">S02<text:s/>合作協調</text:p>
            <text:p text:style-name="P266">S04<text:s/>品質導向</text:p>
            <text:p text:style-name="P267">S05<text:s/>問題解決</text:p>
            <text:p text:style-name="P268">S06<text:s/>組織計畫</text:p>
            <text:p text:style-name="P269">S09<text:s/>外語能力</text:p>
            <text:p text:style-name="P270">S10<text:s/>成果導向</text:p>
            <text:p text:style-name="P271">S13<text:s/>表達說服</text:p>
            <text:p text:style-name="P272">S14<text:s/>時間管理</text:p>
            <text:p text:style-name="P273">S15<text:s/>溝通</text:p>
            <text:p text:style-name="P274">S16<text:s/>衝突管理</text:p>
            <text:p text:style-name="P275">S17<text:s/>預算管理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T1.4<text:s/>確保展品及<text:soft-page-break/>人員安全</text:p>
          </table:table-cell>
          <table:table-cell table:style-name="TableCell281">
            <text:p text:style-name="P282">O1.4.1<text:s/>緊急狀況作業程序表</text:p>
            <text:soft-page-break/>
            <text:p text:style-name="P283">O1.4.2<text:s/>人員任務執行分配表</text:p>
          </table:table-cell>
          <table:table-cell table:style-name="TableCell284">
            <text:p text:style-name="P285">P1.4.1<text:s/>為因應展覽期間之各種不可預期緊急狀況，制定並不斷檢討緊急狀況應<text:soft-page-break/>變計畫，提供參與展場人員緊急狀況應變之依據。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K12<text:s/>展品安全管理</text:p>
            <text:p text:style-name="P290">K21<text:s/>基礎設備知識</text:p>
          </table:table-cell>
          <table:table-cell table:style-name="TableCell291">
            <text:p text:style-name="P292">S03<text:s/>有效聯結</text:p>
            <text:p text:style-name="P293">S05<text:s/>問題解決</text:p>
          </table:table-cell>
        </table:table-row>
        <text:soft-page-break/>
        <table:table-row table:style-name="TableRow294">
          <table:table-cell table:style-name="TableCell295">
            <text:p text:style-name="P296">T2<text:s/>規劃展覽空間</text:p>
          </table:table-cell>
          <table:table-cell table:style-name="TableCell297">
            <text:p text:style-name="P298">T2.1<text:s/>設計展場結構與設施</text:p>
          </table:table-cell>
          <table:table-cell table:style-name="TableCell299">
            <text:p text:style-name="P300">O2.1.1<text:s/>展場平面圖</text:p>
            <text:p text:style-name="P301">O2.1.2<text:s/>展場剖面圖</text:p>
            <text:p text:style-name="P302">O2.1.3<text:s/>展場立面圖</text:p>
            <text:p text:style-name="P303">O2.1.4<text:s/>設施細部圖</text:p>
            <text:p text:style-name="P304">O2.1.5<text:s/>展場細部結構圖</text:p>
            <text:p text:style-name="P305">O2.1.6<text:s/>展場動線規劃圖</text:p>
            <text:p text:style-name="P306">O2.1.7<text:s/>展場指標系統及說明規劃圖</text:p>
          </table:table-cell>
          <table:table-cell table:style-name="TableCell307">
            <text:p text:style-name="P308">P2.1.1<text:s/>依據展品技術文件、場地管理單位之條件及消防與建管法規規範，逕行規劃展場空間、繪製各式施作圖說，並與借展方確認空間條件，完成展場結構與設施設計。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K01<text:s/>藝術概論</text:p>
            <text:p text:style-name="P313">K03<text:s/>基礎視聽</text:p>
            <text:p text:style-name="P314">K04<text:s/>結構力學</text:p>
            <text:p text:style-name="P315">K06<text:s/>展覽製作流程</text:p>
            <text:p text:style-name="P316">K07<text:s/>圖學</text:p>
            <text:p text:style-name="P317">K08<text:s/>電腦文書處理</text:p>
            <text:p text:style-name="P318">K10<text:s/>機械常識</text:p>
            <text:p text:style-name="P319">K13<text:s/>專案管理</text:p>
            <text:p text:style-name="P320">K14<text:s/>專業設備知識</text:p>
            <text:p text:style-name="P321">K15<text:s/>基礎物料應用</text:p>
            <text:p text:style-name="P322">K16<text:s/>基礎室內裝修</text:p>
            <text:p text:style-name="P323">K17<text:s/>專業電腦應用軟體</text:p>
            <text:p text:style-name="P324">K23<text:s/>配管配線</text:p>
            <text:p text:style-name="P325">K24<text:s/>建築與裝潢材料</text:p>
          </table:table-cell>
          <table:table-cell table:style-name="TableCell326">
            <text:p text:style-name="P327">S01<text:s/>問題分析</text:p>
            <text:p text:style-name="P328">S03<text:s/>有效聯結</text:p>
            <text:p text:style-name="P329">S04<text:s/>品質導向</text:p>
            <text:p text:style-name="P330">S05<text:s/>問題解決</text:p>
            <text:p text:style-name="P331">S07<text:s/>策略性思考</text:p>
            <text:p text:style-name="P332">S09<text:s/>外語能力</text:p>
            <text:p text:style-name="P333">S10<text:s/>成果導向</text:p>
            <text:p text:style-name="P334">S11<text:s/>影響力</text:p>
            <text:p text:style-name="P335">S18<text:s/>電腦繪圖</text:p>
            <text:p text:style-name="P336">S19<text:s/>圖像思考</text:p>
            <text:p text:style-name="P337">S20<text:s/>創新導向</text:p>
            <text:p text:style-name="P338">S21<text:s/>彈性思考</text:p>
            <text:p text:style-name="P339">S22<text:s/>資訊科技能力</text:p>
            <text:p text:style-name="P340">S30<text:s/>展場測量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T2.2<text:s/>設計展品燈光及展場照明系統</text:p>
          </table:table-cell>
          <table:table-cell table:style-name="TableCell346">
            <text:p text:style-name="P347">O2.2.1<text:s/>展場燈光設計圖</text:p>
            <text:p text:style-name="P348">O2.2.2<text:s/>燈具需求表</text:p>
            <text:p text:style-name="P349">O2.2.3<text:s/>展場電力分析</text:p>
          </table:table-cell>
          <table:table-cell table:style-name="TableCell350">
            <text:p text:style-name="P351">P2.2.1<text:s/>依據展品技術文件、展覽設備規劃及場地管理單位之條件，並參考場地管理單位現有燈具及照明系統，逕行規劃展品燈光及照明系統、製作施作圖說及燈具需求，完成展場燈光規劃。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K02<text:s/>基礎電學</text:p>
            <text:p text:style-name="P356">K05<text:s/>基礎光學</text:p>
            <text:p text:style-name="P357">K06<text:s/>展覽製作流程</text:p>
            <text:p text:style-name="P358">K18<text:s/>消防法規</text:p>
            <text:p text:style-name="P359">K25<text:s/>應用美學</text:p>
            <text:p text:style-name="P360">K26<text:s/>燈具功能</text:p>
          </table:table-cell>
          <table:table-cell table:style-name="TableCell361">
            <text:p text:style-name="P362">S04<text:s/>品質導向</text:p>
            <text:p text:style-name="P363">S05<text:s/>問題解決</text:p>
            <text:p text:style-name="P364">S10<text:s/>成果導向</text:p>
            <text:p text:style-name="P365">S20<text:s/>創新導向</text:p>
            <text:p text:style-name="P366">S24<text:s/>照明設計</text:p>
          </table:table-cell>
        </table:table-row>
        <text:soft-page-break/>
        <table:table-row table:style-name="TableRow367">
          <table:table-cell table:style-name="TableCell368">
            <text:p text:style-name="P369">T3<text:s/>規劃展覽設備</text:p>
          </table:table-cell>
          <table:table-cell table:style-name="TableCell370">
            <text:p text:style-name="P371">T3.1<text:s/>執行設備技術分析</text:p>
          </table:table-cell>
          <table:table-cell table:style-name="TableCell372">
            <text:p text:style-name="P373">O3.1.1<text:s/>展覽技術需求表</text:p>
          </table:table-cell>
          <table:table-cell table:style-name="TableCell374">
            <text:p text:style-name="P375">P3.1.1<text:s/>經參與策展會議後，進行藝術家作品需求清單之檢討，確認展覽技術需求、設備規格及安裝方式，以提升技術規劃及展覽之品質。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K01<text:s/>藝術概論</text:p>
            <text:p text:style-name="P380">K02<text:s/>基礎電學</text:p>
            <text:p text:style-name="P381">K03<text:s/>基礎視聽</text:p>
            <text:p text:style-name="P382">K04<text:s/>結構力學</text:p>
            <text:p text:style-name="P383">K05<text:s/>基礎光學</text:p>
            <text:p text:style-name="P384">K06<text:s/>展覽製作流程</text:p>
            <text:p text:style-name="P385">K07<text:s/>圖學</text:p>
            <text:p text:style-name="P386">K08<text:s/>電腦文書處理</text:p>
            <text:p text:style-name="P387">K09<text:s/>懸吊系統</text:p>
            <text:p text:style-name="P388">K10<text:s/>機械常識</text:p>
            <text:p text:style-name="P389">K11<text:s/>展覽技術與設計</text:p>
            <text:p text:style-name="P390">K12<text:s/>展品安全管理</text:p>
            <text:p text:style-name="P391">K13<text:s/>專案管理</text:p>
            <text:p text:style-name="P392">K14<text:s/>專業設備知識</text:p>
            <text:p text:style-name="P393">K15<text:s/>基礎物料應用</text:p>
            <text:p text:style-name="P394">K16<text:s/>基礎室內裝修</text:p>
            <text:p text:style-name="P395">K17<text:s/>專業電腦應用軟體</text:p>
            <text:p text:style-name="P396">K18<text:s/>消防法規</text:p>
            <text:p text:style-name="P397">K19<text:s/>急救知識</text:p>
          </table:table-cell>
          <table:table-cell table:style-name="TableCell398">
            <text:p text:style-name="P399">S01<text:s/>問題分析</text:p>
            <text:p text:style-name="P400">S02<text:s/>合作協調</text:p>
            <text:p text:style-name="P401">S05<text:s/>問題解決</text:p>
            <text:p text:style-name="P402">S07<text:s/>策略性思考</text:p>
            <text:p text:style-name="P403">S09<text:s/>外語能力</text:p>
            <text:p text:style-name="P404">S10<text:s/>成果導向</text:p>
            <text:p text:style-name="P405">S11<text:s/>影響力</text:p>
            <text:p text:style-name="P406">S12<text:s/>顧客導向</text:p>
            <text:p text:style-name="P407">S20<text:s/>創新導向</text:p>
            <text:p text:style-name="P408">S27<text:s/>視訊工程</text:p>
            <text:p text:style-name="P409">S28<text:s/>音響工程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T3.2規劃或確認展覽設備及展品維護</text:p>
          </table:table-cell>
          <table:table-cell table:style-name="TableCell415">
            <text:p text:style-name="P416">O3.2.1<text:s/>展覽設備及展品維護手冊</text:p>
            <text:p text:style-name="P417">O3.2.2<text:s/>耗材管理表</text:p>
          </table:table-cell>
          <table:table-cell table:style-name="TableCell418">
            <text:p text:style-name="P419">P3.2.1<text:s/>依實際展覽設備佈置圖，製作展覽設備及展品維護手冊，並規劃耗材管理表，以維持展覽觀賞品質及作品完整度。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K02<text:s/>基礎電學</text:p>
            <text:p text:style-name="P424">K03<text:s/>基礎視聽</text:p>
            <text:p text:style-name="P425">K04<text:s/>結構力學</text:p>
            <text:p text:style-name="P426">K06<text:s/>展覽製作流程</text:p>
            <text:soft-page-break/>
            <text:p text:style-name="P427">K07<text:s/>圖學</text:p>
            <text:p text:style-name="P428">K08<text:s/>電腦文書處理</text:p>
            <text:p text:style-name="P429">K09<text:s/>懸吊系統</text:p>
            <text:p text:style-name="P430">K10<text:s/>機械常識</text:p>
            <text:p text:style-name="P431">K11<text:s/>展覽技術與設計</text:p>
            <text:p text:style-name="P432">K12<text:s/>展品安全管理</text:p>
            <text:p text:style-name="P433">K14<text:s/>專業設備知識</text:p>
            <text:p text:style-name="P434">K15<text:s/>基礎物料應用</text:p>
            <text:p text:style-name="P435">K17<text:s/>專業電腦應用軟體</text:p>
            <text:p text:style-name="P436">K18<text:s/>消防法規</text:p>
          </table:table-cell>
          <table:table-cell table:style-name="TableCell437">
            <text:p text:style-name="P438">S01<text:s/>問題分析</text:p>
            <text:p text:style-name="P439">S03<text:s/>有效聯結</text:p>
            <text:p text:style-name="P440">S04<text:s/>品質導向</text:p>
            <text:p text:style-name="P441">S05<text:s/>問題解決</text:p>
            <text:soft-page-break/>
            <text:p text:style-name="P442">S07<text:s/>策略性思考</text:p>
            <text:p text:style-name="P443">S09<text:s/>外語能力</text:p>
            <text:p text:style-name="P444">S21<text:s/>彈性思考</text:p>
          </table: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職能內涵（A=attitude態度）</text:p>
            </table:table-cell>
          </table:table-row>
        </table:table-header-rows>
        <table:table-row table:style-name="TableRow451">
          <table:table-cell table:style-name="TableCell452">
            <text:p text:style-name="P453">A01<text:s/>自我管理</text:p>
            <text:p text:style-name="P454">A02<text:s/>壓力容忍</text:p>
            <text:p text:style-name="P455">A03<text:s/>追求卓越</text:p>
            <text:p text:style-name="P456">A04<text:s/>團隊意識</text:p>
            <text:p text:style-name="P457">A05<text:s/>彈性</text:p>
            <text:p text:style-name="P458">A06<text:s/>應對不明狀況</text:p>
            <text:p text:style-name="P459">A07<text:s/>親和關係</text:p>
            <text:p text:style-name="P460">A08<text:s/>謹慎細心</text:p>
            <text:p text:style-name="P461">A09<text:s/>正直誠實</text:p>
            <text:p text:style-name="P462">A10<text:s/>主動積極</text:p>
            <text:p text:style-name="P463">A11<text:s/>自我提升</text:p>
            <text:soft-page-break/>
            <text:p text:style-name="P464">A12<text:s/>自信心</text:p>
            <text:p text:style-name="P465">A13<text:s/>好奇開放</text:p>
            <text:p text:style-name="P466">A14<text:s/>冒險挑戰</text:p>
            <text:p text:style-name="P467">A15<text:s/>追求新知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說明與補充事項</text:p>
            </table:table-cell>
          </table:table-row>
        </table:table-header-rows>
        <table:table-row table:style-name="TableRow474">
          <table:table-cell table:style-name="TableCell475">
            <text:list text:style-name="WWNum10">
              <text:list-item>
                <text:p text:style-name="P476">建議擔任此職類/職業之學歷/經歷/或能力條件：</text:p>
                <text:list text:continue-numbering="true">
                  <text:list-item>
                    <text:p text:style-name="P477"><text:span text:style-name="T478">高中職以上畢業或同等學力，具備展覽技術相關實務經驗</text:span><text:span text:style-name="T479">4</text:span><text:span text:style-name="T480">年以上；或大專以上畢業或同等學力，具展覽技術相關實務經驗</text:span><text:span text:style-name="T481">3</text:span><text:span text:style-name="T482">年以上。</text:span></text:p>
                  </text:list-item>
                </text:list>
              </text:list-item>
              <text:list-item>
                <text:p text:style-name="P483">基準更新紀錄</text:p>
                <text:list text:continue-numbering="true">
                  <text:list-item>
                    <text:p text:style-name="P484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chiawen</dc:creator>
    <meta:creation-date>2021-04-06T09:13:00Z</meta:creation-date>
    <dc:date>2021-04-06T09:13:00Z</dc:date>
    <meta:print-date>2017-08-02T05:4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6" meta:word-count="1547" meta:character-count="3314" meta:row-count="255" meta:non-whitespace-character-count="2043"/>
  </office:meta>
</office:document-meta>
</file>