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6333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2.4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4.4187in" style:use-optimal-column-width="false"/>
    </style:style>
    <style:style style:name="TableColumn16" style:family="table-column">
      <style:table-column-properties style:column-width="1.5493in" style:use-optimal-column-width="false"/>
    </style:style>
    <style:style style:name="Table10" style:family="table">
      <style:table-properties style:width="11.1659in" fo:margin-left="-0.4597in" table:align="left"/>
    </style:style>
    <style:style style:name="TableRow17" style:family="table-row">
      <style:table-row-properties style:min-row-height="0.0375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1pt" style:font-size-asian="11pt" fo:hyphenate="true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widows="2" fo:orphans="2" style:snap-to-layout-grid="false" fo:text-align="center"/>
      <style:text-properties style:font-name="Arial" style:font-name-asian="微軟正黑體" style:font-name-complex="Times New Roman" fo:font-weight="bold" style:font-weight-asian="bold" fo:color="#000000" fo:font-size="11pt" style:font-size-asian="11pt" fo:hyphenate="true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widows="2" fo:orphans="2" style:snap-to-layout-grid="false" fo:text-align="center"/>
      <style:text-properties style:font-name="Arial" style:font-name-asian="微軟正黑體" style:font-name-complex="Times New Roman" fo:font-weight="bold" style:font-weight-asian="bold" fo:color="#000000" fo:font-size="11pt" style:font-size-asian="11pt" fo:hyphenate="true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widows="2" fo:orphans="2" style:snap-to-layout-grid="false" fo:text-align="center"/>
      <style:text-properties style:font-name="Arial" style:font-name-asian="微軟正黑體" style:font-name-complex="Times New Roman" fo:font-weight="bold" style:font-weight-asian="bold" fo:color="#000000" fo:font-size="11pt" style:font-size-asian="11pt" fo:hyphenate="true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/>
      <style:text-properties style:font-name="Arial" style:font-name-asian="微軟正黑體" style:font-name-complex="Times New Roman" fo:font-weight="bold" style:font-weight-asian="bold" fo:color="#000000" fo:font-size="11pt" style:font-size-asian="11pt" fo:hyphenate="true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widows="2" fo:orphans="2" style:snap-to-layout-grid="false" fo:text-align="center"/>
      <style:text-properties style:font-name="Arial" style:font-name-asian="微軟正黑體" style:font-name-complex="Times New Roman" fo:font-weight="bold" style:font-weight-asian="bold" fo:color="#000000" fo:font-size="11pt" style:font-size-asian="11pt" fo:hyphenate="true"/>
    </style:style>
    <style:style style:name="TableRow30" style:family="table-row">
      <style:table-row-properties style:min-row-height="0.3444in" style:use-optimal-row-height="false"/>
    </style:style>
    <style:style style:name="TableCell3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1pt" style:font-size-asian="11pt" fo:hyphenate="true"/>
    </style:style>
    <style:style style:name="TableCell3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style:snap-to-layout-grid="false" fo:text-align="justify"/>
      <style:text-properties style:font-name="Arial" style:font-name-asian="微軟正黑體" style:font-name-complex="Times New Roman" fo:font-weight="bold" style:font-weight-asian="bold" fo:color="#000000" fo:font-size="11pt" style:font-size-asian="11pt" fo:hyphenate="true"/>
    </style:style>
    <style:style style:name="TableCell3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 fo:hyphenate="true"/>
    </style:style>
    <style:style style:name="TableCell3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style:snap-to-layout-grid="false" fo:text-align="justify"/>
      <style:text-properties style:font-name="Arial" style:font-name-asian="微軟正黑體" style:font-name-complex="Times New Roman" fo:font-weight="bold" style:font-weight-asian="bold" fo:color="#000000" fo:font-size="11pt" style:font-size-asian="11pt" fo:hyphenate="true"/>
    </style:style>
    <style:style style:name="TableCell3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style:snap-to-layout-grid="false" fo:text-align="justify" style:vertical-align="auto"/>
      <style:text-properties style:font-name="Arial" style:font-name-asian="微軟正黑體" fo:font-weight="bold" style:font-weight-asian="bold" fo:color="#000000" fo:font-size="11pt" style:font-size-asian="11pt" fo:hyphenate="true"/>
    </style:style>
    <style:style style:name="TableCell4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style:snap-to-layout-grid="false" fo:text-align="center"/>
      <style:text-properties style:font-name="Arial" style:font-name-asian="微軟正黑體" style:font-name-complex="Times New Roman" fo:font-weight="bold" style:font-weight-asian="bold" fo:color="#000000" fo:font-size="11pt" style:font-size-asian="11pt" fo:hyphenate="true"/>
    </style:style>
    <style:style style:name="TableRow43" style:family="table-row">
      <style:table-row-properties style:min-row-height="0.344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style:snap-to-layout-grid="false" fo:text-align="center"/>
      <style:text-properties style:font-name="Arial" style:font-name-asian="微軟正黑體" style:font-name-complex="Arial" fo:color="#000000" style:letter-kerning="false" fo:font-size="11pt" style:font-size-asian="11pt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style:snap-to-layout-grid="false" fo:text-align="justify"/>
      <style:text-properties style:font-name="Arial" style:font-name-asian="微軟正黑體" style:font-name-complex="Times New Roman" fo:color="#000000" fo:font-size="11pt" style:font-size-asian="11pt" fo:hyphenate="tru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widows="2" fo:orphans="2" style:snap-to-layout-grid="false" fo:text-align="justify"/>
      <style:text-properties style:font-name="Arial" style:font-name-asian="微軟正黑體" style:font-name-complex="Arial" style:font-weight-complex="bold" fo:color="#000000" fo:font-size="11pt" style:font-size-asian="11pt" fo:hyphenate="tru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widows="2" fo:orphans="2" style:snap-to-layout-grid="false" fo:text-align="justify"/>
      <style:text-properties style:font-name="Arial" style:font-name-asian="微軟正黑體" style:font-name-complex="Times New Roman" fo:color="#000000" fo:font-size="11pt" style:font-size-asian="11pt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widows="2" fo:orphans="2" style:snap-to-layout-grid="false" fo:text-align="justify" style:vertical-align="auto"/>
      <style:text-properties fo:hyphenate="true"/>
    </style:style>
    <style:style style:name="T54" style:parent-style-name="預設段落字型" style:family="text">
      <style:text-properties style:font-name="Arial" style:font-name-asian="微軟正黑體" fo:color="#000000" fo:font-size="11pt" style:font-size-asian="11pt"/>
    </style:style>
    <style:style style:name="T55" style:parent-style-name="預設段落字型" style:family="text">
      <style:text-properties style:font-name="Arial" style:font-name-asian="微軟正黑體" style:font-name-complex="Times New Roman" fo:color="#000000" fo:font-size="11pt" style:font-size-asian="11pt"/>
    </style:style>
    <style:style style:name="T56" style:parent-style-name="預設段落字型" style:family="text">
      <style:text-properties style:font-name="Arial" style:font-name-asian="微軟正黑體" fo:color="#000000" fo:font-size="11pt" style:font-size-asian="11pt"/>
    </style:style>
    <style:style style:name="T57" style:parent-style-name="預設段落字型" style:family="text">
      <style:text-properties style:font-name="Arial" style:font-name-asian="微軟正黑體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widows="2" fo:orphans="2" style:snap-to-layout-grid="false" fo:text-align="center"/>
      <style:text-properties style:font-name="Arial" style:font-name-asian="微軟正黑體" style:font-name-complex="Times New Roman" fo:color="#000000" fo:font-size="11pt" style:font-size-asian="11pt" fo:hyphenate="true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widows="2" fo:orphans="2" style:snap-to-layout-grid="false" fo:text-align="center"/>
      <style:text-properties style:font-name="Arial" style:font-name-asian="微軟正黑體" style:font-name-complex="Arial" fo:color="#000000" style:letter-kerning="false" fo:font-size="11pt" style:font-size-asian="11pt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Times New Roman" fo:color="#000000" fo:font-size="11pt" style:font-size-asian="11pt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widows="2" fo:orphans="2" style:snap-to-layout-grid="false" fo:text-align="justify"/>
      <style:text-properties fo:hyphenate="true"/>
    </style:style>
    <style:style style:name="T6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style:snap-to-layout-grid="false" fo:text-align="justify"/>
      <style:text-properties style:font-name="Arial" style:font-name-asian="微軟正黑體" style:font-name-complex="Times New Roman" fo:color="#000000" fo:font-size="11pt" style:font-size-asian="11pt" fo:hyphenate="tru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style:snap-to-layout-grid="false" fo:text-align="justify" style:vertical-align="auto"/>
      <style:text-properties fo:hyphenate="true"/>
    </style:style>
    <style:style style:name="T72" style:parent-style-name="預設段落字型" style:family="text">
      <style:text-properties style:font-name="Arial" style:font-name-asian="微軟正黑體" fo:color="#000000" fo:font-size="11pt" style:font-size-asian="11pt"/>
    </style:style>
    <style:style style:name="T73" style:parent-style-name="預設段落字型" style:family="text">
      <style:text-properties style:font-name="Arial" style:font-name-asian="微軟正黑體" style:font-name-complex="Times New Roman" fo:color="#000000" fo:font-size="11pt" style:font-size-asian="11pt"/>
    </style:style>
    <style:style style:name="T74" style:parent-style-name="預設段落字型" style:family="text">
      <style:text-properties style:font-name="Arial" style:font-name-asian="微軟正黑體" fo:color="#000000" fo:font-size="11pt" style:font-size-asian="11pt"/>
    </style:style>
    <style:style style:name="T75" style:parent-style-name="預設段落字型" style:family="text">
      <style:text-properties style:font-name="Arial" style:font-name-asian="微軟正黑體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style:snap-to-layout-grid="false" fo:text-align="center"/>
      <style:text-properties style:font-name="Arial" style:font-name-asian="微軟正黑體" style:font-name-complex="Times New Roman" fo:color="#000000" fo:font-size="11pt" style:font-size-asian="11pt" fo:hyphenate="true"/>
    </style:style>
    <style:style style:name="TableColumn79" style:family="table-column">
      <style:table-column-properties style:column-width="0.5347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3.8222in" style:use-optimal-column-width="false"/>
    </style:style>
    <style:style style:name="TableColumn83" style:family="table-column">
      <style:table-column-properties style:column-width="1.3638in" style:use-optimal-column-width="false"/>
    </style:style>
    <style:style style:name="TableColumn84" style:family="table-column">
      <style:table-column-properties style:column-width="3.8701in" style:use-optimal-column-width="false"/>
    </style:style>
    <style:style style:name="Table78" style:family="table">
      <style:table-properties style:width="11.1659in" fo:margin-left="-0.5347in" table:align="left"/>
    </style:style>
    <style:style style:name="TableRow85" style:family="table-row">
      <style:table-row-properties style:min-row-height="0.0375in" style:use-optimal-row-height="false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Times New Roman" fo:color="#000000" fo:font-size="11pt" style:font-size-asian="11pt"/>
    </style:style>
    <style:style style:name="TableRow90" style:family="table-row">
      <style:table-row-properties style:min-row-height="0.1479in" style:use-optimal-row-height="false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P93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2" fo:orphans="2" style:snap-to-layout-grid="false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98" style:family="table-row">
      <style:table-row-properties style:min-row-height="0.0375in" style:use-optimal-row-height="false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03" style:family="table-row">
      <style:table-row-properties style:min-row-height="0.2659in" style:use-optimal-row-height="false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14" style:family="table-row">
      <style:table-row-properties style:min-row-height="0.2833in" style:use-optimal-row-height="false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23" style:family="table-row">
      <style:table-row-properties style:min-row-height="0.0638in" style:use-optimal-row-height="false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/>
      <style:text-properties style:font-name="Arial" style:font-name-asian="微軟正黑體" style:font-name-complex="Times New Roman" fo:color="#000000" fo:font-size="11pt" style:font-size-asian="11pt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32" style:family="table-row">
      <style:table-row-properties style:min-row-height="0.2979in" style:use-optimal-row-height="false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37" style:family="table-row">
      <style:table-row-properties style:min-row-height="0.0375in" style:use-optimal-row-height="false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P142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44" style:family="table-column">
      <style:table-column-properties style:column-width="0.8305in" style:use-optimal-column-width="false"/>
    </style:style>
    <style:style style:name="TableColumn145" style:family="table-column">
      <style:table-column-properties style:column-width="0.7881in" style:use-optimal-column-width="false"/>
    </style:style>
    <style:style style:name="TableColumn146" style:family="table-column">
      <style:table-column-properties style:column-width="1.2784in" style:use-optimal-column-width="false"/>
    </style:style>
    <style:style style:name="TableColumn147" style:family="table-column">
      <style:table-column-properties style:column-width="2.8548in" style:use-optimal-column-width="false"/>
    </style:style>
    <style:style style:name="TableColumn148" style:family="table-column">
      <style:table-column-properties style:column-width="0.5909in" style:use-optimal-column-width="false"/>
    </style:style>
    <style:style style:name="TableColumn149" style:family="table-column">
      <style:table-column-properties style:column-width="2.0659in" style:use-optimal-column-width="false"/>
    </style:style>
    <style:style style:name="TableColumn150" style:family="table-column">
      <style:table-column-properties style:column-width="2.7784in" style:use-optimal-column-width="false"/>
    </style:style>
    <style:style style:name="Table143" style:family="table">
      <style:table-properties style:width="11.1875in" fo:margin-left="0in" table:align="center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style:snap-to-layout-grid="false" fo:text-align="center"/>
      <style:text-properties style:font-name="Arial" style:font-name-asian="微軟正黑體" fo:font-weight="bold" style:font-weight-asian="bold" fo:color="#000000" style:letter-kerning="false" fo:font-size="11pt" style:font-size-asian="11pt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style:snap-to-layout-grid="false" fo:text-align="center"/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style:snap-to-layout-grid="false" fo:text-align="center"/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16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79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80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81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82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83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84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85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86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87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88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9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9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9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9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9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9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9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9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9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200" style:family="table-row">
      <style:table-row-properties style:min-row-height="0.0138in" style:use-optimal-row-height="false"/>
    </style:style>
    <style:style style:name="TableCell201" style:family="table-cell">
      <style:table-cell-properties fo:border-top="none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0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</style:style>
    <style:style style:name="T209" style:parent-style-name="預設段落字型" style:family="text">
      <style:text-properties style:font-name="Arial" style:font-name-asian="微軟正黑體" fo:color="#000000" fo:font-size="11pt" style:font-size-asian="11pt"/>
    </style:style>
    <style:style style:name="T210" style:parent-style-name="預設段落字型" style:family="text">
      <style:text-properties style:font-name="Arial" style:font-name-asian="微軟正黑體" fo:color="#000000" fo:font-size="11pt" style:font-size-asian="11pt"/>
    </style:style>
    <style:style style:name="T211" style:parent-style-name="預設段落字型" style:family="text">
      <style:text-properties style:font-name="Arial" style:font-name-asian="微軟正黑體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1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1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1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1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2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2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2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2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2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2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2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2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3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3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3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3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-top="none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3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4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4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4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5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5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5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5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5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5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5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5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6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261" style:family="table-row">
      <style:table-row-properties style:min-row-height="0.0138in" style:use-optimal-row-height="false"/>
    </style:style>
    <style:style style:name="TableCell262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6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7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7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7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7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7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8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8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8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8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8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8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8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8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8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9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9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9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9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9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295" style:family="table-row">
      <style:table-row-properties style:min-row-height="0.0138in" style:use-optimal-row-height="false"/>
    </style:style>
    <style:style style:name="TableCell296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9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P302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P303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1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1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1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1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1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1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1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1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1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1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2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2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2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2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2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2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2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2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3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-top="none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33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P338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P339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4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4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4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4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5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5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5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5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5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5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5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5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6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-top="none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36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P368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P369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P370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7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7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7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8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8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8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8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8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8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8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8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9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9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9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9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394" style:family="table-row">
      <style:table-row-properties style:min-row-height="0.0138in" style:use-optimal-row-height="false"/>
    </style:style>
    <style:style style:name="TableCell395" style:family="table-cell">
      <style:table-cell-properties fo:border-top="none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9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0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0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0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1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1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1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1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41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P423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P424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3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3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3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3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3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3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3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3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3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4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4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4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4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4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4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4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4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5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5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5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5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454" style:family="table-row">
      <style:table-row-properties style:min-row-height="0.0138in" style:use-optimal-row-height="false"/>
    </style:style>
    <style:style style:name="TableCell455" style:family="table-cell">
      <style:table-cell-properties fo:border-top="none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45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6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7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471" style:family="table-row">
      <style:table-row-properties style:min-row-height="0.0138in" style:use-optimal-row-height="false"/>
    </style:style>
    <style:style style:name="TableCell472" style:family="table-cell">
      <style:table-cell-properties fo:border-top="none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47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P478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81" style:parent-style-name="Standard" style:family="paragraph">
      <style:paragraph-properties style:snap-to-layout-grid="false" fo:text-indent="0.3055in"/>
      <style:text-properties style:font-name="Arial" style:font-name-asian="微軟正黑體" fo:font-size="11pt" style:font-size-asian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8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8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9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9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9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9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9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9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9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49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498" style:family="table-row">
      <style:table-row-properties style:min-row-height="0.0138in" style:use-optimal-row-height="false"/>
    </style:style>
    <style:style style:name="TableCell499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50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51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51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51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51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51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51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51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52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52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52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523" style:family="table-row">
      <style:table-row-properties style:min-row-height="0.0138in" style:use-optimal-row-height="false"/>
    </style:style>
    <style:style style:name="TableCell524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526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530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531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532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533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534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54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54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54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54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54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54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54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55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55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55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553" style:family="table-row">
      <style:table-row-properties style:min-row-height="0.0138in" style:use-optimal-row-height="false"/>
    </style:style>
    <style:style style:name="TableCell5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560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561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562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57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57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57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57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57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57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57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57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579" style:family="table-row">
      <style:table-row-properties style:min-row-height="0.0138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58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59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59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59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59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59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0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0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602" style:family="table-row">
      <style:table-row-properties style:min-row-height="0.0138in" style:use-optimal-row-height="false"/>
    </style:style>
    <style:style style:name="TableCell6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1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1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1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1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2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2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2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2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2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2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2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2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2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3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631" style:family="table-row">
      <style:table-row-properties style:min-row-height="0.0138in" style:use-optimal-row-height="false"/>
    </style:style>
    <style:style style:name="TableCell6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3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3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4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4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4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4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5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5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5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5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5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5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5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5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6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6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6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6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6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6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6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667" style:family="table-row">
      <style:table-row-properties style:min-row-height="0.0138in" style:use-optimal-row-height="false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7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7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8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8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8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8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8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8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8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8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9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9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9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9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9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9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9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69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70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70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70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70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70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705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olumn707" style:family="table-column">
      <style:table-column-properties style:column-width="11.1875in" style:use-optimal-column-width="false"/>
    </style:style>
    <style:style style:name="Table706" style:family="table">
      <style:table-properties style:width="11.1875in" fo:margin-left="0in" table:align="center"/>
    </style:style>
    <style:style style:name="TableRow708" style:family="table-row">
      <style:table-row-properties style:min-row-height="0.0138in" style:use-optimal-row-height="false"/>
    </style:style>
    <style:style style:name="TableCell7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widows="2" fo:orphans="2" style:snap-to-layout-grid="false" fo:text-align="center"/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ableRow711" style:family="table-row">
      <style:table-row-properties style:min-row-height="0.0138in"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71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71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71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71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71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71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72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72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72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72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72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72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72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727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olumn729" style:family="table-column">
      <style:table-column-properties style:column-width="11.1902in" style:use-optimal-column-width="false"/>
    </style:style>
    <style:style style:name="Table728" style:family="table">
      <style:table-properties style:width="11.1902in" fo:margin-left="0in" table:align="center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733" style:family="table-row">
      <style:table-row-properties style:min-row-height="0.1916in"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清單段落" style:list-style-name="WWNum10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 style:font-size-complex="10pt"/>
    </style:style>
    <style:style style:name="P736" style:parent-style-name="清單段落" style:list-style-name="WWNum10" style:family="paragraph">
      <style:paragraph-properties style:snap-to-layout-grid="false"/>
      <style:text-properties style:font-name="Arial" style:font-name-asian="微軟正黑體" style:font-name-complex="Arial" fo:color="#000000" fo:font-size="11pt" style:font-size-asian="11pt" style:font-size-complex="10pt"/>
    </style:style>
    <style:style style:name="P737" style:parent-style-name="清單段落" style:list-style-name="WWNum10" style:family="paragraph">
      <style:paragraph-properties style:snap-to-layout-grid="false"/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P738" style:parent-style-name="清單段落" style:list-style-name="WWNum10" style:family="paragraph">
      <style:paragraph-properties style:snap-to-layout-grid="false"/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P739" style:parent-style-name="Standard" style:family="paragraph">
      <style:paragraph-properties style:snap-to-layout-grid="false"/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P740" style:parent-style-name="Standard" style:family="paragraph">
      <style:paragraph-properties fo:widows="2" fo:orphans="2" style:snap-to-layout-grid="false"/>
    </style:style>
  </office:automatic-styles>
  <office:body>
    <office:text text:use-soft-page-breaks="true">
      <text:p text:style-name="P1"><text:span text:style-name="T8">展演設施產業劇場技術統籌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／更新日期</text:p>
          </table:table-cell>
        </table:table-row>
        <table:table-row table:style-name="TableRow30">
          <table:table-cell table:style-name="TableCell31">
            <text:p text:style-name="P32">V3</text:p>
          </table:table-cell>
          <table:table-cell table:style-name="TableCell33">
            <text:p text:style-name="P34">APA3439-003v3</text:p>
          </table:table-cell>
          <table:table-cell table:style-name="TableCell35">
            <text:p text:style-name="P36">展演設施產業劇場技術統籌人員</text:p>
          </table:table-cell>
          <table:table-cell table:style-name="TableCell37">
            <text:p text:style-name="P38">最新版本</text:p>
          </table:table-cell>
          <table:table-cell table:style-name="TableCell39">
            <text:p text:style-name="P40">經發展單位檢視評估結果；維持原內容</text:p>
          </table:table-cell>
          <table:table-cell table:style-name="TableCell41">
            <text:p text:style-name="P42">2021/04/06</text:p>
          </table:table-cell>
        </table:table-row>
        <table:table-row table:style-name="TableRow43">
          <table:table-cell table:style-name="TableCell44">
            <text:p text:style-name="P45">V2</text:p>
          </table:table-cell>
          <table:table-cell table:style-name="TableCell46">
            <text:p text:style-name="P47">APA3439-003v2</text:p>
          </table:table-cell>
          <table:table-cell table:style-name="TableCell48">
            <text:p text:style-name="P49">展演設施產業劇場技術統籌人員</text:p>
          </table:table-cell>
          <table:table-cell table:style-name="TableCell50">
            <text:p text:style-name="P51">歷史版本</text:p>
          </table:table-cell>
          <table:table-cell table:style-name="TableCell52">
            <text:p text:style-name="P53"><text:span text:style-name="T54">已被《</text:span><text:span text:style-name="T55">APA3439-003</text:span><text:span text:style-name="T56">v3</text:span><text:span text:style-name="T57">》取代</text:span></text:p>
          </table:table-cell>
          <table:table-cell table:style-name="TableCell58">
            <text:p text:style-name="P59">2017/12/31</text:p>
          </table:table-cell>
        </table:table-row>
        <table:table-row table:style-name="TableRow60">
          <table:table-cell table:style-name="TableCell61">
            <text:p text:style-name="P62">V1</text:p>
          </table:table-cell>
          <table:table-cell table:style-name="TableCell63">
            <text:p text:style-name="P64">APA3439-003</text:p>
          </table:table-cell>
          <table:table-cell table:style-name="TableCell65">
            <text:p text:style-name="P66"><text:span text:style-name="T67">展演設施產業劇場技術統籌人員</text:span></text:p>
          </table:table-cell>
          <table:table-cell table:style-name="TableCell68">
            <text:p text:style-name="P69">歷史版本</text:p>
          </table:table-cell>
          <table:table-cell table:style-name="TableCell70">
            <text:p text:style-name="P71"><text:span text:style-name="T72">已被《</text:span><text:span text:style-name="T73">APA3439-003</text:span><text:span text:style-name="T74">v2</text:span><text:span text:style-name="T75">》取代</text:span></text:p>
          </table:table-cell>
          <table:table-cell table:style-name="TableCell76">
            <text:p text:style-name="P77">2014/12/04</text:p>
          </table:table-cell>
        </table:table-row>
      </table:table>
      <text:p text:style-name="Standard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職能基準代碼</text:p>
          </table:table-cell>
          <table:covered-table-cell/>
          <table:table-cell table:style-name="TableCell88" table:number-columns-spanned="4">
            <text:p text:style-name="P89">APA3439-003v3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職能基準名稱</text:p>
            <text:p text:style-name="P93">(擇一填寫)</text:p>
          </table:table-cell>
          <table:covered-table-cell/>
          <table:table-cell table:style-name="TableCell94">
            <text:p text:style-name="P95">職類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covered-table-cell/>
          <table:table-cell table:style-name="TableCell99">
            <text:p text:style-name="P100">職業</text:p>
          </table:table-cell>
          <table:table-cell table:style-name="TableCell101" table:number-columns-spanned="3">
            <text:p text:style-name="P102">展演設施產業劇場技術統籌人員</text:p>
          </table:table-cell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所屬類別</text:p>
          </table:table-cell>
          <table:table-cell table:style-name="TableCell106">
            <text:p text:style-name="P107">職類別</text:p>
          </table:table-cell>
          <table:table-cell table:style-name="TableCell108" table:number-columns-spanned="2">
            <text:p text:style-name="P109">藝文與影音傳播／表演藝術</text:p>
          </table:table-cell>
          <table:covered-table-cell/>
          <table:table-cell table:style-name="TableCell110">
            <text:p text:style-name="P111">職類別代碼</text:p>
          </table:table-cell>
          <table:table-cell table:style-name="TableCell112">
            <text:p text:style-name="P113">APA</text:p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職業別</text:p>
          </table:table-cell>
          <table:table-cell table:style-name="TableCell117" table:number-columns-spanned="2">
            <text:p text:style-name="P118">其他藝術及文化有關助理專業人員</text:p>
          </table:table-cell>
          <table:covered-table-cell/>
          <table:table-cell table:style-name="TableCell119">
            <text:p text:style-name="P120">職業別代碼</text:p>
          </table:table-cell>
          <table:table-cell table:style-name="TableCell121">
            <text:p text:style-name="P122">3439</text:p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行業別</text:p>
          </table:table-cell>
          <table:table-cell table:style-name="TableCell126" table:number-columns-spanned="2">
            <text:p text:style-name="P127">藝術、娛樂及休閒服務業／創作及藝術表演業</text:p>
          </table:table-cell>
          <table:covered-table-cell/>
          <table:table-cell table:style-name="TableCell128">
            <text:p text:style-name="P129">行業別代碼</text:p>
          </table:table-cell>
          <table:table-cell table:style-name="TableCell130">
            <text:p text:style-name="P131">R9010</text:p>
          </table:table-cell>
        </table:table-row>
        <table:table-row table:style-name="TableRow132">
          <table:table-cell table:style-name="TableCell133" table:number-columns-spanned="2">
            <text:p text:style-name="P134">工作描述</text:p>
          </table:table-cell>
          <table:covered-table-cell/>
          <table:table-cell table:style-name="TableCell135" table:number-columns-spanned="4">
            <text:p text:style-name="P136">於表演藝術展演設施中，能夠不斷充實劇場技術，有效運用劇場設施與設備，並統籌暨執行技術需求，同時確保劇場安全及維護劇場設施與設備，以達到服務演出之目的。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基準級別</text:p>
          </table:table-cell>
          <table:covered-table-cell/>
          <table:table-cell table:style-name="TableCell140" table:number-columns-spanned="4">
            <text:p text:style-name="P141">4</text:p>
          </table:table-cell>
          <table:covered-table-cell/>
          <table:covered-table-cell/>
          <table:covered-table-cell/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>
              <text:p text:style-name="P153">工作職責</text:p>
            </table:table-cell>
            <table:table-cell table:style-name="TableCell154">
              <text:p text:style-name="P155">工作任務</text:p>
            </table:table-cell>
            <table:table-cell table:style-name="TableCell156">
              <text:p text:style-name="P157">工作產出</text:p>
            </table:table-cell>
            <table:table-cell table:style-name="TableCell158">
              <text:p text:style-name="P159">行為指標</text:p>
            </table:table-cell>
            <table:table-cell table:style-name="TableCell160">
              <text:p text:style-name="P161">職能級別</text:p>
            </table:table-cell>
            <table:table-cell table:style-name="TableCell162">
              <text:p text:style-name="P163">職能內涵<text:line-break/>(K=knowledge知識)</text:p>
            </table:table-cell>
            <table:table-cell table:style-name="TableCell164">
              <text:p text:style-name="P165">職能內涵<text:line-break/>(S=skills技能)</text:p>
            </table:table-cell>
          </table:table-row>
        </table:table-header-rows>
        <table:table-row table:style-name="TableRow166">
          <table:table-cell table:style-name="TableCell167">
            <text:p text:style-name="P168">T1<text:s/>統籌劇場技術</text:p>
          </table:table-cell>
          <table:table-cell table:style-name="TableCell169">
            <text:p text:style-name="P170">T1.1<text:s/>瞭解演出團隊藝術及技術需求</text:p>
          </table:table-cell>
          <table:table-cell table:style-name="TableCell171">
            <text:p text:style-name="P172">O1.1.1<text:s/>技術會議通知、演職人員名錄、工作時間表、各項圖面資料(例如：舞台平<text:soft-page-break/>面圖、懸吊配置表、音響配置圖、燈光平面圖等)</text:p>
          </table:table-cell>
          <table:table-cell table:style-name="TableCell173">
            <text:p text:style-name="P174">P1.1.1<text:s/>在演出團隊確定演出時間後，召集演出團隊進行技術需求會議，以瞭解演出團隊之藝術與技術需求。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>K01<text:s/>藝術概論</text:p>
            <text:p text:style-name="P179">K02<text:s/>基礎電學</text:p>
            <text:p text:style-name="P180">K03<text:s/>基礎視聽</text:p>
            <text:p text:style-name="P181">K04<text:s/>基礎力學</text:p>
            <text:p text:style-name="P182">K05<text:s/>劇場實務</text:p>
            <text:soft-page-break/>
            <text:p text:style-name="P183">K06<text:s/>節目製作流程</text:p>
            <text:p text:style-name="P184">K07<text:s/>劇場圖學</text:p>
            <text:p text:style-name="P185">K08<text:s/>電腦文書處理</text:p>
            <text:p text:style-name="P186">K09<text:s/>懸吊系統</text:p>
            <text:p text:style-name="P187">K10<text:s/>機械常識</text:p>
            <text:p text:style-name="P188">K24<text:s/>基礎燈光</text:p>
          </table:table-cell>
          <table:table-cell table:style-name="TableCell189">
            <text:p text:style-name="P190">S01<text:s/>分析推理</text:p>
            <text:p text:style-name="P191">S02<text:s/>正確傾聽</text:p>
            <text:p text:style-name="P192">S03<text:s/>成果導向</text:p>
            <text:p text:style-name="P193">S04<text:s/>問題分析</text:p>
            <text:p text:style-name="P194">S05<text:s/>溝通</text:p>
            <text:soft-page-break/>
            <text:p text:style-name="P195">S06<text:s/>彈性思考</text:p>
            <text:p text:style-name="P196">S07<text:s/>顧客導向</text:p>
            <text:p text:style-name="P197">S08<text:s/>閱讀能力</text:p>
            <text:p text:style-name="P198">S09<text:s/>資訊科技能力</text:p>
            <text:p text:style-name="P199">S10<text:s/>英語能力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T1.2<text:s/>評估演出團隊技術需求方案</text:p>
          </table:table-cell>
          <table:table-cell table:style-name="TableCell205">
            <text:p text:style-name="P206">O1.2.1<text:s/>演出技術需求表。</text:p>
          </table:table-cell>
          <table:table-cell table:style-name="TableCell207">
            <text:p text:style-name="P208"><text:span text:style-name="T209">P1.2.1<text:s/></text:span><text:span text:style-name="T210">在團體進場裝台前，完成評估及對團體告知建議方案或評估結果，以求順利裝台演出。</text:span><text:span text:style-name="T211"><text:tab/></text:span>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>K01<text:s/>藝術概論</text:p>
            <text:p text:style-name="P216">K05<text:s/>劇場實務</text:p>
            <text:p text:style-name="P217">K06<text:s/>節目製作流程</text:p>
            <text:p text:style-name="P218">K07<text:s/>劇場圖學</text:p>
            <text:p text:style-name="P219">K12<text:s/>劇場技術與設計</text:p>
            <text:p text:style-name="P220">K13<text:s/>安全管理</text:p>
          </table:table-cell>
          <table:table-cell table:style-name="TableCell221">
            <text:p text:style-name="P222">S01<text:s/>分析推理</text:p>
            <text:p text:style-name="P223">S04<text:s/>問題分析</text:p>
            <text:p text:style-name="P224">S05<text:s/>溝通</text:p>
            <text:p text:style-name="P225">S06<text:s/>彈性思考</text:p>
            <text:p text:style-name="P226">S07<text:s/>顧客導向</text:p>
            <text:p text:style-name="P227">S11<text:s/>合作協調</text:p>
            <text:p text:style-name="P228">S12<text:s/>有效聯結</text:p>
            <text:p text:style-name="P229">S13<text:s/>表達訊息</text:p>
            <text:p text:style-name="P230">S14<text:s/>問題解決</text:p>
            <text:p text:style-name="P231">S15<text:s/>組織計畫</text:p>
            <text:p text:style-name="P232">S16<text:s/>創新導向</text:p>
            <text:p text:style-name="P233">S17<text:s/>技術統籌與管理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T1.3<text:s/>規劃劇場相關技術人員之配合作業</text:p>
          </table:table-cell>
          <table:table-cell table:style-name="TableCell239">
            <text:p text:style-name="P240">O1.3.1<text:s/>劇場相關技術人員排班表、器材需求表</text:p>
          </table:table-cell>
          <table:table-cell table:style-name="TableCell241">
            <text:p text:style-name="P242">P1.3.1<text:s/>在開完技術協調會議後，針對演出團體需求，協調人員排班及器材配置，以達到節目之需求。</text:p>
          </table:table-cell>
          <table:table-cell table:style-name="TableCell243">
            <text:p text:style-name="P244">4</text:p>
          </table:table-cell>
          <table:table-cell table:style-name="TableCell245">
            <text:p text:style-name="P246">K05<text:s/>劇場實務</text:p>
            <text:p text:style-name="P247">K06<text:s/>節目製作流程</text:p>
            <text:p text:style-name="P248">K08<text:s/>電腦文書處理</text:p>
            <text:p text:style-name="P249">K13<text:s/>安全管理</text:p>
            <text:p text:style-name="P250">K14<text:s/>專案管理</text:p>
          </table:table-cell>
          <table:table-cell table:style-name="TableCell251">
            <text:p text:style-name="P252">S03<text:s/>成果導向</text:p>
            <text:p text:style-name="P253">S05<text:s/>溝通</text:p>
            <text:p text:style-name="P254">S09<text:s/>資訊科技能力</text:p>
            <text:p text:style-name="P255">S11<text:s/>合作協調</text:p>
            <text:p text:style-name="P256">S15<text:s/>組織計畫</text:p>
            <text:soft-page-break/>
            <text:p text:style-name="P257">S18<text:s/>人脈建立</text:p>
            <text:p text:style-name="P258">S19<text:s/>時間管理</text:p>
            <text:p text:style-name="P259">S20<text:s/>策略性思考</text:p>
            <text:p text:style-name="P260">S21<text:s/>衝突管理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T1.4<text:s/>協調及確保技術有效執行</text:p>
          </table:table-cell>
          <table:table-cell table:style-name="TableCell266">
            <text:p text:style-name="P267">O1.4.1<text:s/>演出技術協調會議</text:p>
          </table:table-cell>
          <table:table-cell table:style-name="TableCell268">
            <text:p text:style-name="P269">P1.4.1<text:s/>在演出團體進場裝台時，協調現場執行人員與演出單位的執行配合，確保演出計畫有效執行。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K05<text:s/>劇場實務</text:p>
            <text:p text:style-name="P274">K06<text:s/>節目製作流程</text:p>
            <text:p text:style-name="P275">K08<text:s/>電腦文書處理</text:p>
            <text:p text:style-name="P276">K09<text:s/>懸吊系統</text:p>
            <text:p text:style-name="P277">K10<text:s/>機械常識</text:p>
            <text:p text:style-name="P278">K14<text:s/>專案管理</text:p>
          </table:table-cell>
          <table:table-cell table:style-name="TableCell279">
            <text:p text:style-name="P280">S01<text:s/>分析推理</text:p>
            <text:p text:style-name="P281">S02<text:s/>正確傾聽</text:p>
            <text:p text:style-name="P282">S03<text:s/>成果導向</text:p>
            <text:p text:style-name="P283">S04<text:s/>問題分析</text:p>
            <text:p text:style-name="P284">S05<text:s/>溝通</text:p>
            <text:p text:style-name="P285">S06<text:s/>彈性思考</text:p>
            <text:p text:style-name="P286">S07<text:s/>顧客導向</text:p>
            <text:p text:style-name="P287">S11<text:s/>合作協調</text:p>
            <text:p text:style-name="P288">S12<text:s/>有效聯結</text:p>
            <text:p text:style-name="P289">S13<text:s/>表達訊息</text:p>
            <text:p text:style-name="P290">S14<text:s/>問題解決</text:p>
            <text:p text:style-name="P291">S15<text:s/>組織計畫</text:p>
            <text:p text:style-name="P292">S16<text:s/>創新導向</text:p>
            <text:p text:style-name="P293">S19<text:s/>時間管理</text:p>
            <text:p text:style-name="P294">S21<text:s/>衝突管理</text:p>
          </table:table-cell>
        </table:table-row>
        <table:table-row table:style-name="TableRow295">
          <table:table-cell table:style-name="TableCell296">
            <text:p text:style-name="P297">T2<text:s/>執行劇場技術</text:p>
          </table:table-cell>
          <table:table-cell table:style-name="TableCell298">
            <text:p text:style-name="P299">T2.1<text:s/>協助演出團隊裝設演出設備</text:p>
          </table:table-cell>
          <table:table-cell table:style-name="TableCell300">
            <text:p text:style-name="P301">O2.1.1<text:s/>準時交台</text:p>
            <text:p text:style-name="P302">O2.1.2<text:s/>演出設備就緒</text:p>
            <text:p text:style-name="P303">O2.1.3<text:s/>技術排練<text:soft-page-break/>與彩排</text:p>
          </table:table-cell>
          <table:table-cell table:style-name="TableCell304">
            <text:p text:style-name="P305">P2.1.1<text:s/>裝台期間配合演出單位進行舞台裝置、燈光、影音設備的組裝與架設，及技術排練與彩排之配合，以能夠在裝台時限內完成演出配置與藝術畫面的構<text:soft-page-break/>成。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K02<text:s/>基礎電學</text:p>
            <text:p text:style-name="P310">K03<text:s/>基礎視聽</text:p>
            <text:p text:style-name="P311">K04<text:s/>基礎力學</text:p>
            <text:p text:style-name="P312">K05<text:s/>劇場實務</text:p>
            <text:soft-page-break/>
            <text:p text:style-name="P313">K07<text:s/>劇場圖學</text:p>
            <text:p text:style-name="P314">K09<text:s/>懸吊系統</text:p>
            <text:p text:style-name="P315">K10<text:s/>機械常識</text:p>
            <text:p text:style-name="P316">K13<text:s/>安全管理</text:p>
            <text:p text:style-name="P317">K15<text:s/>專業設備知識</text:p>
            <text:p text:style-name="P318">K23<text:s/>網路訊號傳輸運用</text:p>
            <text:p text:style-name="P319">K24<text:s/>基礎燈光</text:p>
          </table:table-cell>
          <table:table-cell table:style-name="TableCell320">
            <text:p text:style-name="P321">S01<text:s/>分析推理</text:p>
            <text:p text:style-name="P322">S02<text:s/>正確傾聽</text:p>
            <text:p text:style-name="P323">S04<text:s/>問題分析</text:p>
            <text:p text:style-name="P324">S05<text:s/>溝通</text:p>
            <text:soft-page-break/>
            <text:p text:style-name="P325">S06<text:s/>彈性思考</text:p>
            <text:p text:style-name="P326">S07<text:s/>顧客導向</text:p>
            <text:p text:style-name="P327">S12<text:s/>有效聯結</text:p>
            <text:p text:style-name="P328">S14<text:s/>問題解決</text:p>
            <text:p text:style-name="P329">S21<text:s/>衝突管理</text:p>
            <text:p text:style-name="P330">S22<text:s/>品質導向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T2.2<text:s/>配合演出內容需求完成技術執行</text:p>
          </table:table-cell>
          <table:table-cell table:style-name="TableCell336">
            <text:p text:style-name="P337">O2.2.1<text:s/>燈光畫面記錄檔</text:p>
            <text:p text:style-name="P338">O2.2.2<text:s/>音響及音效之迴路與音量紀錄表</text:p>
            <text:p text:style-name="P339">O2.2.3<text:s/>懸吊紀錄表</text:p>
          </table:table-cell>
          <table:table-cell table:style-name="TableCell340">
            <text:p text:style-name="P341">P2.2.1<text:s/>在演出期間內，配合演出單位，進行各項技術畫面之測試與排練，以達成正式演出之技術要求。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K02<text:s/>基礎電學</text:p>
            <text:p text:style-name="P346">K03<text:s/>基礎視聽</text:p>
            <text:p text:style-name="P347">K04<text:s/>基礎力學</text:p>
            <text:p text:style-name="P348">K05<text:s/>劇場實務</text:p>
            <text:p text:style-name="P349">K09<text:s/>懸吊系統</text:p>
            <text:p text:style-name="P350">K10<text:s/>機械常識</text:p>
            <text:p text:style-name="P351">K15<text:s/>專業設備知識</text:p>
            <text:p text:style-name="P352">K23<text:s/>網路訊號傳輸運用</text:p>
            <text:p text:style-name="P353">K24<text:s/>基礎燈光</text:p>
          </table:table-cell>
          <table:table-cell table:style-name="TableCell354">
            <text:p text:style-name="P355">S02<text:s/>正確傾聽</text:p>
            <text:p text:style-name="P356">S03<text:s/>成果導向</text:p>
            <text:p text:style-name="P357">S05<text:s/>溝通</text:p>
            <text:p text:style-name="P358">S07<text:s/>顧客導向</text:p>
            <text:p text:style-name="P359">S14<text:s/>問題解決</text:p>
            <text:p text:style-name="P360">S22<text:s/>品質導向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T2.3<text:s/>協助演出後團隊設備拆除及場地復歸</text:p>
          </table:table-cell>
          <table:table-cell table:style-name="TableCell366">
            <text:p text:style-name="P367">O2.3.1<text:s/>工作日誌</text:p>
            <text:p text:style-name="P368">O2.3.2<text:s/>器材使用紀錄表</text:p>
            <text:p text:style-name="P369">O2.3.3<text:s/>團體場地使用時間記錄表</text:p>
            <text:p text:style-name="P370">O2.3.4<text:s/>團體使用意見調查表</text:p>
          </table:table-cell>
          <table:table-cell table:style-name="TableCell371">
            <text:p text:style-name="P372">P2.3.1在拆台期間，協助演出單位，進行舞台裝置、燈光以及影音設備之拆除及撤離，並復原場地基本之配置。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K02<text:s/>基礎電學</text:p>
            <text:p text:style-name="P377">K03<text:s/>基礎視聽</text:p>
            <text:p text:style-name="P378">K04<text:s/>基礎力學</text:p>
            <text:p text:style-name="P379">K05<text:s/>劇場實務</text:p>
            <text:p text:style-name="P380">K09<text:s/>懸吊系統</text:p>
            <text:p text:style-name="P381">K10<text:s/>機械常識</text:p>
            <text:p text:style-name="P382">K13<text:s/>安全管理</text:p>
            <text:soft-page-break/>
            <text:p text:style-name="P383">K15<text:s/>專業設備知識</text:p>
            <text:p text:style-name="P384">K23<text:s/>網路訊號傳輸運用</text:p>
            <text:p text:style-name="P385">K24<text:s/>基礎燈光</text:p>
          </table:table-cell>
          <table:table-cell table:style-name="TableCell386">
            <text:p text:style-name="P387">S02<text:s/>正確傾聽</text:p>
            <text:p text:style-name="P388">S05<text:s/>溝通</text:p>
            <text:p text:style-name="P389">S07<text:s/>顧客導向</text:p>
            <text:p text:style-name="P390">S11<text:s/>合作協調</text:p>
            <text:p text:style-name="P391">S14<text:s/>問題解決</text:p>
            <text:p text:style-name="P392">S19<text:s/>時間管理</text:p>
            <text:p text:style-name="P393">S21<text:s/>衝突管理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T2.4<text:s/>提出演出後結案報告</text:p>
          </table:table-cell>
          <table:table-cell table:style-name="TableCell399">
            <text:p text:style-name="P400">O2.4.1<text:s/>結案報告</text:p>
          </table:table-cell>
          <table:table-cell table:style-name="TableCell401">
            <text:p text:style-name="P402">O2.4.1<text:s/>結案報告<text:tab/>P2.4.1<text:s/>在演出結束後，彙整所有演出相關資料，以進行結案及檢討評估報告。</text:p>
          </table:table-cell>
          <table:table-cell table:style-name="TableCell403">
            <text:p text:style-name="P404">4</text:p>
          </table:table-cell>
          <table:table-cell table:style-name="TableCell405">
            <text:p text:style-name="P406">K05<text:s/>劇場實務</text:p>
            <text:p text:style-name="P407">K08<text:s/>電腦文書處理</text:p>
            <text:p text:style-name="P408">K14<text:s/>專案管理</text:p>
            <text:p text:style-name="P409">K23<text:s/>網路訊號傳輸運用</text:p>
          </table:table-cell>
          <table:table-cell table:style-name="TableCell410">
            <text:p text:style-name="P411">S01<text:s/>分析推理</text:p>
            <text:p text:style-name="P412">S08<text:s/>閱讀能力</text:p>
            <text:p text:style-name="P413">S09<text:s/>資訊科技能力</text:p>
            <text:p text:style-name="P414">S23<text:s/>價值判斷</text:p>
            <text:p text:style-name="P415">S24<text:s/>詞彙編撰能力</text:p>
          </table:table-cell>
        </table:table-row>
        <table:table-row table:style-name="TableRow416">
          <table:table-cell table:style-name="TableCell417">
            <text:p text:style-name="P418">T3<text:s/>充實劇場技術</text:p>
          </table:table-cell>
          <table:table-cell table:style-name="TableCell419">
            <text:p text:style-name="P420">T3.1<text:s/>訓練技術人員技能</text:p>
          </table:table-cell>
          <table:table-cell table:style-name="TableCell421">
            <text:p text:style-name="P422">O3.1.1<text:s/>研習訓練課程</text:p>
            <text:p text:style-name="P423">O3.1.2<text:s/>訓練考核</text:p>
            <text:p text:style-name="P424">O3.1.3<text:s/>技能評鑑</text:p>
          </table:table-cell>
          <table:table-cell table:style-name="TableCell425">
            <text:p text:style-name="P426">P3.1.1<text:s/>定期提升技術人員技能，參與研習訓練課程，確保演出技術品質及安全。</text:p>
          </table:table-cell>
          <table:table-cell table:style-name="TableCell427">
            <text:p text:style-name="P428">4</text:p>
          </table:table-cell>
          <table:table-cell table:style-name="TableCell429">
            <text:p text:style-name="P430">K01<text:s/>藝術概論</text:p>
            <text:p text:style-name="P431">K02<text:s/>基礎電學</text:p>
            <text:p text:style-name="P432">K03<text:s/>基礎視聽</text:p>
            <text:p text:style-name="P433">K04<text:s/>基礎力學</text:p>
            <text:p text:style-name="P434">K07<text:s/>劇場圖學</text:p>
            <text:p text:style-name="P435">K08<text:s/>電腦文書處理</text:p>
            <text:p text:style-name="P436">K09<text:s/>懸吊系統</text:p>
            <text:p text:style-name="P437">K10<text:s/>機械常識</text:p>
            <text:p text:style-name="P438">K16<text:s/>基礎材料學</text:p>
            <text:p text:style-name="P439">K17<text:s/>基礎木工</text:p>
            <text:p text:style-name="P440">K18<text:s/>基礎繩結</text:p>
            <text:p text:style-name="P441">K24<text:s/>基礎燈光</text:p>
            <text:p text:style-name="P442">K23<text:s/>網路訊號傳輸運用</text:p>
          </table:table-cell>
          <table:table-cell table:style-name="TableCell443">
            <text:p text:style-name="P444">S02<text:s/>正確傾聽</text:p>
            <text:p text:style-name="P445">S03<text:s/>成果導向</text:p>
            <text:p text:style-name="P446">S05<text:s/>溝通</text:p>
            <text:p text:style-name="P447">S07<text:s/>有效連結</text:p>
            <text:p text:style-name="P448">S08<text:s/>閱讀能力</text:p>
            <text:p text:style-name="P449">S09<text:s/>資訊科技能力</text:p>
            <text:p text:style-name="P450">S19<text:s/>時間管理</text:p>
            <text:p text:style-name="P451">S22<text:s/>品質導向</text:p>
            <text:p text:style-name="P452">S24<text:s/>詞彙編撰能力</text:p>
            <text:p text:style-name="P453">S25<text:s/>表達說服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T3.2<text:s/>獲取專業證<text:soft-page-break/>照</text:p>
          </table:table-cell>
          <table:table-cell table:style-name="TableCell459">
            <text:p text:style-name="P460">O3.2.1<text:s/>各式專業證照</text:p>
          </table:table-cell>
          <table:table-cell table:style-name="TableCell461">
            <text:p text:style-name="P462">P3.2.1<text:s/>主動學習技能，參加各項專業認證訓練，獲取證照。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K13<text:s/>安全管理</text:p>
          </table:table-cell>
          <table:table-cell table:style-name="TableCell467">
            <text:p text:style-name="P468">S03<text:s/>成果導向</text:p>
            <text:p text:style-name="P469">S12<text:s/>有效聯結</text:p>
            <text:soft-page-break/>
            <text:p text:style-name="P470">S26<text:s/>外部意識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T3.3<text:s/>演練劇場實務</text:p>
          </table:table-cell>
          <table:table-cell table:style-name="TableCell476">
            <text:p text:style-name="P477">O3.3.1<text:s/>演練計畫</text:p>
            <text:p text:style-name="P478">O3.3.2<text:s/>演練評鑑</text:p>
          </table:table-cell>
          <table:table-cell table:style-name="TableCell479">
            <text:p text:style-name="P480">P3.3.1<text:s/>定期加強劇場工作人員技術熟練度，舉辦劇場設備設施操作演練，確保演出技術品質及安全。</text:p>
            <text:p text:style-name="P481"/>
          </table:table-cell>
          <table:table-cell table:style-name="TableCell482">
            <text:p text:style-name="P483">4</text:p>
          </table:table-cell>
          <table:table-cell table:style-name="TableCell484">
            <text:p text:style-name="P485">K05<text:s/>劇場實務</text:p>
            <text:p text:style-name="P486">K06<text:s/>節目製作流程</text:p>
          </table:table-cell>
          <table:table-cell table:style-name="TableCell487">
            <text:p text:style-name="P488">S01<text:s/>分析推理</text:p>
            <text:p text:style-name="P489">S02<text:s/>正確傾聽</text:p>
            <text:p text:style-name="P490">S04<text:s/>問題分析</text:p>
            <text:p text:style-name="P491">S05<text:s/>溝通</text:p>
            <text:p text:style-name="P492">S11<text:s/>合作協調</text:p>
            <text:p text:style-name="P493">S12<text:s/>有效聯結</text:p>
            <text:p text:style-name="P494">S14<text:s/>問題解決</text:p>
            <text:p text:style-name="P495">S19<text:s/>時間管理</text:p>
            <text:p text:style-name="P496">S20<text:s/>策略性思考</text:p>
            <text:p text:style-name="P497">S21<text:s/>衝突管理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T3.4<text:s/>觀摩及交流劇場技術</text:p>
          </table:table-cell>
          <table:table-cell table:style-name="TableCell503">
            <text:p text:style-name="P504">O3.4.1<text:s/>技術觀摩交流報告</text:p>
          </table:table-cell>
          <table:table-cell table:style-name="TableCell505">
            <text:p text:style-name="P506">P3.4.1<text:s/>為擴大技術人員視野，不定期觀摩國內外相關展演設施產業及展覽，提升劇場技術水準。</text:p>
          </table:table-cell>
          <table:table-cell table:style-name="TableCell507">
            <text:p text:style-name="P508">4</text:p>
          </table:table-cell>
          <table:table-cell table:style-name="TableCell509">
            <text:p text:style-name="P510">K05<text:s/>劇場實務</text:p>
            <text:p text:style-name="P511">K06<text:s/>節目製作流程</text:p>
            <text:p text:style-name="P512">K13<text:s/>安全管理</text:p>
            <text:p text:style-name="P513">K21<text:s/>消防防災知識</text:p>
            <text:p text:style-name="P514">K22<text:s/>急救知識</text:p>
          </table:table-cell>
          <table:table-cell table:style-name="TableCell515">
            <text:p text:style-name="P516">S07<text:s/>顧客導向</text:p>
            <text:p text:style-name="P517">S11<text:s/>合作協調</text:p>
            <text:p text:style-name="P518">S12<text:s/>有效聯結</text:p>
            <text:p text:style-name="P519">S15<text:s/>組織計畫</text:p>
            <text:p text:style-name="P520">S16<text:s/>創新導向</text:p>
            <text:p text:style-name="P521">S18<text:s/>人脈建立</text:p>
            <text:p text:style-name="P522">S26<text:s/>外部意識</text:p>
          </table:table-cell>
        </table:table-row>
        <table:table-row table:style-name="TableRow523">
          <table:table-cell table:style-name="TableCell524">
            <text:p text:style-name="P525">T4<text:s/>確保劇場安全管理</text:p>
          </table:table-cell>
          <table:table-cell table:style-name="TableCell526">
            <text:p text:style-name="P527">T4.1<text:s/>參與擬定及執行緊急狀況應變計畫</text:p>
          </table:table-cell>
          <table:table-cell table:style-name="TableCell528">
            <text:p text:style-name="P529">O4.1.1<text:s/>緊急狀況作業程序表</text:p>
            <text:p text:style-name="P530">O4.1.2<text:s/>人員任務執行分配</text:p>
            <text:p text:style-name="P531">O4.1.3<text:s/>緊急疏散<text:soft-page-break/>動線圖</text:p>
            <text:p text:style-name="P532">O4.1.4<text:s/>急難聯絡表</text:p>
            <text:p text:style-name="P533">O4.1.5<text:s/>緊急狀況演練</text:p>
            <text:p text:style-name="P534">O4.1.6<text:s/>檢討報告</text:p>
          </table:table-cell>
          <table:table-cell table:style-name="TableCell535">
            <text:p text:style-name="P536">P4.1.1<text:s/>為因應劇場各種不可預期之緊急狀況，參與制定及執行並不斷檢討緊急狀況應變計畫，提供劇場技術人員緊急狀況應變之依據。</text:p>
          </table:table-cell>
          <table:table-cell table:style-name="TableCell537">
            <text:p text:style-name="P538">4</text:p>
          </table:table-cell>
          <table:table-cell table:style-name="TableCell539">
            <text:p text:style-name="P540">K02<text:s/>基礎電學</text:p>
            <text:p text:style-name="P541">K03<text:s/>基礎視聽</text:p>
            <text:p text:style-name="P542">K04<text:s/>基礎力學</text:p>
            <text:p text:style-name="P543">K10<text:s/>機械常識</text:p>
            <text:p text:style-name="P544">K13<text:s/>安全管理</text:p>
          </table:table-cell>
          <table:table-cell table:style-name="TableCell545">
            <text:p text:style-name="P546">S01<text:s/>分析推理</text:p>
            <text:p text:style-name="P547">S02<text:s/>正確傾聽</text:p>
            <text:p text:style-name="P548">S04<text:s/>問題分析</text:p>
            <text:p text:style-name="P549">S06<text:s/>彈性思考</text:p>
            <text:p text:style-name="P550">S07<text:s/>顧客導向</text:p>
            <text:soft-page-break/>
            <text:p text:style-name="P551">S14<text:s/>問題解決</text:p>
            <text:p text:style-name="P552">S15<text:s/>組織計畫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T4.2<text:s/>確保劇場機具操作安全</text:p>
          </table:table-cell>
          <table:table-cell table:style-name="TableCell558">
            <text:p text:style-name="P559">O4.2.1<text:s/>技術操作手冊</text:p>
            <text:p text:style-name="P560">O4.2.2<text:s/>技術圖說</text:p>
            <text:p text:style-name="P561">O4.2.3<text:s/>安全維護人員表</text:p>
            <text:p text:style-name="P562">O4.2.4<text:s/>專業器材定期檢點表</text:p>
          </table:table-cell>
          <table:table-cell table:style-name="TableCell563">
            <text:p text:style-name="P564">P4.2.1<text:s/>為確保劇場機具正常運作，提供操作人員各式手冊圖說及制定安全維護人員表，建立劇場機具安全操作機制。</text:p>
          </table:table-cell>
          <table:table-cell table:style-name="TableCell565">
            <text:p text:style-name="P566">4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S01<text:s/>分析推理</text:p>
            <text:p text:style-name="P571">S02<text:s/>正確傾聽</text:p>
            <text:p text:style-name="P572">S04<text:s/>問題分析</text:p>
            <text:p text:style-name="P573">S11<text:s/>合作協調</text:p>
            <text:p text:style-name="P574">S12<text:s/>有效聯結</text:p>
            <text:p text:style-name="P575">S14<text:s/>問題解決</text:p>
            <text:p text:style-name="P576">S19<text:s/>時間管理</text:p>
            <text:p text:style-name="P577">S21<text:s/>衝突管理</text:p>
            <text:p text:style-name="P578">S22<text:s/>品質導向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T4.3<text:s/>辦理勞工安全衛生訓練</text:p>
          </table:table-cell>
          <table:table-cell table:style-name="TableCell584">
            <text:p text:style-name="P585">O4.3.1<text:s/>定期訓練講習</text:p>
            <text:p text:style-name="P586">O4.3.2<text:s/>獲取安全證照</text:p>
          </table:table-cell>
          <table:table-cell table:style-name="TableCell587">
            <text:p text:style-name="P588">P4.3.1<text:s/>提升劇場工作人員安全衛生環境，定期舉辦訓練講習，並協助人員獲取相關安全證照，確保勞工安全衛生。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>K13<text:s/>安全管理</text:p>
          </table:table-cell>
          <table:table-cell table:style-name="TableCell593">
            <text:p text:style-name="P594">S02<text:s/>正確傾聽</text:p>
            <text:p text:style-name="P595">S04<text:s/>問題分析</text:p>
            <text:p text:style-name="P596">S12<text:s/>有效聯結</text:p>
            <text:p text:style-name="P597">S14<text:s/>問題解決</text:p>
            <text:p text:style-name="P598">S15<text:s/>組織計畫</text:p>
            <text:p text:style-name="P599">S18<text:s/>人脈建立</text:p>
            <text:p text:style-name="P600">S22<text:s/>品質導向</text:p>
            <text:p text:style-name="P601">S26<text:s/>外部意識</text:p>
          </table:table-cell>
        </table:table-row>
        <text:soft-page-break/>
        <table:table-row table:style-name="TableRow602">
          <table:table-cell table:style-name="TableCell603">
            <text:p text:style-name="P604">T5<text:s/>維護劇場設施與設備</text:p>
          </table:table-cell>
          <table:table-cell table:style-name="TableCell605">
            <text:p text:style-name="P606">T5.1<text:s/>參與規劃劇場設施設備</text:p>
          </table:table-cell>
          <table:table-cell table:style-name="TableCell607">
            <text:p text:style-name="P608">O5.1.1<text:s/>劇場設施設備規劃建議</text:p>
          </table:table-cell>
          <table:table-cell table:style-name="TableCell609">
            <text:p text:style-name="P610">P5.1.1<text:s/>為改善或提升劇場設施及設備，參與制定劇場設備改善建議，健全劇場功能及安全。</text:p>
          </table:table-cell>
          <table:table-cell table:style-name="TableCell611">
            <text:p text:style-name="P612">4</text:p>
          </table:table-cell>
          <table:table-cell table:style-name="TableCell613">
            <text:p text:style-name="P614">K01<text:s/>藝術概論</text:p>
            <text:p text:style-name="P615">K05<text:s/>劇場實務</text:p>
            <text:p text:style-name="P616">K06<text:s/>節目製作流程</text:p>
            <text:p text:style-name="P617">K15<text:s/>專業設備知識</text:p>
            <text:p text:style-name="P618">K23<text:s/>網路訊號傳輸運用</text:p>
          </table:table-cell>
          <table:table-cell table:style-name="TableCell619">
            <text:p text:style-name="P620">S01<text:s/>分析推理</text:p>
            <text:p text:style-name="P621">S03<text:s/>成果導向</text:p>
            <text:p text:style-name="P622">S06<text:s/>彈性思考</text:p>
            <text:p text:style-name="P623">S07<text:s/>顧客導向</text:p>
            <text:p text:style-name="P624">S09<text:s/>資訊科技能力</text:p>
            <text:p text:style-name="P625">S16<text:s/>創新導向</text:p>
            <text:p text:style-name="P626">S18<text:s/>人脈建立</text:p>
            <text:p text:style-name="P627">S22<text:s/>品質導向</text:p>
            <text:p text:style-name="P628">S23<text:s/>價值判斷</text:p>
            <text:p text:style-name="P629">S25<text:s/>表達說服</text:p>
            <text:p text:style-name="P630">S26<text:s/>外部意識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T5.2<text:s/>維護劇場設施設備</text:p>
          </table:table-cell>
          <table:table-cell table:style-name="TableCell636">
            <text:p text:style-name="P637">O5.2.1<text:s/>維修計畫</text:p>
            <text:p text:style-name="P638">O5.2.2<text:s/>設備檢查表</text:p>
            <text:p text:style-name="P639">O5.2.3<text:s/>設備故障通報</text:p>
          </table:table-cell>
          <table:table-cell table:style-name="TableCell640">
            <text:p text:style-name="P641">P5.2.1<text:s/>為確保演出順利進行，定期檢查、維修劇場設施設備，保持最佳妥善狀況。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>K02<text:s/>基礎電學</text:p>
            <text:p text:style-name="P646">K03<text:s/>基礎視聽</text:p>
            <text:p text:style-name="P647">K04<text:s/>基礎力學</text:p>
            <text:p text:style-name="P648">K07<text:s/>劇場圖學</text:p>
            <text:p text:style-name="P649">K09<text:s/>懸吊系統</text:p>
            <text:p text:style-name="P650">K10<text:s/>機械常識</text:p>
            <text:p text:style-name="P651">K15<text:s/>專業設備知識</text:p>
            <text:p text:style-name="P652">K16<text:s/>基礎材料學</text:p>
            <text:p text:style-name="P653">K23<text:s/>網路訊號傳輸運用</text:p>
            <text:p text:style-name="P654">K24<text:s/>基礎燈光</text:p>
          </table:table-cell>
          <table:table-cell table:style-name="TableCell655">
            <text:p text:style-name="P656">S02<text:s/>正確傾聽</text:p>
            <text:p text:style-name="P657">S03<text:s/>成果導向</text:p>
            <text:p text:style-name="P658">S04<text:s/>問題分析</text:p>
            <text:p text:style-name="P659">S11<text:s/>合作協調</text:p>
            <text:p text:style-name="P660">S12 <text:s/>有效聯結</text:p>
            <text:p text:style-name="P661">S14<text:s/>問題解決</text:p>
            <text:p text:style-name="P662">S15<text:s/>組織計畫</text:p>
            <text:p text:style-name="P663">S18<text:s/>人脈建立</text:p>
            <text:p text:style-name="P664">S19<text:s/>時間管理</text:p>
            <text:p text:style-name="P665">S20<text:s/>策略性思考</text:p>
            <text:p text:style-name="P666">S22<text:s/>品質導向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T5.3<text:s/>演<text:soft-page-break/>出緊急修護</text:p>
          </table:table-cell>
          <table:table-cell table:style-name="TableCell672">
            <text:p text:style-name="P673">O5.3.1<text:s/>緊急修護<text:soft-page-break/>方案</text:p>
            <text:p text:style-name="P674">O5.3.2<text:s/>演出替代方案</text:p>
            <text:p text:style-name="P675">O5.3.3<text:s/>檢查報告</text:p>
          </table:table-cell>
          <table:table-cell table:style-name="TableCell676">
            <text:p text:style-name="P677">P5.3.1<text:s/>為因應演出期間，設施設備突發<text:soft-page-break/>緊急狀況處理需要，預先研擬緊急修護及替代方案，確保演出品質及安全。</text:p>
          </table:table-cell>
          <table:table-cell table:style-name="TableCell678">
            <text:p text:style-name="P679">4</text:p>
          </table:table-cell>
          <table:table-cell table:style-name="TableCell680">
            <text:p text:style-name="P681">K02<text:s/>基礎電學</text:p>
            <text:soft-page-break/>
            <text:p text:style-name="P682">K03<text:s/>基礎視聽</text:p>
            <text:p text:style-name="P683">K04<text:s/>基礎力學</text:p>
            <text:p text:style-name="P684">K05<text:s/>劇場實務</text:p>
            <text:p text:style-name="P685">K06<text:s/>節目製作流程</text:p>
            <text:p text:style-name="P686">K09<text:s/>懸吊系統</text:p>
            <text:p text:style-name="P687">K10<text:s/>機械常識</text:p>
            <text:p text:style-name="P688">K15<text:s/>專業設備知識</text:p>
            <text:p text:style-name="P689">K23<text:s/>網路訊號傳輸運用</text:p>
            <text:p text:style-name="P690">K24<text:s/>基礎燈光</text:p>
          </table:table-cell>
          <table:table-cell table:style-name="TableCell691">
            <text:p text:style-name="P692">S01<text:s/>分析推理</text:p>
            <text:soft-page-break/>
            <text:p text:style-name="P693">S03<text:s/>成果導向</text:p>
            <text:p text:style-name="P694">S04<text:s/>問題分析</text:p>
            <text:p text:style-name="P695">S06<text:s/>彈性思考</text:p>
            <text:p text:style-name="P696">S07<text:s/>顧客導向</text:p>
            <text:p text:style-name="P697">S09<text:s/>資訊科技能力</text:p>
            <text:p text:style-name="P698">S12<text:s/>有效聯結</text:p>
            <text:p text:style-name="P699">S14<text:s/>問題解決</text:p>
            <text:p text:style-name="P700">S18<text:s/>人脈建立</text:p>
            <text:p text:style-name="P701">S19<text:s/>時間管理</text:p>
            <text:p text:style-name="P702">S20<text:s/>策略性思考</text:p>
            <text:p text:style-name="P703">S23<text:s/>價值判斷</text:p>
            <text:p text:style-name="P704">S26<text:s/>外部意識</text:p>
          </table:table-cell>
        </table:table-row>
      </table:table>
      <text:p text:style-name="P705"/>
      <table:table table:style-name="Table706">
        <table:table-columns>
          <table:table-column table:style-name="TableColumn707"/>
        </table:table-columns>
        <table:table-header-rows>
          <table:table-row table:style-name="TableRow708">
            <table:table-cell table:style-name="TableCell709">
              <text:p text:style-name="P710">職能內涵（A=attitude態度）</text:p>
            </table:table-cell>
          </table:table-row>
        </table:table-header-rows>
        <table:table-row table:style-name="TableRow711">
          <table:table-cell table:style-name="TableCell712">
            <text:p text:style-name="P713">A01<text:s/>親和關係</text:p>
            <text:p text:style-name="P714">A02<text:s/>主動積極</text:p>
            <text:p text:style-name="P715">A03<text:s/>謹慎細心</text:p>
            <text:p text:style-name="P716">A04<text:s/>團隊意識</text:p>
            <text:p text:style-name="P717">A05<text:s/>應對不明狀況</text:p>
            <text:p text:style-name="P718">A06<text:s/>自信心</text:p>
            <text:p text:style-name="P719">A07<text:s/>壓力容忍</text:p>
            <text:p text:style-name="P720">A08<text:s/>彈性</text:p>
            <text:p text:style-name="P721">A09<text:s/>正直誠實</text:p>
            <text:soft-page-break/>
            <text:p text:style-name="P722">A10<text:s/>自我管理</text:p>
            <text:p text:style-name="P723">A11<text:s/>自我提升</text:p>
            <text:p text:style-name="P724">A12<text:s/>追求卓越</text:p>
            <text:p text:style-name="P725">A13<text:s/>好奇開放</text:p>
            <text:p text:style-name="P726">A14<text:s/>冒險挑戰</text:p>
          </table:table-cell>
        </table:table-row>
      </table:table>
      <text:p text:style-name="P727"/>
      <table:table table:style-name="Table728">
        <table:table-columns>
          <table:table-column table:style-name="TableColumn729"/>
        </table:table-columns>
        <table:table-header-rows>
          <table:table-row table:style-name="TableRow730">
            <table:table-cell table:style-name="TableCell731">
              <text:p text:style-name="P732">說明與補充事項</text:p>
            </table:table-cell>
          </table:table-row>
        </table:table-header-rows>
        <table:table-row table:style-name="TableRow733">
          <table:table-cell table:style-name="TableCell734">
            <text:list text:style-name="WWNum10">
              <text:list-item>
                <text:p text:style-name="P735">建議擔任此職類/職業之學歷/經歷/或能力條件：</text:p>
                <text:list text:continue-numbering="true">
                  <text:list-item>
                    <text:p text:style-name="P736">高中職以上畢業或同等學力，具備劇場相關實務經驗4年以上；或大專相關科系以上畢業或同等學力，具備劇場相關實務經驗3年以上。</text:p>
                  </text:list-item>
                </text:list>
              </text:list-item>
              <text:list-item>
                <text:p text:style-name="P737">基準更新紀錄</text:p>
                <text:list text:continue-numbering="true">
                  <text:list-item>
                    <text:p text:style-name="P738">因應2017/05/25公告職能基準品質認證作業規範修訂版，將原「入門水準」內容移至「說明與補充事項」/【建議擔任此職類/職業之學歷/經歷/或能力條件】。</text:p>
                  </text:list-item>
                </text:list>
              </text:list-item>
            </text:list>
            <text:p text:style-name="P739"/>
          </table:table-cell>
        </table:table-row>
      </table:table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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總共</text:span><text:span text:style-name="T6"><text:page-count>10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chiawen</dc:creator>
    <meta:creation-date>2021-04-06T09:17:00Z</meta:creation-date>
    <dc:date>2021-04-06T09:17:00Z</dc:date>
    <meta:print-date>2017-08-02T05:54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455" meta:word-count="2396" meta:character-count="5008" meta:row-count="438" meta:non-whitespace-character-count="3067"/>
  </office:meta>
</office:document-meta>
</file>