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43in"/>
    </style:style>
    <style:style style:name="TableColumn16" style:family="table-column">
      <style:table-column-properties style:column-width="1.4965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4" style:family="table-row">
      <style:table-row-properties style:min-row-height="0.338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4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106" style:family="table-column">
      <style:table-column-properties style:column-width="0.5388in"/>
    </style:style>
    <style:style style:name="TableColumn107" style:family="table-column">
      <style:table-column-properties style:column-width="0.893in"/>
    </style:style>
    <style:style style:name="TableColumn108" style:family="table-column">
      <style:table-column-properties style:column-width="0.6937in"/>
    </style:style>
    <style:style style:name="TableColumn109" style:family="table-column">
      <style:table-column-properties style:column-width="3.8548in"/>
    </style:style>
    <style:style style:name="TableColumn110" style:family="table-column">
      <style:table-column-properties style:column-width="1.3736in"/>
    </style:style>
    <style:style style:name="TableColumn111" style:family="table-column">
      <style:table-column-properties style:column-width="3.9069in"/>
    </style:style>
    <style:style style:name="Table105" style:family="table">
      <style:table-properties style:width="11.2611in" fo:margin-left="0in" table:align="center"/>
    </style:style>
    <style:style style:name="TableRow112" style:family="table-row">
      <style:table-row-properties style:min-row-height="0.0375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ableRow119" style:family="table-row">
      <style:table-row-properties style:min-row-height="0.1479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30" style:family="table-row">
      <style:table-row-properties style:min-row-height="0.0375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7" style:family="table-row">
      <style:table-row-properties style:min-row-height="0.2659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3" style:family="table-row">
      <style:table-row-properties style:min-row-height="0.2833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6" style:family="table-row">
      <style:table-row-properties style:min-row-height="0.0638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1" style:family="table-row">
      <style:table-row-properties style:min-row-height="0.2548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8" style:family="table-row">
      <style:table-row-properties style:min-row-height="0.0375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0.8659in"/>
    </style:style>
    <style:style style:name="TableColumn200" style:family="table-column">
      <style:table-column-properties style:column-width="3.4458in"/>
    </style:style>
    <style:style style:name="TableColumn201" style:family="table-column">
      <style:table-column-properties style:column-width="0.4923in"/>
    </style:style>
    <style:style style:name="TableColumn202" style:family="table-column">
      <style:table-column-properties style:column-width="2.3625in"/>
    </style:style>
    <style:style style:name="TableColumn203" style:family="table-column">
      <style:table-column-properties style:column-width="2.3618in"/>
    </style:style>
    <style:style style:name="Table196" style:family="table">
      <style:table-properties style:width="11.2604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left="0.4736in" fo:text-indent="-0.473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1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1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2" style:family="paragraph">
      <style:paragraph-properties style:snap-to-layout-grid="false" fo:text-indent="-0.0694in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1" style:parent-style-name="清單2" style:family="paragraph">
      <style:paragraph-properties style:snap-to-layout-grid="false" fo:text-indent="-0.0694in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4" style:parent-style-name="預設段落字型" style:family="text">
      <style:text-properties style:font-name-complex="Arial"/>
    </style:style>
    <style:style style:name="P295" style:parent-style-name="清單2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6" style:parent-style-name="清單2" style:family="paragraph">
      <style:paragraph-properties style:snap-to-layout-grid="false" fo:margin-left="0.3055in" fo:text-indent="-0.3055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3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7" style:parent-style-name="Standard" style:family="paragraph">
      <style:paragraph-properties style:snap-to-layout-grid="false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4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5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2" style:family="paragraph">
      <style:paragraph-properties style:snap-to-layout-grid="false" fo:text-indent="-0.0694in"/>
      <style:text-properties style:font-name="微軟正黑體" style:font-name-asian="微軟正黑體" style:font-name-complex="Arial" fo:font-size="11pt" style:font-size-asian="11pt"/>
    </style:style>
    <style:style style:name="P324" style:parent-style-name="清單2" style:family="paragraph">
      <style:paragraph-properties style:snap-to-layout-grid="false" fo:text-indent="-0.0694in"/>
      <style:text-properties style:font-name="微軟正黑體" style:font-name-asian="微軟正黑體" style:font-name-complex="Arial" fo:font-size="11pt" style:font-size-asian="11pt"/>
    </style:style>
    <style:style style:name="T325" style:parent-style-name="預設段落字型" style:family="text">
      <style:text-properties style:font-name-complex="Arial"/>
    </style:style>
    <style:style style:name="P326" style:parent-style-name="清單2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7" style:parent-style-name="KS" style:family="paragraph">
      <style:text-properties style:font-name-complex="Arial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KS" style:family="paragraph">
      <style:paragraph-properties fo:margin-right="-0.6284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1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KS" style:family="paragraph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P359" style:parent-style-name="KS" style:family="paragraph">
      <style:paragraph-properties fo:margin-left="0.3055in" fo:text-indent="-0.3055in">
        <style:tab-stops/>
      </style:paragraph-properties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65" style:family="table-column">
      <style:table-column-properties style:column-width="11.2597in"/>
    </style:style>
    <style:style style:name="Table364" style:family="table">
      <style:table-properties style:width="11.2597in" fo:margin-left="0in" table:align="center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72" style:family="table-row">
      <style:table-row-properties style:min-row-height="1.177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0" style:parent-style-name="Standard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87" style:parent-style-name="Standard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92" style:family="table-column">
      <style:table-column-properties style:column-width="11.2597in"/>
    </style:style>
    <style:style style:name="Table391" style:family="table">
      <style:table-properties style:width="11.2597in" fo:margin-left="0in" table:align="center"/>
    </style:style>
    <style:style style:name="TableRow393" style:family="table-row">
      <style:table-row-properties style:min-row-height="0.2881in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97" style:family="table-row">
      <style:table-row-properties style:min-row-height="0.30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07" style:parent-style-name="Standard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09" style:parent-style-name="清單段落" style:family="paragraph">
      <style:paragraph-properties style:snap-to-layout-grid="false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411" style:parent-style-name="清單段落" style:family="paragraph">
      <style:paragraph-properties style:snap-to-layout-grid="false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P414" style:parent-style-name="清單段落" style:family="paragraph">
      <style:paragraph-properties style:snap-to-layout-grid="false"/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P416" style:parent-style-name="清單段落" style:family="paragraph">
      <style:paragraph-properties style:snap-to-layout-grid="false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新細明體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新細明體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新細明體"/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新細明體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新細明體"/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新細明體"/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2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零售業倉儲管理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MMP4321-003v4</text:span></text:p>
          </table:table-cell>
          <table:table-cell table:style-name="TableCell43">
            <text:p text:style-name="P44"><text:bookmark-start text:name="__DdeLink__4928_1573712645"/><text:span text:style-name="T45">零售業倉儲管理人員</text:span><text:bookmark-end text:name="__DdeLink__4928_1573712645"/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<text:span text:style-name="T54">2025/</text:span><text:span text:style-name="T55">1</text:span><text:span text:style-name="T56">2</text:span><text:span text:style-name="T57">/15</text:span></text:p>
          </table:table-cell>
        </table:table-row>
        <table:table-row table:style-name="TableRow58">
          <table:table-cell table:style-name="TableCell59">
            <text:p text:style-name="P60">V3</text:p>
          </table:table-cell>
          <table:table-cell table:style-name="TableCell61">
            <text:p text:style-name="P62">MMP4321-003v3</text:p>
          </table:table-cell>
          <table:table-cell table:style-name="TableCell63">
            <text:p text:style-name="P64">零售業倉儲管理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MMP4321-003v4》取代</text:p>
          </table:table-cell>
          <table:table-cell table:style-name="TableCell69">
            <text:p text:style-name="P70">2022/12/13</text:p>
          </table:table-cell>
        </table:table-row>
        <table:table-row table:style-name="TableRow71">
          <table:table-cell table:style-name="TableCell72">
            <text:p text:style-name="P73">V2</text:p>
          </table:table-cell>
          <table:table-cell table:style-name="TableCell74">
            <text:p text:style-name="P75">MMP4321-003v2</text:p>
          </table:table-cell>
          <table:table-cell table:style-name="TableCell76">
            <text:p text:style-name="P77">零售業存貨事務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MMP4321-003v3》取代</text:p>
          </table:table-cell>
          <table:table-cell table:style-name="TableCell82">
            <text:p text:style-name="P83">2019/12/31</text:p>
          </table:table-cell>
        </table:table-row>
        <table:table-row table:style-name="TableRow84">
          <table:table-cell table:style-name="TableCell85">
            <text:p text:style-name="P86">V1</text:p>
          </table:table-cell>
          <table:table-cell table:style-name="TableCell87">
            <text:p text:style-name="P88"><text:span text:style-name="T89">MMP4321-003v1</text:span></text:p>
          </table:table-cell>
          <table:table-cell table:style-name="TableCell90">
            <text:p text:style-name="P91"><text:span text:style-name="T92">零售業存貨控管人員</text:span></text:p>
          </table:table-cell>
          <table:table-cell table:style-name="TableCell93">
            <text:p text:style-name="P94"><text:span text:style-name="T95">歷史版本</text:span></text:p>
          </table:table-cell>
          <table:table-cell table:style-name="TableCell96">
            <text:p text:style-name="P97"><text:span text:style-name="T98">已被《</text:span><text:span text:style-name="T99">MMP4321-003v2</text:span><text:span text:style-name="T100">》取代</text:span></text:p>
          </table:table-cell>
          <table:table-cell table:style-name="TableCell101">
            <text:p text:style-name="P102"><text:span text:style-name="T103">2016/12/31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職能基準代碼</text:span></text:p>
          </table:table-cell>
          <table:covered-table-cell/>
          <table:table-cell table:style-name="TableCell116" table:number-columns-spanned="4">
            <text:p text:style-name="P117"><text:span text:style-name="T118">MMP4321-003v4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<text:span text:style-name="T122">職能基準名稱</text:span></text:p>
            <text:p text:style-name="P123"><text:span text:style-name="T124">（擇一填寫）</text:span></text:p>
          </table:table-cell>
          <table:covered-table-cell/>
          <table:table-cell table:style-name="TableCell125">
            <text:p text:style-name="P126"><text:span text:style-name="T127">職類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<text:span text:style-name="T133">職業</text:span></text:p>
          </table:table-cell>
          <table:table-cell table:style-name="TableCell134" table:number-columns-spanned="3">
            <text:p text:style-name="P135"><text:span text:style-name="T136">零售業倉儲管理人員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所屬類別</text:span></text:p>
          </table:table-cell>
          <table:table-cell table:style-name="TableCell141">
            <text:p text:style-name="P142"><text:span text:style-name="T143">職類別</text:span></text:p>
          </table:table-cell>
          <table:table-cell table:style-name="TableCell144" table:number-columns-spanned="2">
            <text:p text:style-name="P145"><text:span text:style-name="T146">行銷與銷售／行銷管理</text:span></text:p>
          </table:table-cell>
          <table:covered-table-cell/>
          <table:table-cell table:style-name="TableCell147">
            <text:p text:style-name="P148"><text:span text:style-name="T149">職類別代碼</text:span></text:p>
          </table:table-cell>
          <table:table-cell table:style-name="TableCell150">
            <text:p text:style-name="P151"><text:span text:style-name="T152">KMM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職業別</text:span></text:p>
          </table:table-cell>
          <table:table-cell table:style-name="TableCell157" table:number-columns-spanned="2">
            <text:p text:style-name="P158"><text:span text:style-name="T159">存貨事務人員</text:span></text:p>
          </table:table-cell>
          <table:covered-table-cell/>
          <table:table-cell table:style-name="TableCell160">
            <text:p text:style-name="P161"><text:span text:style-name="T162">職業別代碼</text:span></text:p>
          </table:table-cell>
          <table:table-cell table:style-name="TableCell163">
            <text:p text:style-name="P164"><text:span text:style-name="T165">4321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行業別</text:span></text:p>
          </table:table-cell>
          <table:table-cell table:style-name="TableCell170" table:number-columns-spanned="2">
            <text:p text:style-name="P171"><text:span text:style-name="T172">批發及零售業／零售業</text:span></text:p>
          </table:table-cell>
          <table:covered-table-cell/>
          <table:table-cell table:style-name="TableCell173">
            <text:p text:style-name="P174"><text:span text:style-name="T175">行業別代碼</text:span></text:p>
          </table:table-cell>
          <table:table-cell table:style-name="TableCell176">
            <text:p text:style-name="P177"><text:span text:style-name="T178">G47</text:span><text:span text:style-name="T179">、</text:span><text:span text:style-name="T180">G48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工作描述</text:span></text:p>
          </table:table-cell>
          <table:covered-table-cell/>
          <table:table-cell table:style-name="TableCell185" table:number-columns-spanned="4">
            <text:p text:style-name="P186"><text:span text:style-name="T187">依組織倉儲管理辦法執行商品倉儲管理及盤點作業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基準級別</text:span></text:p>
          </table:table-cell>
          <table:covered-table-cell/>
          <table:table-cell table:style-name="TableCell192" table:number-columns-spanned="4">
            <text:p text:style-name="P193"><text:span text:style-name="T194">3</text:span></text:p>
          </table:table-cell>
          <table:covered-table-cell/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<text:span text:style-name="T207">主要職責</text:span></text:p>
            </table:table-cell>
            <table:table-cell table:style-name="TableCell208">
              <text:p text:style-name="P209"><text:span text:style-name="T210">工作任務</text:span></text:p>
            </table:table-cell>
            <table:table-cell table:style-name="TableCell211">
              <text:p text:style-name="P212"><text:span text:style-name="T213">工作產出</text:span></text:p>
            </table:table-cell>
            <table:table-cell table:style-name="TableCell214">
              <text:p text:style-name="P215"><text:span text:style-name="T216">行為指標</text:span></text:p>
            </table:table-cell>
            <table:table-cell table:style-name="TableCell217">
              <text:p text:style-name="P218"><text:span text:style-name="T219">職能級別</text:span></text:p>
            </table:table-cell>
            <table:table-cell table:style-name="TableCell220">
              <text:p text:style-name="P221"><text:span text:style-name="T222">職能內涵</text:span><text:span text:style-name="T223"><text:line-break/></text:span><text:span text:style-name="T224">（</text:span><text:span text:style-name="T225">K=knowledge</text:span><text:span text:style-name="T226">知識）</text:span></text:p>
            </table:table-cell>
            <table:table-cell table:style-name="TableCell227">
              <text:p text:style-name="P228"><text:span text:style-name="T229">職能內涵</text:span><text:span text:style-name="T230"><text:line-break/></text:span><text:span text:style-name="T231">（</text:span><text:span text:style-name="T232">S=skills</text:span><text:span text:style-name="T233">技能）</text:span></text:p>
            </table:table-cell>
          </table:table-row>
        </table:table-header-rows>
        <table:table-row table:style-name="TableRow234">
          <table:table-cell table:style-name="TableCell235" table:number-rows-spanned="3">
            <text:p text:style-name="P236"><text:span text:style-name="T237">T1</text:span><text:span text:style-name="T238">零售商品庫存管理</text:span></text:p>
          </table:table-cell>
          <table:table-cell table:style-name="TableCell239">
            <text:p text:style-name="P240"><text:span text:style-name="T241">T1.1</text:span><text:span text:style-name="T242">執行商品收發</text:span></text:p>
          </table:table-cell>
          <table:table-cell table:style-name="TableCell243">
            <text:p text:style-name="P244"><text:span text:style-name="T245">O1.1.1</text:span><text:span text:style-name="T246">驗收單</text:span></text:p>
          </table:table-cell>
          <table:table-cell table:style-name="TableCell247">
            <text:p text:style-name="P248"><text:span text:style-name="T249">P1.1.1</text:span><text:span text:style-name="T250">執行商品驗收、調度和安全儲存的作業程序。</text:span></text:p>
            <text:p text:style-name="P251"><text:span text:style-name="T252">P1.1.2</text:span><text:span text:style-name="T253">依組織程序，確認產品收貨品項、數量及品質，並完成驗收流程。</text:span></text:p>
            <text:p text:style-name="P254"><text:span text:style-name="T255">P1.1.3</text:span><text:span text:style-name="T256">依組織規範程序，進行發貨點交作業。</text:span>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KS">K01業務政策和程序</text:p>
            <text:p text:style-name="KS">K02業界實務守則</text:p>
            <text:p text:style-name="KS">K03企業內部和外部交易</text:p>
            <text:p text:style-name="KS">K04市場趨勢和特殊事件影響倉儲之相關知識</text:p>
            <text:p text:style-name="KS"><text:span text:style-name="T261">K05</text:span><text:span text:style-name="T262">倉儲系統操作流程</text:span></text:p>
          </table:table-cell>
          <table:table-cell table:style-name="TableCell263">
            <text:p text:style-name="KS">S01產品標籤合規性檢查能力</text:p>
            <text:p text:style-name="KS">S02倉儲系統操作能力</text:p>
            <text:p text:style-name="KS">S03倉儲需求盤點能力</text:p>
            <text:p text:style-name="KS">S04閱讀和理解能力</text:p>
            <text:p text:style-name="KS"><text:span text:style-name="T264">S05</text:span><text:span text:style-name="T265">資訊科技應用能力</text:span>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T1.2</text:span><text:span text:style-name="T270">控管倉儲產品</text:span></text:p>
          </table:table-cell>
          <table:table-cell table:style-name="TableCell271">
            <text:p text:style-name="P272"><text:span text:style-name="T273">O1.2.1</text:span><text:span text:style-name="T274">倉儲紀錄表</text:span></text:p>
          </table:table-cell>
          <table:table-cell table:style-name="TableCell275">
            <text:p text:style-name="P276"><text:span text:style-name="T277">P1.2.1</text:span><text:span text:style-name="T278">控管倉儲產品的品質及數量，並根據需要，維護、監控和調整倉儲</text:span><text:span text:style-name="T279">周轉率</text:span><text:span text:style-name="T280">。</text:span></text:p>
            <text:p text:style-name="P281"><text:span text:style-name="T282">P1.2.2</text:span><text:span text:style-name="T283">依組織政策，記錄倉儲差異並且依據正確程序處理存貨的儲存量和變更記錄。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KS">K01業務政策和程序</text:p>
            <text:p text:style-name="P288"><text:span text:style-name="T289">K02</text:span><text:span text:style-name="T290">業界實務守則</text:span></text:p>
            <text:p text:style-name="P291"><text:span text:style-name="T292">K03</text:span><text:span text:style-name="T293">企業內部和外部交易</text:span></text:p>
            <text:p text:style-name="KS"><text:span text:style-name="T294">K04</text:span>市場趨勢和特殊事件影響倉儲之相關知識</text:p>
            <text:p text:style-name="P295">K05倉儲系統操作流程</text:p>
            <text:p text:style-name="P296"><text:span text:style-name="T297">K06</text:span><text:span text:style-name="T298">安全庫存管理知識</text:span></text:p>
          </table:table-cell>
          <table:table-cell table:style-name="TableCell299">
            <text:p text:style-name="KS">S01產品標籤合規性檢查能力</text:p>
            <text:p text:style-name="KS">S02倉儲系統操作能力</text:p>
            <text:p text:style-name="KS">S03倉儲需求盤點能力</text:p>
            <text:p text:style-name="KS">S06分析與解讀能力</text:p>
            <text:p text:style-name="KS">S07時間管理能力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<text:span text:style-name="T303">T1.3</text:span><text:span text:style-name="T304">進行定期盤點</text:span></text:p>
          </table:table-cell>
          <table:table-cell table:style-name="TableCell305">
            <text:p text:style-name="P306">O1.3.1盤點報告</text:p>
            <text:p text:style-name="P307"><text:span text:style-name="T308">O1.3.2</text:span><text:span text:style-name="T309">盤點結果（異常）報告</text:span></text:p>
          </table:table-cell>
          <table:table-cell table:style-name="TableCell310">
            <text:p text:style-name="P311"><text:span text:style-name="T312">P1.3.1</text:span><text:span text:style-name="T313">依組織規範進行定期盤點或抽點。</text:span></text:p>
            <text:p text:style-name="P314">P1.3.2編制倉儲差異分析報告。</text:p>
            <text:p text:style-name="P315">P1.3.3確認及記錄盤點結果，完成盤點結果（異常）報告。</text:p>
            <text:p text:style-name="P316"><text:span text:style-name="T317">P1.3.4</text:span><text:span text:style-name="T318">依據盤點結果（異常）狀況提出解決方案。</text:span>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>K01業務政策和程序</text:p>
            <text:p text:style-name="P324">K02業界實務守則</text:p>
            <text:p text:style-name="KS"><text:span text:style-name="T325">K04</text:span>市場趨勢和特殊事件影響倉儲之相關知識</text:p>
            <text:p text:style-name="P326">K05倉儲系統操作流程</text:p>
            <text:p text:style-name="P327">K06安全庫存管理知識</text:p>
            <text:p text:style-name="KS">K07業務規劃和銷售預測對倉儲的影響</text:p>
          </table:table-cell>
          <table:table-cell table:style-name="TableCell328">
            <text:p text:style-name="KS">S02倉儲系統操作能力</text:p>
            <text:p text:style-name="KS">S03倉儲需求盤點能力</text:p>
            <text:p text:style-name="KS">S06分析與解讀能力</text:p>
            <text:p text:style-name="KS">S07時間管理能力</text:p>
          </table:table-cell>
        </table:table-row>
        <table:table-row table:style-name="TableRow329">
          <table:table-cell table:style-name="TableCell330" table:number-rows-spanned="2">
            <text:p text:style-name="P331">T2倉儲區域管理</text:p>
          </table:table-cell>
          <table:table-cell table:style-name="TableCell332">
            <text:p text:style-name="P333">T2.1商品儲存和調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P2.1.1依組織程序，調度商品，確定物流成本效益，並有效實施儲存區域，以獲取儲存策略效益。P2.1.2依職業安全衛生相關規範，完成設備維護及商品調度作業。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KS">K08職業安全與衛生相關規範</text:p>
            <text:p text:style-name="P341">K09倉儲與運營管理</text:p>
            <text:p text:style-name="KS">K10倉儲及存貨管理策略和程序</text:p>
            <text:p text:style-name="KS">K11操作移動設備的許可證要求相關知識</text:p>
            <text:p text:style-name="KS">K12企業永續相關概念</text:p>
          </table:table-cell>
          <table:table-cell table:style-name="TableCell342">
            <text:p text:style-name="KS">S02倉儲系統操作能力</text:p>
            <text:p text:style-name="KS">S08倉儲數據記錄與分析能力</text:p>
            <text:p text:style-name="KS">S09存貨控制規劃管理能力</text:p>
            <text:p text:style-name="KS"><text:span text:style-name="T343">S10</text:span>移動設備操作能力</text:p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T2.2倉儲量能管控</text:p>
          </table:table-cell>
          <table:table-cell table:style-name="TableCell347">
            <text:p text:style-name="P348">O2.2.1倉儲紀錄</text:p>
          </table:table-cell>
          <table:table-cell table:style-name="TableCell349">
            <text:p text:style-name="P350">P2.2.1執行庫存補貨作業與配合調度商品，並提供正確的倉儲紀錄，以確保倉儲量能順暢。</text:p>
            <text:soft-page-break/>
            <text:p text:style-name="P351">P2.2.2依組織程序及商品特性，將商品儲存於適合的環境中。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KS">K08職業安全與衛生相關規範</text:p>
            <text:p text:style-name="KS">K09倉儲與運營管理</text:p>
            <text:p text:style-name="KS">K10倉儲及存貨管理策略和程序</text:p>
            <text:soft-page-break/>
            <text:p text:style-name="KS">K11操作移動設備的許可證要求相關知識</text:p>
            <text:p text:style-name="KS">K12企業永續相關概念</text:p>
            <text:p text:style-name="KS">K13存儲系統設備倉儲記錄和控制</text:p>
            <text:p text:style-name="KS">K14存儲安全知識</text:p>
            <text:p text:style-name="KS">K15相關法律和法定要求</text:p>
          </table:table-cell>
          <table:table-cell table:style-name="TableCell355">
            <text:p text:style-name="KS">S02倉儲系統操作能力</text:p>
            <text:p text:style-name="KS">S03倉儲需求盤點能力</text:p>
            <text:p text:style-name="P356">S05資訊科技應用能力</text:p>
            <text:soft-page-break/>
            <text:p text:style-name="KS"><text:span text:style-name="T357">S07</text:span><text:span text:style-name="T358">時間管理能力</text:span></text:p>
            <text:p text:style-name="KS">S08倉儲數據記錄與分析能力</text:p>
            <text:p text:style-name="KS">S09存貨控制規劃管理能力</text:p>
            <text:p text:style-name="P359"><text:span text:style-name="T360">S11</text:span><text:span text:style-name="T361">維護交貨及供貨業績能力</text:span><text:span text:style-name="T362"><text:s/>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<text:span text:style-name="T369">職能內涵（</text:span><text:span text:style-name="T370">A=attitude</text:span><text:span text:style-name="T371">態度）</text:span></text:p>
            </table:table-cell>
          </table:table-row>
        </table:table-header-rows>
        <table:table-row table:style-name="TableRow372">
          <table:table-cell table:style-name="TableCell373">
            <text:p text:style-name="P374"><text:span text:style-name="T375">A01</text:span><text:span text:style-name="T376">謹慎細心：對於任務的執行過程，能謹慎考量及處理所有細節，精確地檢視每個程序，並持續對其保持高度關注。</text:span></text:p>
            <text:p text:style-name="P377"><text:span text:style-name="T378">A02</text:span><text:span text:style-name="T379">自我管理：設立定義明確且實際可行的個人目標；對於及時完成任務展現高度進取、努力、承諾及負責任的行為。</text:span></text:p>
            <text:p text:style-name="P380"><text:span text:style-name="T381">A03</text:span><text:span text:style-name="T382">團隊意識：積極參與並支持團隊，能彼此鼓勵共同達成團隊目標。</text:span></text:p>
            <text:p text:style-name="P383"><text:span text:style-name="T384">A04</text:span><text:span text:style-name="T385">主動積極：不需他人指示或要求能自動自發做事，面臨問題立即採取行動加以解決，且為達目標願意主動承擔額外責任。</text:span></text:p>
            <text:p text:style-name="P386">A05正直誠實：展現高道德標準及值得信賴的行為，且能以維持組織誠信為行事原則，瞭解違反組織、自己及他人的道德標準之影響。</text:p>
            <text:p text:style-name="P387"><text:span text:style-name="T388">A06</text:span><text:span text:style-name="T389">彈性：能夠敞開心胸，調整行為或工作方法以適應新資訊、變化的外在環境或突如其來的阻礙。</text:span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<text:span text:style-name="T396">說明與補充事項</text:span></text:p>
            </table:table-cell>
          </table:table-row>
        </table:table-header-rows>
        <table:table-row table:style-name="TableRow397">
          <table:table-cell table:style-name="TableCell398">
            <text:list text:style-name="LFO2" text:continue-numbering="true">
              <text:list-item>
                <text:p text:style-name="P399"><text:span text:style-name="T400">建議擔任此職類</text:span><text:span text:style-name="T401">/</text:span><text:span text:style-name="T402">職業之學歷</text:span><text:span text:style-name="T403">/</text:span><text:span text:style-name="T404">經歷</text:span><text:span text:style-name="T405">/</text:span><text:span text:style-name="T406">或能力條件：</text:span></text:p>
                <text:list text:continue-numbering="true">
                  <text:list-item>
                    <text:p text:style-name="P407"><text:span text:style-name="T408">高中（職）以上畢業，且具一年以上相關工作經驗。</text:span></text:p>
                  </text:list-item>
                </text:list>
              </text:list-item>
              <text:list-item>
                <text:p text:style-name="P409"><text:span text:style-name="T410">其他補充說明：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11"><text:span text:style-name="T412">業務政策與程序：</text:span><text:span text:style-name="T413">如貨物的接收和調度、數量和品質的檢查、報告倉儲的差異和損失、存貨控制、倉儲補充和重新排序等。</text:span></text:p>
                  </text:list-item>
                  <text:list-item>
                    <text:p text:style-name="P414"><text:span text:style-name="T415">倉儲與運營管理：如倉儲控制、系統和設備倉儲記錄和控制、倉儲和銷售之間的關係、營銷和倉儲管理之間的關係、預測會影響倉儲、影響特定業務操作或規劃週期特別活動、法律，行政和業務供應需求、用於監測倉儲量的系統等。</text:span></text:p>
                  </text:list-item>
                  <text:list-item>
                    <text:p text:style-name="P416"><text:span text:style-name="T417">存儲</text:span><text:span text:style-name="T418">策略和程序：包含</text:span><text:span text:style-name="T419">從供應商收到貨</text:span><text:span text:style-name="T420">、</text:span><text:span text:style-name="T421">貨物發貨</text:span><text:span text:style-name="T422">、</text:span><text:span text:style-name="T423">預防</text:span><text:span text:style-name="T424">、</text:span><text:span text:style-name="T425">廢棄物管制</text:span><text:span text:style-name="T426">、</text:span><text:span text:style-name="T427">安全控制</text:span><text:span text:style-name="T428">、</text:span><text:span text:style-name="T429">在適當環境安全存儲</text:span><text:span text:style-name="T430">、</text:span><text:span text:style-name="T431">移動貨物設備等。</text:span></text:p>
                  </text:list-item>
                </text:list>
              </text:list-item>
            </text:list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KS字元" style:display-name="KS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1.1395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7.0875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KS" style:display-name="KS" style:family="paragraph" style:parent-style-name="內文"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6:01:00Z</meta:creation-date>
    <dc:date>2025-06-19T09:56:00Z</dc:date>
    <meta:print-date>2019-12-13T08:1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5" meta:character-count="2444" meta:row-count="17" meta:non-whitespace-character-count="2083"/>
  </office:meta>
</office:document-meta>
</file>