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5.567cm"/>
    </style:style>
    <style:style style:name="表格1.D" style:family="table-column">
      <style:table-column-properties style:column-width="3.06cm"/>
    </style:style>
    <style:style style:name="表格1.E" style:family="table-column">
      <style:table-column-properties style:column-width="8.26cm"/>
    </style:style>
    <style:style style:name="表格1.F" style:family="table-column">
      <style:table-column-properties style:column-width="4.768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2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187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996cm"/>
    </style:style>
    <style:style style:name="表格2.E" style:family="table-column">
      <style:table-column-properties style:column-width="3.286cm"/>
    </style:style>
    <style:style style:name="表格2.F" style:family="table-column">
      <style:table-column-properties style:column-width="9.91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399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2.928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5.9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5.8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0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 style:list-style-name="WWNum71">
      <style:paragraph-properties fo:line-height="0.706cm" fo:text-align="justify" style:justify-single-word="false" style:snap-to-layout-grid="false"/>
    </style:style>
    <style:style style:name="P4" style:family="paragraph" style:parent-style-name="List_20_Paragraph" style:list-style-name="WWNum71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 fo:orphans="2" fo:widows="2" fo:padding="0cm" fo:border="none" style:shadow="none" style:join-border="false"/>
    </style:style>
    <style:style style:name="P6" style:family="paragraph" style:parent-style-name="Standard">
      <style:paragraph-properties fo:line-height="0.706cm" fo:text-align="center" style:justify-single-word="false" fo:padding="0cm" fo:border="none" style:shadow="none" style:join-border="false"/>
    </style:style>
    <style:style style:name="P7" style:family="paragraph" style:parent-style-name="Standard">
      <style:paragraph-properties fo:line-height="0.706cm" fo:orphans="2" fo:widows="2" fo:padding="0cm" fo:border="none" style:shadow="none" style:join-border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list-style-name="WWNum70">
      <style:paragraph-properties fo:margin-left="0cm" fo:line-height="0.70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11" style:family="paragraph" style:parent-style-name="Standard_20__28_WW_29_">
      <style:paragraph-properties fo:line-height="0.706cm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>
      <style:paragraph-properties fo:line-height="0.706cm" fo:text-align="center" style:justify-single-word="false"/>
    </style:style>
    <style:style style:name="P14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5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6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7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8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9" style:family="paragraph" style:parent-style-name="Standard_20__28_user_29_">
      <style:paragraph-properties fo:line-height="0.706cm" style:snap-to-layout-grid="false"/>
    </style:style>
    <style:style style:name="P20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4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5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style:text-underline-style="solid" style:text-underline-width="auto" style:text-underline-color="font-color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4" style:family="text">
      <style:text-properties fo:color="#0000ff" loext:opacity="100%" style:text-position="super 58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5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language-asian="zh" style:country-asian="HK" style:font-name-complex="Arial1" style:font-weight-complex="bold"/>
    </style:style>
    <style:style style:name="T17" style:family="text">
      <style:text-properties fo:color="#000000" loext:opacity="100%" style:font-name="微軟正黑體" fo:font-size="11pt" style:font-name-asian="微軟正黑體1" style:font-size-asian="11pt" style:language-asian="zh" style:country-asian="HK" style:font-name-complex="Arial1"/>
    </style:style>
    <style:style style:name="T18" style:family="text">
      <style:text-properties fo:color="#000000" loext:opacity="100%" style:font-name="微軟正黑體" fo:font-size="11pt" style:font-name-asian="微軟正黑體1" style:font-size-asian="11pt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language-asian="zh" style:country-asian="HK"/>
    </style:style>
    <style:style style:name="T22" style:family="text">
      <style:text-properties style:font-name="微軟正黑體" fo:font-size="11pt" style:font-name-asian="微軟正黑體1" style:font-size-asian="11pt" style:font-name-complex="Times New Roman1"/>
    </style:style>
    <style:style style:name="T2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5" style:family="text">
      <style:text-properties fo:color="#000000" loext:opacity="100%" style:text-position="super 58%" style:font-name="微軟正黑體" fo:font-size="11pt" fo:font-weight="bold" style:font-name-asian="微軟正黑體1" style:font-size-asian="11pt" style:font-weight-asian="bold" style:font-name-complex="Arial1" style:font-weight-complex="bold">
        <loext:char-complex-color loext:theme-type="dark1" loext:color-type="theme"/>
      </style:text-properties>
    </style:style>
    <style:style style:name="T26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5"><text:span text:style-name="T1">跨境電商商品企劃人員</text:span><text:span text:style-name="T5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 loext:marker-style-name="T6"><text:span text:style-name="T6">版本</text:span><text:span text:style-name="T6"/></text:p>
          </table:table-cell>
          <table:table-cell table:style-name="表格1.A1" office:value-type="string">
            <text:p text:style-name="P5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5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5" loext:marker-style-name="T6"><text:span text:style-name="T6">狀態</text:span><text:span text:style-name="T6"/></text:p>
          </table:table-cell>
          <table:table-cell table:style-name="表格1.A1" office:value-type="string">
            <text:p text:style-name="P6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5" loext:marker-style-name="T6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5" loext:marker-style-name="T13"><text:span text:style-name="T13">V2</text:span><text:span text:style-name="T13"/></text:p>
          </table:table-cell>
          <table:table-cell table:style-name="表格1.B2" office:value-type="string">
            <text:p text:style-name="P7" loext:marker-style-name="T13"><text:span text:style-name="T13">KMM2431-007v2</text:span><text:span text:style-name="T13"/></text:p>
          </table:table-cell>
          <table:table-cell table:style-name="表格1.C2" office:value-type="string">
            <text:p text:style-name="P7" loext:marker-style-name="T13"><text:span text:style-name="T13">跨境電商商品企劃人員</text:span><text:span text:style-name="T13"/></text:p>
          </table:table-cell>
          <table:table-cell table:style-name="表格1.A2" office:value-type="string">
            <text:p text:style-name="P5" loext:marker-style-name="T13"><text:span text:style-name="T13">最新版本</text:span><text:span text:style-name="T13"/></text:p>
          </table:table-cell>
          <table:table-cell table:style-name="表格1.A2" office:value-type="string">
            <text:p text:style-name="P7" loext:marker-style-name="T13"><text:span text:style-name="T13">略</text:span><text:span text:style-name="T13"/></text:p>
          </table:table-cell>
          <table:table-cell table:style-name="表格1.A2" office:value-type="string">
            <text:p text:style-name="P5" loext:marker-style-name="T13"><text:span text:style-name="T13">2023/12/15</text:span><text:span text:style-name="T13"/></text:p>
          </table:table-cell>
        </table:table-row>
        <table:table-row table:style-name="表格1.3">
          <table:table-cell table:style-name="表格1.A2" office:value-type="string">
            <text:p text:style-name="P5" loext:marker-style-name="T13"><text:span text:style-name="T13">V1</text:span><text:span text:style-name="T13"/></text:p>
          </table:table-cell>
          <table:table-cell table:style-name="表格1.B3" office:value-type="string">
            <text:p text:style-name="P7" loext:marker-style-name="T13"><text:span text:style-name="T13">KMM2431-007v1</text:span><text:span text:style-name="T13"/></text:p>
          </table:table-cell>
          <table:table-cell table:style-name="表格1.C3" office:value-type="string">
            <text:p text:style-name="P7" loext:marker-style-name="T13"><text:span text:style-name="T13">跨境電商企劃人員</text:span><text:span text:style-name="T13"/></text:p>
          </table:table-cell>
          <table:table-cell table:style-name="表格1.A2" office:value-type="string">
            <text:p text:style-name="P5" loext:marker-style-name="T13"><text:span text:style-name="T13">歷史版本</text:span><text:span text:style-name="T13"/></text:p>
          </table:table-cell>
          <table:table-cell table:style-name="表格1.A2" office:value-type="string">
            <text:p text:style-name="P7" loext:marker-style-name="T13"><text:span text:style-name="T13">已被《KMM2431-007v2》取代</text:span><text:span text:style-name="T13"/></text:p>
          </table:table-cell>
          <table:table-cell table:style-name="表格1.A2" office:value-type="string">
            <text:p text:style-name="P5" loext:marker-style-name="T13"><text:span text:style-name="T13">2020/11/25</text:span><text:span text:style-name="T13"/></text:p>
          </table:table-cell>
        </table:table-row>
      </table:table>
      <text:p text:style-name="P20" loext:marker-style-name="T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 loext:marker-style-name="T20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7" loext:marker-style-name="T20"><text:span text:style-name="T20">KMM2431-007v2</text:span><text:span text:style-name="T2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4" loext:marker-style-name="T20"><text:span text:style-name="T7">職能基準名稱</text:span><text:span text:style-name="T7"/></text:p>
            <text:p text:style-name="P14" loext:marker-style-name="T20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5" loext:marker-style-name="T20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3" loext:marker-style-name="T1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5" loext:marker-style-name="T20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7" loext:marker-style-name="T20"><text:span text:style-name="T2">跨境電商</text:span><text:span text:style-name="T4">【註1】</text:span><text:span text:style-name="T3">商品企劃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 loext:marker-style-name="T20"><text:span text:style-name="T7">所屬類別</text:span><text:span text:style-name="T7"/></text:p>
          </table:table-cell>
          <table:table-cell table:style-name="表格2.A1" office:value-type="string">
            <text:p text:style-name="P15" loext:marker-style-name="T20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7" loext:marker-style-name="T20"><text:span text:style-name="T20">行銷與銷售／行銷管理</text:span><text:span text:style-name="T20"/></text:p>
          </table:table-cell>
          <table:covered-table-cell/>
          <table:table-cell table:style-name="表格2.A1" office:value-type="string">
            <text:p text:style-name="P15" loext:marker-style-name="T20"><text:span text:style-name="T7">職類別代碼</text:span><text:span text:style-name="T7"/></text:p>
          </table:table-cell>
          <table:table-cell table:style-name="表格2.F4" office:value-type="string">
            <text:p text:style-name="P17" loext:marker-style-name="T20"><text:span text:style-name="T20">KMM</text:span><text:span text:style-name="T2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4" loext:marker-style-name="T20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7" loext:marker-style-name="T20"><text:span text:style-name="T20">廣告及行銷專業人員</text:span><text:span text:style-name="T20"/></text:p>
          </table:table-cell>
          <table:covered-table-cell/>
          <table:table-cell table:style-name="表格2.A1" office:value-type="string">
            <text:p text:style-name="P15" loext:marker-style-name="T20"><text:span text:style-name="T7">職業別代碼</text:span><text:span text:style-name="T7"/></text:p>
          </table:table-cell>
          <table:table-cell table:style-name="表格2.F5" office:value-type="string">
            <text:p text:style-name="P17" loext:marker-style-name="T20"><text:span text:style-name="T20">2431</text:span><text:span text:style-name="T2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4" loext:marker-style-name="T20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8" loext:marker-style-name="T20"><text:span text:style-name="T20">批發及零售業／零售業</text:span><text:span text:style-name="T20"/></text:p>
          </table:table-cell>
          <table:covered-table-cell/>
          <table:table-cell table:style-name="表格2.A1" office:value-type="string">
            <text:p text:style-name="P15" loext:marker-style-name="T20"><text:span text:style-name="T7">行業別代碼</text:span><text:span text:style-name="T7"/></text:p>
          </table:table-cell>
          <table:table-cell table:style-name="表格2.F6" office:value-type="string">
            <text:p text:style-name="P17" loext:marker-style-name="T20"><text:span text:style-name="T20">G4719</text:span><text:span text:style-name="T2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 loext:marker-style-name="T20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8" loext:marker-style-name="T20"><text:span text:style-name="T20">從事跨境電子商務購物平台之商品行銷活動規劃執行、通路數據分析及新產品開發等工作。</text:span><text:span text:style-name="T2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 loext:marker-style-name="T20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8" loext:marker-style-name="T20"><text:span text:style-name="T20">4</text:span><text:span text:style-name="T20"/></text:p>
          </table:table-cell>
          <table:covered-table-cell/>
          <table:covered-table-cell/>
          <table:covered-table-cell/>
        </table:table-row>
      </table:table>
      <text:p text:style-name="P24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5" loext:marker-style-name="T20"><text:span text:style-name="T7">主要職責</text:span><text:span text:style-name="T7"/></text:p>
            </table:table-cell>
            <table:table-cell table:style-name="表格3.A1" office:value-type="string">
              <text:p text:style-name="P15" loext:marker-style-name="T20"><text:span text:style-name="T7">工作任務</text:span><text:span text:style-name="T7"/></text:p>
            </table:table-cell>
            <table:table-cell table:style-name="表格3.A1" office:value-type="string">
              <text:p text:style-name="P14" loext:marker-style-name="T20"><text:span text:style-name="T7">工作產出</text:span><text:span text:style-name="T7"/></text:p>
            </table:table-cell>
            <table:table-cell table:style-name="表格3.A1" office:value-type="string">
              <text:p text:style-name="P16" loext:marker-style-name="T20"><text:span text:style-name="T7">行為指標</text:span><text:span text:style-name="T7"/></text:p>
            </table:table-cell>
            <table:table-cell table:style-name="表格3.A1" office:value-type="string">
              <text:p text:style-name="P14" loext:marker-style-name="T20"><text:span text:style-name="T7">職能級別</text:span><text:span text:style-name="T7"/></text:p>
            </table:table-cell>
            <table:table-cell table:style-name="表格3.A1" office:value-type="string">
              <text:p text:style-name="P14" loext:marker-style-name="T20"><text:span text:style-name="T11">職能內涵<text:line-break/>（K=knowledge知識）</text:span><text:span text:style-name="T11"/></text:p>
            </table:table-cell>
            <table:table-cell table:style-name="表格3.A1" office:value-type="string">
              <text:p text:style-name="P14" loext:marker-style-name="T20"><text:span text:style-name="T11">職能內涵<text:line-break/>（S=skills技能）</text:span><text:span text:style-name="T11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9" loext:marker-style-name="T20"><text:span text:style-name="T20">T1蒐集及分析市場資訊</text:span><text:span text:style-name="T20"/></text:p>
          </table:table-cell>
          <table:table-cell table:style-name="表格3.B2" office:value-type="string">
            <text:p text:style-name="P19" loext:marker-style-name="T20"><text:span text:style-name="T21">T1.1界定目標市場</text:span><text:span text:style-name="T21"/></text:p>
          </table:table-cell>
          <table:table-cell table:style-name="表格3.C2" office:value-type="string">
            <text:p text:style-name="P25" loext:marker-style-name="T14"/>
          </table:table-cell>
          <table:table-cell table:style-name="表格3.D2" office:value-type="string">
            <text:p text:style-name="P2" loext:marker-style-name="T20"><text:span text:style-name="T20">P1.1.1能找出組織內部經營的優勢及劣勢，以決定行銷標的產品之市場定位，界定跨境目標市場。</text:span><text:span text:style-name="T20"/></text:p>
          </table:table-cell>
          <table:table-cell table:style-name="表格3.E2" office:value-type="string">
            <text:p text:style-name="P14" loext:marker-style-name="T20"><text:span text:style-name="T20">4</text:span><text:span text:style-name="T20"/></text:p>
          </table:table-cell>
          <table:table-cell table:style-name="表格3.F2" office:value-type="string">
            <text:p text:style-name="P11" loext:marker-style-name="T20"><text:span text:style-name="T20">K01產業現況</text:span><text:span text:style-name="T15">及</text:span><text:span text:style-name="T20">發展趨勢</text:span></text:p>
            <text:p text:style-name="P12" loext:marker-style-name="T20"><text:span text:style-name="T20">K02組織政策與規範</text:span><text:span text:style-name="T20"/></text:p>
            <text:p text:style-name="P11" loext:marker-style-name="T20"><text:span text:style-name="T20">K03市場分析方法</text:span><text:span text:style-name="T20"/></text:p>
            <text:p text:style-name="P11" loext:marker-style-name="T20"><text:span text:style-name="T20">K04</text:span><text:span text:style-name="T21">行銷管理基礎</text:span></text:p>
          </table:table-cell>
          <table:table-cell table:style-name="表格3.G2" office:value-type="string">
            <text:p text:style-name="P12" loext:marker-style-name="T15"><text:span text:style-name="T15">S01資料蒐集、分析及判斷能力</text:span><text:span text:style-name="T15"/></text:p>
            <text:p text:style-name="P12" loext:marker-style-name="T20"><text:span text:style-name="T15">S02外語能力</text:span><text:span text:style-name="T15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9" loext:marker-style-name="T20"><text:span text:style-name="T20">T1.2蒐集</text:span><text:span text:style-name="T21">標的通路相</text:span><text:span text:style-name="T20"> 關資訊</text:span></text:p>
          </table:table-cell>
          <table:table-cell table:style-name="表格3.C3" office:value-type="string">
            <text:p text:style-name="P21" loext:marker-style-name="T20"/>
          </table:table-cell>
          <table:table-cell table:style-name="表格3.D3" office:value-type="string">
            <text:p text:style-name="P2" loext:marker-style-name="T20"><text:span text:style-name="T20">P1.2.1評估及</text:span><text:span text:style-name="T21">選擇標的產品適當之通路</text:span><text:span text:style-name="T20">（</text:span><text:span text:style-name="T21">實體</text:span><text:span text:style-name="T20">、跨境電子商務網路平台）</text:span><text:span text:style-name="T21">，蒐集標的產品相關資訊。</text:span></text:p>
            <text:p text:style-name="P2" loext:marker-style-name="T20"><text:span text:style-name="T20">P1.2.2瞭解目標市場之跨境電子商務平台、其交易法規、入境關稅、金物流串接及處理、訂單管理、資訊流整合、據點出貨、實體配送、安全跨境支付、平台費用及廣告投放等商業模式。</text:span><text:span text:style-name="T20"/></text:p>
          </table:table-cell>
          <table:table-cell table:style-name="表格3.E3" office:value-type="string">
            <text:p text:style-name="P13" loext:marker-style-name="T20"><text:span text:style-name="T20">4</text:span><text:span text:style-name="T20"/></text:p>
          </table:table-cell>
          <table:table-cell table:style-name="表格3.F3" office:value-type="string">
            <text:p text:style-name="P11" loext:marker-style-name="T20"><text:span text:style-name="T20">K01產業現況</text:span><text:span text:style-name="T15">及</text:span><text:span text:style-name="T20">發展趨勢</text:span></text:p>
            <text:p text:style-name="P12" loext:marker-style-name="T20"><text:span text:style-name="T20">K02組織政策與規範</text:span><text:span text:style-name="T20"/></text:p>
            <text:p text:style-name="P11" loext:marker-style-name="T20"><text:span text:style-name="T20">K03市場分析方法</text:span><text:span text:style-name="T20"/></text:p>
            <text:p text:style-name="P11" loext:marker-style-name="T20"><text:span text:style-name="T20">K04</text:span><text:span text:style-name="T21">行銷管理基礎</text:span></text:p>
            <text:p text:style-name="P11" loext:marker-style-name="T20"><text:span text:style-name="T20">K05跨文化消費者行為</text:span><text:span text:style-name="T20"/></text:p>
            <text:p text:style-name="P11" loext:marker-style-name="T20"><text:span text:style-name="T20">K06跨境電商平台應用</text:span><text:span text:style-name="T20"/></text:p>
            <text:p text:style-name="P11" loext:marker-style-name="T20"><text:span text:style-name="T20">K07跨境電商相關法規</text:span><text:span text:style-name="T20"/></text:p>
          </table:table-cell>
          <table:table-cell table:style-name="表格3.G3" office:value-type="string">
            <text:p text:style-name="P11" loext:marker-style-name="T15"><text:span text:style-name="T15">S01資料蒐集、分析及判斷能力</text:span><text:span text:style-name="T15"/></text:p>
            <text:p text:style-name="P11" loext:marker-style-name="T20"><text:span text:style-name="T15">S02外語能力</text:span><text:span text:style-name="T15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9" loext:marker-style-name="T20"><text:span text:style-name="T20">T1.3執行</text:span><text:span text:style-name="T21">標的產品市場競品分析</text:span></text:p>
          </table:table-cell>
          <table:table-cell table:style-name="表格3.C4" office:value-type="string">
            <text:p text:style-name="P19" loext:marker-style-name="T20"><text:span text:style-name="T14">O1.3.1分析報告</text:span><text:span text:style-name="T14"/></text:p>
          </table:table-cell>
          <table:table-cell table:style-name="表格3.D4" office:value-type="string">
            <text:p text:style-name="P2" loext:marker-style-name="T20"><text:span text:style-name="T21">P1.3.1依標的產品定位與所蒐集的資訊，進行優劣勢之競品分析，找出產品利基及機會點，完成分析報告。</text:span><text:span text:style-name="T21"/></text:p>
          </table:table-cell>
          <table:table-cell table:style-name="表格3.E4" office:value-type="string">
            <text:p text:style-name="P13" loext:marker-style-name="T20"><text:span text:style-name="T20">4</text:span><text:span text:style-name="T20"/></text:p>
          </table:table-cell>
          <table:table-cell table:style-name="表格3.F4" office:value-type="string">
            <text:p text:style-name="P11" loext:marker-style-name="T20"><text:span text:style-name="T20">K01產業現況</text:span><text:span text:style-name="T15">及</text:span><text:span text:style-name="T20">發展趨勢</text:span></text:p>
            <text:p text:style-name="P12" loext:marker-style-name="T20"><text:span text:style-name="T20">K02組織政策與規範</text:span><text:span text:style-name="T20"/></text:p>
            <text:p text:style-name="P11" loext:marker-style-name="T20"><text:span text:style-name="T20">K03市場分析方法</text:span><text:span text:style-name="T20"/></text:p>
            <text:p text:style-name="P11" loext:marker-style-name="T21"><text:span text:style-name="T20">K04</text:span><text:span text:style-name="T21">行銷管理基礎</text:span></text:p>
            <text:p text:style-name="P11" loext:marker-style-name="T20"><text:span text:style-name="T20">K08財務管理基礎</text:span><text:span text:style-name="T20"/></text:p>
          </table:table-cell>
          <table:table-cell table:style-name="表格3.G4" office:value-type="string">
            <text:p text:style-name="P12" loext:marker-style-name="T15"><text:span text:style-name="T15">S01資料蒐集、分析及判斷能力</text:span><text:span text:style-name="T15"/></text:p>
            <text:p text:style-name="P12" loext:marker-style-name="T20"><text:span text:style-name="T15">S02外語能力</text:span><text:span text:style-name="T15"/></text:p>
            <text:p text:style-name="P12" loext:marker-style-name="T20"><text:span text:style-name="T15">S03</text:span><text:span text:style-name="T16">報告撰寫</text:span><text:span text:style-name="T20">能力</text:span></text:p>
          </table:table-cell>
        </table:table-row>
        <table:table-row table:style-name="表格3.5">
          <table:table-cell table:style-name="表格3.A5" table:number-rows-spanned="2" office:value-type="string">
            <text:p text:style-name="P19" loext:marker-style-name="T20"><text:span text:style-name="T20">T2分析目標市場通路數據</text:span><text:span text:style-name="T20"/></text:p>
          </table:table-cell>
          <table:table-cell table:style-name="表格3.B5" office:value-type="string">
            <text:p text:style-name="P19" loext:marker-style-name="T17"><text:span text:style-name="T20">T2.1</text:span><text:span text:style-name="T21">蒐集目標市場線上</text:span><text:span text:style-name="T20">及線下</text:span><text:span text:style-name="T21">通路數據</text:span></text:p>
          </table:table-cell>
          <table:table-cell table:style-name="表格3.C5" office:value-type="string">
            <text:p text:style-name="P25" loext:marker-style-name="T14"/>
          </table:table-cell>
          <table:table-cell table:style-name="表格3.D5" office:value-type="string">
            <text:p text:style-name="P2" loext:marker-style-name="T20"><text:span text:style-name="T20">P2.1.1</text:span><text:span text:style-name="T21">定期蒐集主要跨境電商平台上，競品之流量、點閱率、轉換率、銷售數據</text:span><text:span text:style-name="T20">、</text:span><text:span text:style-name="T21">評價分數、意見反應與留言、廣告投放等，以分析推論可能的市場變化。</text:span></text:p>
            <text:p text:style-name="P2" loext:marker-style-name="T21"><text:span text:style-name="T20">P2.1.2選定交易量較大的線下通路，透過適當的管道與方式，蒐集相關資料，以掌握標的產品與競品的銷售狀況及數據。</text:span><text:span text:style-name="T21"/></text:p>
          </table:table-cell>
          <table:table-cell table:style-name="表格3.E5" office:value-type="string">
            <text:p text:style-name="P14" loext:marker-style-name="T20"><text:span text:style-name="T20">4</text:span><text:span text:style-name="T20"/></text:p>
          </table:table-cell>
          <table:table-cell table:style-name="表格3.F5" office:value-type="string">
            <text:p text:style-name="P12" loext:marker-style-name="T20"><text:span text:style-name="T20">K04</text:span><text:span text:style-name="T21">行銷管理基礎</text:span></text:p>
            <text:p text:style-name="P12" loext:marker-style-name="T20"><text:span text:style-name="T20">K09消費者心理學基礎</text:span><text:span text:style-name="T20"/></text:p>
            <text:p text:style-name="P12" loext:marker-style-name="T20"><text:span text:style-name="T20">K10行銷數據分析基礎</text:span><text:span text:style-name="T20"/></text:p>
          </table:table-cell>
          <table:table-cell table:style-name="表格3.G5" office:value-type="string">
            <text:p text:style-name="P12" loext:marker-style-name="T20"><text:span text:style-name="T20">S01</text:span><text:span text:style-name="T15">資料蒐集、分析及判斷能力</text:span></text:p>
            <text:p text:style-name="P12" loext:marker-style-name="T20"><text:span text:style-name="T20">S04網路指標數據統計分析</text:span><text:span text:style-name="T20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9" loext:marker-style-name="T17"><text:span text:style-name="T20">T2.2進行數據分析</text:span><text:span text:style-name="T17"/></text:p>
          </table:table-cell>
          <table:table-cell table:style-name="表格3.C6" office:value-type="string">
            <text:p text:style-name="P19" loext:marker-style-name="T14"><text:span text:style-name="T14">O2.2.1分析報告</text:span><text:span text:style-name="T14"/></text:p>
          </table:table-cell>
          <table:table-cell table:style-name="表格3.D6" office:value-type="string">
            <text:p text:style-name="P2" loext:marker-style-name="T20"><text:span text:style-name="T20">P2.2.1依據</text:span><text:span text:style-name="T21">跨境</text:span><text:span text:style-name="T20">電商平台與相關網站所提供之數據，分析跨境市場目標消費者輪廓、消費趨勢、網購消費型態等</text:span><text:span text:style-name="T23">消費者數據</text:span><text:span text:style-name="T25">【註2】</text:span><text:span text:style-name="T20">。</text:span></text:p>
            <text:p text:style-name="P2" loext:marker-style-name="T21"><text:span text:style-name="T20">P2.2.2整合線上與線下通路數據，</text:span><text:span text:style-name="T21">完成分析報告，</text:span><text:span text:style-name="T20">以作為相關行銷策略調整之參考。</text:span></text:p>
          </table:table-cell>
          <table:table-cell table:style-name="表格3.E6" office:value-type="string">
            <text:p text:style-name="P14" loext:marker-style-name="T20"><text:span text:style-name="T20">4</text:span><text:span text:style-name="T20"/></text:p>
          </table:table-cell>
          <table:table-cell table:style-name="表格3.F6" office:value-type="string">
            <text:p text:style-name="P11" loext:marker-style-name="T20"><text:span text:style-name="T20">K03市場分析方法</text:span><text:span text:style-name="T20"/></text:p>
            <text:p text:style-name="P12" loext:marker-style-name="T20"><text:span text:style-name="T20">K04</text:span><text:span text:style-name="T21">行銷管理基礎</text:span></text:p>
            <text:p text:style-name="P12" loext:marker-style-name="T20"><text:span text:style-name="T20">K09消費者心理學基礎</text:span><text:span text:style-name="T20"/></text:p>
            <text:p text:style-name="P12" loext:marker-style-name="T20"><text:span text:style-name="T20">K10行銷數據分析基礎</text:span><text:span text:style-name="T20"/></text:p>
          </table:table-cell>
          <table:table-cell table:style-name="表格3.G6" office:value-type="string">
            <text:p text:style-name="P11" loext:marker-style-name="T20"><text:span text:style-name="T20">S01</text:span><text:span text:style-name="T15">資料蒐集、分析及判斷能力</text:span></text:p>
            <text:p text:style-name="P12" loext:marker-style-name="T20"><text:span text:style-name="T15">S03</text:span><text:span text:style-name="T16">報告撰寫</text:span><text:span text:style-name="T20">能力</text:span></text:p>
            <text:p text:style-name="P12" loext:marker-style-name="T20"><text:span text:style-name="T20">S04網路指標數據統計分析</text:span><text:span text:style-name="T20"/></text:p>
          </table:table-cell>
        </table:table-row>
        <table:table-row table:style-name="表格3.1">
          <table:table-cell table:style-name="表格3.A7" table:number-rows-spanned="3" office:value-type="string">
            <text:p text:style-name="P19" loext:marker-style-name="T20"><text:span text:style-name="T20">T3規劃及執行行銷活動</text:span><text:span text:style-name="T20"/></text:p>
          </table:table-cell>
          <table:table-cell table:style-name="表格3.B7" office:value-type="string">
            <text:p text:style-name="P19" loext:marker-style-name="T20"><text:span text:style-name="T17">T3.1規劃行銷活動</text:span><text:span text:style-name="T17"/></text:p>
          </table:table-cell>
          <table:table-cell table:style-name="表格3.C7" office:value-type="string">
            <text:p text:style-name="P19" loext:marker-style-name="T20"><text:span text:style-name="T14">O3.1.1</text:span><text:span text:style-name="T17">行銷活動規劃書</text:span></text:p>
          </table:table-cell>
          <table:table-cell table:style-name="表格3.D7" office:value-type="string">
            <text:p text:style-name="P2" loext:marker-style-name="T20"><text:span text:style-name="T21">P3.1.1依組織政策及優勢、標的產品之市場定位與目標客戶需求，規劃不同跨境電商平台之適當的產品組合，並訂定年度行銷目標。</text:span><text:span text:style-name="T21"/></text:p>
            <text:p text:style-name="P2" loext:marker-style-name="T20"><text:span text:style-name="T21">P3.1.2依年度行銷目標，編列年度預算</text:span><text:span text:style-name="T20">及規劃</text:span><text:span text:style-name="T21">行銷活動，撰寫活動規劃書。</text:span></text:p>
          </table:table-cell>
          <table:table-cell table:style-name="表格3.E7" office:value-type="string">
            <text:p text:style-name="P14" loext:marker-style-name="T20"><text:span text:style-name="T20">4</text:span><text:span text:style-name="T20"/></text:p>
          </table:table-cell>
          <table:table-cell table:style-name="表格3.F7" office:value-type="string">
            <text:p text:style-name="P12" loext:marker-style-name="T20"><text:span text:style-name="T20">K02組織政策與規範</text:span><text:span text:style-name="T20"/></text:p>
            <text:p text:style-name="P12" loext:marker-style-name="T20"><text:span text:style-name="T20">K03市場分析方法</text:span><text:span text:style-name="T20"/></text:p>
            <text:p text:style-name="P12" loext:marker-style-name="T21"><text:span text:style-name="T20">K04</text:span><text:span text:style-name="T21">行銷管理基礎</text:span></text:p>
            <text:p text:style-name="P12" loext:marker-style-name="T21"><text:span text:style-name="T20">K08財務管理基礎</text:span><text:span text:style-name="T21"/></text:p>
            <text:p text:style-name="P12" loext:marker-style-name="T20"><text:span text:style-name="T20">K09消費者心理學基礎</text:span><text:span text:style-name="T20"/></text:p>
            <text:p text:style-name="P12" loext:marker-style-name="T20"><text:span text:style-name="T20">K11產業及產品相關法規</text:span><text:span text:style-name="T20"/></text:p>
            <text:p text:style-name="P12" loext:marker-style-name="T20"><text:span text:style-name="T20">K12廣告學基礎</text:span><text:span text:style-name="T20"/></text:p>
            <text:p text:style-name="P12" loext:marker-style-name="T20"><text:span text:style-name="T20">K13大眾傳播理論基礎</text:span><text:span text:style-name="T20"/></text:p>
          </table:table-cell>
          <table:table-cell table:style-name="表格3.G7" office:value-type="string">
            <text:p text:style-name="P12" loext:marker-style-name="T20"><text:span text:style-name="T20">S01</text:span><text:span text:style-name="T15">資料蒐集、分析及判斷能力</text:span></text:p>
            <text:p text:style-name="P12" loext:marker-style-name="T20"><text:span text:style-name="T20">S05計畫撰寫能力</text:span><text:span text:style-name="T20"/></text:p>
            <text:p text:style-name="P12" loext:marker-style-name="T20"><text:span text:style-name="T20">S06簡報技巧</text:span><text:span text:style-name="T20"/></text:p>
            <text:p text:style-name="P12" loext:marker-style-name="T20"><text:span text:style-name="T20">S07視覺化簡報製作能力</text:span><text:span text:style-name="T20"/></text:p>
          </table:table-cell>
        </table:table-row>
        <table:table-row table:style-name="表格3.8">
          <table:covered-table-cell table:style-name="表格3.A8"/>
          <table:table-cell table:style-name="表格3.B8" office:value-type="string">
            <text:p text:style-name="P19" loext:marker-style-name="T20"><text:span text:style-name="T17">T3.2執行與管控行銷活動</text:span><text:span text:style-name="T17"/></text:p>
          </table:table-cell>
          <table:table-cell table:style-name="表格3.C8" office:value-type="string">
            <text:p text:style-name="P19" loext:marker-style-name="T20"><text:span text:style-name="T14">O3.2.1</text:span><text:span text:style-name="T21">廣告績效監測報告</text:span></text:p>
          </table:table-cell>
          <table:table-cell table:style-name="表格3.D8" office:value-type="string">
            <text:p text:style-name="P2" loext:marker-style-name="T20"><text:span text:style-name="T20">P3.2.1</text:span><text:span text:style-name="T21">檢視競品在跨境電商平台上之行銷活動與市場狀況，必要時須作適當之調整。</text:span></text:p>
            <text:p text:style-name="P2" loext:marker-style-name="T20"><text:span text:style-name="T20">P3.2.2</text:span><text:span text:style-name="T21">依行銷活動計畫投放廣告至跨境電商平台</text:span><text:span text:style-name="T20">。</text:span></text:p>
            <text:p text:style-name="P2" loext:marker-style-name="T20"><text:span text:style-name="T20">P3.2.3</text:span><text:span text:style-name="T21">配合跨境電商平台之活動進行廣告績效監測</text:span><text:span text:style-name="T20">。</text:span></text:p>
          </table:table-cell>
          <table:table-cell table:style-name="表格3.E8" office:value-type="string">
            <text:p text:style-name="P13" loext:marker-style-name="T20"><text:span text:style-name="T20">4</text:span><text:span text:style-name="T20"/></text:p>
          </table:table-cell>
          <table:table-cell table:style-name="表格3.F8" office:value-type="string">
            <text:p text:style-name="P12" loext:marker-style-name="T20"><text:span text:style-name="T20">K02組織政策與規範</text:span><text:span text:style-name="T20"/></text:p>
            <text:p text:style-name="P12" loext:marker-style-name="T20"><text:span text:style-name="T20">K03市場分析方法</text:span><text:span text:style-name="T20"/></text:p>
            <text:p text:style-name="P12" loext:marker-style-name="T20"><text:span text:style-name="T20">K04</text:span><text:span text:style-name="T21">行銷管理基礎</text:span></text:p>
            <text:p text:style-name="P12" loext:marker-style-name="T21"><text:span text:style-name="T21">K09消費者心理學基礎</text:span><text:span text:style-name="T21"/></text:p>
            <text:p text:style-name="P12" loext:marker-style-name="T20"><text:span text:style-name="T21">K11產業及產品相關法規</text:span><text:span text:style-name="T21"/></text:p>
            <text:p text:style-name="P12" loext:marker-style-name="T21"><text:span text:style-name="T21">K12廣告學基礎</text:span><text:span text:style-name="T21"/></text:p>
            <text:p text:style-name="P12" loext:marker-style-name="T20"><text:span text:style-name="T21">K13大眾傳播理論基礎</text:span><text:span text:style-name="T21"/></text:p>
          </table:table-cell>
          <table:table-cell table:style-name="表格3.G8" office:value-type="string">
            <text:p text:style-name="P12" loext:marker-style-name="T20"><text:span text:style-name="T20">S01</text:span><text:span text:style-name="T15">資料蒐集、分析及判斷能力</text:span></text:p>
            <text:p text:style-name="P12" loext:marker-style-name="T20"><text:span text:style-name="T15">S03</text:span><text:span text:style-name="T16">報告撰寫</text:span><text:span text:style-name="T20">能力</text:span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9" loext:marker-style-name="T20"><text:span text:style-name="T17">T3.3執行行銷活動結案與檢討</text:span><text:span text:style-name="T17"/></text:p>
          </table:table-cell>
          <table:table-cell table:style-name="表格3.C9" office:value-type="string">
            <text:p text:style-name="P19" loext:marker-style-name="T20"><text:span text:style-name="T20">O3.3.1</text:span><text:span text:style-name="T21">行銷活動結案報告</text:span></text:p>
          </table:table-cell>
          <table:table-cell table:style-name="表格3.D9" office:value-type="string">
            <text:p text:style-name="P2" loext:marker-style-name="T20"><text:span text:style-name="T20">P3.3.1</text:span><text:span text:style-name="T21">行銷活動結束後，依活動成果撰寫結案報告，以作為下次行銷活動規劃之參考。</text:span></text:p>
          </table:table-cell>
          <table:table-cell table:style-name="表格3.E9" office:value-type="string">
            <text:p text:style-name="P13" loext:marker-style-name="T20"><text:span text:style-name="T20">4</text:span><text:span text:style-name="T20"/></text:p>
          </table:table-cell>
          <table:table-cell table:style-name="表格3.F9" office:value-type="string">
            <text:p text:style-name="P12" loext:marker-style-name="T20"><text:span text:style-name="T20">K02組織政策與規範</text:span><text:span text:style-name="T20"/></text:p>
            <text:p text:style-name="P12" loext:marker-style-name="T20"><text:span text:style-name="T20">K03市場分析方法</text:span><text:span text:style-name="T20"/></text:p>
            <text:p text:style-name="P12" loext:marker-style-name="T20"><text:span text:style-name="T20">K04</text:span><text:span text:style-name="T21">行銷管理基礎</text:span></text:p>
            <text:p text:style-name="P12" loext:marker-style-name="T21"><text:span text:style-name="T21">K09消費者心理學基礎</text:span><text:span text:style-name="T21"/></text:p>
            <text:p text:style-name="P12" loext:marker-style-name="T20"><text:span text:style-name="T21">K11產業及產品相關法規</text:span><text:span text:style-name="T21"/></text:p>
            <text:p text:style-name="P12" loext:marker-style-name="T20"><text:span text:style-name="T21">K12廣告學基礎</text:span><text:span text:style-name="T21"/></text:p>
            <text:p text:style-name="P12" loext:marker-style-name="T20"><text:span text:style-name="T21">K13大眾傳播理論基礎</text:span><text:span text:style-name="T21"/></text:p>
          </table:table-cell>
          <table:table-cell table:style-name="表格3.G9" office:value-type="string">
            <text:p text:style-name="P12" loext:marker-style-name="T20"><text:span text:style-name="T20">S01</text:span><text:span text:style-name="T15">資料蒐集、分析及判斷能力</text:span></text:p>
            <text:p text:style-name="P11" loext:marker-style-name="T20"><text:span text:style-name="T15">S03</text:span><text:span text:style-name="T16">報告撰寫</text:span><text:span text:style-name="T20">能力</text:span></text:p>
          </table:table-cell>
        </table:table-row>
        <table:table-row table:style-name="表格3.1">
          <table:table-cell table:style-name="表格3.A10" office:value-type="string">
            <text:p text:style-name="P19" loext:marker-style-name="T20"><text:span text:style-name="T20">T4制定境外版廣告素材</text:span><text:span text:style-name="T20"/></text:p>
          </table:table-cell>
          <table:table-cell table:style-name="表格3.B10" office:value-type="string">
            <text:p text:style-name="P19" loext:marker-style-name="T20"><text:span text:style-name="T20">T4.1制定跨境廣告素材</text:span><text:span text:style-name="T20"/></text:p>
          </table:table-cell>
          <table:table-cell table:style-name="表格3.C10" office:value-type="string">
            <text:p text:style-name="P19" loext:marker-style-name="T20"><text:span text:style-name="T14">O4.1.1</text:span><text:span text:style-name="T17">廣告</text:span><text:span text:style-name="T14">稿</text:span></text:p>
          </table:table-cell>
          <table:table-cell table:style-name="表格3.D10" office:value-type="string">
            <text:p text:style-name="P2" loext:marker-style-name="T20"><text:span text:style-name="T20">P4.1.1</text:span><text:span text:style-name="T21">依組織政策與市場定位蒐集相關的廣告素材。</text:span></text:p>
            <text:p text:style-name="P2" loext:marker-style-name="T20"><text:span text:style-name="T20">P4.1.2</text:span><text:span text:style-name="T21">依相關法規與跨境電商平台之規範，確立標的產品內容之境外投放廣告內容。</text:span></text:p>
            <text:p text:style-name="P2" loext:marker-style-name="T20"><text:span text:style-name="T21">P4.1.3運用適當的方式與設計人員溝通，以完成廣告之初稿與定稿</text:span><text:span text:style-name="T20">。</text:span></text:p>
          </table:table-cell>
          <table:table-cell table:style-name="表格3.E10" office:value-type="string">
            <text:p text:style-name="P14" loext:marker-style-name="T20"><text:span text:style-name="T20">4</text:span><text:span text:style-name="T20"/></text:p>
          </table:table-cell>
          <table:table-cell table:style-name="表格3.F10" office:value-type="string">
            <text:p text:style-name="P12" loext:marker-style-name="T20"><text:span text:style-name="T20">K02組織政策與規範</text:span><text:span text:style-name="T20"/></text:p>
            <text:p text:style-name="P12" loext:marker-style-name="T21"><text:span text:style-name="T20">K04</text:span><text:span text:style-name="T21">行銷管理基礎</text:span></text:p>
            <text:p text:style-name="P12" loext:marker-style-name="T20"><text:span text:style-name="T20">K05跨文化消費者行為</text:span><text:span text:style-name="T20"/></text:p>
            <text:p text:style-name="P12" loext:marker-style-name="T20"><text:span text:style-name="T20">K09消費者心理學基礎</text:span><text:span text:style-name="T20"/></text:p>
            <text:p text:style-name="P12" loext:marker-style-name="T20"><text:span text:style-name="T21">K11產業及產品相關法規</text:span><text:span text:style-name="T21"/></text:p>
            <text:p text:style-name="P12" loext:marker-style-name="T20"><text:span text:style-name="T20">K14</text:span><text:span text:style-name="T21">跨境電商平台規範</text:span></text:p>
          </table:table-cell>
          <table:table-cell table:style-name="表格3.G10" office:value-type="string">
            <text:p text:style-name="P12" loext:marker-style-name="T20"><text:span text:style-name="T20">S01</text:span><text:span text:style-name="T15">資料蒐集、分析及判斷能力</text:span></text:p>
            <text:p text:style-name="P12" loext:marker-style-name="T20"><text:span text:style-name="T15">S02外語能力</text:span><text:span text:style-name="T15"/></text:p>
            <text:p text:style-name="P12" loext:marker-style-name="T20"><text:span text:style-name="T20">S08溝通協調能力</text:span><text:span text:style-name="T20"/></text:p>
          </table:table-cell>
        </table:table-row>
        <table:table-row table:style-name="表格3.1">
          <table:table-cell table:style-name="表格3.A11" table:number-rows-spanned="2" office:value-type="string">
            <text:p text:style-name="P19" loext:marker-style-name="T20"><text:span text:style-name="T20">T5協助開發新產品</text:span><text:span text:style-name="T20"/></text:p>
          </table:table-cell>
          <table:table-cell table:style-name="表格3.B11" office:value-type="string">
            <text:p text:style-name="P19" loext:marker-style-name="T20"><text:span text:style-name="T20">T5.1協助擬訂新產品發展策略</text:span><text:span text:style-name="T20"/></text:p>
          </table:table-cell>
          <table:table-cell table:style-name="表格3.C11" office:value-type="string">
            <text:p text:style-name="P21" loext:marker-style-name="T20"/>
          </table:table-cell>
          <table:table-cell table:style-name="表格3.D11" office:value-type="string">
            <text:p text:style-name="P2" loext:marker-style-name="T20"><text:span text:style-name="T20">P5.1.1透過適當的方法，蒐集目標市場消費者的需求與意見，發現市場機會。</text:span><text:span text:style-name="T20"/></text:p>
            <text:p text:style-name="P2" loext:marker-style-name="T20"><text:span text:style-name="T20">P5.1.2尋求開發新產品、產品改良或商品組合的創意，協助擬訂新產品發展策略。</text:span><text:span text:style-name="T20"/></text:p>
          </table:table-cell>
          <table:table-cell table:style-name="表格3.E11" office:value-type="string">
            <text:p text:style-name="P14" loext:marker-style-name="T20"><text:span text:style-name="T20">4</text:span><text:span text:style-name="T20"/></text:p>
          </table:table-cell>
          <table:table-cell table:style-name="表格3.F11" office:value-type="string">
            <text:p text:style-name="P12" loext:marker-style-name="T20"><text:span text:style-name="T20">K04</text:span><text:span text:style-name="T21">行銷管理基礎</text:span></text:p>
            <text:p text:style-name="P12" loext:marker-style-name="T20"><text:span text:style-name="T21">K11產業及產品相關法規</text:span><text:span text:style-name="T21"/></text:p>
            <text:p text:style-name="P12" loext:marker-style-name="T20"><text:span text:style-name="T20">K15市場調查與分析方法</text:span><text:span text:style-name="T20"/></text:p>
            <text:p text:style-name="P12" loext:marker-style-name="T20"><text:span text:style-name="T20">K16產品/市場發展矩陣</text:span><text:span text:style-name="T20"/></text:p>
            <text:p text:style-name="P12" loext:marker-style-name="T20"><text:span text:style-name="T20">K17商品組合的原則與方法</text:span><text:span text:style-name="T20"/></text:p>
          </table:table-cell>
          <table:table-cell table:style-name="表格3.G11" office:value-type="string">
            <text:p text:style-name="P12" loext:marker-style-name="T20"><text:span text:style-name="T20">S01</text:span><text:span text:style-name="T15">資料蒐集、分析及判斷能力</text:span></text:p>
            <text:p text:style-name="P12" loext:marker-style-name="T20"><text:span text:style-name="T20">S05計畫撰寫能力</text:span><text:span text:style-name="T20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19" loext:marker-style-name="T20"><text:span text:style-name="T20">T5.2協助產品訂價策略</text:span><text:span text:style-name="T20"/></text:p>
          </table:table-cell>
          <table:table-cell table:style-name="表格3.C12" office:value-type="string">
            <text:p text:style-name="P21" loext:marker-style-name="T20"/>
          </table:table-cell>
          <table:table-cell table:style-name="表格3.D12" office:value-type="string">
            <text:p text:style-name="P2" loext:marker-style-name="T20"><text:span text:style-name="T20">P5.2.1與產品供應商洽談，取得試用樣品交付目標對象試用，並獲取對產品的評價。</text:span><text:span text:style-name="T20"/></text:p>
            <text:p text:style-name="P2" loext:marker-style-name="T20"><text:span text:style-name="T20">P5.2.2依相關資料分析的結果，透過與供應商溝通，以協助決定產品訂價策略。</text:span><text:span text:style-name="T20"/></text:p>
          </table:table-cell>
          <table:table-cell table:style-name="表格3.E12" office:value-type="string">
            <text:p text:style-name="P13" loext:marker-style-name="T20"><text:span text:style-name="T20">4</text:span><text:span text:style-name="T20"/></text:p>
          </table:table-cell>
          <table:table-cell table:style-name="表格3.F12" office:value-type="string">
            <text:p text:style-name="P12" loext:marker-style-name="T20"><text:span text:style-name="T20">K04</text:span><text:span text:style-name="T21">行銷管理基礎</text:span></text:p>
            <text:p text:style-name="P12" loext:marker-style-name="T20"><text:span text:style-name="T21">K11產業及產品相關法規</text:span><text:span text:style-name="T21"/></text:p>
            <text:p text:style-name="P12" loext:marker-style-name="T20"><text:span text:style-name="T20">K16產品/市場發展矩陣</text:span><text:span text:style-name="T20"/></text:p>
          </table:table-cell>
          <table:table-cell table:style-name="表格3.G12" office:value-type="string">
            <text:p text:style-name="P12" loext:marker-style-name="T20"><text:span text:style-name="T20">S01</text:span><text:span text:style-name="T15">資料蒐集、分析及判斷能力</text:span></text:p>
            <text:p text:style-name="P12" loext:marker-style-name="T20"><text:span text:style-name="T20">S05計畫撰寫能力</text:span><text:span text:style-name="T20"/></text:p>
            <text:p text:style-name="P12" loext:marker-style-name="T20"><text:span text:style-name="T20">S08溝通協調能力</text:span><text:span text:style-name="T20"/></text:p>
            <text:p text:style-name="P12" loext:marker-style-name="T20"><text:span text:style-name="T20">S09產品訂價能力</text:span><text:span text:style-name="T20"/></text:p>
          </table:table-cell>
        </table:table-row>
      </table:table>
      <text:p text:style-name="P26" loext:marker-style-name="T1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20"><text:span text:style-name="T10">職能內涵（A=attitude態度）</text:span><text:span text:style-name="T1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" loext:marker-style-name="T18"><text:span text:style-name="T18">A01自我管理：設立定義明確且實際可行的個人目標；對於及時完成任務展現高度進取、努力、承諾及負責任的行為。</text:span><text:span text:style-name="T18"/></text:p>
            <text:p text:style-name="P8" loext:marker-style-name="T18"><text:span text:style-name="T18">A02謹慎細心：對於任務的執行過程，能謹慎考量及處理所有細節，精確地檢視每個程序，並持續對其保持高度關注。</text:span><text:span text:style-name="T18"/></text:p>
            <text:p text:style-name="P8" loext:marker-style-name="T18"><text:span text:style-name="T18">A03追求卓越：會為自己設定具挑戰性的工作目標並全力以赴，願意主動投注心力達成或超越既定目標，不斷尋求突破。</text:span><text:span text:style-name="T18"/></text:p>
            <text:p text:style-name="P8" loext:marker-style-name="T18"><text:span text:style-name="T18">A04好奇開放：容易受到複雜新穎的事物吸引，且易於接受新觀念的傾向。</text:span><text:span text:style-name="T18"/></text:p>
            <text:p text:style-name="P8" loext:marker-style-name="T18"><text:span text:style-name="T18">A05團隊意識：積極參與並支持團隊，能彼此鼓勵共同達成團隊目標。</text:span><text:span text:style-name="T18"/></text:p>
            <text:p text:style-name="P18" loext:marker-style-name="T20"><text:span text:style-name="T18">A06應對不確定性： 當狀況不明或問題不夠具體的情況下，能在必要時採取行動，以有效釐清模糊不清的態勢。</text:span><text:span text:style-name="T18"/></text:p>
          </table:table-cell>
        </table:table-row>
      </table:table>
      <text:p text:style-name="P10" loext:marker-style-name="T2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4" loext:marker-style-name="T20"><text:span text:style-name="T12">說明與補充事項</text:span><text:span text:style-name="T12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182382532" text:style-name="WWNum70">
              <text:list-item>
                <text:p text:style-name="P9" loext:marker-style-name="T20"><text:bookmark-start text:name="_Hlk145073818"/><text:span text:style-name="T24">建議擔任此職類/</text:span><text:span text:style-name="T8">職業</text:span><text:span text:style-name="T24">之學歷/經歷/或能力條件：</text:span></text:p>
              </text:list-item>
            </text:list>
            <text:list xml:id="list194472556" text:style-name="WWNum71">
              <text:list-item>
                <text:p text:style-name="P3" loext:marker-style-name="T20"><text:span text:style-name="T20">大專以上畢業，或具3年以上行銷企劃相關經歷。</text:span><text:span text:style-name="T20"/></text:p>
              </text:list-item>
            </text:list>
            <text:list text:continue-list="list4182382532" text:style-name="WWNum70">
              <text:list-item>
                <text:p text:style-name="P9" loext:marker-style-name="T22"><text:span text:style-name="T9">其他</text:span><text:span text:style-name="T8">補充說明：</text:span></text:p>
              </text:list-item>
            </text:list>
            <text:list text:continue-list="list194472556" text:style-name="WWNum71">
              <text:list-item>
                <text:p text:style-name="P4" loext:marker-style-name="T20"><text:bookmark-start text:name="_GoBack"/><text:span text:style-name="T20">【註1】跨境電商：買賣雙方從訂單、金流到物流的處理，透過電子商務（網路平台）的方式，完成不同區域貿易且跨越關境的商業模式。</text:span><text:span text:style-name="T20"/></text:p>
              </text:list-item>
              <text:list-item>
                <text:p text:style-name="P4" loext:marker-style-name="T20"><text:span text:style-name="T20">【註2】消費者數據：消費者輪廓、消費趨勢、網購消費型態、網購契機、網購評估、網購次數、集中時段、交易金額、支付方式、取貨方式、在電商平台之足跡、加入會員、停留時間、瀏覽數、曝光數與轉換率等。</text:span><text:bookmark-end text:name="_GoBack"/><text:bookmark-end text:name="_Hlk145073818"/><text:span text:style-name="T20"/></text:p>
              </text:list-item>
            </text:list>
          </table:table-cell>
        </table:table-row>
      </table:table>
      <text:p text:style-name="P22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line-height="300%" fo:keep-with-next="always"/>
      <style:text-properties style:font-name="Calibri Light1" fo:font-family="'Calibri Light'" style:font-family-generic="swiss" style:font-pitch="variable" fo:font-size="24pt" fo:font-weight="bold" style:font-size-asian="24pt" style:font-weight-asian="bold" style:font-name-complex="F1" style:font-family-complex="F1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0.353cm" fo:line-height="300%" fo:keep-with-next="always"/>
      <style:text-properties style:font-name="Cambria1" fo:font-family="Cambria" style:font-family-generic="swiss" style:font-pitch="variable" fo:font-size="18pt" fo:font-weight="bold" style:font-name-asian="Cambria2" style:font-family-asian="Cambria" style:font-family-generic-asian="system" style:font-pitch-asian="variable" style:font-size-asian="18pt" style:font-weight-asian="bold" style:font-name-complex="Cambria2" style:font-family-complex="Cambria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Text_20_body_20__28_user_29_" style:next-style-name="Standard_20__28_user_29_">
      <style:text-properties fo:font-style="italic" style:letter-kerning="false" style:font-name-asian="新細明體" style:font-family-asian="新細明體" style:font-family-generic-asian="system" style:font-pitch-asian="variable" style:font-style-asian="italic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5_20__28_WW_29_" style:display-name="List 5 (WW)" style:family="paragraph" style:parent-style-name="Standard_20__28_user_29_">
      <style:paragraph-properties fo:margin-left="0.176cm" fo:text-indent="-0.353cm" style:auto-text-indent="false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2" style:display-name="index 2" style:family="paragraph" style:parent-style-name="Standard_20__28_user_29_" style:next-style-name="Standard_20__28_user_29_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user_29_" style:next-style-name="Standard_20__28_user_29_" style:auto-update="true"/>
    <style:style style:name="List_20_Alpha_20_2" style:display-name="List Alpha 2" style:family="paragraph" style:parent-style-name="List_20_2_20__28_WW_29_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5" style:display-name="Numbering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_20__28_WW_29_"/>
    <style:style style:name="Subscript" style:family="text">
      <style:text-properties style:text-position="sub 58%" fo:font-size="8pt" style:font-size-asian="8pt"/>
    </style:style>
    <style:style style:name="Emphasis" style:family="text">
      <style:text-properties fo:font-style="italic" style:font-style-asian="italic"/>
    </style:style>
    <style:style style:name="本文第一層縮排_20_字元" style:display-name="本文第一層縮排 字元" style:family="text">
      <style:text-properties style:font-name="Courier New" fo:font-family="'Courier New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_20_8_20_Char" style:display-name="Heading 8 Char" style:family="text" style:parent-style-name="Default_20_Paragraph_20_Font_20__28_WW_29_">
      <style:text-properties style:font-name="Courier New" fo:font-family="'Courier New'" style:font-family-generic="roman" style:font-pitch="variable" fo:font-size="10pt" fo:language="en" fo:country="US" fo:font-style="italic" style:font-name-asian="Courier New2" style:font-family-asian="'Courier New'" style:font-family-generic-asian="system" style:font-pitch-asian="variable" style:font-size-asian="10pt" style:language-asian="en" style:country-asian="US" style:font-style-asian="italic" style:font-name-complex="Courier New2" style:font-family-complex="'Courier New'" style:font-family-generic-complex="system" style:font-pitch-complex="variable" style:font-size-complex="10pt" style:font-style-complex="italic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5_20_字元" style:display-name="標題 5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06" style:display-name="ListLabel 10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7" style:display-name="ListLabel 10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 style:parent-style-name="Default_20_Paragraph_20_Font_20__28_WW_29_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1" style:font-family-complex="F1" style:font-family-generic-complex="system" style:font-pitch-complex="variable" style:font-size-complex="24pt" style:font-weight-complex="bold"/>
    </style:style>
    <style:style style:name="ListLabel_20_109" style:display-name="ListLabel 109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4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4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4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4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4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4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4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5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5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5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5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bullet text:level="1" text:style-name="ListLabel_20_580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text:style-name="ListLabel_20_5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bullet text:level="1" text:style-name="ListLabel_20_5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bullet>
      <text:list-level-style-bullet text:level="2" text:style-name="ListLabel_20_5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bullet>
      <text:list-level-style-bullet text:level="3" text:style-name="ListLabel_20_5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bullet>
      <text:list-level-style-bullet text:level="4" text:style-name="ListLabel_20_5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bullet>
      <text:list-level-style-bullet text:level="5" text:style-name="ListLabel_20_5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bullet>
      <text:list-level-style-bullet text:level="6" text:style-name="ListLabel_20_5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bullet>
      <text:list-level-style-bullet text:level="7" text:style-name="ListLabel_20_5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bullet>
      <text:list-level-style-bullet text:level="8" text:style-name="ListLabel_20_5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bullet>
      <text:list-level-style-bullet text:level="9" text:style-name="ListLabel_20_5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5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6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6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bullet>
      <text:list-level-style-bullet text:level="2" text:style-name="ListLabel_20_6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bullet>
      <text:list-level-style-bullet text:level="3" text:style-name="ListLabel_20_6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bullet>
      <text:list-level-style-bullet text:level="4" text:style-name="ListLabel_20_6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bullet>
      <text:list-level-style-bullet text:level="5" text:style-name="ListLabel_20_6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bullet>
      <text:list-level-style-bullet text:level="6" text:style-name="ListLabel_20_6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bullet>
      <text:list-level-style-bullet text:level="7" text:style-name="ListLabel_20_6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bullet>
      <text:list-level-style-bullet text:level="8" text:style-name="ListLabel_20_6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bullet>
      <text:list-level-style-bullet text:level="9" text:style-name="ListLabel_20_6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6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6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bullet text:level="2" text:style-name="ListLabel_20_6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bullet>
      <text:list-level-style-bullet text:level="3" text:style-name="ListLabel_20_6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bullet>
      <text:list-level-style-bullet text:level="4" text:style-name="ListLabel_20_6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bullet>
      <text:list-level-style-bullet text:level="5" text:style-name="ListLabel_20_6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bullet>
      <text:list-level-style-bullet text:level="6" text:style-name="ListLabel_20_6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bullet>
      <text:list-level-style-bullet text:level="7" text:style-name="ListLabel_20_6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bullet>
      <text:list-level-style-bullet text:level="8" text:style-name="ListLabel_20_6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bullet>
      <text:list-level-style-bullet text:level="9" text:style-name="ListLabel_20_6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67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79" loext:num-list-format="K0%1%" style:num-prefix="K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6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9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7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7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7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7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7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7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7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7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7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7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bullet text:level="2" text:style-name="ListLabel_20_7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bullet>
      <text:list-level-style-bullet text:level="3" text:style-name="ListLabel_20_7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bullet>
      <text:list-level-style-bullet text:level="4" text:style-name="ListLabel_20_7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bullet>
      <text:list-level-style-bullet text:level="5" text:style-name="ListLabel_20_7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bullet>
      <text:list-level-style-bullet text:level="6" text:style-name="ListLabel_20_7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bullet>
      <text:list-level-style-bullet text:level="7" text:style-name="ListLabel_20_7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bullet>
      <text:list-level-style-bullet text:level="8" text:style-name="ListLabel_20_7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bullet>
      <text:list-level-style-bullet text:level="9" text:style-name="ListLabel_20_7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7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72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7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7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7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7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7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7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7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7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3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74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7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7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7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30</meta:editing-cycles>
    <meta:print-date>2023-11-21T02:13:00</meta:print-date>
    <meta:creation-date>2023-09-08T03:38:00</meta:creation-date>
    <dc:date>2023-11-30T06:05:00</dc:date>
    <meta:editing-duration>PT29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06" meta:word-count="2571" meta:character-count="3039" meta:non-whitespace-character-count="303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