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6.." svg:font-family="微軟正黑體6..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font-size-complex="12pt"/>
    </style:style>
    <style:style style:name="TableColumn11" style:family="table-column">
      <style:table-column-properties style:column-width="0.8125in"/>
    </style:style>
    <style:style style:name="TableColumn12" style:family="table-column">
      <style:table-column-properties style:column-width="1.5187in"/>
    </style:style>
    <style:style style:name="TableColumn13" style:family="table-column">
      <style:table-column-properties style:column-width="2.9708in"/>
    </style:style>
    <style:style style:name="TableColumn14" style:family="table-column">
      <style:table-column-properties style:column-width="1.1881in"/>
    </style:style>
    <style:style style:name="TableColumn15" style:family="table-column">
      <style:table-column-properties style:column-width="3.2736in"/>
    </style:style>
    <style:style style:name="TableColumn16" style:family="table-column">
      <style:table-column-properties style:column-width="1.4972in"/>
    </style:style>
    <style:style style:name="Table10" style:family="table">
      <style:table-properties style:width="11.2611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style:snap-to-layout-grid="false" fo:text-align="center" style:line-height-at-least="0.2777in"/>
    </style:style>
    <style:style style:name="T2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1" style:family="table-row">
      <style:table-row-properties style:min-row-height="0.0375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 style:line-height-at-leas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45" style:family="table-row">
      <style:table-row-properties style:min-row-height="0.263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Row58" style:family="table-row">
      <style:table-row-properties style:min-row-height="0.2645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fo:color="#000000" fo:font-size="11pt" style:font-size-asian="11pt"/>
    </style:style>
    <style:style style:name="P71" style:parent-style-name="Standard" style:family="paragraph">
      <style:paragraph-properties style:snap-to-layout-grid="false" fo:text-align="center" fo:line-height="0.1388in"/>
      <style:text-properties style:font-name="微軟正黑體" style:font-name-asian="微軟正黑體" fo:font-size="11pt" style:font-size-asian="11pt"/>
    </style:style>
    <style:style style:name="TableColumn73" style:family="table-column">
      <style:table-column-properties style:column-width="0.5381in"/>
    </style:style>
    <style:style style:name="TableColumn74" style:family="table-column">
      <style:table-column-properties style:column-width="0.8951in"/>
    </style:style>
    <style:style style:name="TableColumn75" style:family="table-column">
      <style:table-column-properties style:column-width="0.6937in"/>
    </style:style>
    <style:style style:name="TableColumn76" style:family="table-column">
      <style:table-column-properties style:column-width="3.7555in"/>
    </style:style>
    <style:style style:name="TableColumn77" style:family="table-column">
      <style:table-column-properties style:column-width="1.1902in"/>
    </style:style>
    <style:style style:name="TableColumn78" style:family="table-column">
      <style:table-column-properties style:column-width="4.1881in"/>
    </style:style>
    <style:style style:name="Table72" style:family="table">
      <style:table-properties style:width="11.2611in" fo:margin-left="0in" table:align="center"/>
    </style:style>
    <style:style style:name="TableRow79" style:family="table-row">
      <style:table-row-properties style:min-row-height="0.0375in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84" style:family="table-row">
      <style:table-row-properties style:min-row-height="0.1479i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P8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style:letter-kerning="false" fo:font-size="11pt" style:font-size-asian="11pt" style:font-size-complex="12pt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 style:font-size-complex="12pt"/>
    </style:style>
    <style:style style:name="TableRow97" style:family="table-row">
      <style:table-row-properties style:min-row-height="0.2659in"/>
    </style:style>
    <style:style style:name="TableCell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108" style:family="table-row">
      <style:table-row-properties style:min-row-height="0.2833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117" style:family="table-row">
      <style:table-row-properties style:min-row-height="0.0638in"/>
    </style:style>
    <style:style style:name="TableCell11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126" style:family="table-row">
      <style:table-row-properties style:min-row-height="0.2548in"/>
    </style:style>
    <style:style style:name="TableCell12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TableRow131" style:family="table-row">
      <style:table-row-properties style:min-row-height="0.0375in"/>
    </style:style>
    <style:style style:name="TableCell1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 style:font-size-complex="12pt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 style:font-size-complex="12pt"/>
    </style:style>
    <style:style style:name="TableColumn138" style:family="table-column">
      <style:table-column-properties style:column-width="0.8659in"/>
    </style:style>
    <style:style style:name="TableColumn139" style:family="table-column">
      <style:table-column-properties style:column-width="0.8659in"/>
    </style:style>
    <style:style style:name="TableColumn140" style:family="table-column">
      <style:table-column-properties style:column-width="0.8659in"/>
    </style:style>
    <style:style style:name="TableColumn141" style:family="table-column">
      <style:table-column-properties style:column-width="3.4458in"/>
    </style:style>
    <style:style style:name="TableColumn142" style:family="table-column">
      <style:table-column-properties style:column-width="0.4923in"/>
    </style:style>
    <style:style style:name="TableColumn143" style:family="table-column">
      <style:table-column-properties style:column-width="2.3625in"/>
    </style:style>
    <style:style style:name="TableColumn144" style:family="table-column">
      <style:table-column-properties style:column-width="2.3618in"/>
    </style:style>
    <style:style style:name="Table137" style:family="table">
      <style:table-properties style:width="11.2604in" fo:margin-left="0in" table:align="center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60" style:family="table-row">
      <style:table-row-properties style:min-row-height="0.0138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6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16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71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172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7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7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7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18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18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18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9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193" style:parent-style-name="Standard" style:family="paragraph">
      <style:paragraph-properties style:snap-to-layout-grid="false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19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Row195" style:family="table-row">
      <style:table-row-properties style:min-row-height="0.0138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Arial" fo:color="#000000" fo:font-size="11pt" style:font-size-asian="11pt" style:language-asian="zh" style:country-asian="TW"/>
    </style:style>
    <style:style style:name="P204" style:parent-style-name="Textbody" style:family="paragraph">
      <style:paragraph-properties fo:widows="0" fo:orphans="0" style:snap-to-layout-grid="false" fo:margin-top="0in" fo:margin-bottom="0in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 style:language-asian="zh" style:country-asian="TW"/>
    </style:style>
    <style:style style:name="P205" style:parent-style-name="清單2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1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2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2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P236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清單2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39" style:parent-style-name="預設段落字型" style:family="text">
      <style:text-properties style:font-name="微軟正黑體" style:font-name-asian="微軟正黑體" fo:font-size="11pt" style:font-size-asian="11pt"/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41" style:parent-style-name="清單2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242" style:parent-style-name="預設段落字型" style:family="text">
      <style:text-properties style:font-name="微軟正黑體" style:font-name-asian="微軟正黑體" fo:font-size="11pt" style:font-size-asian="11pt"/>
    </style:style>
    <style:style style:name="T2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4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4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253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2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25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5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6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line-height="0.2777in"/>
      <style:text-properties fo:hyphenate="false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266" style:parent-style-name="Standard" style:family="paragraph">
      <style:paragraph-properties fo:line-height="0.2777in"/>
      <style:text-properties fo:hyphenate="false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T268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26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70" style:parent-style-name="Standard" style:family="paragraph">
      <style:paragraph-properties style:snap-to-layout-grid="false" fo:line-height="0.2777in" fo:margin-left="-0.0048in">
        <style:tab-stops/>
      </style:paragraph-properties>
      <style:text-properties style:font-name="微軟正黑體" style:font-name-asian="微軟正黑體" fo:font-size="11pt" style:font-size-asian="11pt"/>
    </style:style>
    <style:style style:name="P271" style:parent-style-name="Standard" style:family="paragraph">
      <style:paragraph-properties style:snap-to-layout-grid="false" fo:line-height="0.2777in" fo:margin-left="-0.0048in">
        <style:tab-stops/>
      </style:paragraph-properties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TableRow272" style:family="table-row">
      <style:table-row-properties style:min-row-height="0.6388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7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80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8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29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29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298" style:family="table-row">
      <style:table-row-properties style:min-row-height="0.6388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2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05" style:parent-style-name="預設段落字型" style:family="text">
      <style:text-properties style:font-name="微軟正黑體" style:font-name-asian="微軟正黑體" fo:font-size="11pt" style:font-size-asian="11pt"/>
    </style:style>
    <style:style style:name="T306" style:parent-style-name="預設段落字型" style:family="text">
      <style:text-properties style:font-name="微軟正黑體" style:font-name-asian="微軟正黑體" fo:font-size="11pt" style:font-size-asian="11pt"/>
    </style:style>
    <style:style style:name="T307" style:parent-style-name="預設段落字型" style:family="text">
      <style:text-properties style:font-name="微軟正黑體" style:font-name-asian="微軟正黑體" fo:font-size="11pt" style:font-size-asian="11pt"/>
    </style:style>
    <style:style style:name="T308" style:parent-style-name="預設段落字型" style:family="text">
      <style:text-properties style:font-name="微軟正黑體" style:font-name-asian="微軟正黑體" fo:font-size="11pt" style:font-size-asian="11pt"/>
    </style:style>
    <style:style style:name="P30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17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1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1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2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31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2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3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3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TableRow336" style:family="table-row">
      <style:table-row-properties style:min-row-height="0.5798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Arial" fo:color="#000000" fo:font-size="11pt" style:font-size-asian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清單2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43" style:parent-style-name="預設段落字型" style:family="text">
      <style:text-properties style:font-name="微軟正黑體" style:font-name-asian="微軟正黑體" fo:font-size="11pt" style:font-size-asian="11pt"/>
    </style:style>
    <style:style style:name="T344" style:parent-style-name="預設段落字型" style:family="text">
      <style:text-properties style:font-name="微軟正黑體" style:font-name-asian="微軟正黑體" fo:font-size="11pt" style:font-size-asian="11pt"/>
    </style:style>
    <style:style style:name="T345" style:parent-style-name="預設段落字型" style:family="text">
      <style:text-properties style:font-name="微軟正黑體" style:font-name-asian="微軟正黑體" fo:font-size="11pt" style:font-size-asian="11pt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P347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8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49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line-height="0.2777in"/>
      <style:text-properties fo:hyphenate="false"/>
    </style:style>
    <style:style style:name="T360" style:parent-style-name="預設段落字型" style:family="text">
      <style:text-properties style:font-name="微軟正黑體" style:font-name-asian="微軟正黑體" fo:font-size="11pt" style:font-size-asian="11pt"/>
    </style:style>
    <style:style style:name="T361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62" style:parent-style-name="Standard" style:family="paragraph">
      <style:paragraph-properties fo:line-height="0.2777in"/>
      <style:text-properties fo:hyphenate="false"/>
    </style:style>
    <style:style style:name="T363" style:parent-style-name="預設段落字型" style:family="text">
      <style:text-properties style:font-name="微軟正黑體" style:font-name-asian="微軟正黑體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6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66" style:parent-style-name="Standard" style:family="paragraph">
      <style:paragraph-properties fo:line-height="0.2777in"/>
      <style:text-properties style:font-name="微軟正黑體" style:font-name-asian="微軟正黑體" fo:font-size="11pt" style:font-size-asian="11pt" fo:hyphenate="false"/>
    </style:style>
    <style:style style:name="P367" style:parent-style-name="Standard" style:family="paragraph">
      <style:paragraph-properties fo:line-height="0.2777in"/>
      <style:text-properties fo:hyphenate="false"/>
    </style:style>
    <style:style style:name="T368" style:parent-style-name="預設段落字型" style:family="text">
      <style:text-properties style:font-name="微軟正黑體" style:font-name-asian="微軟正黑體" fo:font-size="11pt" style:font-size-asian="11pt"/>
    </style:style>
    <style:style style:name="T369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70" style:parent-style-name="Standard" style:family="paragraph">
      <style:paragraph-properties fo:line-height="0.2777in"/>
      <style:text-properties fo:hyphenate="false"/>
    </style:style>
    <style:style style:name="T371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74" style:parent-style-name="Standard" style:family="paragraph">
      <style:paragraph-properties style:snap-to-layout-grid="false" fo:line-height="0.2777in"/>
    </style:style>
    <style:style style:name="T375" style:parent-style-name="預設段落字型" style:family="text">
      <style:text-properties style:font-name="微軟正黑體" style:font-name-asian="微軟正黑體" fo:font-size="11pt" style:font-size-asian="11pt"/>
    </style:style>
    <style:style style:name="T376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377" style:parent-style-name="Standard" style:family="paragraph">
      <style:paragraph-properties style:snap-to-layout-grid="false" fo:line-height="0.2777in"/>
    </style:style>
    <style:style style:name="T378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TableRow379" style:family="table-row">
      <style:table-row-properties style:min-row-height="0.579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8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87" style:parent-style-name="清單2" style:family="paragraph">
      <style:paragraph-properties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88" style:parent-style-name="清單2" style:family="paragraph">
      <style:paragraph-properties style:snap-to-layout-grid="false" fo:line-height="0.2777in" fo:margin-left="0.4736in" fo:text-indent="-0.4736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fo:font-size="11pt" style:font-size-asian="11pt"/>
    </style:style>
    <style:style style:name="T390" style:parent-style-name="預設段落字型" style:family="text">
      <style:text-properties style:font-name="微軟正黑體" style:font-name-asian="微軟正黑體" fo:font-size="11pt" style:font-size-asian="11pt"/>
    </style:style>
    <style:style style:name="T391" style:parent-style-name="預設段落字型" style:family="text">
      <style:text-properties style:font-name="微軟正黑體" style:font-name-asian="微軟正黑體" fo:font-size="11pt" style:font-size-asian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2777in"/>
      <style:text-properties style:font-name="微軟正黑體" style:font-name-asian="微軟正黑體" fo:font-size="11pt" style:font-size-asian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398" style:parent-style-name="樣式1" style:family="paragraph">
      <style:paragraph-properties fo:text-align="start" fo:line-height="0.2777in"/>
    </style:style>
    <style:style style:name="P399" style:parent-style-name="樣式1" style:family="paragraph">
      <style:paragraph-properties fo:text-align="start" fo:line-height="0.2777in"/>
    </style:style>
    <style:style style:name="P40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401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40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7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8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09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2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3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14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5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6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7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8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19" style:parent-style-name="Standard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420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1" style:parent-style-name="Standard" style:family="paragraph">
      <style:paragraph-properties style:snap-to-layout-grid="false" fo:line-height="0.2777in"/>
    </style:style>
    <style:style style:name="T422" style:parent-style-name="預設段落字型" style:family="text">
      <style:text-properties style:font-name="微軟正黑體" style:font-name-asian="微軟正黑體" fo:font-size="11pt" style:font-size-asian="11pt"/>
    </style:style>
    <style:style style:name="T423" style:parent-style-name="預設段落字型" style:family="text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P424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5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6" style:parent-style-name="Standard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27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 style:font-size-complex="12pt"/>
    </style:style>
    <style:style style:name="TableColumn429" style:family="table-column">
      <style:table-column-properties style:column-width="11.2597in"/>
    </style:style>
    <style:style style:name="Table428" style:family="table">
      <style:table-properties style:width="11.2597in" fo:margin-left="0in" table:align="center"/>
    </style:style>
    <style:style style:name="TableRow430" style:family="table-row">
      <style:table-row-properties style:min-row-height="0.0138in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33" style:family="table-row">
      <style:table-row-properties style:min-row-height="1.1423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3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3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41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 style:font-size-complex="12pt"/>
    </style:style>
    <style:style style:name="TableColumn443" style:family="table-column">
      <style:table-column-properties style:column-width="11.2597in"/>
    </style:style>
    <style:style style:name="Table442" style:family="table">
      <style:table-properties style:width="11.2597in" fo:margin-left="0in" table:align="center"/>
    </style:style>
    <style:style style:name="TableRow444" style:family="table-row">
      <style:table-row-properties style:min-row-height="0.2881in"/>
    </style:style>
    <style:style style:name="TableCell4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47" style:family="table-row">
      <style:table-row-properties style:min-row-height="0.302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1pt" style:font-size-asian="11pt"/>
    </style:style>
    <style:style style:name="P450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1" style:parent-style-name="清單段落" style:family="paragraph">
      <style:paragraph-properties style:snap-to-layout-grid="false" fo:text-align="justify" fo:line-height="0.2777in"/>
      <style:text-properties style:font-name="微軟正黑體" style:font-name-asian="微軟正黑體" fo:font-weight="bold" style:font-weight-asian="bold" fo:font-size="11pt" style:font-size-asian="11pt" fo:hyphenate="false"/>
    </style:style>
    <style:style style:name="P452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3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4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5" style:parent-style-name="清單段落" style:family="paragraph">
      <style:paragraph-properties style:snap-to-layout-grid="false" fo:line-height="0.2777in"/>
      <style:text-properties style:font-name="微軟正黑體" style:font-name-asian="微軟正黑體" fo:font-size="11pt" style:font-size-asian="11pt"/>
    </style:style>
    <style:style style:name="P456" style:parent-style-name="Standard" style:family="paragraph">
      <style:paragraph-properties fo:widows="2" fo:orphans="2" style:snap-to-layout-grid="false" fo:line-height="0.2777in"/>
    </style:style>
  </office:automatic-styles>
  <office:body>
    <office:text text:use-soft-page-breaks="true">
      <text:p text:style-name="P1"><text:span text:style-name="T8">自行車整車產品企劃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版本</text:span></text:p>
          </table:table-cell>
          <table:table-cell table:style-name="TableCell21">
            <text:p text:style-name="P22">職能基準代碼</text:p>
          </table:table-cell>
          <table:table-cell table:style-name="TableCell23">
            <text:p text:style-name="P24">職能基準名稱</text:p>
          </table:table-cell>
          <table:table-cell table:style-name="TableCell25">
            <text:p text:style-name="P26">狀態</text:p>
          </table:table-cell>
          <table:table-cell table:style-name="TableCell27">
            <text:p text:style-name="P28">更新說明</text:p>
          </table:table-cell>
          <table:table-cell table:style-name="TableCell29">
            <text:p text:style-name="P30">發展更新日期</text:p>
          </table:table-cell>
        </table:table-row>
        <table:table-row table:style-name="TableRow31">
          <table:table-cell table:style-name="TableCell32">
            <text:p text:style-name="P33">V3</text:p>
          </table:table-cell>
          <table:table-cell table:style-name="TableCell34">
            <text:p text:style-name="P35">KMM2431-008v3</text:p>
          </table:table-cell>
          <table:table-cell table:style-name="TableCell36">
            <text:p text:style-name="P37"><text:span text:style-name="T38">自行車整車產品企劃人員</text:span></text:p>
          </table:table-cell>
          <table:table-cell table:style-name="TableCell39">
            <text:p text:style-name="P40">最新版本</text:p>
          </table:table-cell>
          <table:table-cell table:style-name="TableCell41">
            <text:p text:style-name="P42">略</text:p>
          </table:table-cell>
          <table:table-cell table:style-name="TableCell43">
            <text:p text:style-name="P44">2025/06/15</text:p>
          </table:table-cell>
        </table:table-row>
        <table:table-row table:style-name="TableRow45">
          <table:table-cell table:style-name="TableCell46">
            <text:p text:style-name="P47">V2</text:p>
          </table:table-cell>
          <table:table-cell table:style-name="TableCell48">
            <text:p text:style-name="P49">KMM2431-008v2</text:p>
          </table:table-cell>
          <table:table-cell table:style-name="TableCell50">
            <text:p text:style-name="P51">自行車整車產品企劃人員</text:p>
          </table:table-cell>
          <table:table-cell table:style-name="TableCell52">
            <text:p text:style-name="P53">歷史版本</text:p>
          </table:table-cell>
          <table:table-cell table:style-name="TableCell54">
            <text:p text:style-name="P55">已被《KMM2431-008v3》取代</text:p>
          </table:table-cell>
          <table:table-cell table:style-name="TableCell56">
            <text:p text:style-name="P57">2022/12/13</text:p>
          </table:table-cell>
        </table:table-row>
        <table:table-row table:style-name="TableRow58">
          <table:table-cell table:style-name="TableCell59">
            <text:p text:style-name="P60">V1</text:p>
          </table:table-cell>
          <table:table-cell table:style-name="TableCell61">
            <text:p text:style-name="P62">KMM2431-008v1</text:p>
          </table:table-cell>
          <table:table-cell table:style-name="TableCell63">
            <text:p text:style-name="P64">自行車整車產品企劃人員</text:p>
          </table:table-cell>
          <table:table-cell table:style-name="TableCell65">
            <text:p text:style-name="P66">歷史版本</text:p>
          </table:table-cell>
          <table:table-cell table:style-name="TableCell67">
            <text:p text:style-name="P68">已被《KMM2431-008v2》取代</text:p>
          </table:table-cell>
          <table:table-cell table:style-name="TableCell69">
            <text:p text:style-name="P70">2020/11/25</text:p>
          </table:table-cell>
        </table:table-row>
      </table:table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 table:number-columns-spanned="2">
            <text:p text:style-name="P81">職能基準代碼</text:p>
          </table:table-cell>
          <table:covered-table-cell/>
          <table:table-cell table:style-name="TableCell82" table:number-columns-spanned="4">
            <text:p text:style-name="P83">KMM2431-008v3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 table:number-rows-spanned="2">
            <text:p text:style-name="P86">職能基準名稱</text:p>
            <text:p text:style-name="P87">（擇一填寫）</text:p>
          </table:table-cell>
          <table:covered-table-cell/>
          <table:table-cell table:style-name="TableCell88">
            <text:p text:style-name="P89">職類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covered-table-cell>
            <text:p text:style-name="內文"/>
          </table:covered-table-cell>
          <table:covered-table-cell/>
          <table:table-cell table:style-name="TableCell93">
            <text:p text:style-name="P94">職業</text:p>
          </table:table-cell>
          <table:table-cell table:style-name="TableCell95" table:number-columns-spanned="3">
            <text:p text:style-name="P96">自行車整車產品企劃人員</text:p>
          </table:table-cell>
          <table:covered-table-cell/>
          <table:covered-table-cell/>
        </table:table-row>
        <table:table-row table:style-name="TableRow97">
          <table:table-cell table:style-name="TableCell98" table:number-rows-spanned="3">
            <text:p text:style-name="P99">所屬類別</text:p>
          </table:table-cell>
          <table:table-cell table:style-name="TableCell100">
            <text:p text:style-name="P101">職類別</text:p>
          </table:table-cell>
          <table:table-cell table:style-name="TableCell102" table:number-columns-spanned="2">
            <text:p text:style-name="P103">行銷與銷售／行銷管理</text:p>
          </table:table-cell>
          <table:covered-table-cell/>
          <table:table-cell table:style-name="TableCell104">
            <text:p text:style-name="P105">職類別代碼</text:p>
          </table:table-cell>
          <table:table-cell table:style-name="TableCell106">
            <text:p text:style-name="P107">KMM</text:p>
          </table:table-cell>
        </table:table-row>
        <table:table-row table:style-name="TableRow108">
          <table:covered-table-cell>
            <text:p text:style-name="內文"/>
          </table:covered-table-cell>
          <table:table-cell table:style-name="TableCell109">
            <text:p text:style-name="P110">職業別</text:p>
          </table:table-cell>
          <table:table-cell table:style-name="TableCell111" table:number-columns-spanned="2">
            <text:p text:style-name="P112">行銷、公關及技術銷售專業人員</text:p>
          </table:table-cell>
          <table:covered-table-cell/>
          <table:table-cell table:style-name="TableCell113">
            <text:p text:style-name="P114">職業別代碼</text:p>
          </table:table-cell>
          <table:table-cell table:style-name="TableCell115">
            <text:p text:style-name="P116">2431</text:p>
          </table:table-cell>
        </table:table-row>
        <table:table-row table:style-name="TableRow117">
          <table:covered-table-cell>
            <text:p text:style-name="內文"/>
          </table:covered-table-cell>
          <table:table-cell table:style-name="TableCell118">
            <text:p text:style-name="P119">行業別</text:p>
          </table:table-cell>
          <table:table-cell table:style-name="TableCell120" table:number-columns-spanned="2">
            <text:p text:style-name="P121">製造業／其他運輸工具及其零件製造業</text:p>
          </table:table-cell>
          <table:covered-table-cell/>
          <table:table-cell table:style-name="TableCell122">
            <text:p text:style-name="P123">行業別代碼</text:p>
          </table:table-cell>
          <table:table-cell table:style-name="TableCell124">
            <text:p text:style-name="P125">C3131</text:p>
          </table:table-cell>
        </table:table-row>
        <table:table-row table:style-name="TableRow126">
          <table:table-cell table:style-name="TableCell127" table:number-columns-spanned="2">
            <text:p text:style-name="P128">工作描述</text:p>
          </table:table-cell>
          <table:covered-table-cell/>
          <table:table-cell table:style-name="TableCell129" table:number-columns-spanned="4">
            <text:p text:style-name="P130">從事蒐集並分析自行車市場趨勢、生產技術及關鍵零組件、銷售數據、製造成本等各項內外部資訊，依評估結果制定自行車產品定位、銷售通路等自行車整車產品企劃及提案工作。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基準級別</text:p>
          </table:table-cell>
          <table:covered-table-cell/>
          <table:table-cell table:style-name="TableCell134" table:number-columns-spanned="4">
            <text:p text:style-name="P135">4</text:p>
          </table:table-cell>
          <table:covered-table-cell/>
          <table:covered-table-cell/>
          <table:covered-table-cell/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header-rows>
          <table:table-row table:style-name="TableRow145">
            <table:table-cell table:style-name="TableCell146">
              <text:p text:style-name="P147">主要職責</text:p>
            </table:table-cell>
            <table:table-cell table:style-name="TableCell148">
              <text:p text:style-name="P149">工作任務</text:p>
            </table:table-cell>
            <table:table-cell table:style-name="TableCell150">
              <text:p text:style-name="P151">工作產出</text:p>
            </table:table-cell>
            <table:table-cell table:style-name="TableCell152">
              <text:p text:style-name="P153">行為指標</text:p>
            </table:table-cell>
            <table:table-cell table:style-name="TableCell154">
              <text:p text:style-name="P155">職能級別</text:p>
            </table:table-cell>
            <table:table-cell table:style-name="TableCell156">
              <text:p text:style-name="P157">職能內涵<text:line-break/>（K=knowledge知識）</text:p>
            </table:table-cell>
            <table:table-cell table:style-name="TableCell158">
              <text:p text:style-name="P159">職能內涵<text:line-break/>（S=skills技能）</text:p>
            </table:table-cell>
          </table:table-row>
        </table:table-header-rows>
        <table:table-row table:style-name="TableRow160">
          <table:table-cell table:style-name="TableCell161" table:number-rows-spanned="2">
            <text:p text:style-name="P162">T1蒐集及分析自行車市場資訊</text:p>
          </table:table-cell>
          <table:table-cell table:style-name="TableCell163">
            <text:p text:style-name="P164">T1.1蒐集全球市場資訊</text:p>
          </table:table-cell>
          <table:table-cell table:style-name="TableCell165">
            <text:p text:style-name="P166">O1.1.1國內外展覽報告</text:p>
            <text:p text:style-name="P167">O1.1.2客戶資料表</text:p>
            <text:p text:style-name="P168">O1.1.3供<text:soft-page-break/>應商資料表</text:p>
          </table:table-cell>
          <table:table-cell table:style-name="TableCell169">
            <text:p text:style-name="P170">P1.1.1蒐集全球自行車產業市場及技術現況與發展趨勢。</text:p>
            <text:p text:style-name="P171">P1.1.2蒐集消費者、競爭者及關鍵零組件等相關市場資訊。</text:p>
            <text:p text:style-name="P172">P1.1.3參與自行賽事、車展或拜訪客戶並蒐集最新資訊。</text:p>
          </table:table-cell>
          <table:table-cell table:style-name="TableCell173">
            <text:p text:style-name="P174">4</text:p>
          </table:table-cell>
          <table:table-cell table:style-name="TableCell175">
            <text:p text:style-name="P176">K01組織策略及產品定位</text:p>
            <text:p text:style-name="P177">K02全球自行車演進與發展趨勢</text:p>
            <text:p text:style-name="P178">K03自行車設計理論</text:p>
            <text:p text:style-name="P179">K04自行車結構與類型</text:p>
            <text:p text:style-name="P180">K05自行車系統與零組件</text:p>
            <text:p text:style-name="P181">K06自行車材料</text:p>
            <text:soft-page-break/>
            <text:p text:style-name="P182">K07功能設計與應用造型概念</text:p>
            <text:p text:style-name="P183">K08智慧財產權</text:p>
            <text:p text:style-name="P184">K09美學概念</text:p>
            <text:p text:style-name="P185">K10消費者行為</text:p>
            <text:p text:style-name="P186">K11產業專業術語</text:p>
            <text:p text:style-name="P187">K12競爭者差異分析</text:p>
          </table:table-cell>
          <table:table-cell table:style-name="TableCell188">
            <text:p text:style-name="P189">S01資料蒐集與分析能力</text:p>
            <text:p text:style-name="P190">S02溝通協調能力</text:p>
            <text:p text:style-name="P191">S03語文讀寫能力</text:p>
            <text:p text:style-name="P192">S04外語溝通能力</text:p>
            <text:p text:style-name="P193">S05資訊科技工具應用能力</text:p>
            <text:p text:style-name="P194">S06文書處理能力</text:p>
          </table:table-cell>
        </table:table-row>
        <table:table-row table:style-name="TableRow195">
          <table:covered-table-cell>
            <text:p text:style-name="內文"/>
          </table:covered-table-cell>
          <table:table-cell table:style-name="TableCell196">
            <text:p text:style-name="P197">T1.2分析市場資訊</text:p>
          </table:table-cell>
          <table:table-cell table:style-name="TableCell198">
            <text:p text:style-name="P199">O1.2.1市場資訊分析報告</text:p>
          </table:table-cell>
          <table:table-cell table:style-name="TableCell200">
            <text:p text:style-name="P201"><text:span text:style-name="T202">P1.2.1依所蒐集資訊進行資料處理及分類</text:span><text:span text:style-name="T203">。</text:span></text:p>
            <text:p text:style-name="P204">P1.2.2判別所蒐集資訊是否符合組織策略及產品定位範疇之可用資訊。</text:p>
            <text:p text:style-name="P205"><text:span text:style-name="T206">P1.2.3使用分析方法，進行資料統計及分析，並</text:span><text:span text:style-name="T207">產出</text:span><text:span text:style-name="T208">市場資訊分析簡報資料</text:span><text:span text:style-name="T209">，視情狀執行簡報提案。</text:span></text:p>
          </table:table-cell>
          <table:table-cell table:style-name="TableCell210">
            <text:p text:style-name="P211">4</text:p>
          </table:table-cell>
          <table:table-cell table:style-name="TableCell212">
            <text:p text:style-name="P213">K01組織策略及產品定位</text:p>
            <text:p text:style-name="P214">K02全球自行車演進與發展趨勢</text:p>
            <text:p text:style-name="P215">K08智慧財產權</text:p>
            <text:p text:style-name="P216">K10消費者行為</text:p>
            <text:p text:style-name="P217">K11產業專業術語</text:p>
            <text:p text:style-name="P218">K12競爭者差異分析</text:p>
            <text:p text:style-name="P219">K13市場分析方法</text:p>
          </table:table-cell>
          <table:table-cell table:style-name="TableCell220">
            <text:p text:style-name="P221">S01資料蒐集與分析能力</text:p>
            <text:p text:style-name="P222">S02溝通協調能力</text:p>
            <text:p text:style-name="P223">S03語文讀寫能力</text:p>
            <text:p text:style-name="P224">S04外語溝通能力</text:p>
            <text:p text:style-name="P225">S05資訊科技工具應用能力</text:p>
            <text:p text:style-name="P226">S06文書處理能力</text:p>
            <text:p text:style-name="P227">S07視覺化簡報製作能力</text:p>
            <text:p text:style-name="P228">S08簡報表達能力</text:p>
          </table:table-cell>
        </table:table-row>
        <table:table-row table:style-name="TableRow229">
          <table:table-cell table:style-name="TableCell230" table:number-rows-spanned="5">
            <text:p text:style-name="P231">T2執行自行車產品提案</text:p>
          </table:table-cell>
          <table:table-cell table:style-name="TableCell232">
            <text:p text:style-name="P233">T2.1評估新產品及零組件規格</text:p>
          </table:table-cell>
          <table:table-cell table:style-name="TableCell234">
            <text:p text:style-name="P235">O2.1.1新產品規格書</text:p>
            <text:p text:style-name="P236">O2.1.2零組件規格單</text:p>
          </table:table-cell>
          <table:table-cell table:style-name="TableCell237">
            <text:p text:style-name="P238"><text:span text:style-name="T239">P2.1.1依組織策略及產品定位、市場分析結果，參考銷售人員意見與以往銷售狀況，完成新</text:span><text:span text:style-name="T240">產品規格書。</text:span></text:p>
            <text:p text:style-name="P241"><text:span text:style-name="T242">P2.1.2依組織策略及產品定位、市場分析結果，確認規格與價位，完成</text:span><text:span text:style-name="T243">零組件規格單</text:span><text:span text:style-name="T244">。</text:span></text:p>
          </table:table-cell>
          <table:table-cell table:style-name="TableCell245">
            <text:p text:style-name="P246">4</text:p>
          </table:table-cell>
          <table:table-cell table:style-name="TableCell247">
            <text:p text:style-name="P248">K01組織策略及產品定位</text:p>
            <text:p text:style-name="P249">K02全球自行車演進與發展趨勢</text:p>
            <text:p text:style-name="P250">K03自行車設計理論</text:p>
            <text:p text:style-name="P251">K04自行車結構與類型</text:p>
            <text:p text:style-name="P252">K05自行車系統與零組件</text:p>
            <text:p text:style-name="P253">K06自行車材料</text:p>
            <text:p text:style-name="P254">K07功能設計與應用造型概念</text:p>
            <text:p text:style-name="P255">K08智慧財產權</text:p>
            <text:soft-page-break/>
            <text:p text:style-name="P256">K09美學概念</text:p>
            <text:p text:style-name="P257">K10消費者行為</text:p>
            <text:p text:style-name="P258">K11產業專業術語</text:p>
            <text:p text:style-name="P259">K12競爭者差異分析</text:p>
            <text:p text:style-name="P260">K14成本概念</text:p>
            <text:p text:style-name="P261">K15行銷管理及銷售方法</text:p>
          </table:table-cell>
          <table:table-cell table:style-name="TableCell262">
            <text:p text:style-name="P263"><text:span text:style-name="T264">S01資料蒐集與分析</text:span><text:span text:style-name="T265">能力</text:span></text:p>
            <text:p text:style-name="P266"><text:span text:style-name="T267">S02溝通協調</text:span><text:span text:style-name="T268">能力</text:span></text:p>
            <text:p text:style-name="P269">S05資訊科技工具應用能力</text:p>
            <text:p text:style-name="P270">S06文書處理能力</text:p>
            <text:p text:style-name="P271">S09識圖能力</text:p>
          </table:table-cell>
        </table:table-row>
        <table:table-row table:style-name="TableRow272">
          <table:covered-table-cell>
            <text:p text:style-name="內文"/>
          </table:covered-table-cell>
          <table:table-cell table:style-name="TableCell273">
            <text:p text:style-name="P274">T2.2蒐集及分析內部銷售數據</text:p>
          </table:table-cell>
          <table:table-cell table:style-name="TableCell275">
            <text:p text:style-name="P276">O2.2.1銷售分析報告</text:p>
          </table:table-cell>
          <table:table-cell table:style-name="TableCell277">
            <text:p text:style-name="P278">P2.2.1蒐集以往各年度銷售數據，包含車種、價格區間、銷售地區、銷售月份、數量、周轉率等資訊。</text:p>
            <text:p text:style-name="P279">P2.2.2蒐集產業內外部環境資訊，包括經濟、環境與政治等資訊。</text:p>
            <text:p text:style-name="P280">P2.2.3彙整所蒐集資訊，找出異常變化的關鍵因素及機會點，並產出銷售分析報告（含分析圖表）。</text:p>
          </table:table-cell>
          <table:table-cell table:style-name="TableCell281">
            <text:p text:style-name="P282">4</text:p>
          </table:table-cell>
          <table:table-cell table:style-name="TableCell283">
            <text:p text:style-name="P284">K01組織策略及產品定位</text:p>
            <text:p text:style-name="P285">K02全球自行車演進與發展趨勢</text:p>
            <text:p text:style-name="P286">K10消費者行為</text:p>
            <text:p text:style-name="P287">K11產業專業術語</text:p>
            <text:p text:style-name="P288">K12競爭者差異分析</text:p>
            <text:p text:style-name="P289">K14成本概念</text:p>
            <text:p text:style-name="P290">K15行銷管理及銷售方法</text:p>
          </table:table-cell>
          <table:table-cell table:style-name="TableCell291">
            <text:p text:style-name="P292">S01資料蒐集與分析能力</text:p>
            <text:p text:style-name="P293">S02溝通協調能力</text:p>
            <text:p text:style-name="P294">S05資訊科技工具應用能力</text:p>
            <text:p text:style-name="P295">S06文書處理能力</text:p>
            <text:p text:style-name="P296">S07視覺化簡報製作能力</text:p>
            <text:p text:style-name="P297">S10銷售分析報告製作能力</text:p>
          </table:table-cell>
        </table:table-row>
        <table:table-row table:style-name="TableRow298">
          <table:covered-table-cell>
            <text:p text:style-name="內文"/>
          </table:covered-table-cell>
          <table:table-cell table:style-name="TableCell299">
            <text:p text:style-name="P300">T2.3規劃產品定位</text:p>
          </table:table-cell>
          <table:table-cell table:style-name="TableCell301">
            <text:p text:style-name="P302">O2.3.1新產品策略</text:p>
          </table:table-cell>
          <table:table-cell table:style-name="TableCell303">
            <text:p text:style-name="P304"><text:span text:style-name="T305">P2</text:span><text:span text:style-name="T306">.3.1依組織策略及產品定位，規劃</text:span><text:span text:style-name="T307">新產品定位</text:span><text:span text:style-name="T308">。</text:span></text:p>
            <text:p text:style-name="P309">P2.3.2依組織策略及新產品定位，分析競爭對手產品區塊，並完成產品定位圖及規劃銷售市場範疇。</text:p>
          </table:table-cell>
          <table:table-cell table:style-name="TableCell310">
            <text:p text:style-name="P311">4</text:p>
          </table:table-cell>
          <table:table-cell table:style-name="TableCell312">
            <text:p text:style-name="P313">K01組織策略及產品定位</text:p>
            <text:p text:style-name="P314">K02全球自行車演進與發展趨勢</text:p>
            <text:p text:style-name="P315">K03自行車設計理論</text:p>
            <text:p text:style-name="P316">K04自行車結構與類型</text:p>
            <text:p text:style-name="P317">K05自行車系統與零組件</text:p>
            <text:p text:style-name="P318">K06自行車材料</text:p>
            <text:p text:style-name="P319">K07功能設計與應用造型概念</text:p>
            <text:p text:style-name="P320">K08智慧財產權</text:p>
            <text:soft-page-break/>
            <text:p text:style-name="P321">K09美學概念</text:p>
            <text:p text:style-name="P322">K10消費者行為</text:p>
            <text:p text:style-name="P323">K11產業專業術語</text:p>
            <text:p text:style-name="P324">K12競爭者差異分析</text:p>
            <text:p text:style-name="P325">K14成本概念</text:p>
            <text:p text:style-name="P326">K15行銷管理及銷售方法</text:p>
          </table:table-cell>
          <table:table-cell table:style-name="TableCell327">
            <text:p text:style-name="P328">S01資料蒐集與分析能力</text:p>
            <text:p text:style-name="P329">S02溝通協調能力</text:p>
            <text:p text:style-name="P330">S03語文讀寫能力</text:p>
            <text:p text:style-name="P331">S04外語溝通能力</text:p>
            <text:p text:style-name="P332">S05資訊科技工具應用能力</text:p>
            <text:p text:style-name="P333">S06文書處理能力</text:p>
            <text:p text:style-name="P334">S11新產品定位能力</text:p>
            <text:p text:style-name="P335">S12市場範圍規劃能力</text:p>
          </table:table-cell>
        </table:table-row>
        <table:table-row table:style-name="TableRow336">
          <table:covered-table-cell>
            <text:p text:style-name="內文"/>
          </table:covered-table-cell>
          <table:table-cell table:style-name="TableCell337">
            <text:p text:style-name="P338">T2.4計算新產品成本</text:p>
          </table:table-cell>
          <table:table-cell table:style-name="TableCell339">
            <text:p text:style-name="P340">O2.4.1新產品成本預算表</text:p>
          </table:table-cell>
          <table:table-cell table:style-name="TableCell341">
            <text:p text:style-name="P342"><text:span text:style-name="T343">P2.4.1依組織策略及產品定位，</text:span><text:span text:style-name="T344">與</text:span><text:span text:style-name="T345">組織內外部相關單位</text:span><text:span text:style-name="T346">溝通，確認成本資料。</text:span></text:p>
            <text:p text:style-name="P347">P2.4.2依材料、人工、管銷費用與風險評估等相關類別進行計算或推估，規劃新產品所需成本。</text:p>
            <text:p text:style-name="P348">P2.4.3規劃通路行銷結構，包含通路行銷成本及商業服務模式。</text:p>
            <text:p text:style-name="P349">P2.4.4依成本分析及推估結果，完成新產品成本預算表。</text:p>
          </table:table-cell>
          <table:table-cell table:style-name="TableCell350">
            <text:p text:style-name="P351">4</text:p>
          </table:table-cell>
          <table:table-cell table:style-name="TableCell352">
            <text:p text:style-name="P353">K01組織策略及產品定位</text:p>
            <text:p text:style-name="P354">K02全球自行車演進與發展趨勢</text:p>
            <text:p text:style-name="P355">K14成本概念</text:p>
            <text:p text:style-name="P356">K15行銷管理及銷售方法</text:p>
            <text:p text:style-name="P357">K16風險管理</text:p>
          </table:table-cell>
          <table:table-cell table:style-name="TableCell358">
            <text:p text:style-name="P359"><text:span text:style-name="T360">S01資料蒐集與分析</text:span><text:span text:style-name="T361">能力</text:span></text:p>
            <text:p text:style-name="P362"><text:span text:style-name="T363">S02溝通協調</text:span><text:span text:style-name="T364">能力</text:span></text:p>
            <text:p text:style-name="P365">S07視覺化簡報製作能力</text:p>
            <text:p text:style-name="P366">S08簡報表達能力</text:p>
            <text:p text:style-name="P367"><text:span text:style-name="T368">S13成本計算</text:span><text:span text:style-name="T369">能力</text:span></text:p>
            <text:p text:style-name="P370"><text:span text:style-name="T371">S14成本計算</text:span><text:span text:style-name="T372">軟體操作</text:span><text:span text:style-name="T373">能力</text:span></text:p>
            <text:p text:style-name="P374"><text:span text:style-name="T375">S15</text:span><text:span text:style-name="T376">通路規劃及管理能力</text:span></text:p>
            <text:p text:style-name="P377"><text:span text:style-name="T378">S16風險評估能力</text:span></text:p>
          </table:table-cell>
        </table:table-row>
        <table:table-row table:style-name="TableRow379">
          <table:covered-table-cell>
            <text:p text:style-name="內文"/>
          </table:covered-table-cell>
          <table:table-cell table:style-name="TableCell380">
            <text:p text:style-name="P381">T2.5執行新產品提案</text:p>
          </table:table-cell>
          <table:table-cell table:style-name="TableCell382">
            <text:p text:style-name="P383">O2.5.1新產品提案書</text:p>
            <text:p text:style-name="P384">O2.5.2上市後追蹤報告</text:p>
          </table:table-cell>
          <table:table-cell table:style-name="TableCell385">
            <text:p text:style-name="P386">P2.5.1與行銷、開發與銷售等相關人員討論，決定產品發展方向。</text:p>
            <text:p text:style-name="P387">P2.5.2與行銷、開發及銷售等相關人員討論，並完成新產品提案書審查作業。</text:p>
            <text:p text:style-name="P388"><text:span text:style-name="T389">P2.5.3</text:span><text:span text:style-name="T390">追蹤產品上市後的後續</text:span><text:span text:style-name="T391">市場回饋意見，並持續改善。</text:span></text:p>
          </table:table-cell>
          <table:table-cell table:style-name="TableCell392">
            <text:p text:style-name="P393">4</text:p>
          </table:table-cell>
          <table:table-cell table:style-name="TableCell394">
            <text:p text:style-name="P395">K01組織策略及產品定位</text:p>
            <text:p text:style-name="P396">K02全球自行車演進與發展趨勢</text:p>
            <text:p text:style-name="P397">K03自行車設計理論</text:p>
            <text:p text:style-name="P398">K04自行車結構與類型</text:p>
            <text:p text:style-name="P399">K05自行車系統與零組件</text:p>
            <text:p text:style-name="P400">K06自行車材料</text:p>
            <text:p text:style-name="P401">K07功能設計與應用造型概念</text:p>
            <text:soft-page-break/>
            <text:p text:style-name="P402">K08智慧財產權</text:p>
            <text:p text:style-name="P403">K09美學概念</text:p>
            <text:p text:style-name="P404">K10消費者行為</text:p>
            <text:p text:style-name="P405">K11產業專業術語</text:p>
            <text:p text:style-name="P406">K12競爭者差異分析</text:p>
            <text:p text:style-name="P407">K14成本概念</text:p>
            <text:p text:style-name="P408">K15行銷管理及銷售方法</text:p>
            <text:p text:style-name="P409">K17銷存貨概念</text:p>
          </table:table-cell>
          <table:table-cell table:style-name="TableCell410">
            <text:p text:style-name="P411">S01資料蒐集與分析能力</text:p>
            <text:p text:style-name="P412">S02溝通協調能力</text:p>
            <text:p text:style-name="P413">S03語文讀寫能力</text:p>
            <text:p text:style-name="P414">S04外語溝通能力</text:p>
            <text:p text:style-name="P415">S05資訊科技工具應用能力</text:p>
            <text:p text:style-name="P416">S06文書處理能力</text:p>
            <text:p text:style-name="P417">S07視覺化簡報製作能力</text:p>
            <text:soft-page-break/>
            <text:p text:style-name="P418">S08簡報表達能力</text:p>
            <text:p text:style-name="P419">S11新產品定位能力</text:p>
            <text:p text:style-name="P420">S12市場範圍規劃能力</text:p>
            <text:p text:style-name="P421"><text:span text:style-name="T422">S15</text:span><text:span text:style-name="T423">通路規劃及管理能力</text:span></text:p>
            <text:p text:style-name="P424">S17提案書撰寫能力</text:p>
            <text:p text:style-name="P425">S18進銷存貨管控能力</text:p>
            <text:p text:style-name="P426">S19持續改善能力</text:p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職能內涵（A=attitude態度）</text:p>
            </table:table-cell>
          </table:table-row>
        </table:table-header-rows>
        <table:table-row table:style-name="TableRow433">
          <table:table-cell table:style-name="TableCell434">
            <text:p text:style-name="P435">A01主動積極：不需他人指示或要求能自動自發做事，面臨問題立即採取行動加以解決，且為達目標願意主動承擔額外責任。</text:p>
            <text:p text:style-name="P436">A02自我管理：設立定義明確且實際可行的個人目標；對於及時完成任務展現高度進取、努力、承諾及負責任的行為。</text:p>
            <text:p text:style-name="P437">A03謹慎細心：對於任務的執行過程，能謹慎考量及處理所有細節，精確地檢視每個程序，並持續對其保持高度關注。</text:p>
            <text:p text:style-name="P438">A04追求卓越：會為自己設定具挑戰性的工作目標並全力以赴，願意主動投注心力達成或超越既定目標，不斷尋求突破。</text:p>
            <text:p text:style-name="P439">A05好奇開放：容易受到複雜新穎的事物吸引，且易於接受新觀念的傾向。</text:p>
            <text:p text:style-name="P440">A06團隊意識：積極參與並支持團隊，能彼此鼓勵共同達成團隊目標。</text:p>
          </table:table-cell>
        </table:table-row>
      </table:table>
      <text:p text:style-name="P441"/>
      <table:table table:style-name="Table442">
        <table:table-columns>
          <table:table-column table:style-name="TableColumn443"/>
        </table:table-columns>
        <table:table-header-rows>
          <table:table-row table:style-name="TableRow444">
            <table:table-cell table:style-name="TableCell445">
              <text:p text:style-name="P446">說明與補充事項</text:p>
            </table:table-cell>
          </table:table-row>
        </table:table-header-rows>
        <table:table-row table:style-name="TableRow447">
          <table:table-cell table:style-name="TableCell448">
            <text:list text:style-name="LFO2" text:continue-numbering="true">
              <text:list-item>
                <text:p text:style-name="P449">建議擔任此職類/職業之學歷/經歷/或能力條件：</text:p>
                <text:list text:continue-numbering="true">
                  <text:list-item>
                    <text:p text:style-name="P450">大專以上畢業並具2年以上相關工作經驗；或高中職以上畢業且具 4年以上相關工作經驗。</text:p>
                  </text:list-item>
                </text:list>
              </text:list-item>
              <text:list-item>
                <text:p text:style-name="P451">其他補充說明：</text:p>
                <text:list text:continue-numbering="true">
                  <text:list-item>
                    <text:p text:style-name="P452">市場資訊分析簡報資料：如消費者特性、偏好、需求、購買習慣、競爭者品牌、價格、產品、行銷通路、組織產品定位及優勢等。</text:p>
                  </text:list-item>
                  <text:list-item>
                    <text:p text:style-name="P453">新產品定位：如競爭區塊（強打市場占有率）、形象區塊（高端產品提升形象）、實驗區塊（新概念測試市場接受性）等。</text:p>
                  </text:list-item>
                  <text:list-item>
                    <text:p text:style-name="P454">組織內外部單位：如財會、採購單位人員、工廠或供應商等相關單位。</text:p>
                  </text:list-item>
                  <text:list-item>
                    <text:p text:style-name="P455">新產品提案書：包含但不限，如主力市場、目標客戶、通路模式、產品開發規格資訊、產品特色及成本、年度營收及行銷預算、年度執行期程等。</text:p>
                  </text:list-item>
                </text:list>
              </text:list-item>
            </text:list>
          </table:table-cell>
        </table:table-row>
      </table:table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微軟正黑體6.." svg:font-family="微軟正黑體6..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roman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next-style-name="Standard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-25% 100%" fo:font-size="8pt" style:font-size-asian="8pt"/>
    </style:style>
    <style:style style:name="強調斜體" style:display-name="強調斜體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樣式1字元" style:display-name="樣式1 字元" style:family="text" style:parent-style-name="預設段落字型">
      <style:text-properties style:font-name="微軟正黑體" style:font-name-asian="微軟正黑體" style:font-name-complex="微軟正黑體6.." fo:color="#000000" style:letter-kerning="false" fo:font-size="11pt" style:font-size-asian="11pt"/>
    </style:style>
    <style:style style:name="WW_CharLFO122LVL1" style:display-name="WW_CharLFO122LVL1" style:family="text">
      <style:text-properties fo:font-weight="normal" style:font-weight-asian="normal" fo:font-style="normal" style:font-style-asian="normal" fo:color="#000000" fo:font-size="11pt" style:font-size-asian="11pt" style:font-size-complex="11pt"/>
    </style:style>
    <style:style style:name="WW_CharLFO129LVL1" style:display-name="WW_CharLFO129LVL1" style:family="text">
      <style:text-properties style:font-name-complex="Times New Roman"/>
    </style:style>
    <style:style style:name="WW_CharLFO136LVL1" style:display-name="WW_CharLFO136LVL1" style:family="text">
      <style:text-properties fo:font-size="11pt" style:font-size-asian="11pt"/>
    </style:style>
    <style:style style:name="WW_CharLFO141LVL1" style:display-name="WW_CharLFO141LVL1" style:family="text">
      <style:text-properties style:font-name="Wingdings"/>
    </style:style>
    <style:style style:name="WW_CharLFO141LVL2" style:display-name="WW_CharLFO141LVL2" style:family="text">
      <style:text-properties style:font-name="Wingdings"/>
    </style:style>
    <style:style style:name="WW_CharLFO141LVL3" style:display-name="WW_CharLFO141LVL3" style:family="text">
      <style:text-properties style:font-name="Wingdings"/>
    </style:style>
    <style:style style:name="WW_CharLFO141LVL4" style:display-name="WW_CharLFO141LVL4" style:family="text">
      <style:text-properties style:font-name="Wingdings"/>
    </style:style>
    <style:style style:name="WW_CharLFO141LVL5" style:display-name="WW_CharLFO141LVL5" style:family="text">
      <style:text-properties style:font-name="Wingdings"/>
    </style:style>
    <style:style style:name="WW_CharLFO141LVL6" style:display-name="WW_CharLFO141LVL6" style:family="text">
      <style:text-properties style:font-name="Wingdings"/>
    </style:style>
    <style:style style:name="WW_CharLFO141LVL7" style:display-name="WW_CharLFO141LVL7" style:family="text">
      <style:text-properties style:font-name="Wingdings"/>
    </style:style>
    <style:style style:name="WW_CharLFO141LVL8" style:display-name="WW_CharLFO141LVL8" style:family="text">
      <style:text-properties style:font-name="Wingdings"/>
    </style:style>
    <style:style style:name="WW_CharLFO141LVL9" style:display-name="WW_CharLFO141LVL9" style:family="text">
      <style:text-properties style:font-name="Wingdings"/>
    </style:style>
    <style:style style:name="WW_CharLFO142LVL1" style:display-name="WW_CharLFO142LVL1" style:family="text">
      <style:text-properties style:font-name="Wingdings"/>
    </style:style>
    <style:style style:name="WW_CharLFO142LVL2" style:display-name="WW_CharLFO142LVL2" style:family="text">
      <style:text-properties style:font-name="Wingdings"/>
    </style:style>
    <style:style style:name="WW_CharLFO142LVL3" style:display-name="WW_CharLFO142LVL3" style:family="text">
      <style:text-properties style:font-name="Wingdings"/>
    </style:style>
    <style:style style:name="WW_CharLFO142LVL4" style:display-name="WW_CharLFO142LVL4" style:family="text">
      <style:text-properties style:font-name="Wingdings"/>
    </style:style>
    <style:style style:name="WW_CharLFO142LVL5" style:display-name="WW_CharLFO142LVL5" style:family="text">
      <style:text-properties style:font-name="Wingdings"/>
    </style:style>
    <style:style style:name="WW_CharLFO142LVL6" style:display-name="WW_CharLFO142LVL6" style:family="text">
      <style:text-properties style:font-name="Wingdings"/>
    </style:style>
    <style:style style:name="WW_CharLFO142LVL7" style:display-name="WW_CharLFO142LVL7" style:family="text">
      <style:text-properties style:font-name="Wingdings"/>
    </style:style>
    <style:style style:name="WW_CharLFO142LVL8" style:display-name="WW_CharLFO142LVL8" style:family="text">
      <style:text-properties style:font-name="Wingdings"/>
    </style:style>
    <style:style style:name="WW_CharLFO142LVL9" style:display-name="WW_CharLFO142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888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1.0562in"/>
          <style:tab-stop style:type="left" style:position="1.4173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2.209in"/>
          <style:tab-stop style:type="left" style:position="2.2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list-style-name="LFO1" style:default-outline-level="1">
      <style:paragraph-properties fo:keep-with-next="always" fo:keep-together="always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5" style:display-name="清單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3.6888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清單2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清單4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5" style:display-name="清單號碼 5" style:family="paragraph" style:parent-style-name="清單5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/>
      <style:text-properties style:font-name="微軟正黑體6.." style:font-name-asian="微軟正黑體6.." style:font-name-complex="微軟正黑體6.." fo:color="#000000" style:letter-kerning="false" style:font-size-complex="12pt" fo:hyphenate="false"/>
    </style:style>
    <style:style style:name="修訂" style:display-name="修訂" style:family="paragraph">
      <style:text-properties fo:hyphenate="false"/>
    </style:style>
    <style:style style:name="樣式1" style:display-name="樣式1" style:family="paragraph" style:parent-style-name="Standard">
      <style:paragraph-properties style:snap-to-layout-grid="false" fo:text-align="justify"/>
      <style:text-properties style:font-name="微軟正黑體" style:font-name-asian="微軟正黑體" style:font-name-complex="微軟正黑體6.." fo:color="#000000" style:letter-kerning="false" fo:font-size="11pt" style:font-size-asian="11pt" fo:hyphenate="false"/>
    </style:style>
    <style:style style:name="表格內容" style:display-name="表格內容" style:family="paragraph" style:parent-style-name="Standard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6</text:page-number></text:span><text:span text:style-name="T5">頁，總共</text:span><text:span text:style-name="T6"><text:page-count>6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5-20T09:34:00Z</meta:creation-date>
    <dc:date>2025-05-20T09:34:00Z</dc:date>
    <meta:print-date>2020-11-12T06:5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543" meta:character-count="3633" meta:row-count="25" meta:non-whitespace-character-count="3097"/>
  </office:meta>
</office:document-meta>
</file>