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125in"/>
    </style:style>
    <style:style style:name="TableColumn12" style:family="table-column">
      <style:table-column-properties style:column-width="1.5187in"/>
    </style:style>
    <style:style style:name="TableColumn13" style:family="table-column">
      <style:table-column-properties style:column-width="2.9708in"/>
    </style:style>
    <style:style style:name="TableColumn14" style:family="table-column">
      <style:table-column-properties style:column-width="1.1881in"/>
    </style:style>
    <style:style style:name="TableColumn15" style:family="table-column">
      <style:table-column-properties style:column-width="3.2736in"/>
    </style:style>
    <style:style style:name="TableColumn16" style:family="table-column">
      <style:table-column-properties style:column-width="1.4972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302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48" style:family="table-row">
      <style:table-row-properties style:min-row-height="0.3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1" style:family="table-row">
      <style:table-row-properties style:min-row-height="0.30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3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89" style:family="table-column">
      <style:table-column-properties style:column-width="0.5388in"/>
    </style:style>
    <style:style style:name="TableColumn90" style:family="table-column">
      <style:table-column-properties style:column-width="0.893in"/>
    </style:style>
    <style:style style:name="TableColumn91" style:family="table-column">
      <style:table-column-properties style:column-width="0.6937in"/>
    </style:style>
    <style:style style:name="TableColumn92" style:family="table-column">
      <style:table-column-properties style:column-width="3.8548in"/>
    </style:style>
    <style:style style:name="TableColumn93" style:family="table-column">
      <style:table-column-properties style:column-width="1.3736in"/>
    </style:style>
    <style:style style:name="TableColumn94" style:family="table-column">
      <style:table-column-properties style:column-width="3.9069in"/>
    </style:style>
    <style:style style:name="Table88" style:family="table">
      <style:table-properties style:width="11.2611in" fo:margin-left="0in" table:align="center"/>
    </style:style>
    <style:style style:name="TableRow95" style:family="table-row">
      <style:table-row-properties style:min-row-height="0.2784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00" style:family="table-row">
      <style:table-row-properties style:min-row-height="0.2784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8" style:family="table-row">
      <style:table-row-properties style:min-row-height="0.2784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5" style:family="table-row">
      <style:table-row-properties style:min-row-height="0.2784in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4" style:family="table-row">
      <style:table-row-properties style:min-row-height="0.2784in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3" style:family="table-row">
      <style:table-row-properties style:min-row-height="0.2784in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8" style:family="table-row">
      <style:table-row-properties style:min-row-height="0.2784in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5" style:family="table-column">
      <style:table-column-properties style:column-width="0.8659in"/>
    </style:style>
    <style:style style:name="TableColumn156" style:family="table-column">
      <style:table-column-properties style:column-width="0.8659in"/>
    </style:style>
    <style:style style:name="TableColumn157" style:family="table-column">
      <style:table-column-properties style:column-width="0.8659in"/>
    </style:style>
    <style:style style:name="TableColumn158" style:family="table-column">
      <style:table-column-properties style:column-width="3.4458in"/>
    </style:style>
    <style:style style:name="TableColumn159" style:family="table-column">
      <style:table-column-properties style:column-width="0.4923in"/>
    </style:style>
    <style:style style:name="TableColumn160" style:family="table-column">
      <style:table-column-properties style:column-width="2.3625in"/>
    </style:style>
    <style:style style:name="TableColumn161" style:family="table-column">
      <style:table-column-properties style:column-width="2.3618in"/>
    </style:style>
    <style:style style:name="Table154" style:family="table">
      <style:table-properties style:width="11.2604in" fo:margin-left="0in" table:align="center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78" style:family="table-row">
      <style:table-row-properties style:min-row-height="0.0486in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87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192" style:parent-style-name="內文" style:family="paragraph">
      <style:paragraph-properties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19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19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197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198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199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0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0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0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TableRow203" style:family="table-row">
      <style:table-row-properties style:min-row-height="2.5138in"/>
    </style:style>
    <style:style style:name="TableCell204" style:family="table-cell">
      <style:table-cell-properties fo:border-top="0.0069in solid #000000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line-height="0.2777in"/>
    </style:style>
    <style:style style:name="T2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12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13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14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15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21" style:parent-style-name="內文" style:family="paragraph">
      <style:paragraph-properties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2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23" style:parent-style-name="內文" style:family="paragraph">
      <style:paragraph-properties fo:line-height="0.2777in" fo:margin-left="0.3055in" fo:text-indent="-0.3055in">
        <style:tab-stops/>
      </style:paragraph-properties>
      <style:text-properties fo:hyphenate="false"/>
    </style:style>
    <style:style style:name="T22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27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28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29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3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31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2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42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47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4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49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5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5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5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5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54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57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58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59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6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6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62" style:parent-style-name="清單段落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70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71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</style:style>
    <style:style style:name="T2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77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7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79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8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8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8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8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84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9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9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9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94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95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9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9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10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11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12" style:parent-style-name="項目符號4" style:family="paragraph">
      <style:paragraph-properties fo:widows="0" fo:orphans="0" style:snap-to-layout-grid="false" fo:margin-top="0in" fo:margin-bottom="0in" fo:line-height="0.2777in" fo:margin-left="-0.018in" fo:text-indent="0.016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17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18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19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2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2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24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25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2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27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2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2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3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38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44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45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4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47" style:parent-style-name="內文" style:family="paragraph">
      <style:paragraph-properties style:snap-to-layout-grid="false" fo:line-height="0.2777in"/>
      <style:text-properties fo:hyphenate="false"/>
    </style:style>
    <style:style style:name="T34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5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54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5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65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66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7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7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74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75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fo:hyphenate="false"/>
    </style:style>
    <style:style style:name="T37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8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8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8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386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88" style:family="table-column">
      <style:table-column-properties style:column-width="11.2597in"/>
    </style:style>
    <style:style style:name="Table387" style:family="table">
      <style:table-properties style:width="11.2597in" fo:margin-left="0in" table:align="center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92" style:family="table-row">
      <style:table-row-properties style:min-row-height="1.142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3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3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3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39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39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0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0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03" style:family="table-column">
      <style:table-column-properties style:column-width="11.2597in"/>
    </style:style>
    <style:style style:name="Table402" style:family="table">
      <style:table-properties style:width="11.2597in" fo:margin-left="0in" table:align="center"/>
    </style:style>
    <style:style style:name="TableRow404" style:family="table-row">
      <style:table-row-properties style:min-row-height="0.2881in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07" style:family="table-row">
      <style:table-row-properties style:min-row-height="0.693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style:snap-to-layout-grid="false" fo:line-height="0.2777in"/>
    </style:style>
    <style:style style:name="T410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0pt"/>
    </style:style>
    <style:style style:name="P411" style:parent-style-name="清單段落" style:family="paragraph">
      <style:paragraph-properties style:snap-to-layout-grid="false" fo:line-height="0.2777in"/>
    </style:style>
    <style:style style:name="T412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0pt"/>
    </style:style>
    <style:style style:name="T41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41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41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41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P417" style:parent-style-name="Standard" style:family="paragraph">
      <style:paragraph-properties fo:widows="2" fo:orphans="2" style:snap-to-layout-grid="false" fo:line-height="0.2777in"/>
      <style:text-properties style:font-size-complex="12pt"/>
    </style:style>
  </office:automatic-styles>
  <office:body>
    <office:text text:use-soft-page-breaks="true">
      <text:p text:style-name="P1"><text:span text:style-name="T8">紡織品行銷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<text:span text:style-name="T35">KMM2431-004v</text:span><text:span text:style-name="T36">4</text:span></text:p>
          </table:table-cell>
          <table:table-cell table:style-name="TableCell37">
            <text:p text:style-name="P38"><text:span text:style-name="T39">紡織品行銷人員</text:span></text:p>
          </table:table-cell>
          <table:table-cell table:style-name="TableCell40">
            <text:p text:style-name="P41"><text:span text:style-name="T42">最新版本</text:span></text:p>
          </table:table-cell>
          <table:table-cell table:style-name="TableCell43">
            <text:p text:style-name="P44"><text:span text:style-name="T45">略</text:span></text:p>
          </table:table-cell>
          <table:table-cell table:style-name="TableCell46">
            <text:p text:style-name="P47">2025/06/15</text:p>
          </table:table-cell>
        </table:table-row>
        <table:table-row table:style-name="TableRow48">
          <table:table-cell table:style-name="TableCell49">
            <text:p text:style-name="P50">V3</text:p>
          </table:table-cell>
          <table:table-cell table:style-name="TableCell51">
            <text:p text:style-name="P52">KMM2431-004v3</text:p>
          </table:table-cell>
          <table:table-cell table:style-name="TableCell53">
            <text:p text:style-name="P54">紡織品行銷人員</text:p>
          </table:table-cell>
          <table:table-cell table:style-name="TableCell55">
            <text:p text:style-name="P56">歷史版本</text:p>
          </table:table-cell>
          <table:table-cell table:style-name="TableCell57">
            <text:p text:style-name="P58">已被《KMM2431-004v4》取代</text:p>
          </table:table-cell>
          <table:table-cell table:style-name="TableCell59">
            <text:p text:style-name="P60">2022/12/13</text:p>
          </table:table-cell>
        </table:table-row>
        <table:table-row table:style-name="TableRow61">
          <table:table-cell table:style-name="TableCell62">
            <text:p text:style-name="P63">V2</text:p>
          </table:table-cell>
          <table:table-cell table:style-name="TableCell64">
            <text:p text:style-name="P65">KMM2431-004v2</text:p>
          </table:table-cell>
          <table:table-cell table:style-name="TableCell66">
            <text:p text:style-name="P67">紡織品行銷人員</text:p>
          </table:table-cell>
          <table:table-cell table:style-name="TableCell68">
            <text:p text:style-name="P69">歷史版本</text:p>
          </table:table-cell>
          <table:table-cell table:style-name="TableCell70">
            <text:p text:style-name="P71">已被《KMM2431-004v3》取代</text:p>
          </table:table-cell>
          <table:table-cell table:style-name="TableCell72">
            <text:p text:style-name="P73">2019/12/31</text:p>
          </table:table-cell>
        </table:table-row>
        <table:table-row table:style-name="TableRow74">
          <table:table-cell table:style-name="TableCell75">
            <text:p text:style-name="P76">V1</text:p>
          </table:table-cell>
          <table:table-cell table:style-name="TableCell77">
            <text:p text:style-name="P78">KMM2431-004v1</text:p>
          </table:table-cell>
          <table:table-cell table:style-name="TableCell79">
            <text:p text:style-name="P80">紡織品行銷人員</text:p>
          </table:table-cell>
          <table:table-cell table:style-name="TableCell81">
            <text:p text:style-name="P82">歷史版本</text:p>
          </table:table-cell>
          <table:table-cell table:style-name="TableCell83">
            <text:p text:style-name="P84">已被《KMM2431-004v2》取代</text:p>
          </table:table-cell>
          <table:table-cell table:style-name="TableCell85">
            <text:p text:style-name="P86">2016/12/31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職能基準代碼</text:p>
          </table:table-cell>
          <table:covered-table-cell/>
          <table:table-cell table:style-name="TableCell98" table:number-columns-spanned="4">
            <text:p text:style-name="P99">KMM2431-004v4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職能基準名稱</text:p>
            <text:p text:style-name="P103">（擇一填寫）</text:p>
          </table:table-cell>
          <table:covered-table-cell/>
          <table:table-cell table:style-name="TableCell104">
            <text:p text:style-name="P105">職類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covered-table-cell/>
          <table:table-cell table:style-name="TableCell109">
            <text:p text:style-name="P110"><text:span text:style-name="T111">職業</text:span></text:p>
          </table:table-cell>
          <table:table-cell table:style-name="TableCell112" table:number-columns-spanned="3">
            <text:p text:style-name="P113">紡織品行銷人員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所屬類別</text:p>
          </table:table-cell>
          <table:table-cell table:style-name="TableCell117">
            <text:p text:style-name="P118">職類別</text:p>
          </table:table-cell>
          <table:table-cell table:style-name="TableCell119" table:number-columns-spanned="2">
            <text:p text:style-name="P120">行銷與銷售／行銷管理</text:p>
          </table:table-cell>
          <table:covered-table-cell/>
          <table:table-cell table:style-name="TableCell121">
            <text:p text:style-name="P122">職類別代碼</text:p>
          </table:table-cell>
          <table:table-cell table:style-name="TableCell123">
            <text:p text:style-name="P124">KMM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職業別</text:p>
          </table:table-cell>
          <table:table-cell table:style-name="TableCell128" table:number-columns-spanned="2">
            <text:p text:style-name="P129">廣告及行銷專業人員</text:p>
          </table:table-cell>
          <table:covered-table-cell/>
          <table:table-cell table:style-name="TableCell130">
            <text:p text:style-name="P131">職業別代碼</text:p>
          </table:table-cell>
          <table:table-cell table:style-name="TableCell132">
            <text:p text:style-name="P133">2431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行業別</text:p>
          </table:table-cell>
          <table:table-cell table:style-name="TableCell137" table:number-columns-spanned="2">
            <text:p text:style-name="P138">製造業／成衣及服飾品製造業</text:p>
          </table:table-cell>
          <table:covered-table-cell/>
          <table:table-cell table:style-name="TableCell139">
            <text:p text:style-name="P140">行業別代碼</text:p>
          </table:table-cell>
          <table:table-cell table:style-name="TableCell141">
            <text:p text:style-name="P142">C1210</text:p>
          </table:table-cell>
        </table:table-row>
        <table:table-row table:style-name="TableRow143">
          <table:table-cell table:style-name="TableCell144" table:number-columns-spanned="2">
            <text:p text:style-name="P145">工作描述</text:p>
          </table:table-cell>
          <table:covered-table-cell/>
          <table:table-cell table:style-name="TableCell146" table:number-columns-spanned="4">
            <text:p text:style-name="P147">進行紡織品市場發展、行銷等相關活動之規劃與執行。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基準級別</text:p>
          </table:table-cell>
          <table:covered-table-cell/>
          <table:table-cell table:style-name="TableCell151" table:number-columns-spanned="4">
            <text:p text:style-name="P152">4</text:p>
          </table:table-cell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<text:span text:style-name="T165">主要職責</text:span></text:p>
            </table:table-cell>
            <table:table-cell table:style-name="TableCell166">
              <text:p text:style-name="P167">工作任務</text:p>
            </table:table-cell>
            <table:table-cell table:style-name="TableCell168">
              <text:p text:style-name="P169">工作產出</text:p>
            </table:table-cell>
            <table:table-cell table:style-name="TableCell170">
              <text:p text:style-name="P171">行為指標</text:p>
            </table:table-cell>
            <table:table-cell table:style-name="TableCell172">
              <text:p text:style-name="P173">職能級別</text:p>
            </table:table-cell>
            <table:table-cell table:style-name="TableCell174">
              <text:p text:style-name="P175">職能內涵<text:line-break/>（K=knowledge知識）</text:p>
            </table:table-cell>
            <table:table-cell table:style-name="TableCell176">
              <text:p text:style-name="P177">職能內涵<text:line-break/>（S=skills技能）</text:p>
            </table:table-cell>
          </table:table-row>
        </table:table-header-rows>
        <table:table-row table:style-name="TableRow178">
          <table:table-cell table:style-name="TableCell179" table:number-rows-spanned="2">
            <text:p text:style-name="P180">T1溝通紡織品銷售及設計理念</text:p>
          </table:table-cell>
          <table:table-cell table:style-name="TableCell181">
            <text:p text:style-name="P182">T1.1確認銷售設計理念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P1.1.1蒐集目標市場及客戶資訊，瞭解市場趨勢。</text:p>
            <text:p text:style-name="P187">P1.1.2確認銷售設計理念及關鍵元素。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K01產品相關知識</text:p>
            <text:p text:style-name="P192">K02市場趨勢相關資訊</text:p>
            <text:p text:style-name="P193">K03銷售概念</text:p>
            <text:p text:style-name="P194">K04行銷相關知識</text:p>
          </table:table-cell>
          <table:table-cell table:style-name="TableCell195">
            <text:p text:style-name="P196">S01繪圖設計能力</text:p>
            <text:p text:style-name="P197">S02溝通協調能力</text:p>
            <text:p text:style-name="P198">S03資訊應用能力</text:p>
            <text:p text:style-name="P199">S04閱讀與說明能力</text:p>
            <text:p text:style-name="P200">S05文書處理能力</text:p>
            <text:soft-page-break/>
            <text:p text:style-name="P201">S06標準作業程序執行能力</text:p>
            <text:p text:style-name="P202">S07行銷企劃能力</text:p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<text:span text:style-name="T206">T1.2</text:span><text:span text:style-name="T207">製作產品銷售及簡報文件</text:span></text:p>
          </table:table-cell>
          <table:table-cell table:style-name="TableCell208">
            <text:p text:style-name="P209">O1.2.1提案報告</text:p>
          </table:table-cell>
          <table:table-cell table:style-name="TableCell210">
            <text:p text:style-name="P211">P1.2.1依據組織及客戶需求，設定產品行銷的關鍵要素。</text:p>
            <text:p text:style-name="P212">P1.2.2根據設計摘要和設計靈感，制定行銷概念。</text:p>
            <text:p text:style-name="P213">P1.2.3選擇適當的紡織品、色卡與圖案，進行行銷。</text:p>
            <text:p text:style-name="P214">P1.2.4依據客戶需求，製作提案報告，展示與說明行銷概念。</text:p>
            <text:p text:style-name="P215">P1.2.5與主管溝通，尋求展示行銷概念回饋，必要時進行修改。</text:p>
          </table:table-cell>
          <table:table-cell table:style-name="TableCell216">
            <text:p text:style-name="P217"><text:span text:style-name="T218">4</text:span></text:p>
          </table:table-cell>
          <table:table-cell table:style-name="TableCell219">
            <text:p text:style-name="P220">K01產品相關知識</text:p>
            <text:p text:style-name="P221">K02市場趨勢相關資訊</text:p>
            <text:p text:style-name="P222">K03銷售概念</text:p>
            <text:p text:style-name="P223"><text:span text:style-name="T224">K04行銷相關知識</text:span></text:p>
          </table:table-cell>
          <table:table-cell table:style-name="TableCell225">
            <text:p text:style-name="P226">S01繪圖設計能力</text:p>
            <text:p text:style-name="P227">S02溝通協調能力</text:p>
            <text:p text:style-name="P228">S03資訊應用能力</text:p>
            <text:p text:style-name="P229">S04閱讀與說明能力</text:p>
            <text:p text:style-name="P230">S05文書處理能力</text:p>
            <text:p text:style-name="P231">S06標準作業程序執行能力</text:p>
            <text:p text:style-name="P232">S07行銷企劃能力</text:p>
          </table:table-cell>
        </table:table-row>
        <table:table-row table:style-name="TableRow233">
          <table:table-cell table:style-name="TableCell234" table:number-rows-spanned="2">
            <text:p text:style-name="P235">T2制定紡織品行銷計畫</text:p>
          </table:table-cell>
          <table:table-cell table:style-name="TableCell236">
            <text:p text:style-name="P237">T2.1分析目標市場和客戶的趨勢</text:p>
          </table:table-cell>
          <table:table-cell table:style-name="TableCell238">
            <text:p text:style-name="P239">O2.1.1市場分析報告</text:p>
          </table:table-cell>
          <table:table-cell table:style-name="TableCell240">
            <text:p text:style-name="P241">P2.1.1研究市場趨勢並分析產業關鍵要素。</text:p>
            <text:p text:style-name="P242">P2.1.2依據企業經營目標，分析客戶需求與目標市場。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K01產品相關知識</text:p>
            <text:p text:style-name="P247">K02市場趨勢相關資訊</text:p>
            <text:p text:style-name="P248">K03銷售概念</text:p>
            <text:p text:style-name="P249">K05行銷策略、計畫與規範</text:p>
            <text:p text:style-name="P250">K06國際貿易相關法規</text:p>
            <text:p text:style-name="P251">K07組織策略和作業程序</text:p>
            <text:p text:style-name="P252">K08採購程序</text:p>
            <text:p text:style-name="P253">K09<text:s/>SWOT分析相關知識</text:p>
            <text:p text:style-name="P254">K10品質標準和實務規範</text:p>
          </table:table-cell>
          <table:table-cell table:style-name="TableCell255">
            <text:p text:style-name="P256">S02溝通協調能力</text:p>
            <text:p text:style-name="P257">S03資訊應用能力</text:p>
            <text:p text:style-name="P258">S04閱讀與說明能力</text:p>
            <text:p text:style-name="P259">S05文書處理能力</text:p>
            <text:p text:style-name="P260">S06標準作業程序執行能力</text:p>
            <text:p text:style-name="P261">S08檢核評估能力</text:p>
            <text:p text:style-name="P262">S09促銷策略執行能力</text:p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T2.2制定<text:soft-page-break/>行銷計畫</text:p>
          </table:table-cell>
          <table:table-cell table:style-name="TableCell266">
            <text:p text:style-name="P267">O2.2.1行<text:soft-page-break/>銷計畫</text:p>
          </table:table-cell>
          <table:table-cell table:style-name="TableCell268">
            <text:p text:style-name="P269">P2.2.1規劃產品要素，銷售和行銷計畫效用達到<text:soft-page-break/>最大化。</text:p>
            <text:p text:style-name="P270">P2.2.2依據實際產品產出，與客戶進行銷售對話。</text:p>
            <text:p text:style-name="P271">P2.2.3依據事業單位的經營計畫制定行銷策略，並規劃長期和短期行銷預算。</text:p>
          </table:table-cell>
          <table:table-cell table:style-name="TableCell272">
            <text:p text:style-name="P273"><text:span text:style-name="T274">4</text:span></text:p>
          </table:table-cell>
          <table:table-cell table:style-name="TableCell275">
            <text:p text:style-name="P276">K01產品相關知識</text:p>
            <text:soft-page-break/>
            <text:p text:style-name="P277">K02市場趨勢相關資訊</text:p>
            <text:p text:style-name="P278">K03銷售概念</text:p>
            <text:p text:style-name="P279">K04行銷相關知識</text:p>
            <text:p text:style-name="P280">K05行銷策略、計畫與規範</text:p>
            <text:p text:style-name="P281">K06國際貿易相關法規</text:p>
            <text:p text:style-name="P282">K07組織策略和作業程序</text:p>
            <text:p text:style-name="P283">K08採購程序</text:p>
            <text:p text:style-name="P284">K09<text:s/>SWOT分析相關知識</text:p>
            <text:p text:style-name="P285"><text:span text:style-name="T286">K1</text:span><text:span text:style-name="T287">0</text:span><text:span text:style-name="T288">品質標準和實務規範</text:span></text:p>
          </table:table-cell>
          <table:table-cell table:style-name="TableCell289">
            <text:p text:style-name="P290">S02溝通協調能力</text:p>
            <text:soft-page-break/>
            <text:p text:style-name="P291">S03資訊應用能力</text:p>
            <text:p text:style-name="P292">S04閱讀與說明能力</text:p>
            <text:p text:style-name="P293">S05文書處理能力</text:p>
            <text:p text:style-name="P294">S06標準作業程序執行能力</text:p>
            <text:p text:style-name="P295">S07行銷企劃能力</text:p>
            <text:p text:style-name="P296">S08檢核評估能力</text:p>
            <text:p text:style-name="P297">S09促銷策略執行能力</text:p>
            <text:p text:style-name="P298"><text:span text:style-name="T299">S10規劃能力</text:span></text:p>
          </table:table-cell>
        </table:table-row>
        <text:soft-page-break/>
        <table:table-row table:style-name="TableRow300">
          <table:table-cell table:style-name="TableCell301" table:number-rows-spanned="3">
            <text:p text:style-name="P302">T3進行紡織品行銷活動</text:p>
            <text:p text:style-name="P303"/>
          </table:table-cell>
          <table:table-cell table:style-name="TableCell304">
            <text:p text:style-name="P305">T3.1規劃行銷活動</text:p>
          </table:table-cell>
          <table:table-cell table:style-name="TableCell306">
            <text:p text:style-name="P307">O3.1.1行銷活動計畫</text:p>
          </table:table-cell>
          <table:table-cell table:style-name="TableCell308">
            <text:p text:style-name="P309">P3.1.1識別行銷活動需求，評估所需資源。</text:p>
            <text:p text:style-name="P310">P3.1.2依據行銷計畫，規劃活動程序及內容。</text:p>
            <text:p text:style-name="P311">P3.1.3評估行銷活動之預期成果。</text:p>
            <text:p text:style-name="P312">P3.1.4向相關單位取得活動許可及行銷資源。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K01產品相關知識</text:p>
            <text:p text:style-name="P317">K04行銷相關知識</text:p>
            <text:p text:style-name="P318">K05行銷策略、計畫與規範</text:p>
            <text:p text:style-name="P319">K06國際貿易相關法規</text:p>
            <text:p text:style-name="P320">K07組織策略和作業程序</text:p>
            <text:p text:style-name="P321">K08採購程序</text:p>
          </table:table-cell>
          <table:table-cell table:style-name="TableCell322">
            <text:p text:style-name="P323">S02溝通協調能力</text:p>
            <text:p text:style-name="P324">S03資訊應用能力</text:p>
            <text:p text:style-name="P325">S04閱讀與說明能力</text:p>
            <text:p text:style-name="P326">S05文書處理能力</text:p>
            <text:p text:style-name="P327">S06標準作業程序執行能力</text:p>
            <text:p text:style-name="P328">S08檢核評估能力</text:p>
            <text:p text:style-name="P329">S09促銷策略執行能力</text:p>
            <text:p text:style-name="P330">S10規劃能力</text:p>
          </table:table-cell>
        </table:table-row>
        <table:table-row table:style-name="TableRow331">
          <table:covered-table-cell>
            <text:p text:style-name="內文"/>
          </table:covered-table-cell>
          <table:table-cell table:style-name="TableCell332">
            <text:p text:style-name="P333">T3.2執行與管理行銷活動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P3.2.1依據行銷活動計畫，對行銷活動人員分派任務並告知負責活動內容。</text:p>
            <text:p text:style-name="P338">P3.2.2監控行銷活動，必要時，進行活動調整並修改活動計畫。</text:p>
          </table:table-cell>
          <table:table-cell table:style-name="TableCell339">
            <text:p text:style-name="P340"><text:span text:style-name="T341">4</text:span></text:p>
          </table:table-cell>
          <table:table-cell table:style-name="TableCell342">
            <text:p text:style-name="P343">K01產品相關知識</text:p>
            <text:p text:style-name="P344">K04行銷相關知識</text:p>
            <text:p text:style-name="P345">K07組織策略和作業程序</text:p>
            <text:p text:style-name="P346">K08採購程序</text:p>
            <text:p text:style-name="P347"><text:span text:style-name="T348">K1</text:span><text:span text:style-name="T349">1</text:span><text:span text:style-name="T350">職業安全衛生相關規範</text:span></text:p>
          </table:table-cell>
          <table:table-cell table:style-name="TableCell351">
            <text:p text:style-name="P352">S02溝通協調能力</text:p>
            <text:p text:style-name="P353">S04閱讀與說明能力</text:p>
            <text:p text:style-name="P354">S06標準作業程序執行能力</text:p>
            <text:p text:style-name="P355">S10規劃能力</text:p>
            <text:p text:style-name="P356"><text:span text:style-name="T357">S11異常狀況處理能力</text:span></text:p>
          </table:table-cell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>T3.3檢討行銷活動指標</text:p>
          </table:table-cell>
          <table:table-cell table:style-name="TableCell361">
            <text:p text:style-name="P362">O3.3.1行銷活動結案報告</text:p>
          </table:table-cell>
          <table:table-cell table:style-name="TableCell363">
            <text:p text:style-name="P364">P3.3.1記錄行銷活動相關數據及活動成果。</text:p>
            <text:p text:style-name="P365">P3.3.2根據行銷活動計畫，進行活動檢討，紀錄須改善事項。</text:p>
            <text:p text:style-name="P366">P3.3.3製作行銷活動結案報告，向相關部門進行活動成果報告，並追蹤客戶下單。</text:p>
          </table:table-cell>
          <table:table-cell table:style-name="TableCell367">
            <text:p text:style-name="P368"><text:span text:style-name="T369">3</text:span></text:p>
          </table:table-cell>
          <table:table-cell table:style-name="TableCell370">
            <text:p text:style-name="P371">K01產品相關知識</text:p>
            <text:p text:style-name="P372">K04行銷相關知識</text:p>
            <text:p text:style-name="P373">K05行銷策略、計畫與規範</text:p>
            <text:p text:style-name="P374">K06國際貿易相關法規</text:p>
            <text:p text:style-name="P375"><text:span text:style-name="T376">K0</text:span><text:span text:style-name="T377">7</text:span><text:span text:style-name="T378">組織策略和作業程序</text:span></text:p>
          </table:table-cell>
          <table:table-cell table:style-name="TableCell379">
            <text:p text:style-name="P380">S04閱讀與說明能力</text:p>
            <text:p text:style-name="P381">S05文書處理能力</text:p>
            <text:p text:style-name="P382">S08檢核評估能力</text:p>
            <text:p text:style-name="P383">S10規劃能力</text:p>
            <text:p text:style-name="P384"><text:span text:style-name="T385">S11異常狀況處理能力</text:span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header-rows>
          <table:table-row table:style-name="TableRow389">
            <table:table-cell table:style-name="TableCell390">
              <text:p text:style-name="P391">職能內涵（A=attitude態度）</text:p>
            </table:table-cell>
          </table:table-row>
        </table:table-header-rows>
        <table:table-row table:style-name="TableRow392">
          <table:table-cell table:style-name="TableCell393">
            <text:p text:style-name="P394">A01主動積極：不需他人指示或要求能自動自發做事，面臨問題立即採取行動加以解決，且為達目標願意主動承擔額外責任。</text:p>
            <text:p text:style-name="P395">A02自我管理：設立定義明確且實際可行的個人目標；對於及時完成任務展現高度進取、努力、承諾及負責任的行為。</text:p>
            <text:p text:style-name="P396">A03謹慎細心：對於任務的執行過程，能謹慎考量及處理所有細節，精確地檢視每個程序，並持續對其保持高度關注。</text:p>
            <text:p text:style-name="P397">A04追求卓越：會為自己設定具挑戰性的工作目標並全力以赴，願意主動投注心力達成或超越既定目標，不斷尋求突破。</text:p>
            <text:p text:style-name="P398">A05好奇開放：容易受到複雜新穎的事物吸引，且易於接受新觀念的傾向。</text:p>
            <text:p text:style-name="P399">A06團隊意識：積極參與並支持團隊，能彼此鼓勵共同達成團隊目標。</text:p>
            <text:p text:style-name="P400">A07壓力容忍：冷靜且有效地應對及處理高度緊張的情況或壓力，如緊迫的時間、不友善的人、各類突發事件及危急狀況，並能以適當的方式紓解自身壓力。</text:p>
          </table:table-cell>
        </table:table-row>
      </table:table>
      <text:p text:style-name="P401"/>
      <table:table table:style-name="Table402">
        <table:table-columns>
          <table:table-column table:style-name="TableColumn403"/>
        </table:table-columns>
        <table:table-header-rows>
          <table:table-row table:style-name="TableRow404">
            <table:table-cell table:style-name="TableCell405">
              <text:p text:style-name="P406">說明與補充事項</text:p>
            </table:table-cell>
          </table:table-row>
        </table:table-header-rows>
        <table:table-row table:style-name="TableRow407">
          <table:table-cell table:style-name="TableCell408">
            <text:list text:style-name="LFO2" text:continue-numbering="true">
              <text:list-item>
                <text:p text:style-name="P409"><text:span text:style-name="T410">建議擔任此職類/職業之學歷/經歷/或能力條件：</text:span></text:p>
                <text:list text:continue-numbering="true">
                  <text:list-item>
                    <text:p text:style-name="P411"><text:span text:style-name="T412">大</text:span><text:span text:style-name="T413">專以上相關科系畢業</text:span><text:span text:style-name="T414">，</text:span><text:span text:style-name="T415">且具3</text:span><text:span text:style-name="T416">年以上相關工作經驗。</text:span></text:p>
                  </text:list-item>
                </text:list>
              </text:list-item>
            </text:list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-25% 100%" fo:font-size="8pt" style:font-size-asian="8pt"/>
    </style:style>
    <style:style style:name="強調斜體" style:display-name="強調斜體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 style:parent-style-name="預設段落字型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WW_CharLFO14LVL1" style:display-name="WW_CharLFO14LVL1" style:family="text">
      <style:text-properties style:font-name="Wingdings"/>
    </style:style>
    <style:style style:name="WW_CharLFO14LVL2" style:display-name="WW_CharLFO14LVL2" style:family="text">
      <style:text-properties style:font-name="Wingdings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Wingdings"/>
    </style:style>
    <style:style style:name="WW_CharLFO14LVL5" style:display-name="WW_CharLFO14LVL5" style:family="text">
      <style:text-properties style:font-name="Wingdings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Wingdings"/>
    </style:style>
    <style:style style:name="WW_CharLFO14LVL8" style:display-name="WW_CharLFO14LVL8" style:family="text">
      <style:text-properties style:font-name="Wingdings"/>
    </style:style>
    <style:style style:name="WW_CharLFO14LVL9" style:display-name="WW_CharLFO14LVL9" style:family="text">
      <style:text-properties style:font-name="Wingdings"/>
    </style:style>
    <style:style style:name="WW_CharLFO15LVL1" style:display-name="WW_CharLFO15LVL1" style:family="text">
      <style:text-properties style:font-name="Wingdings"/>
    </style:style>
    <style:style style:name="WW_CharLFO15LVL2" style:display-name="WW_CharLFO15LVL2" style:family="text">
      <style:text-properties style:font-name="Wingdings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Wingdings"/>
    </style:style>
    <style:style style:name="WW_CharLFO15LVL5" style:display-name="WW_CharLFO15LVL5" style:family="text">
      <style:text-properties style:font-name="Wingdings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Wingdings"/>
    </style:style>
    <style:style style:name="WW_CharLFO15LVL8" style:display-name="WW_CharLFO15LVL8" style:family="text">
      <style:text-properties style:font-name="Wingdings"/>
    </style:style>
    <style:style style:name="WW_CharLFO15LVL9" style:display-name="WW_CharLFO15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Standard">
      <style:text-properties style:font-name-asian="新細明體" fo:font-style="italic" style:font-style-asian="italic" style:font-style-complex="italic" style:letter-kerning="false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anguage-asian="en" style:country-asian="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號碼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項目符號5">
      <style:paragraph-properties fo:margin-left="0.7201in" fo:text-indent="-0.2479in">
        <style:tab-stops/>
      </style:paragraph-properties>
      <style:text-properties fo:hyphenate="false"/>
    </style:style>
    <style:style style:name="清單號碼3" style:display-name="清單號碼 3" style:family="paragraph" style:parent-style-name="項目符號5">
      <style:paragraph-properties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2944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項目符號4">
      <style:paragraph-properties fo:margin-left="0in" fo:text-indent="0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號碼">
      <style:text-properties fo:hyphenate="false"/>
    </style:style>
    <style:style style:name="清單號碼5" style:display-name="清單號碼 5" style:family="paragraph" style:parent-style-name="清單號碼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 職能基準</meta:keyword>
    <meta:initial-creator>iCAP職能發展應用平台</meta:initial-creator>
    <dc:creator>彭幸璇</dc:creator>
    <meta:creation-date>2025-05-16T03:36:00Z</meta:creation-date>
    <dc:date>2025-05-16T03:36:00Z</dc:date>
    <meta:print-date>2017-07-31T09:1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4" meta:character-count="2770" meta:row-count="19" meta:non-whitespace-character-count="2361"/>
  </office:meta>
</office:document-meta>
</file>