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92" style:family="table-column">
      <style:table-column-properties style:column-width="0.5388in"/>
    </style:style>
    <style:style style:name="TableColumn93" style:family="table-column">
      <style:table-column-properties style:column-width="0.893in"/>
    </style:style>
    <style:style style:name="TableColumn94" style:family="table-column">
      <style:table-column-properties style:column-width="0.6937in"/>
    </style:style>
    <style:style style:name="TableColumn95" style:family="table-column">
      <style:table-column-properties style:column-width="3.8548in"/>
    </style:style>
    <style:style style:name="TableColumn96" style:family="table-column">
      <style:table-column-properties style:column-width="1.3736in"/>
    </style:style>
    <style:style style:name="TableColumn97" style:family="table-column">
      <style:table-column-properties style:column-width="3.9069in"/>
    </style:style>
    <style:style style:name="Table91" style:family="table">
      <style:table-properties style:width="11.2611in" fo:margin-left="0in" table:align="center"/>
    </style:style>
    <style:style style:name="TableRow98" style:family="table-row">
      <style:table-row-properties style:min-row-height="0.0375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03" style:family="table-row">
      <style:table-row-properties style:min-row-height="0.1479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1" style:family="table-row">
      <style:table-row-properties style:min-row-height="0.0375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6" style:family="table-row">
      <style:table-row-properties style:min-row-height="0.265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6" style:family="table-row">
      <style:table-row-properties style:min-row-height="0.0638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0" style:family="table-row">
      <style:table-row-properties style:min-row-height="0.0375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9in"/>
    </style:style>
    <style:style style:name="TableColumn160" style:family="table-column">
      <style:table-column-properties style:column-width="3.4458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2.3618in"/>
    </style:style>
    <style:style style:name="Table156" style:family="table">
      <style:table-properties style:width="11.2604in" fo:margin-left="0in" table:align="center"/>
    </style:style>
    <style:style style:name="TableRow164" style:family="table-row">
      <style:table-row-properties style:min-row-height="0.4368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96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0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216" style:family="table-row">
      <style:table-row-properties style:min-row-height="1.163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27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3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9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8" style:parent-style-name="Standard" style:family="paragraph">
      <style:paragraph-properties style:snap-to-layout-grid="false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項目符號4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04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05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06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38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39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rial" style:letter-kerning="true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8" style:parent-style-name="內文" style:family="paragraph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75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88" style:parent-style-name="內文" style:family="paragraph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390" style:family="table-row">
      <style:table-row-properties style:min-row-height="1.9194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2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4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5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6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7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8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9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40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41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462" style:family="table-row">
      <style:table-row-properties style:min-row-height="1.42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71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72" style:parent-style-name="項目符號4" style:family="paragraph">
      <style:paragraph-properties fo:widows="0" fo:orphans="0" style:snap-to-layout-grid="false" fo:margin-top="0in" fo:margin-bottom="0in" fo:margin-left="0.4743in" fo:text-indent="-0.4493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504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508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509" style:parent-style-name="項目符號4" style:family="paragraph">
      <style:paragraph-properties fo:widows="0" fo:orphans="0"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52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31" style:family="table-column">
      <style:table-column-properties style:column-width="11.2597in"/>
    </style:style>
    <style:style style:name="Table530" style:family="table">
      <style:table-properties style:width="11.2597in" fo:margin-left="0in" table:align="center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35" style:family="table-row">
      <style:table-row-properties style:min-row-height="0.0784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3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3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4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4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4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4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4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6" style:family="table-column">
      <style:table-column-properties style:column-width="11.2597in"/>
    </style:style>
    <style:style style:name="Table545" style:family="table">
      <style:table-properties style:width="11.2597in" fo:margin-left="0in" table:align="center"/>
    </style:style>
    <style:style style:name="TableRow547" style:family="table-row">
      <style:table-row-properties style:min-row-height="0.2881in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50" style:family="table-row">
      <style:table-row-properties style:min-row-height="0.30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style:snap-to-layout-grid="false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54" style:parent-style-name="清單段落" style:family="paragraph">
      <style:paragraph-properties style:snap-to-layout-grid="false"/>
    </style:style>
    <style:style style:name="T5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9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印刷業務行銷主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4</text:span></text:p>
          </table:table-cell>
          <table:table-cell table:style-name="TableCell35">
            <text:p text:style-name="P36"><text:span text:style-name="T37">KMM2431-005v</text:span><text:span text:style-name="T38">4</text:span></text:p>
          </table:table-cell>
          <table:table-cell table:style-name="TableCell39">
            <text:p text:style-name="P40"><text:span text:style-name="T41">印刷業務行銷主管</text:span></text:p>
          </table:table-cell>
          <table:table-cell table:style-name="TableCell42">
            <text:p text:style-name="P43"><text:span text:style-name="T44">最新版本</text:span></text:p>
          </table:table-cell>
          <table:table-cell table:style-name="TableCell45">
            <text:p text:style-name="P46"><text:span text:style-name="T47">略</text:span></text:p>
          </table:table-cell>
          <table:table-cell table:style-name="TableCell48">
            <text:p text:style-name="P49"><text:span text:style-name="T50">2025/06/15</text:span></text:p>
          </table:table-cell>
        </table:table-row>
        <table:table-row table:style-name="TableRow51">
          <table:table-cell table:style-name="TableCell52">
            <text:p text:style-name="P53">V3</text:p>
          </table:table-cell>
          <table:table-cell table:style-name="TableCell54">
            <text:p text:style-name="P55">KMM2431-005v3</text:p>
          </table:table-cell>
          <table:table-cell table:style-name="TableCell56">
            <text:p text:style-name="P57">印刷業務行銷主管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KMM2431-005v4》取代</text:p>
          </table:table-cell>
          <table:table-cell table:style-name="TableCell62">
            <text:p text:style-name="P63">2022/12/13</text:p>
          </table:table-cell>
        </table:table-row>
        <table:table-row table:style-name="TableRow64">
          <table:table-cell table:style-name="TableCell65">
            <text:p text:style-name="P66">V2</text:p>
          </table:table-cell>
          <table:table-cell table:style-name="TableCell67">
            <text:p text:style-name="P68">KMM2431-005v2</text:p>
          </table:table-cell>
          <table:table-cell table:style-name="TableCell69">
            <text:p text:style-name="P70">印刷業務行銷主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KMM2431-005v3》取代</text:p>
          </table:table-cell>
          <table:table-cell table:style-name="TableCell75">
            <text:p text:style-name="P76">2019/12/31</text:p>
          </table:table-cell>
        </table:table-row>
        <table:table-row table:style-name="TableRow77">
          <table:table-cell table:style-name="TableCell78">
            <text:p text:style-name="P79">V1</text:p>
          </table:table-cell>
          <table:table-cell table:style-name="TableCell80">
            <text:p text:style-name="P81">KMM2431-005v1</text:p>
          </table:table-cell>
          <table:table-cell table:style-name="TableCell82">
            <text:p text:style-name="P83">印刷行政與行銷主管</text:p>
          </table:table-cell>
          <table:table-cell table:style-name="TableCell84">
            <text:p text:style-name="P85">歷史版本</text:p>
          </table:table-cell>
          <table:table-cell table:style-name="TableCell86">
            <text:p text:style-name="P87">已被《KMM2431-005v2》取代</text:p>
          </table:table-cell>
          <table:table-cell table:style-name="TableCell88">
            <text:p text:style-name="P89">2016/12/31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職能基準代碼</text:p>
          </table:table-cell>
          <table:covered-table-cell/>
          <table:table-cell table:style-name="TableCell101" table:number-columns-spanned="4">
            <text:p text:style-name="P102">KMM2431-005v4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職能基準名稱</text:p>
            <text:p text:style-name="P106">（擇一填寫）</text:p>
          </table:table-cell>
          <table:covered-table-cell/>
          <table:table-cell table:style-name="TableCell107">
            <text:p text:style-name="P108">職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職業</text:p>
          </table:table-cell>
          <table:table-cell table:style-name="TableCell114" table:number-columns-spanned="3">
            <text:p text:style-name="P115"><text:bookmark-start text:name="__DdeLink__42365_1657652180"/>印刷業務行銷主管<text:bookmark-end text:name="__DdeLink__42365_1657652180"/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所屬類別</text:p>
          </table:table-cell>
          <table:table-cell table:style-name="TableCell119">
            <text:p text:style-name="P120">職類別</text:p>
          </table:table-cell>
          <table:table-cell table:style-name="TableCell121" table:number-columns-spanned="2">
            <text:p text:style-name="P122">行銷與銷售／行銷管理</text:p>
          </table:table-cell>
          <table:covered-table-cell/>
          <table:table-cell table:style-name="TableCell123">
            <text:p text:style-name="P124">職類別代碼</text:p>
          </table:table-cell>
          <table:table-cell table:style-name="TableCell125">
            <text:p text:style-name="P126">KMM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職業別</text:p>
          </table:table-cell>
          <table:table-cell table:style-name="TableCell130" table:number-columns-spanned="2">
            <text:p text:style-name="P131">廣告及行銷專業人員</text:p>
          </table:table-cell>
          <table:covered-table-cell/>
          <table:table-cell table:style-name="TableCell132">
            <text:p text:style-name="P133">職業別代碼</text:p>
          </table:table-cell>
          <table:table-cell table:style-name="TableCell134">
            <text:p text:style-name="P135">2431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行業別</text:p>
          </table:table-cell>
          <table:table-cell table:style-name="TableCell139" table:number-columns-spanned="2">
            <text:p text:style-name="P140">製造業／印刷及資料儲存媒體複製業</text:p>
          </table:table-cell>
          <table:covered-table-cell/>
          <table:table-cell table:style-name="TableCell141">
            <text:p text:style-name="P142">行業別代碼</text:p>
          </table:table-cell>
          <table:table-cell table:style-name="TableCell143">
            <text:p text:style-name="P144">C1601</text:p>
          </table:table-cell>
        </table:table-row>
        <table:table-row table:style-name="TableRow145">
          <table:table-cell table:style-name="TableCell146" table:number-columns-spanned="2">
            <text:p text:style-name="P147">工作描述</text:p>
          </table:table-cell>
          <table:covered-table-cell/>
          <table:table-cell table:style-name="TableCell148" table:number-columns-spanned="4">
            <text:p text:style-name="P149">依組織規範執行業務規劃、行銷與推廣服務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工作任務</text:p>
            </table:table-cell>
            <table:table-cell table:style-name="TableCell170">
              <text:p text:style-name="P171">工作產出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職能級別</text:p>
            </table:table-cell>
            <table:table-cell table:style-name="TableCell176">
              <text:p text:style-name="P177">職能內涵<text:line-break/>（K=knowledge知識）</text:p>
            </table:table-cell>
            <table:table-cell table:style-name="TableCell178">
              <text:p text:style-name="P179">職能內涵<text:line-break/>（S=skills技能）</text:p>
            </table:table-cell>
          </table:table-row>
        </table:table-header-rows>
        <table:table-row table:style-name="TableRow180">
          <table:table-cell table:style-name="TableCell181" table:number-rows-spanned="3">
            <text:p text:style-name="P182">T1發展行銷策略</text:p>
          </table:table-cell>
          <table:table-cell table:style-name="TableCell183">
            <text:p text:style-name="P184">T1.1檢視與分析現有的行銷策略</text:p>
          </table:table-cell>
          <table:table-cell table:style-name="TableCell185">
            <text:p text:style-name="P186">O1.1.1行銷策略報告</text:p>
          </table:table-cell>
          <table:table-cell table:style-name="TableCell187">
            <text:p text:style-name="P188"><text:span text:style-name="T189">P</text:span><text:span text:style-name="T190">1</text:span><text:span text:style-name="T191">.1.1檢視</text:span><text:span text:style-name="T192">目前</text:span><text:span text:style-name="T193">所有產品和服務的</text:span><text:span text:style-name="T194">行銷</text:span><text:span text:style-name="T195">策略並與同業進行比較。</text:span></text:p>
            <text:p text:style-name="P196"><text:span text:style-name="T197">P</text:span><text:span text:style-name="T198">1</text:span><text:span text:style-name="T199">.1.2經比較後制定SWOT分析，列為業務推展的方針。</text:span></text:p>
            <text:p text:style-name="P200"><text:span text:style-name="T201">P</text:span><text:span text:style-name="T202">1</text:span><text:span text:style-name="T203">.1.3評估現有的</text:span><text:span text:style-name="T204">行銷</text:span><text:span text:style-name="T205">策略成效。</text:span>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K01印刷業之趨勢與發展</text:p>
            <text:p text:style-name="P210">K02行銷策略相關知識</text:p>
            <text:p text:style-name="P211">K03職業安全衛生相關法規</text:p>
          </table:table-cell>
          <table:table-cell table:style-name="TableCell212">
            <text:p text:style-name="P213">S01蒐集分析能力</text:p>
            <text:p text:style-name="P214">S02規劃與組織能力</text:p>
            <text:p text:style-name="P215">S03問題處理能力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T1.2規劃行銷方案</text:p>
          </table:table-cell>
          <table:table-cell table:style-name="TableCell219">
            <text:p text:style-name="P220"><text:span text:style-name="T221">O</text:span><text:span text:style-name="T222">1</text:span><text:span text:style-name="T223">.2.1</text:span><text:span text:style-name="T224">行銷方案</text:span></text:p>
          </table:table-cell>
          <table:table-cell table:style-name="TableCell225">
            <text:p text:style-name="P226">P1.2.1評估現有行銷策略成效，規劃新的行銷方案。</text:p>
            <text:p text:style-name="P227"><text:span text:style-name="T228">P</text:span><text:span text:style-name="T229">1</text:span><text:span text:style-name="T230">.2.2參考市場趨勢及發展，</text:span><text:span text:style-name="T231">調整行銷</text:span><text:span text:style-name="T232">方案與分析活動。</text:span></text:p>
            <text:p text:style-name="P233"><text:span text:style-name="T234">P</text:span><text:span text:style-name="T235">1</text:span><text:span text:style-name="T236">.2.3採用最新分析數據並與相關人員研討，</text:span><text:span text:style-name="T237">制定行銷</text:span><text:span text:style-name="T238">目標。</text:span>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K01印刷業之趨勢與發展</text:p>
            <text:p text:style-name="P243">K02行銷策略相關知識</text:p>
            <text:p text:style-name="P244"><text:span text:style-name="T245">K</text:span><text:span text:style-name="T246">0</text:span><text:span text:style-name="T247">3</text:span><text:span text:style-name="T248">職業安全衛生相關法規</text:span></text:p>
          </table:table-cell>
          <table:table-cell table:style-name="TableCell249">
            <text:p text:style-name="P250">S01蒐集分析能力</text:p>
            <text:p text:style-name="P251">S02規劃與組織能力</text:p>
            <text:p text:style-name="P252">S03問題處理能力</text:p>
            <text:p text:style-name="P253"><text:span text:style-name="T254">S0</text:span><text:span text:style-name="T255">4</text:span><text:span text:style-name="T256">溝通協調能力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T1.3執行行銷方案</text:p>
          </table:table-cell>
          <table:table-cell table:style-name="TableCell260">
            <text:p text:style-name="P261">O1.3.1行銷方案控管表</text:p>
          </table:table-cell>
          <table:table-cell table:style-name="TableCell262">
            <text:p text:style-name="P263"><text:span text:style-name="T264">P</text:span><text:span text:style-name="T265">1</text:span><text:span text:style-name="T266">.3.1依據</text:span><text:span text:style-name="T267">行銷</text:span><text:span text:style-name="T268">目標與業務協議，制定個人業績目標與獎勵制度。</text:span></text:p>
            <text:p text:style-name="P269"><text:span text:style-name="T270">P</text:span><text:span text:style-name="T271">1</text:span><text:span text:style-name="T272">.3.2適時檢討與調整</text:span><text:span text:style-name="T273">行銷方案</text:span><text:span text:style-name="T274">，以達成行銷目標。</text:span>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K02行銷策略相關知識</text:p>
            <text:p text:style-name="P279">K04組織績效與獎勵制度</text:p>
          </table:table-cell>
          <table:table-cell table:style-name="TableCell280">
            <text:p text:style-name="P281">S01蒐集分析能力</text:p>
            <text:p text:style-name="P282">S02規劃與組織能力</text:p>
            <text:p text:style-name="P283">S03問題處理能力</text:p>
            <text:p text:style-name="內文"><text:span text:style-name="T284">S0</text:span><text:span text:style-name="T285">4</text:span><text:span text:style-name="T286">溝通協調能力</text:span></text:p>
          </table:table-cell>
        </table:table-row>
        <table:table-row table:style-name="TableRow287">
          <table:table-cell table:style-name="TableCell288" table:number-rows-spanned="3">
            <text:p text:style-name="內文"><text:span text:style-name="T289">T</text:span><text:span text:style-name="T290">2</text:span><text:span text:style-name="T291">簽訂</text:span><text:span text:style-name="T292">印刷</text:span><text:span text:style-name="T293">合約與完成訂單</text:span></text:p>
          </table:table-cell>
          <table:table-cell table:style-name="TableCell294">
            <text:p text:style-name="P295">T2.1簽訂合約</text:p>
          </table:table-cell>
          <table:table-cell table:style-name="TableCell296">
            <text:p text:style-name="P297">O2.1.1合約書</text:p>
            <text:p text:style-name="P298"><text:span text:style-name="T299">O</text:span><text:span text:style-name="T300">2</text:span><text:span text:style-name="T301">.1.2採購明細表</text:span></text:p>
          </table:table-cell>
          <table:table-cell table:style-name="TableCell302">
            <text:p text:style-name="P303">P2.1.1諮詢客戶需求，確認詳細之訂購規格。</text:p>
            <text:p text:style-name="P304">P2.1.2確定物料品項，包括類型、品質、數量及交貨期限。</text:p>
            <text:p text:style-name="P305">P2.1.3估價、報價、議價與客戶簽訂合約。</text:p>
            <text:p text:style-name="P306">P2.1.4依預定之產品規格，估算數量並依採購程序制定採購明細。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K05印刷與被印材料相關知識</text:p>
            <text:p text:style-name="P312">K06印刷標準作業流程</text:p>
            <text:p text:style-name="P313">K07物料與成本相關知識</text:p>
            <text:p text:style-name="P314">K08訂單相關知識</text:p>
            <text:p text:style-name="P315">K09合約相關知識</text:p>
            <text:p text:style-name="P316">K10採購程序</text:p>
            <text:p text:style-name="P317">K11庫存管理</text:p>
            <text:p text:style-name="P318">K12綠色環保材料知識</text:p>
          </table:table-cell>
          <table:table-cell table:style-name="TableCell319">
            <text:p text:style-name="P320">S01蒐集分析能力</text:p>
            <text:p text:style-name="P321">S02規劃與組織能力</text:p>
            <text:p text:style-name="P322">S03問題處理能力</text:p>
            <text:p text:style-name="P323">S04溝通協調能力</text:p>
            <text:p text:style-name="P324">S05估價與成本計算能力</text:p>
            <text:p text:style-name="P325">S06資訊科技工具應用能力</text:p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T2.2完成訂單</text:p>
          </table:table-cell>
          <table:table-cell table:style-name="TableCell329">
            <text:p text:style-name="P330"><text:span text:style-name="T331">O</text:span><text:span text:style-name="T332">2</text:span><text:span text:style-name="T333">.2.1</text:span><text:span text:style-name="T334">工單</text:span></text:p>
            <text:p text:style-name="P335">O2.2.2成品</text:p>
          </table:table-cell>
          <table:table-cell table:style-name="TableCell336">
            <text:p text:style-name="P337">P2.2.1依生產流程制定交貨期程。</text:p>
            <text:p text:style-name="P338">P2.2.2依標準作業程序調整供貨/採購流程與檢驗作業。</text:p>
            <text:p text:style-name="P339"><text:span text:style-name="T340">P</text:span><text:span text:style-name="T341">2</text:span><text:span text:style-name="T342">.2.3</text:span><text:span text:style-name="T343">檢核成品之品質</text:span><text:span text:style-name="T344">，</text:span><text:span text:style-name="T345">依合約規範，於期限內交付成品。</text:span>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K06印刷標準作業流程</text:p>
            <text:p text:style-name="P350">K13供應商及產品相關知識</text:p>
            <text:p text:style-name="P351">K14異常狀況處理程序</text:p>
            <text:p text:style-name="P352">K15檢驗程序</text:p>
          </table:table-cell>
          <table:table-cell table:style-name="TableCell353">
            <text:p text:style-name="P354">S02規劃與組織能力</text:p>
            <text:p text:style-name="P355">S03問題處理能力</text:p>
            <text:p text:style-name="P356">S04溝通協調能力</text:p>
            <text:p text:style-name="P357">S05估價與成本計算能力</text:p>
            <text:p text:style-name="P358">S07品質檢驗能力</text:p>
            <text:p text:style-name="P359">S08時間管理能力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T2.3交貨與收款</text:p>
          </table:table-cell>
          <table:table-cell table:style-name="TableCell363">
            <text:p text:style-name="P364"><text:span text:style-name="T365">O</text:span><text:span text:style-name="T366">2</text:span><text:span text:style-name="T367">.3.1交貨簽收表</text:span></text:p>
          </table:table-cell>
          <table:table-cell table:style-name="TableCell368">
            <text:p text:style-name="P369"><text:span text:style-name="T370">P</text:span><text:span text:style-name="T371">2</text:span><text:span text:style-name="T372">.3.1</text:span><text:span text:style-name="T373">進行成品點驗與說明</text:span><text:span text:style-name="T374">。</text:span></text:p>
            <text:p text:style-name="P375"><text:span text:style-name="T376">P</text:span><text:span text:style-name="T377">2</text:span><text:span text:style-name="T378">.3.2</text:span><text:span text:style-name="T379">驗收</text:span><text:span text:style-name="T380">無誤後，進行簽收及收款作業。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K09合約相關知識</text:p>
            <text:p text:style-name="P385">K15檢驗程序</text:p>
          </table:table-cell>
          <table:table-cell table:style-name="TableCell386">
            <text:p text:style-name="P387">S04溝通協調能力</text:p>
            <text:p text:style-name="P388">S07品質檢驗能力</text:p>
            <text:p text:style-name="P389">S09驗收與收款能力</text:p>
          </table:table-cell>
        </table:table-row>
        <table:table-row table:style-name="TableRow390">
          <table:table-cell table:style-name="TableCell391" table:number-rows-spanned="2">
            <text:p text:style-name="P392">T3管理客戶</text:p>
          </table:table-cell>
          <table:table-cell table:style-name="TableCell393">
            <text:p text:style-name="P394">T3.1洽談交易</text:p>
          </table:table-cell>
          <table:table-cell table:style-name="TableCell395">
            <text:p text:style-name="P396">O3.1.1洽談紀錄</text:p>
          </table:table-cell>
          <table:table-cell table:style-name="TableCell397">
            <text:p text:style-name="P398"><text:span text:style-name="T399">P3.1.1依</text:span><text:span text:style-name="T400">行銷</text:span><text:span text:style-name="T401">政策及程序檢視特殊交易，並依組織規範核准特殊交易。</text:span></text:p>
            <text:p text:style-name="P402"><text:span text:style-name="T403">P3.1.2依協商機制確定特殊交易合約內容。</text:span></text:p>
            <text:p text:style-name="P404">P3.1.3檢視特殊交易之合約內容，確認相關貨源的供應協定。</text:p>
            <text:p text:style-name="P405">P3.1.4確定促銷和推銷活動，以使特殊交易順利進行及完成交易。</text:p>
            <text:p text:style-name="P406">P3.1.5確保各項交易符合組織經營績效及行銷目標。</text:p>
            <text:p text:style-name="P407">P3.1.6客戶信用調查、異常帳款回報及帳款跟催機制。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K02行銷策略相關知識</text:p>
            <text:p text:style-name="P412">K04組織績效與獎勵制度</text:p>
            <text:p text:style-name="P413">K06印刷標準作業流程</text:p>
            <text:p text:style-name="P414">K07物料與成本相關知識</text:p>
            <text:p text:style-name="P415">K08訂單相關知識</text:p>
            <text:p text:style-name="P416">K09合約相關知識</text:p>
            <text:p text:style-name="P417">K10採購程序</text:p>
            <text:p text:style-name="P418">K11庫存管理</text:p>
            <text:p text:style-name="P419">K13供應商及產品相關知識</text:p>
          </table:table-cell>
          <table:table-cell table:style-name="TableCell420">
            <text:p text:style-name="P421">S01蒐集分析能力</text:p>
            <text:p text:style-name="P422">S02規劃與組織能力</text:p>
            <text:p text:style-name="P423">S03問題處理能力</text:p>
            <text:p text:style-name="P424">S04溝通協調能力</text:p>
            <text:p text:style-name="P425">S05估價與成本計算能力</text:p>
            <text:p text:style-name="P426">S08時間管理能力</text:p>
            <text:p text:style-name="P427">S10專案管理能力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T3.2管理商務合約</text:p>
          </table:table-cell>
          <table:table-cell table:style-name="TableCell431">
            <text:p text:style-name="P432"><text:span text:style-name="T433">O</text:span><text:span text:style-name="T434">3.2.1</text:span><text:span text:style-name="T435">合約書</text:span></text:p>
          </table:table-cell>
          <table:table-cell table:style-name="TableCell436">
            <text:p text:style-name="P437">P3.2.1依法律要求或業務程序，與客戶協商並確認合約內容。</text:p>
            <text:p text:style-name="P438">P3.2.2依法律要求或業務程序，完成現有業務合約修訂或變更。</text:p>
            <text:p text:style-name="P439">P3.2.3依合約規範與業務目標監督合約的執行。</text:p>
            <text:p text:style-name="P440">P3.2.4依合約及業務成果調查合約的變更並解決合約之爭議事項。</text:p>
            <text:p text:style-name="P441">P3.2.5定期與客戶、利益關係人及承辦人檢視合約及進度。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K01印刷業之趨勢與發展</text:p>
            <text:p text:style-name="P446">K02行銷策略相關知識</text:p>
            <text:p text:style-name="P447">K06印刷標準作業流程</text:p>
            <text:p text:style-name="P448">K07物料與成本相關知識</text:p>
            <text:p text:style-name="P449">K08訂單相關知識</text:p>
            <text:p text:style-name="P450">K09合約相關知識</text:p>
            <text:p text:style-name="P451">K10採購程序</text:p>
            <text:p text:style-name="P452">K11庫存管理</text:p>
            <text:p text:style-name="P453">K13供應商及產品相關知識</text:p>
          </table:table-cell>
          <table:table-cell table:style-name="TableCell454">
            <text:p text:style-name="P455">S01蒐集分析能力</text:p>
            <text:p text:style-name="P456">S02規劃與組織能力</text:p>
            <text:p text:style-name="P457">S03問題處理能力</text:p>
            <text:p text:style-name="P458">S04溝通協調能力</text:p>
            <text:p text:style-name="P459">S05估價與成本計算能力</text:p>
            <text:p text:style-name="P460">S08時間管理能力</text:p>
            <text:p text:style-name="P461">S10專案管理能力</text:p>
          </table:table-cell>
        </table:table-row>
        <text:soft-page-break/>
        <table:table-row table:style-name="TableRow462">
          <table:table-cell table:style-name="TableCell463" table:number-rows-spanned="2">
            <text:p text:style-name="P464">T4維持客戶關係</text:p>
          </table:table-cell>
          <table:table-cell table:style-name="TableCell465">
            <text:p text:style-name="P466">T4.1發展與維繫客戶</text:p>
          </table:table-cell>
          <table:table-cell table:style-name="TableCell467">
            <text:p text:style-name="P468">O4.1.1客戶聯繫紀錄</text:p>
          </table:table-cell>
          <table:table-cell table:style-name="TableCell469">
            <text:p text:style-name="P470">P4.1.1確認客戶的主要營業項目及其他相關資訊。</text:p>
            <text:p text:style-name="P471">P4.1.2建立對外關係（含供應商）以提高供應鏈的效率，及提升組織之服務品質。</text:p>
            <text:p text:style-name="P472"><text:span text:style-name="T473">P4.1.3依</text:span><text:span text:style-name="T474">行銷</text:span><text:span text:style-name="T475">政策及程序，提供客戶產品相關資訊，與客戶保持聯繫。</text:span>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K01印刷業之趨勢與發展</text:p>
            <text:p text:style-name="P480">K02行銷策略相關知識</text:p>
            <text:p text:style-name="P481">K04組織績效與獎勵制度</text:p>
            <text:p text:style-name="P482">K06印刷標準作業流程</text:p>
            <text:p text:style-name="P483">K07物料與成本相關知識</text:p>
            <text:p text:style-name="P484">K10採購程序</text:p>
          </table:table-cell>
          <table:table-cell table:style-name="TableCell485">
            <text:p text:style-name="P486">S01蒐集分析能力</text:p>
            <text:p text:style-name="P487">S02規劃與組織能力</text:p>
            <text:p text:style-name="P488">S03問題處理能力</text:p>
            <text:p text:style-name="P489">S04溝通協調能力</text:p>
            <text:p text:style-name="P490">S05估價與成本計算能力</text:p>
            <text:p text:style-name="P491">S06資訊科技工具應用能力</text:p>
            <text:p text:style-name="P492">S08時間管理能力</text:p>
            <text:p text:style-name="P493">S10專案管理能力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T4.2聯繫客戶與推廣業務</text:p>
          </table:table-cell>
          <table:table-cell table:style-name="TableCell497">
            <text:p text:style-name="P498"><text:span text:style-name="T499">O</text:span><text:span text:style-name="T500">4.2.1</text:span><text:span text:style-name="T501">客戶資料表</text:span></text:p>
          </table:table-cell>
          <table:table-cell table:style-name="TableCell502">
            <text:p text:style-name="P503">P4.2.1聯繫客戶，主動提供諮詢以檢視業務需要。</text:p>
            <text:p text:style-name="P504"><text:span text:style-name="T505">P4.2.2向客戶分析當前</text:span><text:span text:style-name="T506">行銷</text:span><text:span text:style-name="T507">及促銷活動，提供各項優惠方案。</text:span></text:p>
            <text:p text:style-name="P508">P4.2.3向特定客戶說明並確認特殊交易條款。</text:p>
            <text:p text:style-name="P509">P4.2.4運用客戶訂單及營業收入進行業務檢視並調整行銷方案。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K01印刷業之趨勢與發展</text:p>
            <text:p text:style-name="P514">K02行銷策略相關知識</text:p>
            <text:p text:style-name="P515">K04組織績效與獎勵制度</text:p>
            <text:p text:style-name="P516">K06印刷標準作業流程</text:p>
            <text:p text:style-name="P517">K07物料與成本相關知識</text:p>
            <text:p text:style-name="P518">K08訂單相關知識</text:p>
            <text:p text:style-name="P519">K10採購程序</text:p>
          </table:table-cell>
          <table:table-cell table:style-name="TableCell520">
            <text:p text:style-name="P521">S01蒐集分析能力</text:p>
            <text:p text:style-name="P522">S02規劃與組織能力</text:p>
            <text:p text:style-name="P523">S03問題處理能力</text:p>
            <text:p text:style-name="P524">S04溝通協調能力</text:p>
            <text:p text:style-name="P525">S05估價與成本計算能力</text:p>
            <text:p text:style-name="P526">S06資訊科技工具應用能力</text:p>
            <text:p text:style-name="P527">S08時間管理能力</text:p>
            <text:p text:style-name="P528">S10專案管理能力</text:p>
          </table:table-cell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職能內涵（A=attitude態度）</text:p>
            </table:table-cell>
          </table:table-row>
        </table:table-header-rows>
        <table:table-row table:style-name="TableRow535">
          <table:table-cell table:style-name="TableCell536">
            <text:p text:style-name="P537">A01主動積極：不需他人指示或要求能自動自發做事，面臨問題立即採取行動加以解決，且為達目標願意主動承擔額外責任。</text:p>
            <text:p text:style-name="P538">A02自我管理：設立定義明確且實際可行的個人目標；對於準時完成任務展現高度進取、努力、承諾及負責任的行為。</text:p>
            <text:p text:style-name="P539">A03謹慎細心：對於任務的執行過程，能謹慎考量及處理所有細節，精確地檢視每個程序，並持續對其保持高度關注。</text:p>
            <text:p text:style-name="P540">A04追求卓越：會為自己設定具挑戰性的工作目標並全力以赴，願意主動投注心力達成或超越既定目標，不斷尋求突破。</text:p>
            <text:p text:style-name="P541">A05好奇開放：容易受到複雜新穎的事物吸引並產生好奇心，有易於接受新觀念的傾向。</text:p>
            <text:soft-page-break/>
            <text:p text:style-name="P542">A06正直誠實：展現高道德標準及值得信賴的行為，且能以維持組織誠信為行事原則，瞭解違反組織、自己及他人的道德標準之影響。</text:p>
            <text:p text:style-name="P543">A07應對不確定性：當狀況不明或問題不夠具體的情況下，能在必要時採取行動，以有效釐清模糊不清的態勢。</text:p>
          </table:table-cell>
        </table:table-row>
      </table:table>
      <text:p text:style-name="P544"/>
      <table:table table:style-name="Table545">
        <table:table-columns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說明與補充事項</text:p>
            </table:table-cell>
          </table:table-row>
        </table:table-header-rows>
        <table:table-row table:style-name="TableRow550">
          <table:table-cell table:style-name="TableCell551">
            <text:list text:style-name="LFO2" text:continue-numbering="true">
              <text:list-item>
                <text:p text:style-name="P552"><text:span text:style-name="T553">建議擔任此職類/職業之學歷/經歷/或能力條件：</text:span></text:p>
                <text:list text:continue-numbering="true">
                  <text:list-item>
                    <text:p text:style-name="P554"><text:span text:style-name="T555">高中職</text:span><text:span text:style-name="T556">以上印刷相關科系畢業</text:span><text:span text:style-name="T557">，且具2</text:span><text:span text:style-name="T558">年以上相關工作經驗。</text:span></text:p>
                  </text:list-item>
                </text:list>
              </text:list-item>
            </text:list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next-style-name="Standard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彭幸璇</dc:creator>
    <meta:creation-date>2025-05-16T03:35:00Z</meta:creation-date>
    <dc:date>2025-05-16T03:35:00Z</dc:date>
    <meta:print-date>2019-12-13T08:2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25" meta:character-count="3512" meta:row-count="24" meta:non-whitespace-character-count="2994"/>
  </office:meta>
</office:document-meta>
</file>