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3.759cm"/>
    </style:style>
    <style:style style:name="表格1.C" style:family="table-column">
      <style:table-column-properties style:column-width="5.297cm"/>
    </style:style>
    <style:style style:name="表格1.D" style:family="table-column">
      <style:table-column-properties style:column-width="1.988cm"/>
    </style:style>
    <style:style style:name="表格1.E" style:family="table-column">
      <style:table-column-properties style:column-width="11.719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937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" style:family="paragraph" style:parent-style-name="Default" style:list-style-name="WWNum4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Default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4" style:family="paragraph" style:parent-style-name="Default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 style:font-size-complex="11pt"/>
    </style:style>
    <style:style style:name="P5" style:family="paragraph" style:parent-style-name="Default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Default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4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List_20_Paragraph" style:list-style-name="WWNum3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</style:style>
    <style:style style:name="P11" style:family="paragraph" style:parent-style-name="Standard">
      <style:paragraph-properties fo:line-height="0.706cm" fo:orphans="2" fo:widows="2"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3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4" style:family="paragraph" style:parent-style-name="Standard">
      <style:paragraph-properties fo:line-height="0.706cm" style:snap-to-layout-grid="false">
        <style:tab-stops>
          <style:tab-stop style:position="19.408cm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7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8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9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/>
    </style:style>
    <style:style style:name="P21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標楷體1"/>
    </style:style>
    <style:style style:name="P22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6" style:family="paragraph" style:parent-style-name="Standard">
      <style:paragraph-properties fo:line-height="0.706cm" fo:orphans="0" fo:widows="0" style:snap-to-layout-grid="false"/>
      <style:text-properties fo:color="#ff0000" loext:opacity="100%" style:font-name="微軟正黑體" fo:font-size="11pt" style:font-name-asian="微軟正黑體1" style:font-size-asian="11pt"/>
    </style:style>
    <style:style style:name="P27" style:family="paragraph" style:parent-style-name="Standard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">
      <style:paragraph-properties fo:margin-left="0cm" fo:margin-right="0cm" fo:line-height="0.706cm" fo:orphans="0" fo:widows="0" fo:text-indent="-0.459cm" style:auto-text-indent="false" style:snap-to-layout-grid="false"/>
      <style:text-properties fo:color="#ff0000" loext:opacity="100%" style:font-name="微軟正黑體" fo:font-size="11pt" style:font-name-asian="微軟正黑體1" style:font-size-asian="11pt"/>
    </style:style>
    <style:style style:name="P30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32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33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P34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35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6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7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8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3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4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41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標楷體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="微軟正黑體" fo:font-size="11pt" style:font-name-asian="微軟正黑體1" style:font-size-asian="11pt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000000" loext:opacity="100%" style:font-name-complex="Arial1"/>
    </style:style>
    <style:style style:name="T16" style:family="text">
      <style:text-properties fo:color="#000000" loext:opacity="100%" fo:font-weight="bold" style:font-weight-asian="bold" style:font-name-complex="Arial1" style:font-weight-complex="bold"/>
    </style:style>
    <style:style style:name="T17" style:family="text">
      <style:text-properties fo:color="#000000" loext:opacity="100%" fo:font-weight="bold" style:letter-kerning="false" style:font-weight-asian="bold" style:font-name-complex="Arial1"/>
    </style:style>
    <style:style style:name="T18" style:family="text">
      <style:text-properties fo:color="#000000" loext:opacity="100%" style:letter-kerning="false"/>
    </style:style>
    <style:style style:name="T19" style:family="text">
      <style:text-properties fo:color="#000000" loext:opacity="100%" style:letter-kerning="false" style:font-name-complex="標楷體1"/>
    </style:style>
    <style:style style:name="T20" style:family="text">
      <style:text-properties fo:color="#000000" loext:opacity="100%" style:font-weight-complex="bold"/>
    </style:style>
    <style:style style:name="T21" style:family="text">
      <style:text-properties style:font-name="微軟正黑體" style:font-name-asian="微軟正黑體1" style:font-size-complex="12pt"/>
    </style:style>
    <style:style style:name="T22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style:font-name="微軟正黑體" fo:font-size="11pt" style:font-name-asian="微軟正黑體1" style:font-size-asian="11pt" style:font-size-complex="11pt"/>
    </style:style>
    <style:style style:name="T25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6" style:family="text">
      <style:text-properties style:letter-kerning="false"/>
    </style:style>
    <style:style style:name="T27" style:family="text">
      <style:text-properties style:letter-kerning="false"/>
    </style:style>
    <style:style style:name="T28" style:family="text">
      <style:text-properties style:letter-kerning="false" style:font-name-complex="Arial1"/>
    </style:style>
    <style:style style:name="T29" style:family="text">
      <style:text-properties style:font-name-complex="Times New Roman1" style:font-size-complex="11pt"/>
    </style:style>
    <style:style style:name="T30" style:family="text">
      <style:text-properties style:font-size-complex="11pt"/>
    </style:style>
    <style:style style:name="T3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冷凍水產國際市場經營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3">版本</text:p>
          </table:table-cell>
          <table:table-cell table:style-name="表格1.A1" office:value-type="string">
            <text:p text:style-name="P34">職能基準代碼</text:p>
          </table:table-cell>
          <table:table-cell table:style-name="表格1.A1" office:value-type="string">
            <text:p text:style-name="P34">職能基準名稱</text:p>
          </table:table-cell>
          <table:table-cell table:style-name="表格1.A1" office:value-type="string">
            <text:p text:style-name="P34">狀態</text:p>
          </table:table-cell>
          <table:table-cell table:style-name="表格1.A1" office:value-type="string">
            <text:p text:style-name="P34">更新說明</text:p>
          </table:table-cell>
          <table:table-cell table:style-name="表格1.A1" office:value-type="string">
            <text:p text:style-name="P34">發展更新日期</text:p>
          </table:table-cell>
        </table:table-row>
        <table:table-row table:style-name="表格1.2">
          <table:table-cell table:style-name="表格1.A2" office:value-type="string">
            <text:p text:style-name="P30">V3</text:p>
          </table:table-cell>
          <table:table-cell table:style-name="表格1.A2" office:value-type="string">
            <text:p text:style-name="P32">KMM1221-001v3</text:p>
          </table:table-cell>
          <table:table-cell table:style-name="表格1.A2" office:value-type="string">
            <text:p text:style-name="P31">冷凍水產國際市場經營人員</text:p>
          </table:table-cell>
          <table:table-cell table:style-name="表格1.A2" office:value-type="string">
            <text:p text:style-name="P36">最新版本</text:p>
          </table:table-cell>
          <table:table-cell table:style-name="表格1.A2" office:value-type="string">
            <text:p text:style-name="P31">因應產業需求，檢視更新職能內涵。</text:p>
          </table:table-cell>
          <table:table-cell table:style-name="表格1.A2" office:value-type="string">
            <text:p text:style-name="P30">2023/11/13</text:p>
          </table:table-cell>
        </table:table-row>
        <table:table-row table:style-name="表格1.2">
          <table:table-cell table:style-name="表格1.A2" office:value-type="string">
            <text:p text:style-name="P30">V2</text:p>
          </table:table-cell>
          <table:table-cell table:style-name="表格1.A2" office:value-type="string">
            <text:p text:style-name="P40"><text:span text:style-name="T14">KMM1221-001v2</text:span></text:p>
          </table:table-cell>
          <table:table-cell table:style-name="表格1.A2" office:value-type="string">
            <text:p text:style-name="P37">冷凍水產國際市場經營人員</text:p>
          </table:table-cell>
          <table:table-cell table:style-name="表格1.A2" office:value-type="string">
            <text:p text:style-name="P36">歷史版本</text:p>
          </table:table-cell>
          <table:table-cell table:style-name="表格1.A2" office:value-type="string">
            <text:p text:style-name="P36">已被《<text:span text:style-name="T26">KMM1221-001v3</text:span>》取代</text:p>
          </table:table-cell>
          <table:table-cell table:style-name="表格1.A2" office:value-type="string">
            <text:p text:style-name="P35">2020/12/18</text:p>
          </table:table-cell>
        </table:table-row>
        <table:table-row table:style-name="表格1.4">
          <table:table-cell table:style-name="表格1.A2" office:value-type="string">
            <text:p text:style-name="P30">V1</text:p>
          </table:table-cell>
          <table:table-cell table:style-name="表格1.A2" office:value-type="string">
            <text:p text:style-name="P38">KMM1221-001v1</text:p>
          </table:table-cell>
          <table:table-cell table:style-name="表格1.A2" office:value-type="string">
            <text:p text:style-name="P37">冷凍水產國際市場經營人員</text:p>
          </table:table-cell>
          <table:table-cell table:style-name="表格1.A2" office:value-type="string">
            <text:p text:style-name="P36">歷史版本</text:p>
          </table:table-cell>
          <table:table-cell table:style-name="表格1.A2" office:value-type="string">
            <text:p text:style-name="P39"><text:span text:style-name="T15">已被《</text:span><text:span text:style-name="T14">KMM1221-001v2</text:span><text:span text:style-name="T15">》取代</text:span></text:p>
          </table:table-cell>
          <table:table-cell table:style-name="表格1.A2" office:value-type="string">
            <text:p text:style-name="P41"><text:span text:style-name="T15">2017/12/31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2"><text:span text:style-name="T16">職能基準代碼</text:span></text:p>
          </table:table-cell>
          <table:covered-table-cell/>
          <table:table-cell table:style-name="表格2.C1" table:number-columns-spanned="4" office:value-type="string">
            <text:p text:style-name="P17">KMM1221-001v3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職能基準名稱</text:p>
            <text:p text:style-name="P15">（擇一填寫）</text:p>
          </table:table-cell>
          <table:covered-table-cell/>
          <table:table-cell table:style-name="表格2.A1" office:value-type="string">
            <text:p text:style-name="P22"><text:span text:style-name="T16">職類</text:span></text:p>
          </table:table-cell>
          <table:table-cell table:style-name="表格2.D2" table:number-columns-spanned="3" office:value-type="string">
            <text:p text:style-name="P19"><text:bookmark text:name="_GoBack"/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2"><text:span text:style-name="T16">職業</text:span></text:p>
          </table:table-cell>
          <table:table-cell table:style-name="表格2.C1" table:number-columns-spanned="3" office:value-type="string">
            <text:p text:style-name="P23"><text:span text:style-name="T2">冷凍水產國際市場經營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2"><text:span text:style-name="T16">所屬類別</text:span></text:p>
          </table:table-cell>
          <table:table-cell table:style-name="表格2.A1" office:value-type="string">
            <text:p text:style-name="P22"><text:span text:style-name="T16">職類別</text:span></text:p>
          </table:table-cell>
          <table:table-cell table:style-name="表格2.C1" table:number-columns-spanned="2" office:value-type="string">
            <text:p text:style-name="P25">行銷與銷售／行銷管理</text:p>
          </table:table-cell>
          <table:covered-table-cell/>
          <table:table-cell table:style-name="表格2.A1" office:value-type="string">
            <text:p text:style-name="P22"><text:span text:style-name="T16">職類別代碼</text:span></text:p>
          </table:table-cell>
          <table:table-cell table:style-name="表格2.C1" office:value-type="string">
            <text:p text:style-name="P25">KM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5">職業別</text:p>
          </table:table-cell>
          <table:table-cell table:style-name="表格2.C1" table:number-columns-spanned="2" office:value-type="string">
            <text:p text:style-name="P25">行銷及有關經理人員</text:p>
          </table:table-cell>
          <table:covered-table-cell/>
          <table:table-cell table:style-name="表格2.A1" office:value-type="string">
            <text:p text:style-name="P22"><text:span text:style-name="T16">職業別代碼</text:span></text:p>
          </table:table-cell>
          <table:table-cell table:style-name="表格2.C1" office:value-type="string">
            <text:p text:style-name="P25">122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5">行業別</text:p>
          </table:table-cell>
          <table:table-cell table:style-name="表格2.C1" table:number-columns-spanned="2" office:value-type="string">
            <text:p text:style-name="P25">農、林、漁、牧業／漁業</text:p>
          </table:table-cell>
          <table:covered-table-cell/>
          <table:table-cell table:style-name="表格2.A1" office:value-type="string">
            <text:p text:style-name="P22"><text:span text:style-name="T16">行業別代碼</text:span></text:p>
          </table:table-cell>
          <table:table-cell table:style-name="表格2.C1" office:value-type="string">
            <text:p text:style-name="P25">A03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2"><text:span text:style-name="T16">工作描述</text:span></text:p>
          </table:table-cell>
          <table:covered-table-cell/>
          <table:table-cell table:style-name="表格2.C1" table:number-columns-spanned="4" office:value-type="string">
            <text:p text:style-name="P23">進行冷凍水產產業：1.國際市場評估與開發、2.行銷策略擬定、3.行銷計畫執行及顧客關係管理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><text:span text:style-name="T16">基準級別</text:span></text:p>
          </table:table-cell>
          <table:covered-table-cell/>
          <table:table-cell table:style-name="表格2.C1" table:number-columns-spanned="4" office:value-type="string">
            <text:p text:style-name="P23"><text:span text:style-name="T28">5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2"><text:span text:style-name="T16">主要職責</text:span></text:p>
            </table:table-cell>
            <table:table-cell table:style-name="表格3.B1" office:value-type="string">
              <text:p text:style-name="P22"><text:span text:style-name="T16">工作任務</text:span></text:p>
            </table:table-cell>
            <table:table-cell table:style-name="表格3.A1" office:value-type="string">
              <text:p text:style-name="P22"><text:span text:style-name="T16">工作產出</text:span></text:p>
            </table:table-cell>
            <table:table-cell table:style-name="表格3.A1" office:value-type="string">
              <text:p text:style-name="P27"><text:span text:style-name="T16">行為指標</text:span></text:p>
            </table:table-cell>
            <table:table-cell table:style-name="表格3.A1" office:value-type="string">
              <text:p text:style-name="P22"><text:span text:style-name="T16">職能級別</text:span></text:p>
            </table:table-cell>
            <table:table-cell table:style-name="表格3.A1" office:value-type="string">
              <text:p text:style-name="P15">職能內涵</text:p>
              <text:p text:style-name="P22"><text:span text:style-name="T16">（K=knowledge知識）</text:span></text:p>
            </table:table-cell>
            <table:table-cell table:style-name="表格3.A1" office:value-type="string">
              <text:p text:style-name="P15">職能內涵</text:p>
              <text:p text:style-name="P22"><text:span text:style-name="T16">（S=skills技能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4"><text:span text:style-name="T18">T1</text:span><text:span text:style-name="T19">國際市場評估與開發</text:span></text:p>
          </table:table-cell>
          <table:table-cell table:style-name="表格3.B2" office:value-type="string">
            <text:p text:style-name="P24"><text:span text:style-name="T18">T1.1</text:span><text:span text:style-name="T19">國際市場情報蒐集與趨勢分析</text:span></text:p>
          </table:table-cell>
          <table:table-cell table:style-name="表格3.C2" office:value-type="string">
            <text:p text:style-name="P24"><text:span text:style-name="T18">O1.1.1</text:span><text:span text:style-name="T19">主要與潛在國際市場產業評估分析報告</text:span></text:p>
          </table:table-cell>
          <table:table-cell table:style-name="表格3.D2" office:value-type="string">
            <text:p text:style-name="P28"><text:span text:style-name="T18">P1.1.1</text:span><text:span text:style-name="T19">熟悉國際冷凍水產產業市場業態</text:span>。</text:p>
            <text:p text:style-name="P28"><text:span text:style-name="T18">P1.1.2</text:span><text:span text:style-name="T19">潛在國際市場環境分析</text:span><text:span text:style-name="T18">（</text:span><text:span text:style-name="T19">總體與產業環境</text:span><text:span text:style-name="T18">）</text:span>。</text:p>
            <text:p text:style-name="P28"><text:span text:style-name="T18">P1.1.3</text:span><text:span text:style-name="T19">評析產業動態與未來發展趨勢評估</text:span>。</text:p>
          </table:table-cell>
          <table:table-cell table:style-name="表格3.E2" office:value-type="string">
            <text:p text:style-name="P20">5</text:p>
          </table:table-cell>
          <table:table-cell table:style-name="表格3.F2" office:value-type="string">
            <text:p text:style-name="P24"><text:span text:style-name="T18">K01</text:span><text:span text:style-name="T19">冷凍水產產業經營管理概論</text:span></text:p>
            <text:p text:style-name="P24"><text:span text:style-name="T18">K02</text:span><text:span text:style-name="T19">當地國家法令與規章</text:span></text:p>
            <text:p text:style-name="P24"><text:span text:style-name="T18">K03</text:span><text:span text:style-name="T19">在地文化涵養</text:span></text:p>
            <text:p text:style-name="P24"><text:span text:style-name="T18">K04</text:span><text:span text:style-name="T19">供應鏈管理</text:span></text:p>
            <text:p text:style-name="P24"><text:span text:style-name="T18">K05</text:span><text:span text:style-name="T19">國際貿易概論</text:span></text:p>
          </table:table-cell>
          <table:table-cell table:style-name="表格3.G2" office:value-type="string">
            <text:p text:style-name="P24"><text:span text:style-name="T18">S01</text:span><text:span text:style-name="T19">國際局勢分析能力</text:span></text:p>
            <text:p text:style-name="P24"><text:span text:style-name="T18">S02</text:span><text:span text:style-name="T19">產業資訊蒐集能力</text:span></text:p>
            <text:p text:style-name="P24"><text:span text:style-name="T18">S03</text:span><text:span text:style-name="T19">產業趨勢分析能力</text:span></text:p>
            <text:p text:style-name="P24"><text:span text:style-name="T18">S04</text:span><text:span text:style-name="T19">市場環境分析能力</text:span></text:p>
            <text:p text:style-name="P24"><text:span text:style-name="T18">S05</text:span><text:span text:style-name="T19">語言能力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4"><text:span text:style-name="T18">T1.2國際目標市場之市場潛力評估</text:span></text:p>
          </table:table-cell>
          <table:table-cell table:style-name="表格3.C3" office:value-type="string">
            <text:p text:style-name="P24"><text:span text:style-name="T18">O1.2.1</text:span><text:span text:style-name="T19">潛在國際市場產業競合分析報告</text:span></text:p>
          </table:table-cell>
          <table:table-cell table:style-name="表格3.D3" office:value-type="string">
            <text:p text:style-name="P5">P1.2.1國際目標市場環境分析<text:span text:style-name="T29">（</text:span>總體與產業環境、消費市場<text:span text:style-name="T29">）</text:span><text:span text:style-name="T30">。</text:span></text:p>
            <text:p text:style-name="P5">P1.2.2評估與辨識主要競爭者與其策略<text:span text:style-name="T30">。</text:span></text:p>
            <text:p text:style-name="P5">P1.2.3國際目標市場消費行為分析<text:span text:style-name="T30">。</text:span></text:p>
            <text:p text:style-name="P28">P1.2.4尋找合適策略夥伴</text:p>
          </table:table-cell>
          <table:table-cell table:style-name="表格3.E3" office:value-type="string">
            <text:p text:style-name="P20">6</text:p>
          </table:table-cell>
          <table:table-cell table:style-name="表格3.F3" office:value-type="string">
            <text:p text:style-name="P1"><text:span text:style-name="T29">K01</text:span><text:span text:style-name="T30">冷凍水產產業經營管理概論</text:span></text:p>
            <text:p text:style-name="P1"><text:span text:style-name="T29">K02</text:span><text:span text:style-name="T30">當地國家法令與規章</text:span></text:p>
            <text:p text:style-name="P1"><text:span text:style-name="T29">K03</text:span><text:span text:style-name="T30">在地文化涵養</text:span></text:p>
            <text:p text:style-name="P1"><text:span text:style-name="T29">K04</text:span><text:span text:style-name="T30">供應鏈管理</text:span></text:p>
            <text:p text:style-name="P1"><text:span text:style-name="T29">K06</text:span><text:span text:style-name="T30">競合分析</text:span></text:p>
            <text:p text:style-name="P3">K07風險管理</text:p>
            <text:p text:style-name="P1"><text:span text:style-name="T29">K08</text:span><text:span text:style-name="T30">國際物流管理</text:span></text:p>
          </table:table-cell>
          <table:table-cell table:style-name="表格3.G3" office:value-type="string">
            <text:p text:style-name="P21">S05語言能力</text:p>
            <text:p text:style-name="P24"><text:span text:style-name="T18">S06</text:span><text:span text:style-name="T19">產業廠商運作模式分析能力</text:span></text:p>
            <text:p text:style-name="P21">S07消費行為及需求分析能力</text:p>
            <text:p text:style-name="P21">S08風險評估能力</text:p>
          </table:table-cell>
        </table:table-row>
        <table:table-row table:style-name="表格3.2">
          <table:table-cell table:style-name="表格3.A4" table:number-rows-spanned="2" office:value-type="string">
            <text:p text:style-name="P24"><text:span text:style-name="T18">T2行銷策略擬定</text:span></text:p>
          </table:table-cell>
          <table:table-cell table:style-name="表格3.B4" office:value-type="string">
            <text:p text:style-name="P3">T2.1行銷策略研擬與制訂</text:p>
          </table:table-cell>
          <table:table-cell table:style-name="表格3.C4" office:value-type="string">
            <text:p text:style-name="P3">O2.1.1國際目標市場進入策略計畫書</text:p>
            <text:p text:style-name="P3">O2.1.2行銷策略規畫書</text:p>
            <text:p text:style-name="P3">O2.1.3品牌管理/產品識別計畫書</text:p>
          </table:table-cell>
          <table:table-cell table:style-name="表格3.D4" office:value-type="string">
            <text:p text:style-name="P5">P2.1.1擬訂國際目標市場進入策略<text:span text:style-name="T30">（</text:span>出口、授權、策略聯盟、直接投資<text:span text:style-name="T30">）。</text:span></text:p>
            <text:p text:style-name="P5">P2.1.2制訂國際目標市場經營策略與年度績效目標<text:span text:style-name="T30">（</text:span>目標市場分析、定位策略、績效目標<text:span text:style-name="T30">）。</text:span></text:p>
            <text:p text:style-name="P6">P2.1.3建立品牌/產品識別系統。</text:p>
          </table:table-cell>
          <table:table-cell table:style-name="表格3.E4" office:value-type="string">
            <text:p text:style-name="P4">5</text:p>
          </table:table-cell>
          <table:table-cell table:style-name="表格3.F4" office:value-type="string">
            <text:p text:style-name="P3">K01冷凍水產產業經營管理概論</text:p>
            <text:p text:style-name="P3">K02當地國家法令與規章</text:p>
            <text:p text:style-name="P3">K04供應鏈管理</text:p>
            <text:p text:style-name="P3">K05國際貿易概論</text:p>
            <text:p text:style-name="P3">K07風險管理</text:p>
            <text:p text:style-name="P3">K09策略行銷</text:p>
            <text:p text:style-name="P3">K10人力資源管理</text:p>
            <text:p text:style-name="P3">K11消費者行為</text:p>
            <text:p text:style-name="P3">K12品牌管理</text:p>
            <text:p text:style-name="P3">K13成本管理</text:p>
            <text:p text:style-name="P3">K14當地國冷凍水產市場概況</text:p>
          </table:table-cell>
          <table:table-cell table:style-name="表格3.G4" office:value-type="string">
            <text:p text:style-name="P3">S08風險評估能力</text:p>
            <text:p text:style-name="P3">S09營運策略制定能力</text:p>
            <text:p text:style-name="P3">S10財務分析能力</text:p>
            <text:p text:style-name="P3">S11目標市場生活型態趨勢分析</text:p>
            <text:p text:style-name="P3">S12品牌定位與識別規劃能力</text:p>
            <text:p text:style-name="P3">S13企業形象形塑能力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3">T2.2展覽活動之規劃與</text:p>
          </table:table-cell>
          <table:table-cell table:style-name="表格3.C5" office:value-type="string">
            <text:p text:style-name="P3">O2.2.1展覽活動規畫書</text:p>
            <text:p text:style-name="P1"><text:soft-page-break/><text:span text:style-name="T29">O2.2.2</text:span><text:span text:style-name="T30">展覽活動報</text:span></text:p>
          </table:table-cell>
          <table:table-cell table:style-name="表格3.D5" office:value-type="string">
            <text:p text:style-name="P5">P2.2.1評選合適展覽活動<text:span text:style-name="T30">。</text:span></text:p>
            <text:p text:style-name="P5">P2.2.2會展前置活動規劃與籌備<text:span text:style-name="T30">。</text:span></text:p>
            <text:p text:style-name="P5">P2.2.3會展活動執行與管理<text:span text:style-name="T30">。</text:span></text:p>
            <text:p text:style-name="P5"><text:soft-page-break/>P2.2.4<text:span text:style-name="T30">客戶管理。</text:span></text:p>
          </table:table-cell>
          <table:table-cell table:style-name="表格3.E5" office:value-type="string">
            <text:p text:style-name="P4">5</text:p>
          </table:table-cell>
          <table:table-cell table:style-name="表格3.F5" office:value-type="string">
            <text:p text:style-name="P1"><text:span text:style-name="T29">K05</text:span><text:span text:style-name="T30">國際貿易概論</text:span></text:p>
            <text:p text:style-name="P1"><text:span text:style-name="T29">K15</text:span><text:span text:style-name="T30">會展管理</text:span></text:p>
            <text:p text:style-name="P1"><text:span text:style-name="T29">K16</text:span><text:span text:style-name="T30">專案管理</text:span></text:p>
            <text:p text:style-name="P1"><text:soft-page-break/><text:span text:style-name="T29">K13</text:span><text:span text:style-name="T30">成本管理</text:span></text:p>
            <text:p text:style-name="P1"><text:span text:style-name="T29">K17</text:span><text:span text:style-name="T30">進出口法規及通關實務</text:span></text:p>
            <text:p text:style-name="P3">K18國內外展訊類別型態</text:p>
          </table:table-cell>
          <table:table-cell table:style-name="表格3.G5" office:value-type="string">
            <text:p text:style-name="P1"><text:span text:style-name="T29">S05</text:span><text:span text:style-name="T30">語言能力</text:span></text:p>
            <text:p text:style-name="P1"><text:span text:style-name="T29">S14</text:span><text:span text:style-name="T30">展覽主題設定與規劃</text:span></text:p>
            <text:p text:style-name="P1"><text:span text:style-name="T29">S15</text:span><text:span text:style-name="T30">展場佈置能力</text:span></text:p>
            <text:p text:style-name="P1"><text:soft-page-break/><text:span text:style-name="T29">S16</text:span><text:span text:style-name="T30">資源整合能力</text:span></text:p>
            <text:p text:style-name="P1"><text:span text:style-name="T29">S17</text:span><text:span text:style-name="T30">客戶管理能力</text:span></text:p>
            <text:p text:style-name="P1"><text:span text:style-name="T29">S18</text:span><text:span text:style-name="T30">溝通與表達能力</text:span></text:p>
            <text:p text:style-name="P3">S19展覽資訊之蒐集與分析</text:p>
          </table:table-cell>
        </table:table-row>
        <table:table-row table:style-name="表格3.2">
          <table:table-cell table:style-name="表格3.A6" table:number-rows-spanned="3" office:value-type="string">
            <text:p text:style-name="P24"><text:span text:style-name="T18">T3行銷計畫執行及顧客關係管理</text:span></text:p>
          </table:table-cell>
          <table:table-cell table:style-name="表格3.B6" office:value-type="string">
            <text:p text:style-name="P3">T3.1國際市場產品開發與銷售</text:p>
          </table:table-cell>
          <table:table-cell table:style-name="表格3.C6" office:value-type="string">
            <text:p text:style-name="P3">O3.1.1目標市場產品開發計畫書</text:p>
            <text:p text:style-name="P3">O3.1.2目標市場銷售計畫書</text:p>
            <text:p text:style-name="P3">O3.1.3目標市場銷售報告書</text:p>
          </table:table-cell>
          <table:table-cell table:style-name="表格3.D6" office:value-type="string">
            <text:p text:style-name="P5">P3.1.1擬定當地市場之產品開發計畫<text:span text:style-name="T30">（</text:span>產品種類、品牌、品質等級、包裝、保證<text:span text:style-name="T30">）。</text:span></text:p>
            <text:p text:style-name="P5">P3.1.2擬定當地市場之產品銷售計畫與訂價策略<text:span text:style-name="T30">。</text:span></text:p>
            <text:p text:style-name="P6">P3.1.3執行銷售計畫、達成銷售目標。</text:p>
          </table:table-cell>
          <table:table-cell table:style-name="表格3.E6" office:value-type="string">
            <text:p text:style-name="P4">5</text:p>
          </table:table-cell>
          <table:table-cell table:style-name="表格3.F6" office:value-type="string">
            <text:p text:style-name="P3">K01冷凍水產產業經營管理概論</text:p>
            <text:p text:style-name="P3">K08國際物流管理</text:p>
            <text:p text:style-name="P3">K11消費者行為</text:p>
            <text:p text:style-name="P3">K12品牌管理</text:p>
            <text:p text:style-name="P3">K13成本管理</text:p>
            <text:p text:style-name="P3">K19財務管理</text:p>
            <text:p text:style-name="P3">K20電子商務</text:p>
            <text:p text:style-name="P3">K21商業談判</text:p>
            <text:p text:style-name="P3">K22銷售管理</text:p>
            <text:p text:style-name="P3">K23故事行銷</text:p>
            <text:p text:style-name="P3">K24事件行銷</text:p>
            <text:p text:style-name="P3">K25社群行銷</text:p>
            <text:p text:style-name="P3">K26產品管理</text:p>
          </table:table-cell>
          <table:table-cell table:style-name="表格3.G6" office:value-type="string">
            <text:p text:style-name="P3">S05語言能力</text:p>
            <text:p text:style-name="P3">S11目標市場生活型態趨勢分析</text:p>
            <text:p text:style-name="P3">S18溝通與表達能力</text:p>
            <text:p text:style-name="P3">S20市場開發能力</text:p>
            <text:p text:style-name="P3">S21行銷方案設計能力</text:p>
            <text:p text:style-name="P3">S22基礎會計</text:p>
            <text:p text:style-name="P3">S23呆帳處理能力</text:p>
            <text:p text:style-name="P3">S24簡報技巧</text:p>
            <text:p text:style-name="P3">S25銷售技巧</text:p>
            <text:p text:style-name="P3">S26產品解說能力</text:p>
            <text:p text:style-name="P3">S27企畫書撰寫能力</text:p>
            <text:p text:style-name="P3">S28商業談判技巧</text:p>
            <text:p text:style-name="P3">S29服務反應能力（法規、報關、食品認證）</text:p>
            <text:p text:style-name="P3">S30冷凍水產品進出口管理能力</text:p>
            <text:p text:style-name="P1">S3<text:span text:style-name="T30">1</text:span>財務解讀與分析能力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3">T3.2公共<text:soft-page-break/>關係與媒體經營</text:p>
          </table:table-cell>
          <table:table-cell table:style-name="表格3.C7" office:value-type="string">
            <text:p text:style-name="P3">O3.2.1擬<text:soft-page-break/>定目標市場之行銷議題</text:p>
            <text:p text:style-name="P3">O3.2.2規劃目標市場之公關活動</text:p>
            <text:p text:style-name="P3">O3.2.3制定目標市場之整合行銷溝通計畫</text:p>
          </table:table-cell>
          <table:table-cell table:style-name="表格3.D7" office:value-type="string">
            <text:p text:style-name="P5">P3.2.1關注當地市場生活脈動，擬訂行銷議題以<text:soft-page-break/>提高企業知名度<text:span text:style-name="T30">。</text:span></text:p>
            <text:p text:style-name="P5">P3.2.2掌握當地媒體公關資源與屬性、強化彼此間之關係<text:span text:style-name="T30">。</text:span></text:p>
            <text:p text:style-name="P6">P3.2.3執行整合行銷溝通計畫以提高績效與企業形象。</text:p>
          </table:table-cell>
          <table:table-cell table:style-name="表格3.E7" office:value-type="string">
            <text:p text:style-name="P4">5</text:p>
          </table:table-cell>
          <table:table-cell table:style-name="表格3.F7" office:value-type="string">
            <text:p text:style-name="P3">K03在地文化涵養</text:p>
            <text:p text:style-name="P3"><text:soft-page-break/>K20電子商務</text:p>
            <text:p text:style-name="P3">K21商業談判</text:p>
            <text:p text:style-name="P3">K24事件行銷</text:p>
            <text:p text:style-name="P3">K25社群行銷</text:p>
            <text:p text:style-name="P3">K27整合行銷溝通管理（含廣告、公共關係、電子傳媒、人員銷售、直銷行銷、促銷活動等）</text:p>
          </table:table-cell>
          <table:table-cell table:style-name="表格3.G7" office:value-type="string">
            <text:p text:style-name="P3">S05語言能力</text:p>
            <text:p text:style-name="P3"><text:soft-page-break/>S18溝通與表達能力</text:p>
            <text:p text:style-name="P3">S24簡報技巧</text:p>
            <text:p text:style-name="P3">S28商業談判技巧</text:p>
            <text:p text:style-name="P3">S32議題設定能力</text:p>
            <text:p text:style-name="P3">S33人脈建立能力</text:p>
            <text:p text:style-name="P3">S34危機處理能力</text:p>
            <text:p text:style-name="P3">S35媒體溝通能力</text:p>
            <text:p text:style-name="P3">S36電子傳媒運用能力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3">T3.3顧客關係管理</text:p>
          </table:table-cell>
          <table:table-cell table:style-name="表格3.C8" office:value-type="string">
            <text:p text:style-name="P3">O3.3.1現有顧客分析與潛在需求分析</text:p>
            <text:p text:style-name="P3">O3.3.2顧客關係活動規劃</text:p>
            <text:p text:style-name="P3">O3.3.3顧客滿意度<text:soft-page-break/>分析</text:p>
            <text:p text:style-name="P3">O3.3.4顧客保留與顧客流失率</text:p>
          </table:table-cell>
          <table:table-cell table:style-name="表格3.D8" office:value-type="string">
            <text:p text:style-name="P5">P3.3.1獲取顧客並建立關係<text:span text:style-name="T30">。</text:span></text:p>
            <text:p text:style-name="P5">P3.3.2顧客需求規劃與訂製化服務<text:span text:style-name="T30">。</text:span></text:p>
            <text:p text:style-name="P5">P3.3.3規劃活動以強化顧客關係與忠誠度<text:span text:style-name="T30">。</text:span></text:p>
            <text:p text:style-name="P5"><text:span text:style-name="T29">P3.3.4</text:span><text:span text:style-name="T30">顧客問題回應與處理。</text:span></text:p>
          </table:table-cell>
          <table:table-cell table:style-name="表格3.E8" office:value-type="string">
            <text:p text:style-name="P4">5</text:p>
          </table:table-cell>
          <table:table-cell table:style-name="表格3.F8" office:value-type="string">
            <text:p text:style-name="P3">K01冷凍水產產業經營管理概論</text:p>
            <text:p text:style-name="P3">K03在地文化涵養</text:p>
            <text:p text:style-name="P3">K11消費者行為</text:p>
            <text:p text:style-name="P3">K28關係行銷</text:p>
            <text:p text:style-name="P3">K29顧客關係管理</text:p>
            <text:p text:style-name="P3">K30銷售技巧</text:p>
            <text:p text:style-name="P3">K31資料庫行銷</text:p>
            <text:p text:style-name="P1">K32直效行銷</text:p>
          </table:table-cell>
          <table:table-cell table:style-name="表格3.G8" office:value-type="string">
            <text:p text:style-name="P3">S05語言能力</text:p>
            <text:p text:style-name="P3">S18溝通與表達能力</text:p>
            <text:p text:style-name="P3">S28商業談判技巧</text:p>
            <text:p text:style-name="P3">S29服務反應能力（法規、報關、食品認證）</text:p>
            <text:p text:style-name="P3">S34危機處理能力</text:p>
            <text:p text:style-name="P3">S37客訴處理技巧</text:p>
            <text:p text:style-name="P3">S38資料庫管理能力</text:p>
          </table:table-cell>
        </table:table-row>
      </table:table>
      <text:p text:style-name="P1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2"><text:span text:style-name="T16">職能內涵 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4">A01主動積極</text:p>
            <text:p text:style-name="P24">A02親和力</text:p>
            <text:p text:style-name="P24">A03觀察力</text:p>
            <text:p text:style-name="P24">A04經驗開放性</text:p>
            <text:p text:style-name="P24">A05冒險挑戰</text:p>
            <text:p text:style-name="P24">A06判斷力</text:p>
            <text:p text:style-name="P24">A07耐心</text:p>
            <text:p text:style-name="P24">A08責任心</text:p>
            <text:p text:style-name="P24">A09穩定</text:p>
            <text:p text:style-name="P24">A10抗壓</text:p>
            <text:p text:style-name="P24">A11社交性</text:p>
            <text:p text:style-name="P24">A12執行力</text:p>
          </table:table-cell>
        </table:table-row>
      </table:table>
      <text:p text:style-name="P18"/>
      <table:table table:name="表格5" table:style-name="表格5">
        <table:table-column table:style-name="表格5.A"/>
        <table:table-header-rows>
          <text:soft-page-break/>
          <table:table-row table:style-name="表格5.1">
            <table:table-cell table:style-name="表格5.A1" office:value-type="string">
              <text:p text:style-name="P22"><text:span text:style-name="T17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986354324" text:style-name="WWNum3">
              <text:list-item>
                <text:p text:style-name="P9"><text:span text:style-name="T20">建議擔任此職類/職業之學歷/經歷/或能力條件：</text:span></text:p>
              </text:list-item>
            </text:list>
            <text:list xml:id="list361265203" text:style-name="WWNum4">
              <text:list-item>
                <text:p text:style-name="P2"><text:span text:style-name="T30">對冷凍水產產業基本知識技能具</text:span><text:span text:style-name="T29">2</text:span><text:span text:style-name="T30">年以上經驗者。</text:span></text:p>
              </text:list-item>
              <text:list-item>
                <text:p text:style-name="P8"><text:span text:style-name="T26">具備產業分析、物流管理、品牌經營或電子商務等基本知識技能者。</text:span></text:p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2" style:layout-grid-base-height="0.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6</text:page-number></text:span><text:span text:style-name="MT1">頁，總共</text:span><text:span text:style-name="MT1"><text:page-count>6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珮禎</meta:initial-creator>
    <dc:creator>吳麗珠</dc:creator>
    <meta:editing-cycles>6</meta:editing-cycles>
    <meta:print-date>2023-11-09T09:57:00</meta:print-date>
    <meta:creation-date>2023-11-09T09:03:00</meta:creation-date>
    <dc:date>2023-11-13T09:06:00</dc:date>
    <meta:editing-duration>PT53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6" meta:paragraph-count="243" meta:word-count="2072" meta:character-count="2682" meta:non-whitespace-character-count="2681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