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DengXian" svg:font-family="DengXian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Regular" style:font-family-generic="swiss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2.013cm"/>
    </style:style>
    <style:style style:name="表格1.B" style:family="table-column">
      <style:table-column-properties style:column-width="3.865cm"/>
    </style:style>
    <style:style style:name="表格1.C" style:family="table-column">
      <style:table-column-properties style:column-width="4.782cm"/>
    </style:style>
    <style:style style:name="表格1.D" style:family="table-column">
      <style:table-column-properties style:column-width="2.014cm"/>
    </style:style>
    <style:style style:name="表格1.E" style:family="table-column">
      <style:table-column-properties style:column-width="12.102cm"/>
    </style:style>
    <style:style style:name="表格1.F" style:family="table-column">
      <style:table-column-properties style:column-width="3.826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547cm"/>
    </style:style>
    <style:style style:name="表格2.B" style:family="table-column">
      <style:table-column-properties style:column-width="2.277cm"/>
    </style:style>
    <style:style style:name="表格2.C" style:family="table-column">
      <style:table-column-properties style:column-width="1.767cm"/>
    </style:style>
    <style:style style:name="表格2.D" style:family="table-column">
      <style:table-column-properties style:column-width="9.807cm"/>
    </style:style>
    <style:style style:name="表格2.E" style:family="table-column">
      <style:table-column-properties style:column-width="3.496cm"/>
    </style:style>
    <style:style style:name="表格2.F" style:family="table-column">
      <style:table-column-properties style:column-width="9.708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552cm" fo:keep-together="auto"/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3" style:family="table-row">
      <style:table-row-properties style:min-row-height="3.445cm" fo:keep-together="auto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3.A8" style:family="table-cell">
      <style:table-cell-properties fo:padding-left="0.191cm" fo:padding-right="0.191cm" fo:padding-top="0cm" fo:padding-bottom="0cm" fo:border="0.5pt solid #000000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87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1.311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2_20__28_WW_29_">
      <style:paragraph-properties fo:margin-left="1.203cm" fo:line-height="0.706cm" fo:text-indent="-1.203cm" style:auto-text-indent="false" style:snap-to-layout-grid="false"/>
    </style:style>
    <style:style style:name="P3" style:family="paragraph" style:parent-style-name="List_20_Paragraph">
      <style:paragraph-properties fo:margin-left="0cm" fo:line-height="0.706cm" style:snap-to-layout-grid="false"/>
    </style:style>
    <style:style style:name="P4" style:family="paragraph" style:parent-style-name="List_20_Paragraph" style:list-style-name="WWNum24">
      <style:paragraph-properties fo:margin-left="0cm" fo:line-height="0.706cm" fo:text-indent="0cm" style:auto-text-indent="false" style:snap-to-layout-grid="false"/>
    </style:style>
    <style:style style:name="P5" style:family="paragraph" style:parent-style-name="List_20_Paragraph" style:list-style-name="WWNum30">
      <style:paragraph-properties fo:line-height="0.706cm" style:snap-to-layout-grid="false"/>
    </style:style>
    <style:style style:name="P6" style:family="paragraph" style:parent-style-name="List_20_Paragraph" style:list-style-name="WWNum26">
      <style:paragraph-properties fo:line-height="0.706cm" style:snap-to-layout-grid="false"/>
    </style:style>
    <style:style style:name="P7" style:family="paragraph" style:parent-style-name="List_20_Paragraph" style:list-style-name="WWNum31">
      <style:paragraph-properties fo:line-height="0.706cm" style:snap-to-layout-grid="false"/>
    </style:style>
    <style:style style:name="P8" style:family="paragraph" style:parent-style-name="List_20_Paragraph">
      <style:paragraph-properties fo:margin-left="0cm" fo:line-height="0.706cm" style:snap-to-layout-grid="false"/>
      <style:text-properties style:font-name="微軟正黑體" fo:font-size="11pt" style:font-name-asian="微軟正黑體1" style:font-size-asian="11pt" style:font-name-complex="Arial1"/>
    </style:style>
    <style:style style:name="P9" style:family="paragraph" style:parent-style-name="List_20_Paragraph">
      <style:paragraph-properties fo:margin-left="0cm" fo:line-height="0.706cm" style:snap-to-layout-grid="false"/>
      <style:text-properties style:font-name="微軟正黑體" fo:font-size="11pt" style:font-name-asian="微軟正黑體1" style:font-size-asian="11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微軟正黑體" fo:font-size="11pt" style:font-name-asian="微軟正黑體1" style:font-size-asian="11pt"/>
    </style:style>
    <style:style style:name="P11" style:family="paragraph" style:parent-style-name="Standard">
      <style:paragraph-properties fo:line-height="0.706cm"/>
      <style:text-properties style:font-name="微軟正黑體" fo:font-size="11pt" style:font-name-asian="微軟正黑體1" style:font-size-asian="11pt"/>
    </style:style>
    <style:style style:name="P12" style:family="paragraph" style:parent-style-name="Standard_20__28_WW_29_">
      <style:paragraph-properties fo:line-height="0.706cm" fo:text-align="center" style:justify-single-word="false" style:snap-to-layout-grid="false"/>
    </style:style>
    <style:style style:name="P13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14" style:family="paragraph" style:parent-style-name="Standard_20__28_WW_29_">
      <style:paragraph-properties fo:margin-left="1.203cm" fo:line-height="0.706cm" fo:text-align="center" style:justify-single-word="false" fo:orphans="2" fo:widows="2" fo:text-indent="-1.203cm" style:auto-text-indent="false" style:snap-to-layout-grid="false"/>
    </style:style>
    <style:style style:name="P15" style:family="paragraph" style:parent-style-name="Standard_20__28_WW_29_">
      <style:paragraph-properties fo:line-height="0.706cm" fo:orphans="2" fo:widows="2" style:snap-to-layout-grid="false"/>
    </style:style>
    <style:style style:name="P16" style:family="paragraph" style:parent-style-name="Standard_20__28_WW_29_">
      <style:paragraph-properties fo:line-height="0.706cm" style:snap-to-layout-grid="false"/>
    </style:style>
    <style:style style:name="P17" style:family="paragraph" style:parent-style-name="Standard_20__28_WW_29_">
      <style:paragraph-properties fo:line-height="0.706cm"/>
    </style:style>
    <style:style style:name="P18" style:family="paragraph" style:parent-style-name="Standard_20__28_WW_29_">
      <style:paragraph-properties fo:line-height="0.706cm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19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20" style:family="paragraph" style:parent-style-name="Standard_20__28_WW_29_">
      <style:paragraph-properties fo:line-height="0.706cm" style:snap-to-layout-grid="false"/>
      <style:text-properties fo:color="#000000" loext:opacity="100%" style:font-name="微軟正黑體" fo:font-size="11pt" style:font-name-asian="微軟正黑體1" style:font-size-asian="11pt" style:font-name-complex="Arial1"/>
    </style:style>
    <style:style style:name="P21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4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5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6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7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8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9" style:family="text">
      <style:text-properties fo:color="#000000" loext:opacity="100%" style:font-name="微軟正黑體" fo:font-size="11pt" style:letter-kerning="false" style:font-name-asian="微軟正黑體1" style:font-size-asian="11pt" style:font-name-complex="Arial1" style:font-weight-complex="bold"/>
    </style:style>
    <style:style style:name="T10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11" style:family="text"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T12" style:family="text">
      <style:text-properties fo:color="#000000" loext:opacity="100%" style:font-name="微軟正黑體" fo:font-size="11pt" style:font-name-asian="微軟正黑體1" style:font-size-asian="11pt"/>
    </style:style>
    <style:style style:name="T13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14" style:family="text">
      <style:text-properties fo:color="#000000" loext:opacity="100%" style:font-name="微軟正黑體" fo:font-size="11pt" style:font-name-asian="微軟正黑體1" style:font-size-asian="11pt" style:font-name-complex="Arial1"/>
    </style:style>
    <style:style style:name="T15" style:family="text">
      <style:text-properties fo:color="#000000" loext:opacity="100%" style:font-name="微軟正黑體" fo:font-size="11pt" style:font-name-asian="微軟正黑體1" style:font-size-asian="11pt" style:font-weight-complex="bold"/>
    </style:style>
    <style:style style:name="T16" style:family="text">
      <style:text-properties fo:color="#000000" loext:opacity="100%" style:font-name="微軟正黑體" fo:font-size="11pt" style:font-name-asian="微軟正黑體1" style:font-size-asian="11pt" style:font-name-complex="微軟正黑體1" style:font-weight-complex="bold"/>
    </style:style>
    <style:style style:name="T17" style:family="text">
      <style:text-properties fo:color="#000000" loext:opacity="100%" style:font-name="微軟正黑體" fo:font-size="11pt" style:font-name-asian="DengXian" style:font-size-asian="11pt" style:language-asian="zh" style:country-asian="CN" style:font-weight-complex="bold"/>
    </style:style>
    <style:style style:name="T18" style:family="text">
      <style:text-properties style:font-name="微軟正黑體" style:font-name-asian="微軟正黑體1" style:font-size-complex="12pt"/>
    </style:style>
    <style:style style:name="T19" style:family="text">
      <style:text-properties style:font-name="微軟正黑體" fo:font-size="11pt" style:font-name-asian="微軟正黑體1" style:font-size-asian="11pt"/>
    </style:style>
    <style:style style:name="T20" style:family="text">
      <style:text-properties style:font-name="微軟正黑體" fo:font-size="11pt" style:font-name-asian="微軟正黑體1" style:font-size-asian="11pt" style:font-name-complex="Arial1"/>
    </style:style>
    <style:style style:name="T21" style:family="text">
      <style:text-properties style:font-name="微軟正黑體" fo:font-size="11pt" style:font-name-asian="微軟正黑體1" style:font-size-asian="11pt" style:font-name-complex="微軟正黑體1"/>
    </style:style>
    <style:style style:name="T22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23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 style:font-name-complex="Arial1"/>
    </style:style>
    <style:style style:name="T24" style:family="text">
      <style:text-properties style:text-position="super 58%" style:font-name="微軟正黑體" fo:font-size="11pt" style:font-name-asian="微軟正黑體1" style:font-size-asian="11pt" style:font-name-complex="Arial1"/>
    </style:style>
    <style:style style:name="T25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 loext:marker-style-name="T18"><text:span text:style-name="T1">國際行銷主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3" loext:marker-style-name="T4"><text:span text:style-name="T4">版本</text:span><text:span text:style-name="T4"/></text:p>
          </table:table-cell>
          <table:table-cell table:style-name="表格1.A1" office:value-type="string">
            <text:p text:style-name="P13" loext:marker-style-name="T6"><text:span text:style-name="T6">職能基準代碼</text:span><text:span text:style-name="T6"/></text:p>
          </table:table-cell>
          <table:table-cell table:style-name="表格1.A1" office:value-type="string">
            <text:p text:style-name="P13" loext:marker-style-name="T6"><text:span text:style-name="T6">職能基準名稱</text:span><text:span text:style-name="T6"/></text:p>
          </table:table-cell>
          <table:table-cell table:style-name="表格1.A1" office:value-type="string">
            <text:p text:style-name="P13" loext:marker-style-name="T6"><text:span text:style-name="T6">狀態</text:span><text:span text:style-name="T6"/></text:p>
          </table:table-cell>
          <table:table-cell table:style-name="表格1.A1" office:value-type="string">
            <text:p text:style-name="P12" loext:marker-style-name="T6"><text:span text:style-name="T6">更新說明</text:span><text:span text:style-name="T6"/></text:p>
          </table:table-cell>
          <table:table-cell table:style-name="表格1.A1" office:value-type="string">
            <text:p text:style-name="P13" loext:marker-style-name="T6"><text:span text:style-name="T6">發展更新日期</text:span><text:span text:style-name="T6"/></text:p>
          </table:table-cell>
        </table:table-row>
        <table:table-row table:style-name="表格1.1">
          <table:table-cell table:style-name="表格1.A2" office:value-type="string">
            <text:p text:style-name="P13" loext:marker-style-name="T9"><text:span text:style-name="T9">V4</text:span><text:span text:style-name="T9"/></text:p>
          </table:table-cell>
          <table:table-cell table:style-name="表格1.A2" office:value-type="string">
            <text:p text:style-name="P15" loext:marker-style-name="T6"><text:span text:style-name="T10">KMM2431</text:span><text:span text:style-name="T11">-001</text:span><text:span text:style-name="T12">v4</text:span></text:p>
          </table:table-cell>
          <table:table-cell table:style-name="表格1.A2" office:value-type="string">
            <text:p text:style-name="P15" loext:marker-style-name="T6"><text:span text:style-name="T13">國際行銷主管</text:span><text:span text:style-name="T7"/></text:p>
          </table:table-cell>
          <table:table-cell table:style-name="表格1.A2" office:value-type="string">
            <text:p text:style-name="P13" loext:marker-style-name="T6"><text:span text:style-name="T12">最新版本</text:span><text:span text:style-name="T6"/></text:p>
          </table:table-cell>
          <table:table-cell table:style-name="表格1.A2" office:value-type="string">
            <text:p text:style-name="P16" loext:marker-style-name="T12"><text:span text:style-name="T12">略</text:span><text:span text:style-name="T12"/></text:p>
          </table:table-cell>
          <table:table-cell table:style-name="表格1.A2" office:value-type="string">
            <text:p text:style-name="P13" loext:marker-style-name="T17"><text:span text:style-name="T17">2023/12/15</text:span><text:span text:style-name="T17"/></text:p>
          </table:table-cell>
        </table:table-row>
        <table:table-row table:style-name="表格1.1">
          <table:table-cell table:style-name="表格1.A3" office:value-type="string">
            <text:p text:style-name="P13" loext:marker-style-name="T10"><text:span text:style-name="T10">V3</text:span><text:span text:style-name="T10"/></text:p>
          </table:table-cell>
          <table:table-cell table:style-name="表格1.B3" office:value-type="string">
            <text:p text:style-name="P15" loext:marker-style-name="T19"><text:span text:style-name="T10">KMM2431</text:span><text:span text:style-name="T11">-001</text:span><text:span text:style-name="T12">v3</text:span></text:p>
          </table:table-cell>
          <table:table-cell table:style-name="表格1.C3" office:value-type="string">
            <text:p text:style-name="P15" loext:marker-style-name="T13"><text:span text:style-name="T13">國際行銷經理</text:span><text:span text:style-name="T13"/></text:p>
          </table:table-cell>
          <table:table-cell table:style-name="表格1.D3" office:value-type="string">
            <text:p text:style-name="P13" loext:marker-style-name="T12"><text:span text:style-name="T12">歷史版本</text:span><text:span text:style-name="T12"/></text:p>
          </table:table-cell>
          <table:table-cell table:style-name="表格1.E3" office:value-type="string">
            <text:p text:style-name="P15" loext:marker-style-name="T12"><text:span text:style-name="T12">已被《</text:span><text:span text:style-name="T10">KMM2431</text:span><text:span text:style-name="T11">-001v4</text:span><text:span text:style-name="T12">》取代</text:span></text:p>
          </table:table-cell>
          <table:table-cell table:style-name="表格1.F3" office:value-type="string">
            <text:p text:style-name="P13" loext:marker-style-name="T12"><text:span text:style-name="T12">2021/12/20</text:span><text:span text:style-name="T12"/></text:p>
          </table:table-cell>
        </table:table-row>
        <table:table-row table:style-name="表格1.1">
          <table:table-cell table:style-name="表格1.A4" office:value-type="string">
            <text:p text:style-name="P13" loext:marker-style-name="T10"><text:span text:style-name="T10">V2</text:span><text:span text:style-name="T10"/></text:p>
          </table:table-cell>
          <table:table-cell table:style-name="表格1.B4" office:value-type="string">
            <text:p text:style-name="P15" loext:marker-style-name="T19"><text:span text:style-name="T10">KMM2431</text:span><text:span text:style-name="T11">-001</text:span><text:span text:style-name="T12">v2</text:span></text:p>
          </table:table-cell>
          <table:table-cell table:style-name="表格1.C4" office:value-type="string">
            <text:p text:style-name="P15" loext:marker-style-name="T13"><text:span text:style-name="T13">全球行銷經理</text:span><text:span text:style-name="T13"/></text:p>
          </table:table-cell>
          <table:table-cell table:style-name="表格1.D4" office:value-type="string">
            <text:p text:style-name="P13" loext:marker-style-name="T12"><text:span text:style-name="T12">歷史版本</text:span><text:span text:style-name="T12"/></text:p>
          </table:table-cell>
          <table:table-cell table:style-name="表格1.E4" office:value-type="string">
            <text:p text:style-name="P15" loext:marker-style-name="T12"><text:span text:style-name="T12">已被《</text:span><text:span text:style-name="T10">KMM2431</text:span><text:span text:style-name="T11">-001v3</text:span><text:span text:style-name="T12">》取代</text:span></text:p>
          </table:table-cell>
          <table:table-cell table:style-name="表格1.F4" office:value-type="string">
            <text:p text:style-name="P13" loext:marker-style-name="T12"><text:span text:style-name="T12">2018/12/20</text:span><text:span text:style-name="T12"/></text:p>
          </table:table-cell>
        </table:table-row>
        <table:table-row table:style-name="表格1.1">
          <table:table-cell table:style-name="表格1.A5" office:value-type="string">
            <text:p text:style-name="P13" loext:marker-style-name="T10"><text:span text:style-name="T10">V1</text:span><text:span text:style-name="T10"/></text:p>
          </table:table-cell>
          <table:table-cell table:style-name="表格1.B5" office:value-type="string">
            <text:p text:style-name="P15" loext:marker-style-name="T19"><text:span text:style-name="T10">KMM2431</text:span><text:span text:style-name="T11">-001v1</text:span></text:p>
          </table:table-cell>
          <table:table-cell table:style-name="表格1.C5" office:value-type="string">
            <text:p text:style-name="P15" loext:marker-style-name="T13"><text:span text:style-name="T13">全球行銷經理</text:span><text:span text:style-name="T13"/></text:p>
          </table:table-cell>
          <table:table-cell table:style-name="表格1.D5" office:value-type="string">
            <text:p text:style-name="P13" loext:marker-style-name="T12"><text:span text:style-name="T12">歷史版本</text:span><text:span text:style-name="T12"/></text:p>
          </table:table-cell>
          <table:table-cell table:style-name="表格1.E5" office:value-type="string">
            <text:p text:style-name="P15" loext:marker-style-name="T19"><text:span text:style-name="T12">已被《</text:span><text:span text:style-name="T10">KMM2431</text:span><text:span text:style-name="T11">-001v2</text:span><text:span text:style-name="T12">》取代</text:span></text:p>
          </table:table-cell>
          <table:table-cell table:style-name="表格1.F5" office:value-type="string">
            <text:p text:style-name="P13" loext:marker-style-name="T12"><text:span text:style-name="T12">2015/12/31</text:span><text:span text:style-name="T12"/></text:p>
          </table:table-cell>
        </table:table-row>
      </table:table>
      <text:p text:style-name="P18" loext:marker-style-name="T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3" loext:marker-style-name="T7"><text:span text:style-name="T7">職能基準代碼</text:span><text:span text:style-name="T7"/></text:p>
          </table:table-cell>
          <table:covered-table-cell/>
          <table:table-cell table:style-name="表格2.C1" table:number-columns-spanned="4" office:value-type="string">
            <text:p text:style-name="P15" loext:marker-style-name="T19"><text:span text:style-name="T22">KMM2431</text:span><text:span text:style-name="T11">-001v4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2" loext:marker-style-name="T7"><text:span text:style-name="T7">職能基準名稱</text:span><text:span text:style-name="T7"/></text:p>
            <text:p text:style-name="P12" loext:marker-style-name="T7"><text:span text:style-name="T7">(擇一填寫)</text:span><text:span text:style-name="T7"/></text:p>
          </table:table-cell>
          <table:covered-table-cell/>
          <table:table-cell table:style-name="表格2.A1" office:value-type="string">
            <text:p text:style-name="P15" loext:marker-style-name="T7"><text:span text:style-name="T7">職類</text:span><text:span text:style-name="T7"/></text:p>
          </table:table-cell>
          <table:table-cell table:style-name="表格2.D2" table:number-columns-spanned="3" office:value-type="string">
            <text:p text:style-name="P19" loext:marker-style-name="T10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5" loext:marker-style-name="T7"><text:span text:style-name="T7">職業</text:span><text:span text:style-name="T7"/></text:p>
          </table:table-cell>
          <table:table-cell table:style-name="表格2.D3" table:number-columns-spanned="3" office:value-type="string">
            <text:p text:style-name="P15" loext:marker-style-name="T2"><text:span text:style-name="T2">國際行銷主管</text:span><text:span text:style-name="T2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3" loext:marker-style-name="T7"><text:span text:style-name="T7">所屬</text:span><text:span text:style-name="T7"/></text:p>
            <text:p text:style-name="P13" loext:marker-style-name="T7"><text:span text:style-name="T7">類別</text:span><text:span text:style-name="T7"/></text:p>
          </table:table-cell>
          <table:table-cell table:style-name="表格2.A1" office:value-type="string">
            <text:p text:style-name="P13" loext:marker-style-name="T7"><text:span text:style-name="T7">職類別</text:span><text:span text:style-name="T7"/></text:p>
          </table:table-cell>
          <table:table-cell table:style-name="表格2.C4" table:number-columns-spanned="2" office:value-type="string">
            <text:p text:style-name="P15" loext:marker-style-name="T10"><text:span text:style-name="T10">行銷與銷售／行銷管理</text:span><text:span text:style-name="T10"/></text:p>
          </table:table-cell>
          <table:covered-table-cell/>
          <table:table-cell table:style-name="表格2.A1" office:value-type="string">
            <text:p text:style-name="P13" loext:marker-style-name="T7"><text:span text:style-name="T7">職類別代碼</text:span><text:span text:style-name="T7"/></text:p>
          </table:table-cell>
          <table:table-cell table:style-name="表格2.F4" office:value-type="string">
            <text:p text:style-name="P15" loext:marker-style-name="T22"><text:span text:style-name="T22">KMM</text:span><text:span text:style-name="T22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2" loext:marker-style-name="T7"><text:span text:style-name="T7">職業別</text:span><text:span text:style-name="T7"/></text:p>
          </table:table-cell>
          <table:table-cell table:style-name="表格2.C5" table:number-columns-spanned="2" office:value-type="string">
            <text:p text:style-name="P15" loext:marker-style-name="T22"><text:span text:style-name="T22">廣告及行銷專業人員</text:span><text:span text:style-name="T22"/></text:p>
          </table:table-cell>
          <table:covered-table-cell/>
          <table:table-cell table:style-name="表格2.A1" office:value-type="string">
            <text:p text:style-name="P13" loext:marker-style-name="T7"><text:span text:style-name="T7">職業別代碼</text:span><text:span text:style-name="T7"/></text:p>
          </table:table-cell>
          <table:table-cell table:style-name="表格2.F5" office:value-type="string">
            <text:p text:style-name="P15" loext:marker-style-name="T22"><text:span text:style-name="T22">2431</text:span><text:span text:style-name="T22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2" loext:marker-style-name="T7"><text:span text:style-name="T7">行業別</text:span><text:span text:style-name="T7"/></text:p>
          </table:table-cell>
          <table:table-cell table:style-name="表格2.C6" table:number-columns-spanned="2" office:value-type="string">
            <text:p text:style-name="P16" loext:marker-style-name="T22"><text:span text:style-name="T22">專業、科學及技術服務業／廣告業及市場研究業</text:span><text:span text:style-name="T22"/></text:p>
          </table:table-cell>
          <table:covered-table-cell/>
          <table:table-cell table:style-name="表格2.A1" office:value-type="string">
            <text:p text:style-name="P13" loext:marker-style-name="T7"><text:span text:style-name="T7">行業別代碼</text:span><text:span text:style-name="T7"/></text:p>
          </table:table-cell>
          <table:table-cell table:style-name="表格2.F6" office:value-type="string">
            <text:p text:style-name="P15" loext:marker-style-name="T22"><text:span text:style-name="T22">M7310</text:span><text:span text:style-name="T22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3" loext:marker-style-name="T7"><text:span text:style-name="T7">工作描述</text:span><text:span text:style-name="T7"/></text:p>
          </table:table-cell>
          <table:covered-table-cell/>
          <table:table-cell table:style-name="表格2.C7" table:number-columns-spanned="4" office:value-type="string">
            <text:p text:style-name="P16" loext:marker-style-name="T10"><text:span text:style-name="T10">依組織品牌定位，評估國際行銷機會，規劃全球行銷目標及行銷計畫與策略，並管理行銷流程及績效。</text:span><text:span text:style-name="T10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3" loext:marker-style-name="T7"><text:span text:style-name="T7">基準級別</text:span><text:span text:style-name="T7"/></text:p>
          </table:table-cell>
          <table:covered-table-cell/>
          <table:table-cell table:style-name="表格2.C8" table:number-columns-spanned="4" office:value-type="string">
            <text:p text:style-name="P16" loext:marker-style-name="T10"><text:span text:style-name="T10">5</text:span><text:span text:style-name="T10"/></text:p>
          </table:table-cell>
          <table:covered-table-cell/>
          <table:covered-table-cell/>
          <table:covered-table-cell/>
        </table:table-row>
      </table:table>
      <text:p text:style-name="P18" loext:marker-style-name="T7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ext:soft-page-break/>
          <table:table-row table:style-name="表格3.1">
            <table:table-cell table:style-name="表格3.A1" office:value-type="string">
              <text:p text:style-name="P13" loext:marker-style-name="T7"><text:span text:style-name="T7">主要職責</text:span><text:span text:style-name="T7"/></text:p>
            </table:table-cell>
            <table:table-cell table:style-name="表格3.A1" office:value-type="string">
              <text:p text:style-name="P13" loext:marker-style-name="T7"><text:span text:style-name="T7">工作任務</text:span><text:span text:style-name="T7"/></text:p>
            </table:table-cell>
            <table:table-cell table:style-name="表格3.A1" office:value-type="string">
              <text:p text:style-name="P12" loext:marker-style-name="T7"><text:span text:style-name="T7">工作產出</text:span><text:span text:style-name="T7"/></text:p>
            </table:table-cell>
            <table:table-cell table:style-name="表格3.A1" office:value-type="string">
              <text:p text:style-name="P14" loext:marker-style-name="T7"><text:span text:style-name="T7">行為指標</text:span><text:span text:style-name="T7"/></text:p>
            </table:table-cell>
            <table:table-cell table:style-name="表格3.A1" office:value-type="string">
              <text:p text:style-name="P12" loext:marker-style-name="T7"><text:span text:style-name="T7">職能級別</text:span><text:span text:style-name="T7"/></text:p>
            </table:table-cell>
            <table:table-cell table:style-name="表格3.A1" office:value-type="string">
              <text:p text:style-name="P12" loext:marker-style-name="T5"><text:span text:style-name="T5">職能內涵<text:line-break/>（K=knowledge知識</text:span><text:span text:style-name="T14">）</text:span></text:p>
            </table:table-cell>
            <table:table-cell table:style-name="表格3.A1" office:value-type="string">
              <text:p text:style-name="P12" loext:marker-style-name="T5"><text:span text:style-name="T5">職能內涵<text:line-break/>（S=skills技能</text:span><text:span text:style-name="T14">）</text:span></text:p>
            </table:table-cell>
          </table:table-row>
        </table:table-header-rows>
        <table:table-row table:style-name="表格3.2">
          <table:table-cell table:style-name="表格3.A2" table:number-rows-spanned="3" office:value-type="string">
            <text:p text:style-name="P16" loext:marker-style-name="T20"><text:span text:style-name="T20">T1評估與分析適合開發之國際市場</text:span><text:span text:style-name="T20"/></text:p>
          </table:table-cell>
          <table:table-cell table:style-name="表格3.B2" office:value-type="string">
            <text:p text:style-name="P16" loext:marker-style-name="T19"><text:span text:style-name="T20">T1.1開發適切之國際市場</text:span><text:span text:style-name="T20"/></text:p>
          </table:table-cell>
          <table:table-cell table:style-name="表格3.C2" office:value-type="string">
            <text:p text:style-name="P16" loext:marker-style-name="T14"><text:span text:style-name="T14">O1.1.1政府對外貿易之現況資訊匯報</text:span><text:span text:style-name="T14"/></text:p>
          </table:table-cell>
          <table:table-cell table:style-name="表格3.D2" office:value-type="string">
            <text:p text:style-name="P2" loext:marker-style-name="T20"><text:span text:style-name="T20">P1.1.1蒐集政府對不同國家之貿易限制相關資訊及</text:span><text:span text:style-name="T23">行銷相關法令規範</text:span><text:span text:style-name="T24">【註1】</text:span><text:span text:style-name="T20">。</text:span></text:p>
            <text:p text:style-name="P2" loext:marker-style-name="T20"><text:span text:style-name="T20">P1.1.2確認蒐集國際市場標的，找出市場需求與相關銷售數據，以利評估分析。</text:span><text:span text:style-name="T20"/></text:p>
          </table:table-cell>
          <table:table-cell table:style-name="表格3.E2" office:value-type="string">
            <text:p text:style-name="P12" loext:marker-style-name="T14"><text:span text:style-name="T14">5</text:span><text:span text:style-name="T14"/></text:p>
          </table:table-cell>
          <table:table-cell table:style-name="表格3.F2" office:value-type="string">
            <text:p text:style-name="P16" loext:marker-style-name="T20"><text:span text:style-name="T20">K01國內及國際相關法令規範</text:span><text:span text:style-name="T20"/></text:p>
            <text:p text:style-name="P16" loext:marker-style-name="T20"><text:span text:style-name="T20">K02政治、經濟、社會與文化概論</text:span><text:span text:style-name="T20"/></text:p>
            <text:p text:style-name="P16" loext:marker-style-name="T20"><text:span text:style-name="T20">K03全球產業現況及發展趨勢</text:span><text:span text:style-name="T20"/></text:p>
            <text:p text:style-name="P16" loext:marker-style-name="T20"><text:span text:style-name="T20">K04組織政策及流程</text:span><text:span text:style-name="T20"/></text:p>
            <text:p text:style-name="P16" loext:marker-style-name="T20"><text:span text:style-name="T20">K05國際市場分析方法</text:span><text:span text:style-name="T20"/></text:p>
            <text:p text:style-name="P16" loext:marker-style-name="T20"><text:span text:style-name="T20">K06行銷管理</text:span><text:span text:style-name="T20"/></text:p>
          </table:table-cell>
          <table:table-cell table:style-name="表格3.G2" office:value-type="string">
            <text:p text:style-name="P16" loext:marker-style-name="T20"><text:span text:style-name="T20">S01國際市場資料蒐集判別與分析</text:span><text:span text:style-name="T20"/></text:p>
            <text:p text:style-name="P16" loext:marker-style-name="T20"><text:span text:style-name="T20">S02跨文化溝通及協商</text:span><text:span text:style-name="T20"/></text:p>
          </table:table-cell>
        </table:table-row>
        <table:table-row table:style-name="表格3.3">
          <table:covered-table-cell table:style-name="表格3.A3"/>
          <table:table-cell table:style-name="表格3.B3" office:value-type="string">
            <text:p text:style-name="P16" loext:marker-style-name="T19"><text:span text:style-name="T19">T1.2</text:span><text:span text:style-name="T20">蒐集及分析國際市場資訊</text:span></text:p>
          </table:table-cell>
          <table:table-cell table:style-name="表格3.C3" office:value-type="string">
            <text:p text:style-name="P16" loext:marker-style-name="T14"><text:span text:style-name="T14">O1.2.1國際市場風險分析報告</text:span><text:span text:style-name="T14"/></text:p>
          </table:table-cell>
          <table:table-cell table:style-name="表格3.D3" office:value-type="string">
            <text:p text:style-name="P2" loext:marker-style-name="T20"><text:span text:style-name="T20">P1.2.1分析標的國家之政治、經濟、社會、文化等影響市場外部因素。</text:span><text:span text:style-name="T20"/></text:p>
            <text:p text:style-name="P2" loext:marker-style-name="T20"><text:span text:style-name="T20">P1.2.2蒐集欲開發之國際市場產業現況、發展趨勢與市場需求。</text:span><text:span text:style-name="T20"/></text:p>
            <text:p text:style-name="P2" loext:marker-style-name="T20"><text:span text:style-name="T20">P1.2.3評估國際市場成本、效益、風險與機會，以判別國際行銷機會之可行性與潛在競爭者。</text:span><text:span text:style-name="T20"/></text:p>
          </table:table-cell>
          <table:table-cell table:style-name="表格3.E3" office:value-type="string">
            <text:p text:style-name="P12" loext:marker-style-name="T14"><text:span text:style-name="T14">5</text:span><text:span text:style-name="T14"/></text:p>
          </table:table-cell>
          <table:table-cell table:style-name="表格3.F3" office:value-type="string">
            <text:p text:style-name="P16" loext:marker-style-name="T20"><text:span text:style-name="T20">K01國內及國際相關法令規範</text:span><text:span text:style-name="T20"/></text:p>
            <text:p text:style-name="P16" loext:marker-style-name="T20"><text:span text:style-name="T20">K02政治、經濟、社會與文化概論</text:span><text:span text:style-name="T20"/></text:p>
            <text:p text:style-name="P16" loext:marker-style-name="T20"><text:span text:style-name="T20">K03全球產業現況及發展趨勢</text:span><text:span text:style-name="T20"/></text:p>
            <text:p text:style-name="P16" loext:marker-style-name="T20"><text:span text:style-name="T20">K04組織政策及流程</text:span><text:span text:style-name="T20"/></text:p>
            <text:p text:style-name="P16" loext:marker-style-name="T20"><text:span text:style-name="T20">K05國際市場分析方法</text:span><text:span text:style-name="T20"/></text:p>
            <text:p text:style-name="P16" loext:marker-style-name="T20"><text:span text:style-name="T20">K06行銷管理</text:span><text:span text:style-name="T20"/></text:p>
            <text:p text:style-name="P16" loext:marker-style-name="T20"><text:span text:style-name="T20">K07國際市場風險影響因素</text:span><text:span text:style-name="T20"/></text:p>
          </table:table-cell>
          <table:table-cell table:style-name="表格3.G3" office:value-type="string">
            <text:p text:style-name="P16" loext:marker-style-name="T20"><text:span text:style-name="T20">S01國際市場資料蒐集判別與分析</text:span><text:span text:style-name="T20"/></text:p>
            <text:p text:style-name="P16" loext:marker-style-name="T20"><text:span text:style-name="T20">S02跨文化溝通及協商</text:span><text:span text:style-name="T20"/></text:p>
            <text:p text:style-name="P16" loext:marker-style-name="T20"><text:span text:style-name="T20">S03國際市場資料分析</text:span><text:span text:style-name="T20"/></text:p>
          </table:table-cell>
        </table:table-row>
        <table:table-row table:style-name="表格3.1">
          <table:covered-table-cell table:style-name="表格3.A4"/>
          <table:table-cell table:style-name="表格3.B4" office:value-type="string">
            <text:p text:style-name="P16" loext:marker-style-name="T20"><text:span text:style-name="T20">T1.3國際市場定位及客群</text:span><text:span text:style-name="T20"/></text:p>
          </table:table-cell>
          <table:table-cell table:style-name="表格3.C4" office:value-type="string">
            <text:p text:style-name="P16" loext:marker-style-name="T14"><text:span text:style-name="T14">O1.3.1國際市場分析報告</text:span><text:span text:style-name="T14"/></text:p>
          </table:table-cell>
          <table:table-cell table:style-name="表格3.D4" office:value-type="string">
            <text:p text:style-name="P2" loext:marker-style-name="T20"><text:span text:style-name="T20">P1.3.1分析組織或客戶所需行銷標的物之優勢及劣勢，以決定市場定位。</text:span><text:span text:style-name="T20"/></text:p>
            <text:p text:style-name="P2" loext:marker-style-name="T20"><text:span text:style-name="T20">P1.3.2分析組織所面對之機會及威脅，確認競爭策略並找出相關優勢行銷標的物。</text:span><text:span text:style-name="T20"/></text:p>
            <text:p text:style-name="P2" loext:marker-style-name="T20"><text:span text:style-name="T20">P1.3.3依行銷標的物之市場定位，找出潛在客群並確認其偏好及需求。</text:span><text:span text:style-name="T20"/></text:p>
          </table:table-cell>
          <table:table-cell table:style-name="表格3.E4" office:value-type="string">
            <text:p text:style-name="P12" loext:marker-style-name="T14"><text:span text:style-name="T14">5</text:span><text:span text:style-name="T14"/></text:p>
          </table:table-cell>
          <table:table-cell table:style-name="表格3.F4" office:value-type="string">
            <text:p text:style-name="P16" loext:marker-style-name="T20"><text:span text:style-name="T20">K01國內及國際相關法令規範</text:span><text:span text:style-name="T20"/></text:p>
            <text:p text:style-name="P16" loext:marker-style-name="T20"><text:span text:style-name="T20">K02政治、經濟、社會與文化概論</text:span><text:span text:style-name="T20"/></text:p>
            <text:p text:style-name="P16" loext:marker-style-name="T20"><text:span text:style-name="T20">K03全球產業現況及發展趨勢</text:span><text:span text:style-name="T20"/></text:p>
            <text:p text:style-name="P16" loext:marker-style-name="T20"><text:span text:style-name="T20">K04組織政策及流程</text:span><text:span text:style-name="T20"/></text:p>
            <text:p text:style-name="P16" loext:marker-style-name="T20"><text:span text:style-name="T20">K05國際市場分析方法</text:span><text:span text:style-name="T20"/></text:p>
            <text:p text:style-name="P16" loext:marker-style-name="T20"><text:span text:style-name="T20">K06行銷管理</text:span><text:span text:style-name="T20"/></text:p>
            <text:p text:style-name="P16" loext:marker-style-name="T20"><text:span text:style-name="T20">K07國際市場風險影響因素</text:span><text:span text:style-name="T20"/></text:p>
            <text:p text:style-name="P16" loext:marker-style-name="T20"><text:span text:style-name="T20">K08統計方法</text:span><text:span text:style-name="T20"/></text:p>
            <text:p text:style-name="P16" loext:marker-style-name="T20"><text:span text:style-name="T20">K09競品分析</text:span><text:span text:style-name="T20"/></text:p>
            <text:p text:style-name="P16" loext:marker-style-name="T20"><text:span text:style-name="T20">K10消費者行為</text:span><text:span text:style-name="T20"/></text:p>
            <text:p text:style-name="P16" loext:marker-style-name="T20"><text:span text:style-name="T21">K11 SDGs與企業永續發展概念</text:span><text:span text:style-name="T20"/></text:p>
          </table:table-cell>
          <table:table-cell table:style-name="表格3.G4" office:value-type="string">
            <text:p text:style-name="P16" loext:marker-style-name="T20"><text:span text:style-name="T20">S01國際市場資料蒐集判別與分析</text:span><text:span text:style-name="T20"/></text:p>
            <text:p text:style-name="P16" loext:marker-style-name="T20"><text:span text:style-name="T20">S02跨文化溝通及協商</text:span><text:span text:style-name="T20"/></text:p>
            <text:p text:style-name="P16" loext:marker-style-name="T20"><text:span text:style-name="T20">S03國際市場資料分析</text:span><text:span text:style-name="T20"/></text:p>
            <text:p text:style-name="P3" loext:marker-style-name="T20"><text:span text:style-name="T20">S04數據統計及分析</text:span><text:span text:style-name="T20"/></text:p>
            <text:p text:style-name="P3" loext:marker-style-name="T20"><text:span text:style-name="T20">S05國際市場定位分析</text:span><text:span text:style-name="T20"/></text:p>
            <text:p text:style-name="P3" loext:marker-style-name="T20"><text:span text:style-name="T20">S06國際市場客群分析</text:span><text:span text:style-name="T20"/></text:p>
          </table:table-cell>
        </table:table-row>
        <table:table-row table:style-name="表格3.1">
          <table:table-cell table:style-name="表格3.A5" table:number-rows-spanned="2" office:value-type="string">
            <text:p text:style-name="P16" loext:marker-style-name="T20"><text:span text:style-name="T20">T2國際行銷策略規劃</text:span><text:span text:style-name="T20"/></text:p>
          </table:table-cell>
          <table:table-cell table:style-name="表格3.B5" office:value-type="string">
            <text:p text:style-name="P16" loext:marker-style-name="T19"><text:span text:style-name="T20">T2.1規劃國際行銷目標及計畫</text:span><text:span text:style-name="T20"/></text:p>
          </table:table-cell>
          <table:table-cell table:style-name="表格3.C5" office:value-type="string">
            <text:p text:style-name="P16" loext:marker-style-name="T14"><text:span text:style-name="T14">O2.1.1行銷計畫</text:span><text:span text:style-name="T14"/></text:p>
          </table:table-cell>
          <table:table-cell table:style-name="表格3.D5" office:value-type="string">
            <text:p text:style-name="P2" loext:marker-style-name="T20"><text:span text:style-name="T14">P2.1.1依組織政策與優勢標的物之市場定位及客戶需求，訂定行銷目標。</text:span><text:span text:style-name="T14"/></text:p>
            <text:p text:style-name="P2" loext:marker-style-name="T20"><text:span text:style-name="T20">P2.1.2依行銷目標，盤點及分析組織內外部可用資源，確認資源分配的優先順序</text:span><text:span text:style-name="T14">。</text:span></text:p>
            <text:p text:style-name="P2" loext:marker-style-name="T19"><text:span text:style-name="T14">P2.1.3依行銷目標，編列行銷預算，並遵守行銷相關法令規範，規劃行銷計畫（含預算）。</text:span><text:span text:style-name="T14"/></text:p>
          </table:table-cell>
          <table:table-cell table:style-name="表格3.E5" office:value-type="string">
            <text:p text:style-name="P12" loext:marker-style-name="T14"><text:span text:style-name="T14">5</text:span><text:span text:style-name="T14"/></text:p>
          </table:table-cell>
          <table:table-cell table:style-name="表格3.F5" office:value-type="string">
            <text:p text:style-name="P16" loext:marker-style-name="T20"><text:span text:style-name="T20">K01國內及國際相關法令規範</text:span><text:span text:style-name="T20"/></text:p>
            <text:p text:style-name="P16" loext:marker-style-name="T20"><text:span text:style-name="T20">K02政治、經濟、社會與文化概論</text:span><text:span text:style-name="T20"/></text:p>
            <text:p text:style-name="P16" loext:marker-style-name="T20"><text:span text:style-name="T20">K04組織政策及流程</text:span><text:span text:style-name="T20"/></text:p>
            <text:p text:style-name="P16" loext:marker-style-name="T20"><text:span text:style-name="T20">K05國際市場分析方法</text:span><text:span text:style-name="T20"/></text:p>
            <text:p text:style-name="P16" loext:marker-style-name="T20"><text:span text:style-name="T20">K06行銷管理</text:span><text:span text:style-name="T20"/></text:p>
            <text:p text:style-name="P16" loext:marker-style-name="T20"><text:span text:style-name="T20">K07國際市場風險影響因素</text:span><text:span text:style-name="T20"/></text:p>
            <text:p text:style-name="P16" loext:marker-style-name="T20"><text:span text:style-name="T20">K08統計方法</text:span><text:span text:style-name="T20"/></text:p>
            <text:p text:style-name="P16" loext:marker-style-name="T20"><text:span text:style-name="T20">K09競品分析</text:span><text:span text:style-name="T20"/></text:p>
            <text:p text:style-name="P16" loext:marker-style-name="T20"><text:span text:style-name="T20">K10消費者行為</text:span><text:span text:style-name="T20"/></text:p>
            <text:p text:style-name="P16" loext:marker-style-name="T20"><text:span text:style-name="T21">K11 SDGs與企業永續發展概念</text:span><text:span text:style-name="T20"/></text:p>
          </table:table-cell>
          <table:table-cell table:style-name="表格3.G5" office:value-type="string">
            <text:p text:style-name="P16" loext:marker-style-name="T20"><text:span text:style-name="T20">S02跨文化溝通及協商</text:span><text:span text:style-name="T20"/></text:p>
            <text:p text:style-name="P16" loext:marker-style-name="T20"><text:span text:style-name="T20">S03國際市場資料分析</text:span><text:span text:style-name="T20"/></text:p>
            <text:p text:style-name="P3" loext:marker-style-name="T20"><text:span text:style-name="T20">S07溝通協調能力</text:span><text:span text:style-name="T20"/></text:p>
            <text:p text:style-name="P3" loext:marker-style-name="T20"><text:span text:style-name="T20">S08國際行銷計畫撰寫</text:span><text:span text:style-name="T20"/></text:p>
            <text:p text:style-name="P3" loext:marker-style-name="T20"><text:span text:style-name="T20">S09資源盤點及分析</text:span><text:span text:style-name="T20"/></text:p>
            <text:p text:style-name="P3" loext:marker-style-name="T20"><text:span text:style-name="T20">S10預算規劃</text:span><text:span text:style-name="T20"/></text:p>
            <text:p text:style-name="P3" loext:marker-style-name="T20"><text:span text:style-name="T20">S11談判技巧</text:span><text:span text:style-name="T20"/></text:p>
            <text:p text:style-name="P3" loext:marker-style-name="T20"><text:span text:style-name="T20">S12協力單位評估徵選能力</text:span><text:span text:style-name="T20"/></text:p>
          </table:table-cell>
        </table:table-row>
        <table:table-row table:style-name="表格3.1">
          <table:covered-table-cell table:style-name="表格3.A6"/>
          <table:table-cell table:style-name="表格3.B6" office:value-type="string">
            <text:p text:style-name="P16" loext:marker-style-name="T20"><text:span text:style-name="T20">T2.2發展國際行銷方案</text:span><text:span text:style-name="T20"/></text:p>
          </table:table-cell>
          <table:table-cell table:style-name="表格3.C6" office:value-type="string">
            <text:p text:style-name="P16" loext:marker-style-name="T14"><text:span text:style-name="T14">O2.2.1國際行銷策略</text:span><text:span text:style-name="T14"/></text:p>
            <text:p text:style-name="P16" loext:marker-style-name="T14"><text:span text:style-name="T14">O2.2.2國際行銷方案</text:span><text:span text:style-name="T14"/></text:p>
          </table:table-cell>
          <table:table-cell table:style-name="表格3.D6" office:value-type="string">
            <text:p text:style-name="P2" loext:marker-style-name="T19"><text:span text:style-name="T14">P2.2.1依可用資源及行銷計畫，發展國際行銷策略，並選定符合行銷目標之行銷工具。</text:span><text:span text:style-name="T14"/></text:p>
            <text:p text:style-name="P2" loext:marker-style-name="T14"><text:span text:style-name="T14">P2.2.2協調組織相關人員，運用策略分析方法，整合相關人員的創意與回饋，規劃國際行銷方案。</text:span><text:span text:style-name="T14"/></text:p>
          </table:table-cell>
          <table:table-cell table:style-name="表格3.E6" office:value-type="string">
            <text:p text:style-name="P12" loext:marker-style-name="T14"><text:span text:style-name="T14">4</text:span><text:span text:style-name="T14"/></text:p>
          </table:table-cell>
          <table:table-cell table:style-name="表格3.F6" office:value-type="string">
            <text:p text:style-name="P16" loext:marker-style-name="T20"><text:span text:style-name="T20">K01國內及國際相關法令規範</text:span><text:span text:style-name="T20"/></text:p>
            <text:p text:style-name="P16" loext:marker-style-name="T20"><text:span text:style-name="T20">K02政治、經濟、社會與文化概論</text:span><text:span text:style-name="T20"/></text:p>
            <text:p text:style-name="P16" loext:marker-style-name="T20"><text:span text:style-name="T20">K04組織政策及流程</text:span><text:span text:style-name="T20"/></text:p>
            <text:p text:style-name="P16" loext:marker-style-name="T20"><text:span text:style-name="T20">K05國際市場分析方法</text:span><text:span text:style-name="T20"/></text:p>
            <text:p text:style-name="P16" loext:marker-style-name="T20"><text:span text:style-name="T20">K06行銷管理</text:span><text:span text:style-name="T20"/></text:p>
            <text:p text:style-name="P16" loext:marker-style-name="T20"><text:span text:style-name="T20">K07國際市場風險影響因素</text:span><text:span text:style-name="T20"/></text:p>
            <text:p text:style-name="P16" loext:marker-style-name="T20"><text:span text:style-name="T20">K08統計方法</text:span><text:span text:style-name="T20"/></text:p>
            <text:p text:style-name="P16" loext:marker-style-name="T20"><text:span text:style-name="T20">K09競品分析</text:span><text:span text:style-name="T20"/></text:p>
            <text:p text:style-name="P16" loext:marker-style-name="T20"><text:span text:style-name="T20">K10消費者行為</text:span><text:span text:style-name="T20"/></text:p>
            <text:p text:style-name="P16" loext:marker-style-name="T20"><text:span text:style-name="T21">K11 SDGs與企業永續發展概念</text:span><text:span text:style-name="T20"/></text:p>
            <text:p text:style-name="P16" loext:marker-style-name="T20"><text:span text:style-name="T20">K12成本概念</text:span><text:span text:style-name="T20"/></text:p>
            <text:p text:style-name="P16" loext:marker-style-name="T20"><text:span text:style-name="T20">K13策略分析方法</text:span><text:span text:style-name="T20"/></text:p>
            <text:p text:style-name="P16" loext:marker-style-name="T20"><text:span text:style-name="T20">K14行銷工具</text:span><text:span text:style-name="T20"/></text:p>
          </table:table-cell>
          <table:table-cell table:style-name="表格3.G6" office:value-type="string">
            <text:p text:style-name="P16" loext:marker-style-name="T20"><text:span text:style-name="T20">S02跨文化溝通及協商</text:span><text:span text:style-name="T20"/></text:p>
            <text:p text:style-name="P16" loext:marker-style-name="T20"><text:span text:style-name="T20">S03國際市場資料分析</text:span><text:span text:style-name="T20"/></text:p>
            <text:p text:style-name="P3" loext:marker-style-name="T20"><text:span text:style-name="T20">S07溝通協調能力</text:span><text:span text:style-name="T20"/></text:p>
            <text:p text:style-name="P3" loext:marker-style-name="T20"><text:span text:style-name="T20">S13國際行銷策略規劃</text:span><text:span text:style-name="T20"/></text:p>
            <text:p text:style-name="P3" loext:marker-style-name="T20"><text:span text:style-name="T20">S14國際行銷方案規劃</text:span><text:span text:style-name="T20"/></text:p>
            <text:p text:style-name="P8" loext:marker-style-name="T20"/>
          </table:table-cell>
        </table:table-row>
        <table:table-row table:style-name="表格3.1">
          <table:table-cell table:style-name="表格3.A7" table:number-rows-spanned="2" office:value-type="string">
            <text:p text:style-name="P17" loext:marker-style-name="T20"><text:span text:style-name="T20">T3行銷流程及績效管理</text:span><text:span text:style-name="T20"/></text:p>
          </table:table-cell>
          <table:table-cell table:style-name="表格3.B7" office:value-type="string">
            <text:p text:style-name="P16" loext:marker-style-name="T20"><text:span text:style-name="T20">T3.1管理行銷流程</text:span><text:span text:style-name="T20"/></text:p>
          </table:table-cell>
          <table:table-cell table:style-name="表格3.C7" office:value-type="string">
            <text:p text:style-name="P20" loext:marker-style-name="T14"/>
          </table:table-cell>
          <table:table-cell table:style-name="表格3.D7" office:value-type="string">
            <text:p text:style-name="P2" loext:marker-style-name="T14"><text:span text:style-name="T14">P3.1.1依組織規劃行銷方案，管理人員及財務等內外資源。</text:span><text:span text:style-name="T14"/></text:p>
            <text:p text:style-name="P2" loext:marker-style-name="T20"><text:span text:style-name="T14">P3.1.2依組織規劃行銷方案，督導相關人員執行，以確保達成行銷目標、品質及期程等要求。</text:span><text:span text:style-name="T14"/></text:p>
          </table:table-cell>
          <table:table-cell table:style-name="表格3.E7" office:value-type="string">
            <text:p text:style-name="P12" loext:marker-style-name="T14"><text:span text:style-name="T14">4</text:span><text:span text:style-name="T14"/></text:p>
          </table:table-cell>
          <table:table-cell table:style-name="表格3.F7" office:value-type="string">
            <text:p text:style-name="P16" loext:marker-style-name="T20"><text:span text:style-name="T20">K01國內及國際相關法令規範</text:span><text:span text:style-name="T20"/></text:p>
            <text:p text:style-name="P16" loext:marker-style-name="T20"><text:span text:style-name="T20">K02政治、經濟、社會與文化概論</text:span><text:span text:style-name="T20"/></text:p>
            <text:p text:style-name="P16" loext:marker-style-name="T20"><text:span text:style-name="T20">K04組織政策及流程</text:span><text:span text:style-name="T20"/></text:p>
            <text:p text:style-name="P16" loext:marker-style-name="T20"><text:span text:style-name="T20">K05國際市場分析方法</text:span><text:span text:style-name="T20"/></text:p>
            <text:p text:style-name="P16" loext:marker-style-name="T20"><text:span text:style-name="T20">K06行銷管理</text:span><text:span text:style-name="T20"/></text:p>
            <text:p text:style-name="P16" loext:marker-style-name="T20"><text:span text:style-name="T20">K07國際市場風險影響因素</text:span><text:span text:style-name="T20"/></text:p>
            <text:p text:style-name="P16" loext:marker-style-name="T20"><text:span text:style-name="T20">K08統計方法</text:span><text:span text:style-name="T20"/></text:p>
            <text:p text:style-name="P16" loext:marker-style-name="T20"><text:span text:style-name="T20">K09競品分析</text:span><text:span text:style-name="T20"/></text:p>
            <text:p text:style-name="P16" loext:marker-style-name="T20"><text:span text:style-name="T20">K10消費者行為</text:span><text:span text:style-name="T20"/></text:p>
            <text:p text:style-name="P16" loext:marker-style-name="T20"><text:span text:style-name="T20">K12成本概念</text:span><text:span text:style-name="T20"/></text:p>
            <text:p text:style-name="P16" loext:marker-style-name="T20"><text:span text:style-name="T20">K15人力資源管理</text:span><text:span text:style-name="T20"/></text:p>
            <text:p text:style-name="P16" loext:marker-style-name="T20"><text:span text:style-name="T20">K16品質管理</text:span><text:span text:style-name="T20"/></text:p>
            <text:p text:style-name="P16" loext:marker-style-name="T20"><text:span text:style-name="T20">K17績效管理</text:span><text:span text:style-name="T20"/></text:p>
          </table:table-cell>
          <table:table-cell table:style-name="表格3.G7" office:value-type="string">
            <text:p text:style-name="P16" loext:marker-style-name="T20"><text:span text:style-name="T20">S02跨文化溝通及協商</text:span><text:span text:style-name="T20"/></text:p>
            <text:p text:style-name="P16" loext:marker-style-name="T20"><text:span text:style-name="T20">S03國際市場資料分析</text:span><text:span text:style-name="T20"/></text:p>
            <text:p text:style-name="P3" loext:marker-style-name="T20"><text:span text:style-name="T20">S07溝通協調能力</text:span><text:span text:style-name="T20"/></text:p>
            <text:p text:style-name="P3" loext:marker-style-name="T20"><text:span text:style-name="T20">S12協力單位評估徵選能力</text:span><text:span text:style-name="T20"/></text:p>
            <text:p text:style-name="P3" loext:marker-style-name="T20"><text:span text:style-name="T20">S15領導能力</text:span><text:span text:style-name="T20"/></text:p>
            <text:p text:style-name="P3" loext:marker-style-name="T20"><text:span text:style-name="T20">S16資源分配及管理</text:span><text:span text:style-name="T20"/></text:p>
            <text:p text:style-name="P3" loext:marker-style-name="T20"><text:span text:style-name="T20">S17績效管理能力</text:span><text:span text:style-name="T20"/></text:p>
          </table:table-cell>
        </table:table-row>
        <table:table-row table:style-name="表格3.1">
          <table:covered-table-cell table:style-name="表格3.A8"/>
          <table:table-cell table:style-name="表格3.B8" office:value-type="string">
            <text:p text:style-name="P16" loext:marker-style-name="T20"><text:span text:style-name="T20">T3.2分析行銷績效</text:span><text:span text:style-name="T20"/></text:p>
          </table:table-cell>
          <table:table-cell table:style-name="表格3.C8" office:value-type="string">
            <text:p text:style-name="P16" loext:marker-style-name="T14"><text:span text:style-name="T14">O2.3.1行銷績效報告</text:span><text:span text:style-name="T14"/></text:p>
            <text:p text:style-name="P16" loext:marker-style-name="T14"><text:span text:style-name="T14">O2.3.2行銷檢討改善策略</text:span><text:span text:style-name="T14"/></text:p>
          </table:table-cell>
          <table:table-cell table:style-name="表格3.D8" office:value-type="string">
            <text:p text:style-name="P2" loext:marker-style-name="T20"><text:span text:style-name="T20">P3.2.1運用行銷分析工具，記錄及彙整相關數據。</text:span><text:span text:style-name="T20"/></text:p>
            <text:p text:style-name="P2" loext:marker-style-name="T20"><text:span text:style-name="T20">P3.2.2分析行銷成果，比對與行銷績效目標差異，向相關人員報告並提出檢討改善策略。</text:span><text:span text:style-name="T20"/></text:p>
          </table:table-cell>
          <table:table-cell table:style-name="表格3.E8" office:value-type="string">
            <text:p text:style-name="P12" loext:marker-style-name="T14"><text:span text:style-name="T14">5</text:span><text:span text:style-name="T14"/></text:p>
          </table:table-cell>
          <table:table-cell table:style-name="表格3.F8" office:value-type="string">
            <text:p text:style-name="P16" loext:marker-style-name="T20"><text:span text:style-name="T20">K17績效管理</text:span><text:span text:style-name="T20"/></text:p>
            <text:p text:style-name="P16" loext:marker-style-name="T20"><text:span text:style-name="T20">K18財務報表概念</text:span><text:span text:style-name="T20"/></text:p>
            <text:p text:style-name="P16" loext:marker-style-name="T20"><text:span text:style-name="T20">K19 大數據資訊概念</text:span><text:span text:style-name="T20"/></text:p>
          </table:table-cell>
          <table:table-cell table:style-name="表格3.G8" office:value-type="string">
            <text:p text:style-name="P16" loext:marker-style-name="T20"><text:span text:style-name="T20">S02跨文化溝通及協商</text:span><text:span text:style-name="T20"/></text:p>
            <text:p text:style-name="P16" loext:marker-style-name="T20"><text:span text:style-name="T20">S03國際市場資料分析</text:span><text:span text:style-name="T20"/></text:p>
            <text:p text:style-name="P3" loext:marker-style-name="T20"><text:span text:style-name="T20">S04數據統計及分析</text:span><text:span text:style-name="T20"/></text:p>
            <text:p text:style-name="P3" loext:marker-style-name="T20"><text:span text:style-name="T20">S07溝通協調能力</text:span><text:span text:style-name="T20"/></text:p>
            <text:p text:style-name="P3" loext:marker-style-name="T20"><text:span text:style-name="T20">S18報告撰寫</text:span><text:span text:style-name="T20"/></text:p>
            <text:p text:style-name="P3" loext:marker-style-name="T20"><text:span text:style-name="T20">S19視覺化簡報製作</text:span><text:span text:style-name="T20"/></text:p>
            <text:p text:style-name="P3" loext:marker-style-name="T20"><text:span text:style-name="T20">S20外語簡報</text:span><text:span text:style-name="T20"/></text:p>
            <text:p text:style-name="P3" loext:marker-style-name="T20"><text:span text:style-name="T20">S21國際行銷問題解決</text:span><text:bookmark text:name="_GoBack"/><text:span text:style-name="T20"/></text:p>
          </table:table-cell>
        </table:table-row>
      </table:table>
      <text:p text:style-name="P18" loext:marker-style-name="T7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3" loext:marker-style-name="T8"><text:span text:style-name="T8">職能內涵（A=attitude態度）</text:span><text:span text:style-name="T8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6" loext:marker-style-name="T19"><text:span text:style-name="T12">A01</text:span><text:span text:style-name="T11">追求卓越：會為自己設定具挑戰性的工作目標並全力以赴，願意主動投注心力達成或超越既定目標，不斷尋求突破。</text:span></text:p>
            <text:p text:style-name="P16" loext:marker-style-name="T12"><text:span text:style-name="T12">A02持續學習：能夠展現自我提升的企圖心，利用且積極參與各種機會，學習任務所需的新知識與技能，並能有效應用在特定任務。</text:span><text:span text:style-name="T12"/></text:p>
            <text:p text:style-name="P16" loext:marker-style-name="T12"><text:span text:style-name="T12">A03應對不確定性：當狀況不明或問題不夠具體的情況下，能在必要時採取行動，以有效釐清模糊不清的態勢，完成任務。</text:span><text:span text:style-name="T12"/></text:p>
            <text:p text:style-name="P16" loext:marker-style-name="T12"><text:span text:style-name="T12">A04好奇開放：容易受到複雜新穎的事物吸引，且易於接受新觀念的傾向。</text:span><text:span text:style-name="T12"/></text:p>
            <text:p text:style-name="P16" loext:marker-style-name="T12"><text:span text:style-name="T11">A05壓力容忍：冷靜且有效地應對及處理高度緊張的情況或壓力，如緊迫的時間、不友善的人、各類突發事件及危急狀況，並能以適當的方式紓解自身壓力。</text:span><text:span text:style-name="T11"/></text:p>
            <text:p text:style-name="P16" loext:marker-style-name="T11"><text:span text:style-name="T11">A06團隊意識：積極參與並支持團隊，能彼此鼓勵共同達成團隊目標。</text:span><text:span text:style-name="T11"/></text:p>
            <text:p text:style-name="P16" loext:marker-style-name="T12"><text:span text:style-name="T11">A07彈性：能夠敞開心胸，調整行為或工作方法以適應新資訊、變化的外在環境或突如其來的阻礙。</text:span><text:span text:style-name="T11"/></text:p>
          </table:table-cell>
        </table:table-row>
      </table:table>
      <text:p text:style-name="P21" loext:marker-style-name="T13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2" loext:marker-style-name="T4"><text:span text:style-name="T4">說明與補充事項</text:span><text:span text:style-name="T4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24">
              <text:list-item>
                <text:p text:style-name="P4" loext:marker-style-name="T15"><text:span text:style-name="T8">建議擔任此職類/職業之學歷/經歷/或能力條件：</text:span><text:span text:style-name="T8"/></text:p>
              </text:list-item>
            </text:list>
            <text:list text:style-name="WWNum30">
              <text:list-item>
                <text:list>
                  <text:list-item>
                    <text:p text:style-name="P5" loext:marker-style-name="T14"><text:span text:style-name="T14">大專以上畢業，且具5年以上海外行銷相關經驗，並精通外語之聽說讀寫。</text:span><text:span text:style-name="T14"/></text:p>
                  </text:list-item>
                  <text:list-item>
                    <text:p text:style-name="P5" loext:marker-style-name="T15"><text:span text:style-name="T15">個別企業得依業務需求訂定外語能力檢定標準。</text:span><text:span text:style-name="T15"/></text:p>
                  </text:list-item>
                </text:list>
              </text:list-item>
            </text:list>
            <text:list text:style-name="WWNum26">
              <text:list-item>
                <text:p text:style-name="P6" loext:marker-style-name="T15"><text:span text:style-name="T8">其他補充說明：</text:span><text:span text:style-name="T8"/></text:p>
              </text:list-item>
            </text:list>
            <text:list text:style-name="WWNum31">
              <text:list-item>
                <text:list>
                  <text:list-item>
                    <text:p text:style-name="P7" loext:marker-style-name="T16"><text:span text:style-name="T15">【註1】行銷相關法令規範：如公平交易法、廣告物管理辦法、消費者保護法、個人資料保護法、反歧視相關法規（如身心障礙者權益保障法）、智慧財產權相關法規（如著作權法、商標法、專利法、營業秘密法等）、國際經貿相關法規 、SDGs企業發展目標相關法規等。</text:span><text:span text:style-name="T16"/></text:p>
                  </text:list-item>
                </text:list>
              </text:list-item>
            </text:list>
          </table:table-cell>
        </table:table-row>
      </table:table>
      <text:p text:style-name="P9" loext:marker-style-name="T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DengXian" svg:font-family="DengXian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Regular" style:font-family-generic="swiss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8" style:display-name="Heading 8" style:family="paragraph" style:parent-style-name="Standard_20__28_WW_29_" style:next-style-name="Standard_20__28_WW_29_" style:default-outline-level="8" style:list-style-name="" style:class="text">
      <style:paragraph-properties fo:margin-left="1.27cm" fo:keep-together="always" fo:orphans="2" fo:widows="2" fo:keep-with-next="always"/>
      <style:text-properties style:font-name="Courier New1" fo:font-family="'Courier New'" style:font-family-generic="swiss" style:font-pitch="variable" fo:font-size="11pt" fo:font-style="italic" style:letter-kerning="fals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1" style:display-name="List 1" style:family="paragraph" style:parent-style-name="List" style:class="list">
      <style:paragraph-properties fo:margin-top="0.071cm" fo:margin-bottom="0.071cm" style:contextual-spacing="false" fo:keep-together="always" fo:orphans="2" fo:widows="2" fo:keep-with-next="always">
        <style:tab-stops>
          <style:tab-stop style:position="0.811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2" style:display-name="List 2" style:family="paragraph" style:parent-style-name="Standard_20__28_WW_29_" style:class="list"/>
    <style:style style:name="List_20_4" style:display-name="List 4" style:family="paragraph" style:parent-style-name="List_20_4_20__28_WW_29_" style:class="list">
      <style:paragraph-properties fo:margin-left="0.6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083cm"/>
          <style:tab-stop style:position="3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4_20__28_WW_29_" style:display-name="List 4 (WW)" style:family="paragraph" style:parent-style-name="Standard_20__28_WW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WW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1.905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3.706cm"/>
          <style:tab-stop style:position="3.81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3_20__28_WW_29_" style:display-name="List 3 (WW)" style:family="paragraph" style:parent-style-name="Standard_20__28_WW_29_">
      <style:paragraph-properties fo:margin-left="0.176cm" fo:text-indent="-0.353cm" style:auto-text-indent="false"/>
    </style:style>
    <style:style style:name="List_20_3" style:display-name="List 3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size-asian="9pt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letter-kerning="false" style:font-name-asian="Arial Unicode MS" style:font-family-asian="'Arial Unicode MS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text" style:display-name="annotation text" style:family="paragraph" style:parent-style-name="Standard_20__28_WW_29_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ocument_20_Map" style:display-name="Document Map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_20__28_WW_29_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標題_20_8_20_字元" style:display-name="標題 8 字元" style:family="text" style:parent-style-name="Default_20_Paragraph_20_Font_20__28_WW_29_">
      <style:text-properties style:font-name="Courier New" fo:font-family="'Courier New'" style:font-family-generic="roman" style:font-pitch="variable" fo:font-size="11pt" fo:font-style="italic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_20__28_WW_29_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name-asian="Helvetica" style:font-family-asian="Helvetica" style:font-family-generic-asian="system" style:font-pitch-asian="variable" style:font-size-asian="12pt" style:language-asian="zh" style:country-asian="TW" style:font-name-complex="Helvetica" style:font-family-complex="Helvetica" style:font-family-generic-complex="system" style:font-pitch-complex="variable" style:font-size-complex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22" style:display-name="ListLabel 22" style:family="text">
      <style:text-properties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2" style:display-name="ListLabel 32" style:family="text">
      <style:text-properties style:font-name-complex="Arial1" style:font-family-complex="Arial" style:font-family-generic-complex="system" style:font-pitch-complex="variable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1" style:display-name="ListLabel 51" style:family="text">
      <style:text-properties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/>
    </style:style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>
      <style:text-properties style:use-window-font-color="true" loext:opacity="0%" fo:font-size="8pt" style:font-size-asian="8pt"/>
    </style:style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>
      <style:text-properties style:font-name="微軟正黑體" fo:font-family="微軟正黑體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1" style:display-name="ListLabel 1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2" style:display-name="ListLabel 1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3" style:display-name="ListLabel 1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4" style:display-name="ListLabel 1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5" style:display-name="ListLabel 1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6" style:display-name="ListLabel 1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7" style:display-name="ListLabel 1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8" style:display-name="ListLabel 1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9" style:display-name="ListLabel 1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name-asian="Helvetica" style:font-family-asian="Helvetica" style:font-family-generic-asian="system" style:font-pitch-asian="variable" style:font-size-asian="12pt" style:language-asian="zh" style:country-asian="TW" style:font-name-complex="Helvetica" style:font-family-complex="Helvetica" style:font-family-generic-complex="system" style:font-pitch-complex="variable" style:font-size-complex="12pt"/>
    </style:style>
    <style:style style:name="ListLabel_20_170" style:display-name="ListLabel 1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171" style:display-name="ListLabel 1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172" style:display-name="ListLabel 1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173" style:display-name="ListLabel 1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174" style:display-name="ListLabel 1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175" style:display-name="ListLabel 1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176" style:display-name="ListLabel 1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177" style:display-name="ListLabel 1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178" style:display-name="ListLabel 178" style:family="text">
      <style:text-properties style:font-name="微軟正黑體" fo:font-family="微軟正黑體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7" style:display-name="ListLabel 1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8" style:display-name="ListLabel 1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9" style:display-name="ListLabel 1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00" style:display-name="ListLabel 2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01" style:display-name="ListLabel 2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02" style:display-name="ListLabel 2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03" style:display-name="ListLabel 2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04" style:display-name="ListLabel 2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05" style:display-name="ListLabel 205" style:family="text">
      <style:text-properties style:font-name-complex="Arial1" style:font-family-complex="Arial" style:font-family-generic-complex="system" style:font-pitch-complex="variable"/>
    </style:style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5" style:display-name="ListLabel 2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6" style:display-name="ListLabel 2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7" style:display-name="ListLabel 2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8" style:display-name="ListLabel 2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9" style:display-name="ListLabel 2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0" style:display-name="ListLabel 2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1" style:display-name="ListLabel 2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2" style:display-name="ListLabel 2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3" style:display-name="ListLabel 2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4" style:display-name="ListLabel 2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5" style:display-name="ListLabel 2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6" style:display-name="ListLabel 2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7" style:display-name="ListLabel 2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8" style:display-name="ListLabel 2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9" style:display-name="ListLabel 2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0" style:display-name="ListLabel 2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1" style:display-name="ListLabel 2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>
      <style:text-properties style:font-name-asian="微軟正黑體1" style:font-family-asian="微軟正黑體" style:font-family-generic-asian="system" style:font-pitch-asian="variable"/>
    </style:style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>
      <style:text-properties style:font-name-asian="微軟正黑體1" style:font-family-asian="微軟正黑體" style:font-family-generic-asian="system" style:font-pitch-asian="variable"/>
    </style:style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>
      <style:text-properties style:font-name-asian="微軟正黑體1" style:font-family-asian="微軟正黑體" style:font-family-generic-asian="system" style:font-pitch-asian="variable"/>
    </style:style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>
      <style:text-properties style:font-name-asian="微軟正黑體1" style:font-family-asian="微軟正黑體" style:font-family-generic-asian="system" style:font-pitch-asian="variable"/>
    </style:style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>
      <style:text-properties style:font-name-asian="微軟正黑體1" style:font-family-asian="微軟正黑體" style:font-family-generic-asian="system" style:font-pitch-asian="variable"/>
    </style:style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" style:display-name="已輸入樣式 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6" style:display-name="已輸入樣式 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2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3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4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5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6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7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8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9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0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9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ListLabel_20_9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text:style-name="ListLabel_20_10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bullet text:level="1" text:style-name="ListLabel_20_115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text:style-name="ListLabel_20_11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124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1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1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ListLabel_20_13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42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14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1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14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1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1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1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1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1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style-name="ListLabel_20_151" loext:num-list-format="" style:num-suffix="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text:style-name="ListLabel_20_15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16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17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17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17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1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1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178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7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8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8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8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8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187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bullet text:level="2" text:style-name="ListLabel_20_18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748cm"/>
        </style:list-level-properties>
        <style:text-properties style:font-name="Wingdings"/>
      </text:list-level-style-bullet>
      <text:list-level-style-number text:level="3" text:style-name="ListLabel_20_1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19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19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1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19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19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1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style-name="ListLabel_20_1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19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19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19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20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20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20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20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20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205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style-name="ListLabel_20_2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2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2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2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2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2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2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2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2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2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2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2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2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2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2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3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33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3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3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3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3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3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3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4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4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42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4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4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4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4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4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4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4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748cm"/>
        </style:list-level-properties>
        <style:text-properties style:font-name="Wingdings"/>
      </text:list-level-style-bullet>
      <text:list-level-style-bullet text:level="2" text:style-name="ListLabel_20_25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5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5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5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5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5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5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5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5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6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6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6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6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6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6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6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6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68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微軟正黑體2"/>
      </text:list-level-style-bullet>
      <text:list-level-style-bullet text:level="2" text:style-name="ListLabel_20_26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7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7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7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7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7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7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7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7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7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7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8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8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8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8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8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8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8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8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8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8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9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9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9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9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9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95" loext:num-list-format="•" style:num-suffix="•" text:bullet-char="•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  <style:text-properties style:font-name="微軟正黑體2"/>
      </text:list-level-style-bullet>
      <text:list-level-style-bullet text:level="2" text:style-name="ListLabel_20_29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9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9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9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0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0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0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0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304" loext:num-list-format="•" style:num-suffix="•" text:bullet-char="•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  <style:text-properties style:font-name="微軟正黑體2"/>
      </text:list-level-style-bullet>
      <text:list-level-style-bullet text:level="2" text:style-name="ListLabel_20_30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0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0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0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0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3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314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15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2"/>
      </text:list-level-style-bullet>
      <text:list-level-style-bullet text:level="4" text:style-name="ListLabel_20_3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323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24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2"/>
      </text:list-level-style-bullet>
      <text:list-level-style-bullet text:level="4" text:style-name="ListLabel_20_3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9</meta:editing-cycles>
    <meta:print-date>2023-11-21T04:59:00</meta:print-date>
    <meta:creation-date>2023-11-13T07:41:00</meta:creation-date>
    <dc:date>2023-11-21T05:02:00</dc:date>
    <meta:editing-duration>PT5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222" meta:word-count="2467" meta:character-count="3024" meta:non-whitespace-character-count="3017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