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4.547cm"/>
    </style:style>
    <style:style style:name="表格1.C" style:family="table-column">
      <style:table-column-properties style:column-width="4.085cm"/>
    </style:style>
    <style:style style:name="表格1.D" style:family="table-column">
      <style:table-column-properties style:column-width="2.007cm"/>
    </style:style>
    <style:style style:name="表格1.E" style:family="table-column">
      <style:table-column-properties style:column-width="12.084cm"/>
    </style:style>
    <style:style style:name="表格1.F" style:family="table-column">
      <style:table-column-properties style:column-width="4.01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076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13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Paragraph">
      <style:paragraph-properties fo:margin-left="0cm" fo:line-height="0.706cm" style:snap-to-layout-grid="false"/>
    </style:style>
    <style:style style:name="P4" style:family="paragraph" style:parent-style-name="List_20_Paragraph" style:list-style-name="WWNum9a">
      <style:paragraph-properties fo:line-height="0.706cm" style:snap-to-layout-grid="false"/>
    </style:style>
    <style:style style:name="P5" style:family="paragraph" style:parent-style-name="List_20_Paragraph" style:list-style-name="WWNum9a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微軟正黑體" style:font-name-asian="微軟正黑體1"/>
    </style:style>
    <style:style style:name="P7" style:family="paragraph" style:parent-style-name="Standard_20__28_WW_29_">
      <style:paragraph-properties fo:line-height="0.706cm" fo:text-align="center" style:justify-single-word="false" style:snap-to-layout-grid="false"/>
    </style:style>
    <style:style style:name="P8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9" style:family="paragraph" style:parent-style-name="Standard_20__28_WW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0" style:family="paragraph" style:parent-style-name="Standard_20__28_WW_29_">
      <style:paragraph-properties fo:line-height="0.706cm" fo:orphans="2" fo:widows="2" style:snap-to-layout-grid="false"/>
    </style:style>
    <style:style style:name="P11" style:family="paragraph" style:parent-style-name="Standard_20__28_WW_29_">
      <style:paragraph-properties fo:line-height="0.706cm" style:snap-to-layout-grid="false"/>
    </style:style>
    <style:style style:name="P12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P13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4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微軟正黑體1"/>
    </style:style>
    <style:style style:name="P15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6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17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 style:font-name-complex="Arial1"/>
    </style:style>
    <style:style style:name="P18" style:family="paragraph" style:parent-style-name="Standard_20__28_WW_29_">
      <style:paragraph-properties fo:line-height="0.706cm" fo:orphans="2" fo:widows="2" style:snap-to-layout-grid="false"/>
      <style:text-properties style:font-name="微軟正黑體" style:font-name-asian="微軟正黑體1"/>
    </style:style>
    <style:style style:name="P19" style:family="paragraph" style:parent-style-name="Text_20_body_20__28_WW_29_">
      <style:paragraph-properties fo:margin-top="0cm" fo:margin-bottom="0cm" style:contextual-spacing="false" fo:line-height="0.706cm" style:snap-to-layout-grid="false"/>
    </style:style>
    <style:style style:name="P20" style:family="paragraph" style:parent-style-name="Text_20_body_20__28_WW_29_">
      <style:paragraph-properties fo:margin-left="1.203cm" fo:margin-top="0cm" fo:margin-bottom="0cm" style:contextual-spacing="false" fo:line-height="0.706cm" fo:text-indent="-1.203cm" style:auto-text-indent="false" style:snap-to-layout-grid="false"/>
    </style:style>
    <style:style style:name="P21" style:family="paragraph" style:parent-style-name="Text_20_body_20__28_WW_29_">
      <style:paragraph-properties fo:margin-left="1.312cm" fo:margin-top="0cm" fo:margin-bottom="0cm" style:contextual-spacing="false" fo:line-height="0.706cm" fo:text-indent="-1.312cm" style:auto-text-indent="false" style:snap-to-layout-grid="false"/>
      <style:text-properties style:font-name="微軟正黑體" style:font-name-asian="微軟正黑體1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0pt" style:font-weight-complex="bold"/>
    </style:style>
    <style:style style:name="T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0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1" style:family="text">
      <style:text-properties fo:color="#000000" loext:opacity="100%" style:font-name="微軟正黑體" fo:font-size="11pt" style:letter-kerning="false" style:font-name-asian="微軟正黑體1" style:font-size-asian="11pt" style:font-name-complex="微軟正黑體1"/>
    </style:style>
    <style:style style:name="T12" style:family="text">
      <style:text-properties fo:color="#000000" loext:opacity="100%" style:font-name="微軟正黑體" fo:font-size="11pt" style:font-name-asian="微軟正黑體1" style:font-size-asian="11pt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4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name-complex="Arial1" style:font-size-complex="10pt"/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7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18" style:family="text">
      <style:text-properties fo:color="#000000" loext:opacity="100%" style:font-name="微軟正黑體" fo:font-size="11pt" style:font-name-asian="微軟正黑體1" style:font-size-asian="11pt" style:font-name-complex="微軟正黑體1" style:font-weight-complex="bold"/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Arial Unicode MS"/>
    </style:style>
    <style:style style:name="T20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微軟正黑體1"/>
    </style:style>
    <style:style style:name="T21" style:family="text">
      <style:text-properties style:font-name="微軟正黑體" style:font-name-asian="微軟正黑體1"/>
    </style:style>
    <style:style style:name="T22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3" style:family="text">
      <style:text-properties style:font-name="微軟正黑體" fo:font-size="11pt" style:font-name-asian="微軟正黑體1" style:font-size-asian="11pt"/>
    </style:style>
    <style:style style:name="T24" style:family="text">
      <style:text-properties style:font-name="微軟正黑體" fo:font-size="11pt" style:font-name-asian="微軟正黑體1" style:font-size-asian="11pt" style:font-name-complex="Arial1"/>
    </style:style>
    <style:style style:name="T25" style:family="text">
      <style:text-properties style:font-name="微軟正黑體" fo:font-size="11pt" style:font-name-asian="微軟正黑體1" style:font-size-asian="11pt" style:font-name-complex="微軟正黑體1"/>
    </style:style>
    <style:style style:name="T26" style:family="text">
      <style:text-properties style:text-position="super 58%" style:font-name="微軟正黑體" fo:font-size="11pt" style:font-name-asian="微軟正黑體1" style:font-size-asian="11pt" style:font-name-complex="Arial Unicode MS"/>
    </style:style>
    <style:style style:name="T27" style:family="text">
      <style:text-properties fo:color="#333333" loext:opacity="100%" style:font-name="微軟正黑體" fo:font-size="11pt" style:font-name-asian="微軟正黑體1" style:font-size-asian="11pt" style:font-name-complex="Arial1"/>
    </style:style>
    <style:style style:name="T28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21"><text:span text:style-name="T1">活動企劃專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 loext:marker-style-name="T4"><text:span text:style-name="T4">版本</text:span><text:span text:style-name="T4"/></text:p>
          </table:table-cell>
          <table:table-cell table:style-name="表格1.A1" office:value-type="string">
            <text:p text:style-name="P8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8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8" loext:marker-style-name="T6"><text:span text:style-name="T6">狀態</text:span><text:span text:style-name="T6"/></text:p>
          </table:table-cell>
          <table:table-cell table:style-name="表格1.A1" office:value-type="string">
            <text:p text:style-name="P7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8" loext:marker-style-name="T6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8" loext:marker-style-name="T10"><text:span text:style-name="T10">V4</text:span><text:span text:style-name="T10"/></text:p>
          </table:table-cell>
          <table:table-cell table:style-name="表格1.A2" office:value-type="string">
            <text:p text:style-name="P10" loext:marker-style-name="T12"><text:span text:style-name="T10">KMC2432</text:span><text:span text:style-name="T22">-001</text:span><text:span text:style-name="T12">v4</text:span></text:p>
          </table:table-cell>
          <table:table-cell table:style-name="表格1.A2" office:value-type="string">
            <text:p text:style-name="P10" loext:marker-style-name="T12"><text:span text:style-name="T13">活動企劃專員</text:span><text:span text:style-name="T13"/></text:p>
          </table:table-cell>
          <table:table-cell table:style-name="表格1.A2" office:value-type="string">
            <text:p text:style-name="P8" loext:marker-style-name="T12"><text:span text:style-name="T12">最新版本</text:span><text:span text:style-name="T12"/></text:p>
          </table:table-cell>
          <table:table-cell table:style-name="表格1.A2" office:value-type="string">
            <text:p text:style-name="P11" loext:marker-style-name="T12"><text:span text:style-name="T12">略</text:span><text:span text:style-name="T12"/></text:p>
          </table:table-cell>
          <table:table-cell table:style-name="表格1.A2" office:value-type="string">
            <text:p text:style-name="P8" loext:marker-style-name="T12"><text:span text:style-name="T12">2023/12/15</text:span><text:span text:style-name="T12"/></text:p>
          </table:table-cell>
        </table:table-row>
        <table:table-row table:style-name="表格1.1">
          <table:table-cell table:style-name="表格1.A3" office:value-type="string">
            <text:p text:style-name="P8" loext:marker-style-name="T10"><text:span text:style-name="T10">V3</text:span><text:span text:style-name="T10"/></text:p>
          </table:table-cell>
          <table:table-cell table:style-name="表格1.B3" office:value-type="string">
            <text:p text:style-name="P10" loext:marker-style-name="T21"><text:span text:style-name="T10">KMC2432</text:span><text:span text:style-name="T22">-001</text:span><text:span text:style-name="T12">v3</text:span></text:p>
          </table:table-cell>
          <table:table-cell table:style-name="表格1.C3" office:value-type="string">
            <text:p text:style-name="P10" loext:marker-style-name="T13"><text:span text:style-name="T13">活動企劃專員</text:span><text:span text:style-name="T13"/></text:p>
          </table:table-cell>
          <table:table-cell table:style-name="表格1.D3" office:value-type="string">
            <text:p text:style-name="P8" loext:marker-style-name="T12"><text:span text:style-name="T12">歷史版本</text:span><text:span text:style-name="T12"/></text:p>
          </table:table-cell>
          <table:table-cell table:style-name="表格1.E3" office:value-type="string">
            <text:p text:style-name="P10" loext:marker-style-name="T12"><text:span text:style-name="T12">已被《</text:span><text:span text:style-name="T10">KMC2432-001v4</text:span><text:span text:style-name="T12">》取代</text:span></text:p>
          </table:table-cell>
          <table:table-cell table:style-name="表格1.F3" office:value-type="string">
            <text:p text:style-name="P8" loext:marker-style-name="T12"><text:span text:style-name="T12">2020/12/20</text:span><text:span text:style-name="T12"/></text:p>
          </table:table-cell>
        </table:table-row>
        <table:table-row table:style-name="表格1.1">
          <table:table-cell table:style-name="表格1.A4" office:value-type="string">
            <text:p text:style-name="P8" loext:marker-style-name="T10"><text:span text:style-name="T10">V2</text:span><text:span text:style-name="T10"/></text:p>
          </table:table-cell>
          <table:table-cell table:style-name="表格1.B4" office:value-type="string">
            <text:p text:style-name="P10" loext:marker-style-name="T21"><text:span text:style-name="T10">KMC2432</text:span><text:span text:style-name="T22">-001</text:span><text:span text:style-name="T12">v2</text:span></text:p>
          </table:table-cell>
          <table:table-cell table:style-name="表格1.C4" office:value-type="string">
            <text:p text:style-name="P10" loext:marker-style-name="T13"><text:span text:style-name="T13">活動企劃專員</text:span><text:span text:style-name="T13"/></text:p>
          </table:table-cell>
          <table:table-cell table:style-name="表格1.D4" office:value-type="string">
            <text:p text:style-name="P8" loext:marker-style-name="T12"><text:span text:style-name="T12">歷史版本</text:span><text:span text:style-name="T12"/></text:p>
          </table:table-cell>
          <table:table-cell table:style-name="表格1.E4" office:value-type="string">
            <text:p text:style-name="P10" loext:marker-style-name="T12"><text:span text:style-name="T12">已被《</text:span><text:span text:style-name="T10">KMC2432-001v3</text:span><text:span text:style-name="T12">》取代</text:span></text:p>
          </table:table-cell>
          <table:table-cell table:style-name="表格1.F4" office:value-type="string">
            <text:p text:style-name="P8" loext:marker-style-name="T12"><text:span text:style-name="T12">2018/12/20</text:span><text:span text:style-name="T12"/></text:p>
          </table:table-cell>
        </table:table-row>
        <table:table-row table:style-name="表格1.1">
          <table:table-cell table:style-name="表格1.A5" office:value-type="string">
            <text:p text:style-name="P8" loext:marker-style-name="T10"><text:span text:style-name="T10">V1</text:span><text:span text:style-name="T10"/></text:p>
          </table:table-cell>
          <table:table-cell table:style-name="表格1.B5" office:value-type="string">
            <text:p text:style-name="P10" loext:marker-style-name="T21"><text:span text:style-name="T10">KMC2432</text:span><text:span text:style-name="T22">-001v1</text:span></text:p>
          </table:table-cell>
          <table:table-cell table:style-name="表格1.C5" office:value-type="string">
            <text:p text:style-name="P10" loext:marker-style-name="T13"><text:span text:style-name="T13">活動企劃專員</text:span><text:span text:style-name="T13"/></text:p>
          </table:table-cell>
          <table:table-cell table:style-name="表格1.D5" office:value-type="string">
            <text:p text:style-name="P8" loext:marker-style-name="T12"><text:span text:style-name="T12">歷史版本</text:span><text:span text:style-name="T12"/></text:p>
          </table:table-cell>
          <table:table-cell table:style-name="表格1.E5" office:value-type="string">
            <text:p text:style-name="P10" loext:marker-style-name="T21"><text:span text:style-name="T12">已被《</text:span><text:span text:style-name="T10">KMC2432</text:span><text:span text:style-name="T22">-001v2</text:span><text:span text:style-name="T12">》取代</text:span></text:p>
          </table:table-cell>
          <table:table-cell table:style-name="表格1.F5" office:value-type="string">
            <text:p text:style-name="P8" loext:marker-style-name="T12"><text:span text:style-name="T12">2015/12/31</text:span><text:span text:style-name="T12"/></text:p>
          </table:table-cell>
        </table:table-row>
      </table:table>
      <text:p text:style-name="P12" loext:marker-style-name="T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8" loext:marker-style-name="T7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0" loext:marker-style-name="T21"><text:span text:style-name="T10">KMC2432</text:span><text:span text:style-name="T22">-001</text:span><text:span text:style-name="T16">v4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7" loext:marker-style-name="T7"><text:span text:style-name="T7">職能基準名稱</text:span><text:span text:style-name="T7"/></text:p>
            <text:p text:style-name="P7" loext:marker-style-name="T7"><text:span text:style-name="T7">(擇一填寫)</text:span><text:span text:style-name="T7"/></text:p>
          </table:table-cell>
          <table:covered-table-cell/>
          <table:table-cell table:style-name="表格2.A1" office:value-type="string">
            <text:p text:style-name="P8" loext:marker-style-name="T7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13" loext:marker-style-name="T10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8" loext:marker-style-name="T7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10" loext:marker-style-name="T2"><text:span text:style-name="T2">活動企劃專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8" loext:marker-style-name="T7"><text:span text:style-name="T7">所屬類別</text:span><text:span text:style-name="T7"/></text:p>
          </table:table-cell>
          <table:table-cell table:style-name="表格2.A1" office:value-type="string">
            <text:p text:style-name="P8" loext:marker-style-name="T7"><text:span text:style-name="T7">職類別</text:span><text:span text:style-name="T7"/></text:p>
          </table:table-cell>
          <table:table-cell table:style-name="表格2.C4" table:number-columns-spanned="2" office:value-type="string">
            <text:p text:style-name="P10" loext:marker-style-name="T10"><text:span text:style-name="T10">行銷與銷售／行銷傳播</text:span><text:span text:style-name="T10"/></text:p>
          </table:table-cell>
          <table:covered-table-cell/>
          <table:table-cell table:style-name="表格2.A1" office:value-type="string">
            <text:p text:style-name="P8" loext:marker-style-name="T7"><text:span text:style-name="T7">職類別代碼</text:span><text:span text:style-name="T7"/></text:p>
          </table:table-cell>
          <table:table-cell table:style-name="表格2.F4" office:value-type="string">
            <text:p text:style-name="P10" loext:marker-style-name="T10"><text:span text:style-name="T10">KMC</text:span><text:span text:style-name="T10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7" loext:marker-style-name="T7"><text:span text:style-name="T7">職業別</text:span><text:span text:style-name="T7"/></text:p>
          </table:table-cell>
          <table:table-cell table:style-name="表格2.C5" table:number-columns-spanned="2" office:value-type="string">
            <text:p text:style-name="P10" loext:marker-style-name="T10"><text:span text:style-name="T10">會議及活動規劃人員</text:span><text:span text:style-name="T10"/></text:p>
          </table:table-cell>
          <table:covered-table-cell/>
          <table:table-cell table:style-name="表格2.A1" office:value-type="string">
            <text:p text:style-name="P8" loext:marker-style-name="T7"><text:span text:style-name="T7">職業別代碼</text:span><text:span text:style-name="T7"/></text:p>
          </table:table-cell>
          <table:table-cell table:style-name="表格2.F5" office:value-type="string">
            <text:p text:style-name="P10" loext:marker-style-name="T10"><text:span text:style-name="T10">3332</text:span><text:span text:style-name="T10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7" loext:marker-style-name="T7"><text:span text:style-name="T7">行業別</text:span><text:span text:style-name="T7"/></text:p>
          </table:table-cell>
          <table:table-cell table:style-name="表格2.C6" table:number-columns-spanned="2" office:value-type="string">
            <text:p text:style-name="P11" loext:marker-style-name="T10"><text:span text:style-name="T10">專業、科學及技術服務業／廣告業及市場研究業</text:span><text:span text:style-name="T10"/></text:p>
          </table:table-cell>
          <table:covered-table-cell/>
          <table:table-cell table:style-name="表格2.A1" office:value-type="string">
            <text:p text:style-name="P8" loext:marker-style-name="T7"><text:span text:style-name="T7">行業別代碼</text:span><text:span text:style-name="T7"/></text:p>
          </table:table-cell>
          <table:table-cell table:style-name="表格2.F6" office:value-type="string">
            <text:p text:style-name="P10" loext:marker-style-name="T10"><text:span text:style-name="T10">M7310</text:span><text:span text:style-name="T10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8" loext:marker-style-name="T7"><text:span text:style-name="T7">工作描述</text:span><text:span text:style-name="T7"/></text:p>
          </table:table-cell>
          <table:covered-table-cell/>
          <table:table-cell table:style-name="表格2.C7" table:number-columns-spanned="4" office:value-type="string">
            <text:p text:style-name="P11" loext:marker-style-name="T10"><text:span text:style-name="T10">依客戶或委託商活動目的及對象，企劃活動、統籌協調各項資源與協調辦理活動。</text:span><text:span text:style-name="T10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 loext:marker-style-name="T7"><text:span text:style-name="T7">基準級別</text:span><text:span text:style-name="T7"/></text:p>
          </table:table-cell>
          <table:covered-table-cell/>
          <table:table-cell table:style-name="表格2.C8" table:number-columns-spanned="4" office:value-type="string">
            <text:p text:style-name="P11" loext:marker-style-name="T10"><text:span text:style-name="T10">3</text:span><text:span text:style-name="T10"/></text:p>
          </table:table-cell>
          <table:covered-table-cell/>
          <table:covered-table-cell/>
          <table:covered-table-cell/>
        </table:table-row>
      </table:table>
      <text:p text:style-name="P15" loext:marker-style-name="T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8" loext:marker-style-name="T7"><text:span text:style-name="T7">主要職責</text:span><text:span text:style-name="T7"/></text:p>
            </table:table-cell>
            <table:table-cell table:style-name="表格3.A1" office:value-type="string">
              <text:p text:style-name="P8" loext:marker-style-name="T7"><text:span text:style-name="T7">工作任務</text:span><text:span text:style-name="T7"/></text:p>
            </table:table-cell>
            <table:table-cell table:style-name="表格3.A1" office:value-type="string">
              <text:p text:style-name="P7" loext:marker-style-name="T7"><text:span text:style-name="T7">工作產出</text:span><text:span text:style-name="T7"/></text:p>
            </table:table-cell>
            <table:table-cell table:style-name="表格3.A1" office:value-type="string">
              <text:p text:style-name="P9" loext:marker-style-name="T7"><text:span text:style-name="T7">行為指標</text:span><text:span text:style-name="T7"/></text:p>
            </table:table-cell>
            <table:table-cell table:style-name="表格3.E1" office:value-type="string">
              <text:p text:style-name="P7" loext:marker-style-name="T7"><text:span text:style-name="T7">職能級別</text:span><text:span text:style-name="T7"/></text:p>
            </table:table-cell>
            <table:table-cell table:style-name="表格3.A1" office:value-type="string">
              <text:p text:style-name="P7" loext:marker-style-name="T5"><text:span text:style-name="T5">職能內涵<text:line-break/>（K=knowledge知識）</text:span><text:span text:style-name="T5"/></text:p>
            </table:table-cell>
            <table:table-cell table:style-name="表格3.A1" office:value-type="string">
              <text:p text:style-name="P7" loext:marker-style-name="T5"><text:span text:style-name="T5">職能內涵<text:line-break/>（S=skills技能)</text:span><text:span text:style-name="T5"/></text:p>
            </table:table-cell>
          </table:table-row>
        </table:table-header-rows>
        <table:table-row table:style-name="表格3.2">
          <table:table-cell table:style-name="表格3.A2" table:number-rows-spanned="3" office:value-type="string">
            <text:p text:style-name="P11" loext:marker-style-name="T24"><text:span text:style-name="T24">T1活動企劃</text:span><text:span text:style-name="T24"/></text:p>
          </table:table-cell>
          <table:table-cell table:style-name="表格3.B2" office:value-type="string">
            <text:p text:style-name="P11" loext:marker-style-name="T24"><text:span text:style-name="T24">T1.1企劃需求分析</text:span><text:span text:style-name="T24"/></text:p>
          </table:table-cell>
          <table:table-cell table:style-name="表格3.C2" office:value-type="string">
            <text:p text:style-name="P11" loext:marker-style-name="T14"><text:span text:style-name="T14">O1.1.1</text:span><text:span text:style-name="T10">活動</text:span><text:span text:style-name="T24">需求書</text:span></text:p>
          </table:table-cell>
          <table:table-cell table:style-name="表格3.D2" office:value-type="string">
            <text:p text:style-name="P2" loext:marker-style-name="T23"><text:span text:style-name="T24">P1.1.1</text:span><text:span text:style-name="T14">蒐集專案活動產業現況、活動形式與注意事項。</text:span></text:p>
            <text:p text:style-name="P2" loext:marker-style-name="T23"><text:span text:style-name="T14">P1.1.2依客戶需求或組織服務項目定位，彙整並確認專案活動需求與預算。</text:span><text:span text:style-name="T14"/></text:p>
          </table:table-cell>
          <table:table-cell table:style-name="表格3.E2" office:value-type="string">
            <text:p text:style-name="P7" loext:marker-style-name="T14"><text:span text:style-name="T14">3</text:span><text:span text:style-name="T14"/></text:p>
          </table:table-cell>
          <table:table-cell table:style-name="表格3.F2" office:value-type="string">
            <text:p text:style-name="P11" loext:marker-style-name="T17"><text:span text:style-name="T17">K01</text:span><text:span text:style-name="T20">法令規範</text:span><text:span text:style-name="T26">【註1】</text:span></text:p>
            <text:p text:style-name="P11" loext:marker-style-name="T17"><text:span text:style-name="T17">K02產業現況與發展趨勢</text:span><text:span text:style-name="T17"/></text:p>
            <text:p text:style-name="P11" loext:marker-style-name="T17"><text:span text:style-name="T17">K03組織政策規範與流程</text:span><text:span text:style-name="T17"/></text:p>
            <text:p text:style-name="P3" loext:marker-style-name="T17"><text:span text:style-name="T17">K04活動類型、場地及設備</text:span><text:span text:style-name="T17"/></text:p>
            <text:p text:style-name="P11" loext:marker-style-name="T17"><text:span text:style-name="T11">K05成本概念</text:span><text:span text:style-name="T11"/></text:p>
            <text:p text:style-name="P11" loext:marker-style-name="T17"><text:span text:style-name="T11">K06消費者行為</text:span><text:span text:style-name="T11"/></text:p>
          </table:table-cell>
          <table:table-cell table:style-name="表格3.G2" office:value-type="string">
            <text:p text:style-name="P11" loext:marker-style-name="T18"><text:span text:style-name="T18">S01</text:span><text:span text:style-name="T24">活動</text:span><text:span text:style-name="T18">資料蒐集與判斷</text:span></text:p>
            <text:p text:style-name="P11" loext:marker-style-name="T18"><text:span text:style-name="T18">S02活動資料分析</text:span><text:span text:style-name="T18"/></text:p>
            <text:p text:style-name="P11" loext:marker-style-name="T18"><text:span text:style-name="T18">S03</text:span><text:span text:style-name="T24">活動</text:span><text:span text:style-name="T18">溝通協調</text:span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1" loext:marker-style-name="T24"><text:span text:style-name="T24">T1.2規劃活動提案</text:span><text:span text:style-name="T24"/></text:p>
          </table:table-cell>
          <table:table-cell table:style-name="表格3.C3" office:value-type="string">
            <text:p text:style-name="P19" loext:marker-style-name="T14"><text:span text:style-name="T14">O1.2.1活動提案簡報</text:span><text:span text:style-name="T14"/></text:p>
          </table:table-cell>
          <table:table-cell table:style-name="表格3.D3" office:value-type="string">
            <text:p text:style-name="P20" loext:marker-style-name="T14"><text:span text:style-name="T14">P1.2.1依客戶需求及組織服務項目定位，進行活動初步提案簡報。</text:span><text:span text:style-name="T14"/></text:p>
            <text:p text:style-name="P20" loext:marker-style-name="T21"><text:span text:style-name="T12">P1.2.2與組織相關單位／客戶溝通需求，調整提案內容並</text:span><text:span text:style-name="T14">規劃工作時程</text:span><text:span text:style-name="T12">。</text:span></text:p>
            <text:p text:style-name="P21" loext:marker-style-name="T21"/>
          </table:table-cell>
          <table:table-cell table:style-name="表格3.E3" office:value-type="string">
            <text:p text:style-name="P7" loext:marker-style-name="T14"><text:span text:style-name="T14">3</text:span><text:span text:style-name="T14"/></text:p>
          </table:table-cell>
          <table:table-cell table:style-name="表格3.F3" office:value-type="string">
            <text:p text:style-name="P11" loext:marker-style-name="T17"><text:span text:style-name="T17">K02產業現況與發展趨勢</text:span><text:span text:style-name="T17"/></text:p>
            <text:p text:style-name="P11" loext:marker-style-name="T17"><text:span text:style-name="T17">K03組織政策規範與流程</text:span><text:span text:style-name="T17"/></text:p>
            <text:p text:style-name="P3" loext:marker-style-name="T17"><text:span text:style-name="T17">K04活動類型、場地及設備</text:span><text:span text:style-name="T17"/></text:p>
            <text:p text:style-name="P11" loext:marker-style-name="T17"><text:span text:style-name="T11">K05成本概念</text:span><text:span text:style-name="T11"/></text:p>
            <text:p text:style-name="P11" loext:marker-style-name="T17"><text:span text:style-name="T11">K06消費者行為</text:span><text:span text:style-name="T11"/></text:p>
          </table:table-cell>
          <table:table-cell table:style-name="表格3.G3" office:value-type="string">
            <text:p text:style-name="P11" loext:marker-style-name="T25"><text:span text:style-name="T25">S02</text:span><text:span text:style-name="T18">活動</text:span><text:span text:style-name="T25">資料分析</text:span></text:p>
            <text:p text:style-name="P11" loext:marker-style-name="T18"><text:span text:style-name="T18">S03</text:span><text:span text:style-name="T24">活動</text:span><text:span text:style-name="T18">溝通協調</text:span></text:p>
            <text:p text:style-name="P11" loext:marker-style-name="T25"><text:span text:style-name="T25">S04活動</text:span><text:span text:style-name="T24">企劃</text:span><text:span text:style-name="T25">提案</text:span></text:p>
            <text:p text:style-name="P11" loext:marker-style-name="T25"><text:span text:style-name="T25">S05</text:span><text:span text:style-name="T24">活動</text:span><text:span text:style-name="T25">資源盤點</text:span></text:p>
            <text:p text:style-name="P11" loext:marker-style-name="T17"><text:span text:style-name="T17">S06</text:span><text:span text:style-name="T24">活動</text:span><text:span text:style-name="T17">預算規劃</text:span></text:p>
            <text:p text:style-name="P11" loext:marker-style-name="T17"><text:span text:style-name="T17">S07視覺化簡報製作</text:span><text:span text:style-name="T17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1" loext:marker-style-name="T24"><text:span text:style-name="T24">T1.3規劃活動計畫</text:span><text:span text:style-name="T24"/></text:p>
          </table:table-cell>
          <table:table-cell table:style-name="表格3.C4" office:value-type="string">
            <text:p text:style-name="P11" loext:marker-style-name="T14"><text:span text:style-name="T14">O1.3.1活動計畫書</text:span><text:span text:style-name="T14"/></text:p>
          </table:table-cell>
          <table:table-cell table:style-name="表格3.D4" office:value-type="string">
            <text:p text:style-name="P2" loext:marker-style-name="T24"><text:span text:style-name="T24">P1.3.1依協議後活動提案，蒐集並尋找符合的活動場地，並進行場地勘查；或依活動需求，規劃準備相關內容(人力、物力、素材)進行蒐集或採購。</text:span><text:span text:style-name="T24"/></text:p>
            <text:p text:style-name="P2" loext:marker-style-name="T24"><text:span text:style-name="T24">P1.3.2依協議後活動提案，蒐集並尋找符合的活動方式或場地，並確認設備測。</text:span><text:span text:style-name="T24"/></text:p>
            <text:p text:style-name="P2" loext:marker-style-name="T24"><text:span text:style-name="T24">P1.3.3依協議後活動提案及活動目的，規劃活動方式與執行流程、需求文件、聯繫方式、場地與設備、宣傳方式、雨天備案等。</text:span><text:span text:style-name="T24"/></text:p>
            <text:p text:style-name="P2" loext:marker-style-name="T24"><text:span text:style-name="T12">P1.3.4確認活動需求內容，並完成活動計畫書（含目標、預算、活動範圍、資源等）並與客戶確認。</text:span><text:span text:style-name="T14"/></text:p>
          </table:table-cell>
          <table:table-cell table:style-name="表格3.E4" office:value-type="string">
            <text:p text:style-name="P7" loext:marker-style-name="T14"><text:span text:style-name="T14">3</text:span><text:span text:style-name="T14"/></text:p>
          </table:table-cell>
          <table:table-cell table:style-name="表格3.F4" office:value-type="string">
            <text:p text:style-name="P11" loext:marker-style-name="T17"><text:span text:style-name="T17">K03組織政策規範與流程</text:span><text:span text:style-name="T17"/></text:p>
            <text:p text:style-name="P3" loext:marker-style-name="T17"><text:span text:style-name="T17">K04活動類型、場地及設備</text:span><text:span text:style-name="T17"/></text:p>
            <text:p text:style-name="P11" loext:marker-style-name="T17"><text:span text:style-name="T11">K05成本概念</text:span><text:span text:style-name="T11"/></text:p>
            <text:p text:style-name="P14" loext:marker-style-name="T11"/>
          </table:table-cell>
          <table:table-cell table:style-name="表格3.G4" office:value-type="string">
            <text:p text:style-name="P11" loext:marker-style-name="T25"><text:span text:style-name="T25">S02</text:span><text:span text:style-name="T24">活動</text:span><text:span text:style-name="T25">資料分析</text:span></text:p>
            <text:p text:style-name="P11" loext:marker-style-name="T18"><text:span text:style-name="T18">S03</text:span><text:span text:style-name="T24">活動</text:span><text:span text:style-name="T18">溝通協調</text:span></text:p>
            <text:p text:style-name="P11" loext:marker-style-name="T25"><text:span text:style-name="T25">S05活動資源盤點</text:span><text:span text:style-name="T25"/></text:p>
            <text:p text:style-name="P11" loext:marker-style-name="T17"><text:span text:style-name="T17">S06</text:span><text:span text:style-name="T25">活動</text:span><text:span text:style-name="T17">預算規劃</text:span></text:p>
            <text:p text:style-name="P11" loext:marker-style-name="T17"><text:span text:style-name="T17">S07視覺化簡報製作</text:span><text:span text:style-name="T17"/></text:p>
            <text:p text:style-name="P11" loext:marker-style-name="T17"><text:span text:style-name="T17">S08撰寫計畫書</text:span><text:span text:style-name="T17"/></text:p>
          </table:table-cell>
        </table:table-row>
        <table:table-row table:style-name="表格3.1">
          <table:table-cell table:style-name="表格3.A5" table:number-rows-spanned="3" office:value-type="string">
            <text:p text:style-name="P11" loext:marker-style-name="T24"><text:span text:style-name="T24">T2管理活動</text:span><text:span text:style-name="T24"/></text:p>
          </table:table-cell>
          <table:table-cell table:style-name="表格3.B5" office:value-type="string">
            <text:p text:style-name="P11" loext:marker-style-name="T24"><text:span text:style-name="T24">T2.1統籌及協調活動</text:span><text:span text:style-name="T24"/></text:p>
          </table:table-cell>
          <table:table-cell table:style-name="表格3.C5" office:value-type="string">
            <text:p text:style-name="P11" loext:marker-style-name="T14"><text:span text:style-name="T14">O2.1.1活動執行檢查表</text:span><text:span text:style-name="T14"/></text:p>
            <text:p text:style-name="P11" loext:marker-style-name="T14"><text:span text:style-name="T14">O2.1.2異常處理紀錄</text:span><text:span text:style-name="T14"/></text:p>
          </table:table-cell>
          <table:table-cell table:style-name="表格3.D5" office:value-type="string">
            <text:p text:style-name="P2" loext:marker-style-name="T24"><text:span text:style-name="T24">P2.1.1依活動計畫書統籌活動資源（含人員、保險、經費、設備與文件等），並執行活動。</text:span><text:span text:style-name="T24"/></text:p>
            <text:p text:style-name="P2" loext:marker-style-name="T24"><text:span text:style-name="T24">P2.1.2依活動計劃書，安排活動次序並進行彩排。</text:span><text:span text:style-name="T24"/></text:p>
            <text:p text:style-name="P2" loext:marker-style-name="T24"><text:span text:style-name="T24">P2.1.3依活動計劃書，進行活動前置確認，並說明活動參與者報到、接待流程、活動進行流程與安全須知。</text:span><text:span text:style-name="T24"/></text:p>
            <text:p text:style-name="P2" loext:marker-style-name="T24"><text:span text:style-name="T24">P2.1.4指導活動流程執行。</text:span><text:span text:style-name="T24"/></text:p>
            <text:p text:style-name="P2" loext:marker-style-name="T24"><text:span text:style-name="T24">P2.1.5處理活動異常與突發狀況。</text:span><text:span text:style-name="T24"/></text:p>
          </table:table-cell>
          <table:table-cell table:style-name="表格3.E5" office:value-type="string">
            <text:p text:style-name="P7" loext:marker-style-name="T14"><text:span text:style-name="T14">4</text:span><text:span text:style-name="T14"/></text:p>
          </table:table-cell>
          <table:table-cell table:style-name="表格3.F5" office:value-type="string">
            <text:p text:style-name="P3" loext:marker-style-name="T17"><text:span text:style-name="T17">K01法令規範</text:span><text:span text:style-name="T17"/></text:p>
            <text:p text:style-name="P11" loext:marker-style-name="T17"><text:span text:style-name="T17">K03組織政策規範與流程</text:span><text:span text:style-name="T17"/></text:p>
            <text:p text:style-name="P3" loext:marker-style-name="T17"><text:span text:style-name="T17">K04活動類型、場地及設備</text:span><text:span text:style-name="T17"/></text:p>
            <text:p text:style-name="P11" loext:marker-style-name="T17"><text:span text:style-name="T11">K05成本概念</text:span><text:span text:style-name="T11"/></text:p>
            <text:p text:style-name="P11" loext:marker-style-name="T17"><text:span text:style-name="T11">K07異常處理流程</text:span><text:span text:style-name="T11"/></text:p>
          </table:table-cell>
          <table:table-cell table:style-name="表格3.G5" office:value-type="string">
            <text:p text:style-name="P11" loext:marker-style-name="T18"><text:span text:style-name="T18">S03</text:span><text:span text:style-name="T17">活動</text:span><text:span text:style-name="T18">溝通協調</text:span></text:p>
            <text:p text:style-name="P11" loext:marker-style-name="T18"><text:span text:style-name="T18">S05</text:span><text:span text:style-name="T17">活動</text:span><text:span text:style-name="T18">資源盤點</text:span></text:p>
            <text:p text:style-name="P11" loext:marker-style-name="T18"><text:span text:style-name="T18">S09</text:span><text:span text:style-name="T17">活動</text:span><text:span text:style-name="T18">資源分配</text:span></text:p>
            <text:p text:style-name="P11" loext:marker-style-name="T25"><text:span text:style-name="T18">S10</text:span><text:span text:style-name="T17">活動</text:span><text:span text:style-name="T18">表達技巧</text:span></text:p>
            <text:p text:style-name="P11" loext:marker-style-name="T25"><text:span text:style-name="T18">S11</text:span><text:span text:style-name="T17">活動</text:span><text:span text:style-name="T18">問題判別及解決</text:span></text:p>
            <text:p text:style-name="P11" loext:marker-style-name="T25"><text:span text:style-name="T18">S12</text:span><text:span text:style-name="T17">活動</text:span><text:span text:style-name="T18">指導</text:span></text:p>
            <text:p text:style-name="P11" loext:marker-style-name="T18"><text:span text:style-name="T18">S13</text:span><text:span text:style-name="T17">活動</text:span><text:span text:style-name="T18">文書表件製作</text:span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11" loext:marker-style-name="T24"><text:span text:style-name="T24">T2.2處理協調問題反應</text:span><text:span text:style-name="T24"/></text:p>
          </table:table-cell>
          <table:table-cell table:style-name="表格3.C6" office:value-type="string">
            <text:p text:style-name="P11" loext:marker-style-name="T14"><text:span text:style-name="T14">O2.2.1意見回饋單</text:span><text:span text:style-name="T14"/></text:p>
          </table:table-cell>
          <table:table-cell table:style-name="表格3.D6" office:value-type="string">
            <text:p text:style-name="P2" loext:marker-style-name="T24"><text:span text:style-name="T24">P2.2.1依組織意見回饋機制，蒐集活動執行意見。</text:span><text:span text:style-name="T24"/></text:p>
            <text:p text:style-name="P2" loext:marker-style-name="T24"><text:span text:style-name="T24">P2.2.2依組織客訴流程，處理客訴狀況及後續衍生事件處理。</text:span><text:span text:style-name="T24"/></text:p>
            <text:p text:style-name="P2" loext:marker-style-name="T24"><text:span text:style-name="T24">P2.2.3依組織客訴流程，完成投訴紀錄並陳報相關單位或主管。</text:span><text:span text:style-name="T24"/></text:p>
          </table:table-cell>
          <table:table-cell table:style-name="表格3.E6" office:value-type="string">
            <text:p text:style-name="P7" loext:marker-style-name="T14"><text:span text:style-name="T14">4</text:span><text:span text:style-name="T14"/></text:p>
          </table:table-cell>
          <table:table-cell table:style-name="表格3.F6" office:value-type="string">
            <text:p text:style-name="P3" loext:marker-style-name="T17"><text:span text:style-name="T17">K01法令規範</text:span><text:span text:style-name="T17"/></text:p>
            <text:p text:style-name="P11" loext:marker-style-name="T17"><text:span text:style-name="T17">K03組織政策規範與流程</text:span><text:span text:style-name="T17"/></text:p>
            <text:p text:style-name="P11" loext:marker-style-name="T17"><text:span text:style-name="T11">K07異常處理流程</text:span><text:span text:style-name="T11"/></text:p>
            <text:p text:style-name="P11" loext:marker-style-name="T17"><text:span text:style-name="T11">K08資訊回饋方法</text:span><text:span text:style-name="T11"/></text:p>
          </table:table-cell>
          <table:table-cell table:style-name="表格3.G6" office:value-type="string">
            <text:p text:style-name="P11" loext:marker-style-name="T18"><text:span text:style-name="T18">S14</text:span><text:span text:style-name="T14">客訴</text:span><text:span text:style-name="T18">資料蒐集與判斷</text:span></text:p>
            <text:p text:style-name="P11" loext:marker-style-name="T18"><text:span text:style-name="T18">S15</text:span><text:span text:style-name="T14">客訴</text:span><text:span text:style-name="T18">溝通協調</text:span></text:p>
            <text:p text:style-name="P11" loext:marker-style-name="T18"><text:span text:style-name="T18">S16</text:span><text:span text:style-name="T14">客訴</text:span><text:span text:style-name="T18">問題判別及解決</text:span></text:p>
            <text:p text:style-name="P11" loext:marker-style-name="T18"><text:span text:style-name="T18">S17</text:span><text:span text:style-name="T14">客訴</text:span><text:span text:style-name="T18">文書處理</text:span></text:p>
            <text:p text:style-name="P3" loext:marker-style-name="T14"><text:span text:style-name="T14">S18客訴應對</text:span><text:span text:style-name="T14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1" loext:marker-style-name="T24"><text:span text:style-name="T24">T2.3彙整活動結案報告</text:span><text:span text:style-name="T24"/></text:p>
          </table:table-cell>
          <table:table-cell table:style-name="表格3.C7" office:value-type="string">
            <text:p text:style-name="P11" loext:marker-style-name="T14"><text:span text:style-name="T14">O2.3.1活動結案報告</text:span><text:span text:style-name="T14"/></text:p>
          </table:table-cell>
          <table:table-cell table:style-name="表格3.D7" office:value-type="string">
            <text:p text:style-name="P2" loext:marker-style-name="T24"><text:span text:style-name="T24">P2.3.1依活動執行情形及回饋意見，彙整活動結案報告。</text:span><text:span text:style-name="T24"/></text:p>
            <text:p text:style-name="P2" loext:marker-style-name="T24"><text:span text:style-name="T24">P2.3.2依結案報告內容</text:span><text:span text:style-name="T27">視需要提出改善建議。</text:span></text:p>
          </table:table-cell>
          <table:table-cell table:style-name="表格3.E7" office:value-type="string">
            <text:p text:style-name="P7" loext:marker-style-name="T14"><text:span text:style-name="T14">3</text:span><text:span text:style-name="T14"/></text:p>
          </table:table-cell>
          <table:table-cell table:style-name="表格3.F7" office:value-type="string">
            <text:p text:style-name="P11" loext:marker-style-name="T17"><text:span text:style-name="T11">K07異常處理流程</text:span><text:span text:style-name="T11"/></text:p>
            <text:p text:style-name="P11" loext:marker-style-name="T11"><text:span text:style-name="T11">K08資訊回饋方法</text:span><text:span text:style-name="T11"/></text:p>
            <text:p text:style-name="P11" loext:marker-style-name="T17"><text:span text:style-name="T11">K09活動成效分析方法</text:span><text:span text:style-name="T11"/></text:p>
          </table:table-cell>
          <table:table-cell table:style-name="表格3.G7" office:value-type="string">
            <text:p text:style-name="P11" loext:marker-style-name="T18"><text:span text:style-name="T18">S19</text:span><text:span text:style-name="T24">活動執行</text:span><text:span text:style-name="T18">資料蒐集與判斷</text:span></text:p>
            <text:p text:style-name="P11" loext:marker-style-name="T18"><text:span text:style-name="T18">S20</text:span><text:span text:style-name="T24">活動執行</text:span><text:span text:style-name="T18">資料分析能力</text:span></text:p>
            <text:p text:style-name="P11" loext:marker-style-name="T18"><text:span text:style-name="T18">S21</text:span><text:span text:style-name="T24">活動執行結果</text:span><text:span text:style-name="T18">溝通協調</text:span></text:p>
            <text:p text:style-name="P11" loext:marker-style-name="T18"><text:span text:style-name="T18">S22</text:span><text:span text:style-name="T14">活動結案報告撰寫</text:span></text:p>
          </table:table-cell>
        </table:table-row>
      </table:table>
      <text:p text:style-name="P15" loext:marker-style-name="T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8" loext:marker-style-name="T9"><text:span text:style-name="T9">職能內涵（A=attitude態度）</text:span><text:span text:style-name="T9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1" loext:marker-style-name="T12"><text:span text:style-name="T12">A01親和力：對他人表現理解、友善、同理心、關心和禮貌，並能與不同背景的人發展及維持良好關係。</text:span><text:span text:style-name="T12"/></text:p>
            <text:p text:style-name="P11" loext:marker-style-name="T12"><text:span text:style-name="T12">A02主動積極：不需他人指示或要求能自動自發做事，面臨問題立即採取行動加以解決，且為達目標願意主動承擔額外責任。</text:span><text:span text:style-name="T12"/></text:p>
            <text:p text:style-name="P11" loext:marker-style-name="T12"><text:span text:style-name="T12">A03自信心：在表達意見、做決定、面對挑戰或挫折時，相信自己有足夠的能力去應付；面對他人反對意見時，能獨自站穩自己的立場。</text:span><text:span text:style-name="T12"/></text:p>
            <text:p text:style-name="P11" loext:marker-style-name="T12"><text:span text:style-name="T12">A04壓力容忍：冷靜且有效地應對及處理高度緊張的情況或壓力，如緊迫的時間、不友善的人、各類突發事件及危急狀況，並能以適當的方式紓解自身壓力。</text:span><text:span text:style-name="T12"/></text:p>
            <text:p text:style-name="P11" loext:marker-style-name="T12"><text:span text:style-name="T12">A05謹慎細心：對於任務的執行過程，能謹慎考量及處理所有細節，精確地檢視每個程序，並持續對其保持高度關注。</text:span><text:span text:style-name="T12"/></text:p>
            <text:p text:style-name="P11" loext:marker-style-name="T12"><text:span text:style-name="T12">A06應對不確定性：當狀況不明或問題不夠具體的情況下，能在必要時採取行動，以有效釐清模糊不清的態勢，完成任務。</text:span><text:span text:style-name="T12"/></text:p>
          </table:table-cell>
        </table:table-row>
      </table:table>
      <text:p text:style-name="P16" loext:marker-style-name="T13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7" loext:marker-style-name="T4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9a">
              <text:list-item>
                <text:p text:style-name="P4" loext:marker-style-name="T8"><text:span text:style-name="T8">建議擔任此職類/職業之學歷/經驗/或能力條件：</text:span><text:span text:style-name="T8"/></text:p>
                <text:list>
                  <text:list-item>
                    <text:p text:style-name="P4" loext:marker-style-name="T15"><text:span text:style-name="T15">大專以上畢業，且具1年以上相關工作經驗；或具2年以上活動工作經驗者。</text:span><text:span text:style-name="T15"/></text:p>
                  </text:list-item>
                </text:list>
              </text:list-item>
              <text:list-item>
                <text:p text:style-name="P5" loext:marker-style-name="T23"><text:span text:style-name="T7">其他補充說明：</text:span><text:span text:style-name="T7"/></text:p>
                <text:list>
                  <text:list-item>
                    <text:p text:style-name="P4" loext:marker-style-name="T15"><text:span text:style-name="T19">【註1】</text:span><text:span text:style-name="T11">法令規範</text:span><text:span text:style-name="T19">：如公平交易、廣告物管理辦法、個人資料保護法、智慧財產權及勞動相關法規等。</text:span><text:bookmark text:name="_GoBack"/></text:p>
                  </text:list-item>
                </text:list>
              </text:list-item>
            </text:list>
          </table:table-cell>
        </table:table-row>
      </table:table>
      <text:p text:style-name="P18" loext:marker-style-name="T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WW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83cm"/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5" style:display-name="List 5" style:family="paragraph" style:parent-style-name="List_20_5_20__28_WW_29_" style:class="list">
      <style:paragraph-properties fo:margin-left="0.6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235cm"/>
          <style:tab-stop style:position="3.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5_20__28_WW_29_" style:display-name="List 5 (WW)" style:family="paragraph" style:parent-style-name="Standard_20__28_WW_29_">
      <style:paragraph-properties fo:margin-left="0.176cm" fo:text-indent="-0.353cm" style:auto-text-indent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15" style:display-name="ListLabel 1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style="normal" fo:font-weight="bold" style:font-style-asian="normal" style:font-weight-asian="bold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>
      <style:text-properties style:font-name-asian="微軟正黑體1" style:font-family-asian="微軟正黑體" style:font-family-generic-asian="system" style:font-pitch-asian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>
      <style:text-properties style:use-window-font-color="true" loext:opacity="0%" fo:font-size="8pt" style:font-size-asian="8pt"/>
    </style:style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>
      <style:text-properties style:font-name-complex="Arial1" style:font-family-complex="Arial" style:font-family-generic-complex="system" style:font-pitch-complex="variable"/>
    </style:style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>
      <style:text-properties style:font-name-asian="微軟正黑體1" style:font-family-asian="微軟正黑體" style:font-family-generic-asian="system" style:font-pitch-asian="variable"/>
    </style:style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26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0" loext:num-list-format="•" style:num-suffix="•" text:bullet-char="•">
        <style:list-level-properties text:list-level-position-and-space-mode="label-alignment" fo:text-align="center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bullet text:level="4" text:style-name="ListLabel_20_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text:style-name="ListLabel_20_1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1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style:font-name="Wingdings"/>
      </text:list-level-style-bullet>
      <text:list-level-style-bullet text:level="2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style:font-name="Wingdings"/>
      </text:list-level-style-bullet>
      <text:list-level-style-bullet text:level="3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style:font-name="Wingdings"/>
      </text:list-level-style-bullet>
      <text:list-level-style-bullet text:level="4" text:style-name="ListLabel_20_1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style:font-name="Wingdings"/>
      </text:list-level-style-bullet>
      <text:list-level-style-bullet text:level="5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style:font-name="Wingdings"/>
      </text:list-level-style-bullet>
      <text:list-level-style-bullet text:level="6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style:font-name="Wingdings"/>
      </text:list-level-style-bullet>
      <text:list-level-style-bullet text:level="7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09cm"/>
        </style:list-level-properties>
        <style:text-properties style:font-name="Wingdings"/>
      </text:list-level-style-bullet>
      <text:list-level-style-bullet text:level="8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56cm"/>
        </style:list-level-properties>
        <style:text-properties style:font-name="Wingdings"/>
      </text:list-level-style-bullet>
      <text:list-level-style-bullet text:level="9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1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4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51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6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7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1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96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2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023cm"/>
        </style:list-level-properties>
      </text:list-level-style-number>
      <text:list-level-style-number text:level="2" text:style-name="ListLabel_20_2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2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23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2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241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5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2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6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6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70" loext:num-list-format="•" style:num-suffix="•" text:bullet-char="•">
        <style:list-level-properties text:list-level-position-and-space-mode="label-alignment" fo:text-align="center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bullet text:level="4" text:style-name="ListLabel_20_27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71</meta:editing-cycles>
    <meta:print-date>2023-11-21T06:48:00</meta:print-date>
    <meta:creation-date>2023-01-30T10:45:00</meta:creation-date>
    <dc:date>2023-11-21T06:48:00</dc:date>
    <meta:editing-duration>PT6H3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71" meta:word-count="1863" meta:character-count="2307" meta:non-whitespace-character-count="230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