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5097in"/>
    </style:style>
    <style:style style:name="TableColumn14" style:family="table-column">
      <style:table-column-properties style:column-width="1.869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4.7298in"/>
    </style:style>
    <style:style style:name="TableColumn17" style:family="table-column">
      <style:table-column-properties style:column-width="1.4472in"/>
    </style:style>
    <style:style style:name="Table11" style:family="table">
      <style:table-properties style:width="11.043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5" style:family="table-row">
      <style:table-row-properties style:min-row-height="0.33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85" style:family="table-column">
      <style:table-column-properties style:column-width="0.5868in"/>
    </style:style>
    <style:style style:name="TableColumn86" style:family="table-column">
      <style:table-column-properties style:column-width="0.8416in"/>
    </style:style>
    <style:style style:name="TableColumn87" style:family="table-column">
      <style:table-column-properties style:column-width="0.784in"/>
    </style:style>
    <style:style style:name="TableColumn88" style:family="table-column">
      <style:table-column-properties style:column-width="4.2284in"/>
    </style:style>
    <style:style style:name="TableColumn89" style:family="table-column">
      <style:table-column-properties style:column-width="0.9687in"/>
    </style:style>
    <style:style style:name="TableColumn90" style:family="table-column">
      <style:table-column-properties style:column-width="3.7986in"/>
    </style:style>
    <style:style style:name="Table84" style:family="table">
      <style:table-properties style:width="11.2083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99" style:family="table-row">
      <style:table-row-properties style:min-row-height="0.1479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108" style:family="table-row">
      <style:table-row-properties style:min-row-height="0.0375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15" style:family="table-row">
      <style:table-row-properties style:min-row-height="0.2659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31" style:family="table-row">
      <style:table-row-properties style:min-row-height="0.2833in"/>
    </style:style>
    <style:style style:name="P132" style:parent-style-name="內文" style:family="paragraph">
      <style:text-properties style:font-name="微軟正黑體" style:font-name-asian="微軟正黑體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3" style:family="table-row">
      <style:table-row-properties style:min-row-height="0.0638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8" style:family="table-row">
      <style:table-row-properties style:min-row-height="0.2548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64" style:family="table-row">
      <style:table-row-properties style:min-row-height="0.0375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0.8659in"/>
    </style:style>
    <style:style style:name="TableColumn174" style:family="table-column">
      <style:table-column-properties style:column-width="0.8666in"/>
    </style:style>
    <style:style style:name="TableColumn175" style:family="table-column">
      <style:table-column-properties style:column-width="3.4451in"/>
    </style:style>
    <style:style style:name="TableColumn176" style:family="table-column">
      <style:table-column-properties style:column-width="0.4895in"/>
    </style:style>
    <style:style style:name="TableColumn177" style:family="table-column">
      <style:table-column-properties style:column-width="2.3631in"/>
    </style:style>
    <style:style style:name="TableColumn178" style:family="table-column">
      <style:table-column-properties style:column-width="2.3618in"/>
    </style:style>
    <style:style style:name="Table171" style:family="table">
      <style:table-properties style:width="11.2583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18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26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7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3" style:parent-style-name="Standard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55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1" style:family="table-row">
      <style:table-row-properties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77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79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81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1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1" style:parent-style-name="Standard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8" style:parent-style-name="Standard" style:family="paragraph">
      <style:paragraph-properties style:snap-to-layout-grid="false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33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Standard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35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65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69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5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6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1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394" style:family="table-row">
      <style:table-row-properties/>
    </style:style>
    <style:style style:name="P395" style:parent-style-name="內文" style:family="paragraph"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39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P401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410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2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2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2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2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2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5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5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53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463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469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0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2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9" style:parent-style-name="Standard" style:family="paragraph">
      <style:paragraph-properties style:snap-to-layout-grid="false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3" style:parent-style-name="Standard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98" style:parent-style-name="Standard" style:family="paragraph">
      <style:paragraph-properties style:snap-to-layout-grid="false"/>
    </style:style>
    <style:style style:name="T4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01" style:family="table-row">
      <style:table-row-properties/>
    </style:style>
    <style:style style:name="P502" style:parent-style-name="內文" style:family="paragraph"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50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518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519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28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31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3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3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3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35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3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38" style:family="table-column">
      <style:table-column-properties style:column-width="11.1875in"/>
    </style:style>
    <style:style style:name="Table537" style:family="table">
      <style:table-properties style:width="11.1875in" fo:margin-left="0in" table:align="center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43" style:family="table-row">
      <style:table-row-properties style:min-row-height="0.212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7" style:parent-style-name="Standard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9" style:parent-style-name="Standard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3" style:parent-style-name="Standard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56" style:parent-style-name="Standard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微軟正黑體" style:font-name-asian="微軟正黑體" fo:font-size="11pt" style:font-size-asian="11pt"/>
    </style:style>
    <style:style style:name="P55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60" style:family="table-column">
      <style:table-column-properties style:column-width="11.1902in"/>
    </style:style>
    <style:style style:name="Table559" style:family="table">
      <style:table-properties style:width="11.1902in" fo:margin-left="0in" table:align="center"/>
    </style:style>
    <style:style style:name="TableRow561" style:family="table-row">
      <style:table-row-properties style:min-row-height="0.2881in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65" style:family="table-row">
      <style:table-row-properties style:min-row-height="0.30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/>
    </style:style>
    <style:style style:name="T5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69" style:parent-style-name="清單段落" style:family="paragraph">
      <style:paragraph-properties style:snap-to-layout-grid="false"/>
    </style:style>
    <style:style style:name="T57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571" style:parent-style-name="清單段落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73" style:parent-style-name="清單段落" style:family="paragraph">
      <style:paragraph-properties style:snap-to-layout-grid="false"/>
    </style:style>
    <style:style style:name="T574" style:parent-style-name="預設段落字型" style:family="text">
      <style:text-properties style:font-name="微軟正黑體" style:font-name-asian="微軟正黑體" fo:font-size="11pt" style:font-size-asian="11pt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6" style:parent-style-name="預設段落字型" style:family="text">
      <style:text-properties style:font-name="微軟正黑體" style:font-name-asian="微軟正黑體" fo:font-size="11pt" style:font-size-asian="11pt"/>
    </style:style>
    <style:style style:name="T577" style:parent-style-name="預設段落字型" style:family="text">
      <style:text-properties style:font-name="微軟正黑體" style:font-name-asian="微軟正黑體" fo:font-size="11pt" style:font-size-asian="11pt"/>
    </style:style>
    <style:style style:name="T578" style:parent-style-name="預設段落字型" style:family="text">
      <style:text-properties style:font-name="微軟正黑體" style:font-name-asian="微軟正黑體" fo:font-size="11pt" style:font-size-asian="11pt"/>
    </style:style>
    <style:style style:name="P579" style:parent-style-name="清單段落" style:family="paragraph">
      <style:paragraph-properties style:snap-to-layout-grid="false"/>
    </style:style>
    <style:style style:name="T5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81" style:parent-style-name="清單段落" style:family="paragraph">
      <style:paragraph-properties style:snap-to-layout-grid="false"/>
    </style:style>
    <style:style style:name="T582" style:parent-style-name="預設段落字型" style:family="text">
      <style:text-properties style:font-name="微軟正黑體" style:font-name-asian="微軟正黑體" fo:font-size="11pt" style:font-size-asian="11pt"/>
    </style:style>
    <style:style style:name="T583" style:parent-style-name="預設段落字型" style:family="text">
      <style:text-properties style:font-name="微軟正黑體" style:font-name-asian="微軟正黑體" fo:font-size="11pt" style:font-size-asian="11pt"/>
    </style:style>
    <style:style style:name="P584" style:parent-style-name="清單段落" style:family="paragraph">
      <style:paragraph-properties style:snap-to-layout-grid="false"/>
    </style:style>
    <style:style style:name="T5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6" style:parent-style-name="預設段落字型" style:family="text">
      <style:text-properties style:font-name="微軟正黑體" style:font-name-asian="微軟正黑體" fo:font-size="11pt" style:font-size-asian="11pt"/>
    </style:style>
    <style:style style:name="T5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8" style:parent-style-name="預設段落字型" style:family="text">
      <style:text-properties style:font-name="微軟正黑體" style:font-name-asian="微軟正黑體" fo:font-size="11pt" style:font-size-asian="11pt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0" style:parent-style-name="清單段落" style:family="paragraph">
      <style:paragraph-properties style:snap-to-layout-grid="false"/>
    </style:style>
    <style:style style:name="T591" style:parent-style-name="預設段落字型" style:family="text">
      <style:text-properties style:font-name="微軟正黑體" style:font-name-asian="微軟正黑體" fo:font-size="11pt" style:font-size-asian="11pt"/>
    </style:style>
    <style:style style:name="T592" style:parent-style-name="預設段落字型" style:family="text">
      <style:text-properties style:font-name="微軟正黑體" style:font-name-asian="微軟正黑體" fo:font-size="11pt" style:font-size-asian="11pt"/>
    </style:style>
    <style:style style:name="P593" style:parent-style-name="清單段落" style:family="paragraph">
      <style:paragraph-properties style:snap-to-layout-grid="false"/>
    </style:style>
    <style:style style:name="T594" style:parent-style-name="預設段落字型" style:family="text">
      <style:text-properties style:font-name="微軟正黑體" style:font-name-asian="微軟正黑體" fo:font-size="11pt" style:font-size-asian="11pt"/>
    </style:style>
    <style:style style:name="P595" style:parent-style-name="清單段落" style:family="paragraph">
      <style:paragraph-properties style:snap-to-layout-grid="false"/>
    </style:style>
    <style:style style:name="T596" style:parent-style-name="預設段落字型" style:family="text">
      <style:text-properties style:font-name="微軟正黑體" style:font-name-asian="微軟正黑體" fo:font-size="11pt" style:font-size-asian="11pt"/>
    </style:style>
    <style:style style:name="T5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8" style:parent-style-name="清單段落" style:family="paragraph">
      <style:paragraph-properties style:snap-to-layout-grid="false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數位行銷</text:span><text:span text:style-name="T9">企劃主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<text:span text:style-name="T36">KMC2431-008v</text:span><text:span text:style-name="T37">3</text:span></text:p>
          </table:table-cell>
          <table:table-cell table:style-name="TableCell38">
            <text:p text:style-name="P39"><text:span text:style-name="T40">數位</text:span><text:span text:style-name="T41">行銷企劃主管</text:span>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2025/06/15</text:p>
          </table:table-cell>
        </table:table-row>
        <table:table-row table:style-name="TableRow48">
          <table:table-cell table:style-name="TableCell49">
            <text:p text:style-name="P50">V2</text:p>
          </table:table-cell>
          <table:table-cell table:style-name="TableCell51">
            <text:p text:style-name="P52">KMC2431-008v2</text:p>
          </table:table-cell>
          <table:table-cell table:style-name="TableCell53">
            <text:p text:style-name="P54">網路行銷企劃主管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<text:span text:style-name="T59">已被《</text:span><text:span text:style-name="T60">KMC2431-008v</text:span><text:span text:style-name="T61">3</text:span><text:span text:style-name="T62">》取代</text:span></text:p>
          </table:table-cell>
          <table:table-cell table:style-name="TableCell63">
            <text:p text:style-name="P64">2021/12/31</text:p>
          </table:table-cell>
        </table:table-row>
        <table:table-row table:style-name="TableRow65">
          <table:table-cell table:style-name="TableCell66">
            <text:p text:style-name="P67">V1</text:p>
          </table:table-cell>
          <table:table-cell table:style-name="TableCell68">
            <text:p text:style-name="P69"><text:span text:style-name="T70">KMC2431-008v1</text:span></text:p>
          </table:table-cell>
          <table:table-cell table:style-name="TableCell71">
            <text:p text:style-name="P72"><text:span text:style-name="T73">網路行銷企劃主管</text:span></text:p>
          </table:table-cell>
          <table:table-cell table:style-name="TableCell74">
            <text:p text:style-name="P75">歷史版本</text:p>
          </table:table-cell>
          <table:table-cell table:style-name="TableCell76">
            <text:p text:style-name="P77"><text:span text:style-name="T78">已被《</text:span><text:span text:style-name="T79">KMC2431-008v2</text:span><text:span text:style-name="T80">》取代</text:span></text:p>
          </table:table-cell>
          <table:table-cell table:style-name="TableCell81">
            <text:p text:style-name="P82">2019/12/19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職能基準代碼</text:span></text:p>
          </table:table-cell>
          <table:covered-table-cell/>
          <table:table-cell table:style-name="TableCell95" table:number-columns-spanned="4">
            <text:p text:style-name="P96"><text:span text:style-name="T97">KMC2431-008v</text:span><text:span text:style-name="T98">3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<text:span text:style-name="T105">職類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職業</text:span></text:p>
          </table:table-cell>
          <table:table-cell table:style-name="TableCell113" table:number-columns-spanned="3">
            <text:p text:style-name="P114">數位行銷企劃主管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所屬類別</text:span></text:p>
          </table:table-cell>
          <table:table-cell table:style-name="TableCell119">
            <text:p text:style-name="P120"><text:span text:style-name="T121">職類別</text:span></text:p>
          </table:table-cell>
          <table:table-cell table:style-name="TableCell122" table:number-columns-spanned="2">
            <text:p text:style-name="P123"><text:span text:style-name="T124">行銷與銷售／行銷傳播</text:span></text:p>
          </table:table-cell>
          <table:covered-table-cell/>
          <table:table-cell table:style-name="TableCell125">
            <text:p text:style-name="P126"><text:span text:style-name="T127">職類別代碼</text:span></text:p>
          </table:table-cell>
          <table:table-cell table:style-name="TableCell128">
            <text:p text:style-name="P129"><text:span text:style-name="T130">KMC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職業別</text:p>
          </table:table-cell>
          <table:table-cell table:style-name="TableCell135" table:number-columns-spanned="2">
            <text:p text:style-name="P136">廣告及行銷專業人員</text:p>
          </table:table-cell>
          <table:covered-table-cell/>
          <table:table-cell table:style-name="TableCell137">
            <text:p text:style-name="P138"><text:span text:style-name="T139">職業別代碼</text:span></text:p>
          </table:table-cell>
          <table:table-cell table:style-name="TableCell140">
            <text:p text:style-name="P141"><text:span text:style-name="T142">2431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行業別</text:p>
          </table:table-cell>
          <table:table-cell table:style-name="TableCell147" table:number-columns-spanned="2">
            <text:p text:style-name="P148"><text:span text:style-name="T149">批發及零售業</text:span><text:span text:style-name="T150">／</text:span><text:span text:style-name="T151">電子購物及郵購業</text:span></text:p>
          </table:table-cell>
          <table:covered-table-cell/>
          <table:table-cell table:style-name="TableCell152">
            <text:p text:style-name="P153"><text:span text:style-name="T154">行業別代碼</text:span></text:p>
          </table:table-cell>
          <table:table-cell table:style-name="TableCell155">
            <text:p text:style-name="P156"><text:span text:style-name="T157">G4871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工作描述</text:span></text:p>
          </table:table-cell>
          <table:covered-table-cell/>
          <table:table-cell table:style-name="TableCell162" table:number-columns-spanned="4">
            <text:p text:style-name="P163">依組織品牌定位，擬訂行銷目標與規劃推動年度數位行銷計畫，並進行成效分析。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基準級別</text:span></text:p>
          </table:table-cell>
          <table:covered-table-cell/>
          <table:table-cell table:style-name="TableCell168" table:number-columns-spanned="4">
            <text:p text:style-name="P169">4</text:p>
          </table:table-cell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<text:span text:style-name="T182">主要職責</text:span></text:p>
            </table:table-cell>
            <table:table-cell table:style-name="TableCell183">
              <text:p text:style-name="P184"><text:span text:style-name="T185">工作任務</text:span></text:p>
            </table:table-cell>
            <table:table-cell table:style-name="TableCell186">
              <text:p text:style-name="P187"><text:span text:style-name="T188">工作產出</text:span></text:p>
            </table:table-cell>
            <table:table-cell table:style-name="TableCell189">
              <text:p text:style-name="P190"><text:span text:style-name="T191">行為指標</text:span></text:p>
            </table:table-cell>
            <table:table-cell table:style-name="TableCell192">
              <text:p text:style-name="P193"><text:span text:style-name="T194">職能</text:span><text:span text:style-name="T195"><text:line-break/>級別</text:span></text:p>
            </table:table-cell>
            <table:table-cell table:style-name="TableCell196">
              <text:p text:style-name="P197"><text:span text:style-name="T198">職能內涵</text:span><text:span text:style-name="T199"><text:line-break/>（K=knowledge知識）</text:span></text:p>
            </table:table-cell>
            <table:table-cell table:style-name="TableCell200">
              <text:p text:style-name="P201"><text:span text:style-name="T202">職能內涵</text:span><text:span text:style-name="T203"><text:line-break/>（S=skills技能）</text:span></text:p>
            </table:table-cell>
          </table:table-row>
        </table:table-header-rows>
        <table:table-row table:style-name="TableRow204">
          <table:table-cell table:style-name="TableCell205" table:number-rows-spanned="3">
            <text:p text:style-name="P206"><text:span text:style-name="T207">T1執行</text:span><text:span text:style-name="T208">數位行銷</text:span><text:span text:style-name="T209">市場分析</text:span></text:p>
          </table:table-cell>
          <table:table-cell table:style-name="TableCell210">
            <text:p text:style-name="P211"><text:span text:style-name="T212">T1.1確定市場分析範疇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P1.1.1確認蒐集市場資訊的目的、需求及數據途徑。</text:span></text:p>
            <text:p text:style-name="P218"><text:span text:style-name="T219">P1.1.2依組織產品定位與分析需求，蒐集</text:span><text:span text:style-name="T220">市場資訊與符合</text:span><text:span text:style-name="T221">數位</text:span><text:span text:style-name="T222">行銷相關法規</text:span><text:span text:style-name="T223">，</text:span><text:span text:style-name="T224">並判別所蒐集的資訊其適當性與可用性</text:span><text:span text:style-name="T225">。</text:span></text:p>
            <text:p text:style-name="P226"><text:span text:style-name="T227">P1.1.3</text:span><text:span text:style-name="T228">蒐集</text:span><text:span text:style-name="T229">數位</text:span><text:span text:style-name="T230">行銷活動歷史資訊。</text:span></text:p>
          </table: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<text:span text:style-name="T236">K01產業現況與發展趨勢</text:span></text:p>
            <text:p text:style-name="P237"><text:span text:style-name="T238">K02組織政策與流程</text:span></text:p>
            <text:p text:style-name="P239"><text:span text:style-name="T240">K03市場分析範疇與架構</text:span></text:p>
            <text:p text:style-name="P241"><text:span text:style-name="T242">K04市場分析方法</text:span></text:p>
            <text:p text:style-name="P243"><text:span text:style-name="T244">K05</text:span><text:span text:style-name="T245">數位</text:span><text:span text:style-name="T246">行銷相關法規</text:span></text:p>
            <text:p text:style-name="P247"><text:span text:style-name="T248">K06</text:span><text:span text:style-name="T249">數位</text:span><text:span text:style-name="T250">行銷概論</text:span></text:p>
            <text:p text:style-name="P251"><text:span text:style-name="T252">K07財務報表概念</text:span></text:p>
          </table:table-cell>
          <table:table-cell table:style-name="TableCell253">
            <text:p text:style-name="P254">S01資料蒐集與判斷能力</text:p>
            <text:p text:style-name="P255"><text:span text:style-name="T256">S</text:span><text:span text:style-name="T257">02</text:span><text:span text:style-name="T258">資訊科技</text:span><text:span text:style-name="T259">工具</text:span><text:span text:style-name="T260">應用能力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T1.2定位市場與客</text:span><text:soft-page-break/><text:span text:style-name="T266">群</text:span></text:p>
          </table:table-cell>
          <table:table-cell table:style-name="TableCell267">
            <text:p text:style-name="P268"><text:span text:style-name="T269">O1.2.1分析報告</text:span></text:p>
          </table:table-cell>
          <table:table-cell table:style-name="TableCell270">
            <text:p text:style-name="P271"><text:span text:style-name="T272">P1.2.1</text:span><text:span text:style-name="T273">使用</text:span><text:span text:style-name="T274">適切</text:span><text:span text:style-name="T275">的</text:span><text:span text:style-name="T276">分析方法，進行資料的統計及分析。</text:span></text:p>
            <text:soft-page-break/>
            <text:p text:style-name="P277"><text:span text:style-name="T278">P1.2.2盤點與分析組織內部經營的優勢與劣勢，以決定行銷標的物之市場定位。</text:span></text:p>
            <text:p text:style-name="P279"><text:span text:style-name="T280">P1.2.3歸納組織優勢與劣勢及所面對之機會與威脅，確認競爭策略並找出相對優勢之行銷標的物。</text:span></text:p>
            <text:p text:style-name="P281"><text:span text:style-name="T282">P1.2.4依產品</text:span><text:span text:style-name="T283">市場</text:span><text:span text:style-name="T284">定位，找出潛在客群並確認其偏好與需求。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<text:span text:style-name="T290">K02組織政策與流程</text:span></text:p>
            <text:p text:style-name="P291"><text:span text:style-name="T292">K0</text:span><text:span text:style-name="T293">6</text:span><text:span text:style-name="T294">數位</text:span><text:span text:style-name="T295">行銷</text:span><text:span text:style-name="T296">概論</text:span></text:p>
            <text:soft-page-break/>
            <text:p text:style-name="P297"><text:span text:style-name="T298">K08統計方法</text:span></text:p>
            <text:p text:style-name="P299"><text:span text:style-name="T300">K09組織產品與競品分析</text:span></text:p>
            <text:p text:style-name="P301"><text:span text:style-name="T302">K10消費者行為模式</text:span></text:p>
          </table:table-cell>
          <table:table-cell table:style-name="TableCell303">
            <text:p text:style-name="P304"><text:span text:style-name="T305">S0</text:span><text:span text:style-name="T306">3</text:span><text:span text:style-name="T307">資料分析能力</text:span></text:p>
            <text:p text:style-name="P308"><text:span text:style-name="T309">S0</text:span><text:span text:style-name="T310">4</text:span><text:span text:style-name="T311">數據統計與分析能力</text:span></text:p>
            <text:soft-page-break/>
            <text:p text:style-name="P312"><text:span text:style-name="T313">S0</text:span><text:span text:style-name="T314">5</text:span><text:span text:style-name="T315">市場定位能力</text:span></text:p>
            <text:p text:style-name="P316"><text:span text:style-name="T317">S0</text:span><text:span text:style-name="T318">6</text:span><text:span text:style-name="T319">客群分析能力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T1.3分析競爭對手</text:p>
          </table:table-cell>
          <table:table-cell table:style-name="TableCell324">
            <text:p text:style-name="P325">O1.3.1競爭對手分析比較表</text:p>
          </table:table-cell>
          <table:table-cell table:style-name="TableCell326">
            <text:p text:style-name="P327"><text:span text:style-name="T328">P1.3.1</text:span><text:span text:style-name="T329">使用</text:span><text:span text:style-name="T330">適切的方法，蒐集競爭對手的相關資料</text:span><text:span text:style-name="T331">，</text:span><text:span text:style-name="T332">並進行統計及分析。</text:span></text:p>
            <text:p text:style-name="P333"><text:span text:style-name="T334">P1.3.2</text:span><text:span text:style-name="T335">盤點競爭對手的優勢與劣勢，找出潛在客群，完成競爭對手分析比較表。</text:span>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K06</text:span><text:span text:style-name="T341">數位行銷</text:span><text:span text:style-name="T342">概論</text:span></text:p>
            <text:p text:style-name="P343"><text:span text:style-name="T344">K08統計方法</text:span></text:p>
            <text:p text:style-name="P345"><text:span text:style-name="T346">K09組織產品與競品分析</text:span></text:p>
            <text:p text:style-name="P347">K10消費者行為模式</text:p>
          </table:table-cell>
          <table:table-cell table:style-name="TableCell348">
            <text:p text:style-name="P349">S01資料蒐集與判斷能力</text:p>
            <text:p text:style-name="P350">S04數據統計與分析能力</text:p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T2規劃與發展</text:span><text:span text:style-name="T355">數位</text:span><text:span text:style-name="T356">行銷計畫</text:span></text:p>
          </table:table-cell>
          <table:table-cell table:style-name="TableCell357">
            <text:p text:style-name="P358"><text:span text:style-name="T359">T2.1規劃行銷目標與策略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P2.1.1依組織政策及優勢產品之市場定位與客戶需求，訂定年度行銷目標。</text:span></text:p>
            <text:p text:style-name="P365"><text:span text:style-name="T366">P2.1.2依年度行銷目標，盤點與分析組織內外部</text:span><text:span text:style-name="T367">可用資源</text:span><text:span text:style-name="T368">，確認資源分配的優先順序。</text:span></text:p>
            <text:p text:style-name="P369"><text:span text:style-name="T370">P2.1.3</text:span><text:span text:style-name="T371">依年度</text:span><text:span text:style-name="T372">行銷目標，編列年度預算，遵守</text:span><text:span text:style-name="T373">數位行銷</text:span><text:span text:style-name="T374">相關</text:span><text:span text:style-name="T375">法規，規劃</text:span><text:span text:style-name="T376">數位行銷</text:span><text:span text:style-name="T377">策略。</text:span></text:p>
          </table:table-cell>
          <table:table-cell table:style-name="TableCell378">
            <text:p text:style-name="P379"><text:span text:style-name="T380">4</text:span></text:p>
          </table:table-cell>
          <table:table-cell table:style-name="TableCell381">
            <text:p text:style-name="P382">K02組織政策與流程</text:p>
            <text:p text:style-name="P383">K05數位行銷相關法規</text:p>
            <text:p text:style-name="P384">K06數位行銷概論</text:p>
            <text:p text:style-name="P385">K09組織產品與競品分析</text:p>
            <text:p text:style-name="P386">K10消費者行為模式</text:p>
            <text:p text:style-name="P387">K11成本概念</text:p>
          </table:table-cell>
          <table:table-cell table:style-name="TableCell388">
            <text:p text:style-name="P389">S03資料分析能力</text:p>
            <text:p text:style-name="P390">S07資源盤點與分析能力</text:p>
            <text:p text:style-name="P391">S08預算規劃能力</text:p>
            <text:p text:style-name="P392">S09計畫撰寫能力</text:p>
            <text:p text:style-name="P393">S10內容策展能力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T2.2發展行銷計畫</text:span></text:p>
          </table:table-cell>
          <table:table-cell table:style-name="TableCell399">
            <text:p text:style-name="P400">O2.2.1年度計畫</text:p>
            <text:p text:style-name="P401"><text:span text:style-name="T402">O2.2.2</text:span><text:span text:style-name="T403">數位</text:span><text:span text:style-name="T404">行銷活動方</text:span><text:span text:style-name="T405">案</text:span></text:p>
          </table:table-cell>
          <table:table-cell table:style-name="TableCell406">
            <text:p text:style-name="P407"><text:span text:style-name="T408">P2.2.1依可用資源與行銷策略，發展行銷計畫</text:span><text:span text:style-name="T409">。</text:span></text:p>
            <text:p text:style-name="P410"><text:span text:style-name="T411">P2.2.2</text:span><text:span text:style-name="T412">協調組織相關人員</text:span><text:span text:style-name="T413">，規劃符合行銷</text:span><text:span text:style-name="T414">策略</text:span><text:span text:style-name="T415">之</text:span><text:span text:style-name="T416">數位行銷</text:span><text:span text:style-name="T417">活動方案</text:span><text:span text:style-name="T418">，並督導相關人員依規劃執行。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K02組織政策與流程</text:p>
            <text:p text:style-name="P424">K05數位行銷相關法規</text:p>
            <text:p text:style-name="P425">K06數位行銷概論</text:p>
            <text:p text:style-name="P426">K09組織產品與競品分析</text:p>
            <text:p text:style-name="P427">K10消費者行為模式</text:p>
            <text:p text:style-name="P428">K11成本概念</text:p>
            <text:p text:style-name="P429">K12策略分析方法</text:p>
            <text:p text:style-name="P430">K13數位行銷平台</text:p>
            <text:p text:style-name="P431"/>
          </table:table-cell>
          <table:table-cell table:style-name="TableCell432">
            <text:p text:style-name="P433">S10內容策展能力</text:p>
            <text:p text:style-name="P434">S11規劃能力</text:p>
            <text:p text:style-name="P435">S12溝通協調能力<text:bookmark-start text:name="_Hlk25013716"/><text:bookmark-end text:name="_Hlk25013716"/></text:p>
            <text:p text:style-name="P436">S13問題解決能力</text:p>
            <text:p text:style-name="P437">S14領導管理能力</text:p>
            <text:p text:style-name="P438">S15輿情分析能力</text:p>
            <text:p text:style-name="P439">S17社群經營能力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T3進行</text:span><text:span text:style-name="T444">數位行銷</text:span><text:span text:style-name="T445">成效分析</text:span></text:p>
          </table:table-cell>
          <table:table-cell table:style-name="TableCell446">
            <text:p text:style-name="P447"><text:span text:style-name="T448">T3.1分析數據</text:span></text:p>
          </table:table-cell>
          <table:table-cell table:style-name="TableCell449">
            <text:p text:style-name="P450">O3.1.1流量分析報告</text:p>
            <text:p text:style-name="P451">O3.1.2商品分析報告</text:p>
            <text:p text:style-name="P452">O3.1.3會員分析報告</text:p>
            <text:p text:style-name="P453"><text:span text:style-name="T454">O3.1.</text:span><text:span text:style-name="T455">4</text:span><text:span text:style-name="T456">銷售數據分析報告</text:span></text:p>
          </table:table-cell>
          <table:table-cell table:style-name="TableCell457">
            <text:p text:style-name="P458"><text:span text:style-name="T459">P3.1.1運用</text:span><text:span text:style-name="T460">數位</text:span><text:span text:style-name="T461">分析工具</text:span><text:span text:style-name="T462">，記錄與彙整相關數據。</text:span></text:p>
            <text:p text:style-name="P463"><text:span text:style-name="T464">P3.1.2分析</text:span><text:span text:style-name="T465">流量來源</text:span><text:span text:style-name="T466">特點、</text:span><text:span text:style-name="T467">訪客人群屬性</text:span><text:span text:style-name="T468">、造訪時間與興趣屬性，並完成流量分析報告。</text:span></text:p>
            <text:p text:style-name="P469"><text:span text:style-name="T470">P3.1.3</text:span><text:span text:style-name="T471">彙整與分析各項行銷標的物之總銷售額及銷售差異，並完成</text:span><text:span text:style-name="T472">銷售數據分析報告</text:span><text:span text:style-name="T473">。</text:span>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<text:span text:style-name="T479">K07財務報表概念</text:span></text:p>
            <text:p text:style-name="P480"><text:span text:style-name="T481">K14流量分析工具使用知識</text:span></text:p>
            <text:p text:style-name="P482"><text:span text:style-name="T483">K15大數據資訊概念</text:span></text:p>
          </table:table-cell>
          <table:table-cell table:style-name="TableCell484">
            <text:p text:style-name="P485"><text:span text:style-name="T486">S0</text:span><text:span text:style-name="T487">3</text:span><text:span text:style-name="T488">資料分析能力</text:span></text:p>
            <text:p text:style-name="P489"><text:span text:style-name="T490">S0</text:span><text:span text:style-name="T491">4</text:span><text:span text:style-name="T492">數據統計與分析能力</text:span></text:p>
            <text:p text:style-name="P493"><text:span text:style-name="T494">S1</text:span><text:span text:style-name="T495">8</text:span><text:span text:style-name="T496">流量分析工具應用能力</text:span></text:p>
            <text:p text:style-name="P497">S19文書處理能力</text:p>
            <text:p text:style-name="P498"><text:span text:style-name="T499">S20</text:span><text:span text:style-name="T500">廣告投放能力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T3.2產出分析報告與簡報</text:span></text:p>
          </table:table-cell>
          <table:table-cell table:style-name="TableCell506">
            <text:p text:style-name="P507"><text:span text:style-name="T508">O3.2.1</text:span><text:span text:style-name="T509">績效</text:span><text:span text:style-name="T510">報告</text:span></text:p>
          </table:table-cell>
          <table:table-cell table:style-name="TableCell511">
            <text:p text:style-name="P512"><text:span text:style-name="T513">P3.2.1依相關</text:span><text:span text:style-name="T514">數據</text:span><text:span text:style-name="T515">分析結果，並完成</text:span><text:span text:style-name="T516">績效</text:span><text:span text:style-name="T517">報告。</text:span></text:p>
            <text:p text:style-name="P518">P3.2.2將數據分析結果向相關人員進行簡報，並提出檢討改善方案。</text:p>
            <text:p text:style-name="P519"><text:span text:style-name="T520">P3.2.3依檢討改善方案，持續優化</text:span><text:span text:style-name="T521">數位</text:span><text:span text:style-name="T522">行銷計畫。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K02組織政策與流程</text:p>
            <text:p text:style-name="P528">K07財務報表概念</text:p>
          </table:table-cell>
          <table:table-cell table:style-name="TableCell529">
            <text:p text:style-name="P530">S02資訊科技工具應用能力</text:p>
            <text:p text:style-name="P531">S12溝通協調能力</text:p>
            <text:p text:style-name="P532">S13問題解決能力</text:p>
            <text:p text:style-name="P533">S19文書處理能力</text:p>
            <text:p text:style-name="P534">S21簡報技巧</text:p>
            <text:p text:style-name="P535">S22簡報製作能力</text:p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<text:span text:style-name="T542">職能內涵（A=attitude態度）</text:span></text:p>
            </table:table-cell>
          </table:table-row>
        </table:table-header-rows>
        <table:table-row table:style-name="TableRow543">
          <table:table-cell table:style-name="TableCell544">
            <text:p text:style-name="P545"><text:span text:style-name="T546">A01持續學習：能夠展現持續學習的企圖心，利用且積極參與各種機會，學習任務所需的新知識與技能，並能有效應用在特定任務。</text:span></text:p>
            <text:p text:style-name="P547"><text:span text:style-name="T548">A02自信心：表達意見、做決定、面對挑戰或挫折時，相信自己有足夠的能力去應付；面對他人反對意見時，能獨自站穩自己的立場。</text:span></text:p>
            <text:p text:style-name="P549"><text:span text:style-name="T550">A03追求卓越：會為自己設定具挑戰性的工作目標並全力以赴，願意主動投注心力達成或超越既定目標，不斷尋求突破。</text:span></text:p>
            <text:p text:style-name="P551"><text:span text:style-name="T552">A04團隊意識：積極參與並支持團隊，能彼此鼓勵共同達成團隊目標。</text:span></text:p>
            <text:soft-page-break/>
            <text:p text:style-name="P553"><text:span text:style-name="T554">A05壓力容忍：冷靜且有效地應對及處理高度緊張的情況或壓力，如緊迫的時間、不友善的人、各類突發事件及危急狀況，並能以適當的方式紓解自身壓力。</text:span></text:p>
            <text:p text:style-name="P555">A06應對不確定性：當狀況不明或問題不夠具體的情況下，能在必要時採取行動，以有效釐清模糊不清的態勢。</text:p>
            <text:p text:style-name="P556"><text:span text:style-name="T557">A07好奇開放：容易受到複雜新穎的事物吸引，且易於接受新觀念的傾向。</text:span></text:p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<text:span text:style-name="T564">說明與補充事項</text:span></text:p>
            </table:table-cell>
          </table:table-row>
        </table:table-header-rows>
        <table:table-row table:style-name="TableRow565">
          <table:table-cell table:style-name="TableCell566">
            <text:list text:style-name="LFO3" text:continue-numbering="true">
              <text:list-item>
                <text:p text:style-name="P567"><text:span text:style-name="T568">建議擔任此職類／職業之學歷／經驗／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69"><text:span text:style-name="T570">大專以上畢業，且具3年以上相關工作經驗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71"><text:span text:style-name="T572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73"><text:span text:style-name="T574">數位行銷</text:span><text:span text:style-name="T575">相關法規</text:span><text:span text:style-name="T576">：如公平交易法、廣告物管理辦法、消費者保護法、個人資料保護法、反歧視相關法規（如身心障礙者權益保障法）及智慧財產權相關法規（如著作權法、商標法、專利法、營業秘密法）</text:span><text:span text:style-name="T577">等</text:span><text:span text:style-name="T578">。</text:span></text:p>
                  </text:list-item>
                  <text:list-item>
                    <text:p text:style-name="P579"><text:span text:style-name="T580">可用資源：如財務、人力、材料及設備等。</text:span></text:p>
                  </text:list-item>
                  <text:list-item>
                    <text:p text:style-name="P581"><text:span text:style-name="T582">數位行銷</text:span><text:span text:style-name="T583">活動方案：如期程、預算表、執行人員、網路各項行銷平台工具估價表、預期效益分析及網路投放規劃書（如關鍵字清單）等。</text:span></text:p>
                  </text:list-item>
                  <text:list-item>
                    <text:p text:style-name="P584"><text:span text:style-name="T585">策略分析方法：如政治、經濟、社會和科技分析以及優勢、劣勢、機會和威脅分析</text:span><text:span text:style-name="T586">（</text:span><text:span text:style-name="T587">SWOT</text:span><text:span text:style-name="T588">）</text:span><text:span text:style-name="T589">等。</text:span></text:p>
                  </text:list-item>
                  <text:list-item>
                    <text:p text:style-name="P590"><text:span text:style-name="T591">數位行銷</text:span><text:span text:style-name="T592">平台：如關鍵字、社群平台、行動APP及第三方網路平台等。</text:span></text:p>
                  </text:list-item>
                  <text:list-item>
                    <text:p text:style-name="P593"><text:span text:style-name="T594">流量的來源：含推薦流量（如透過社群平台、部落格、官方網站）、自然搜尋流量（如透過搜尋引擎）、廣告流量（如廣告banner、關鍵詞購買）、直接流量（如外部連結和直接訪問）及線下活動引流（O2O）等。</text:span></text:p>
                  </text:list-item>
                  <text:list-item>
                    <text:p text:style-name="P595"><text:span text:style-name="T596">訪客人群</text:span><text:span text:style-name="T597">屬性：如年齡、性別、學歷、居住地及收入等。</text:span></text:p>
                  </text:list-item>
                  <text:list-item>
                    <text:p text:style-name="P598"><text:span text:style-name="T599">銷售數據分</text:span><text:span text:style-name="T600">析報告：如訂單、銷售額、客單價、銷售差異、消費者購買熱點、市場占有率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WW_CharLFO147LVL1" style:display-name="WW_CharLFO147LVL1" style:family="text">
      <style:text-properties style:font-name="Wingdings"/>
    </style:style>
    <style:style style:name="WW_CharLFO148LVL1" style:display-name="WW_CharLFO148LVL1" style:family="text">
      <style:text-properties style:font-name="Wingdings"/>
    </style:style>
    <style:style style:name="WW_CharLFO149LVL1" style:display-name="WW_CharLFO149LVL1" style:family="text">
      <style:text-properties style:font-name="Wingdings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2" style:display-name="WW_CharLFO15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3" style:display-name="WW_CharLFO15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4" style:display-name="WW_CharLFO15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5" style:display-name="WW_CharLFO15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6" style:display-name="WW_CharLFO15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7" style:display-name="WW_CharLFO15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8" style:display-name="WW_CharLFO15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9" style:display-name="WW_CharLFO15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1" style:display-name="WW_CharLFO15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2" style:display-name="WW_CharLFO15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3" style:display-name="WW_CharLFO15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4" style:display-name="WW_CharLFO15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5" style:display-name="WW_CharLFO15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6" style:display-name="WW_CharLFO15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7" style:display-name="WW_CharLFO15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8" style:display-name="WW_CharLFO15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9" style:display-name="WW_CharLFO15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1" style:display-name="WW_CharLFO156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2" style:display-name="WW_CharLFO156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3" style:display-name="WW_CharLFO156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4" style:display-name="WW_CharLFO156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5" style:display-name="WW_CharLFO156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6" style:display-name="WW_CharLFO156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7" style:display-name="WW_CharLFO156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8" style:display-name="WW_CharLFO156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6LVL9" style:display-name="WW_CharLFO156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7LVL1" style:display-name="WW_CharLFO157LVL1" style:family="text">
      <style:text-properties style:font-name="Wingdings"/>
    </style:style>
    <style:style style:name="WW_CharLFO157LVL2" style:display-name="WW_CharLFO157LVL2" style:family="text">
      <style:text-properties style:font-name="Wingdings"/>
    </style:style>
    <style:style style:name="WW_CharLFO157LVL3" style:display-name="WW_CharLFO157LVL3" style:family="text">
      <style:text-properties style:font-name="Wingdings"/>
    </style:style>
    <style:style style:name="WW_CharLFO157LVL4" style:display-name="WW_CharLFO157LVL4" style:family="text">
      <style:text-properties style:font-name="Wingdings"/>
    </style:style>
    <style:style style:name="WW_CharLFO157LVL5" style:display-name="WW_CharLFO157LVL5" style:family="text">
      <style:text-properties style:font-name="Wingdings"/>
    </style:style>
    <style:style style:name="WW_CharLFO157LVL6" style:display-name="WW_CharLFO157LVL6" style:family="text">
      <style:text-properties style:font-name="Wingdings"/>
    </style:style>
    <style:style style:name="WW_CharLFO157LVL7" style:display-name="WW_CharLFO157LVL7" style:family="text">
      <style:text-properties style:font-name="Wingdings"/>
    </style:style>
    <style:style style:name="WW_CharLFO157LVL8" style:display-name="WW_CharLFO157LVL8" style:family="text">
      <style:text-properties style:font-name="Wingdings"/>
    </style:style>
    <style:style style:name="WW_CharLFO157LVL9" style:display-name="WW_CharLFO157LVL9" style:family="text">
      <style:text-properties style:font-name="Wingdings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1" style:display-name="WW_CharLFO15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0LVL2" style:display-name="WW_CharLFO160LVL2" style:family="text">
      <style:text-properties style:font-name-asian="新細明體"/>
    </style:style>
    <style:style style:name="WW_CharLFO160LVL5" style:display-name="WW_CharLFO160LVL5" style:family="text">
      <style:text-properties style:font-name-asian="新細明體"/>
    </style:style>
    <style:style style:name="WW_CharLFO160LVL8" style:display-name="WW_CharLFO160LVL8" style:family="text">
      <style:text-properties style:font-name-asian="新細明體"/>
    </style:style>
    <style:style style:name="WW_CharLFO161LVL1" style:display-name="WW_CharLFO161LVL1" style:family="text">
      <style:text-properties style:use-window-font-color="true" fo:font-size="8pt" style:font-size-asian="8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1" style:display-name="WW_CharLFO17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2" style:display-name="WW_CharLFO223LVL2" style:family="text">
      <style:text-properties style:font-name-asian="新細明體"/>
    </style:style>
    <style:style style:name="WW_CharLFO223LVL5" style:display-name="WW_CharLFO223LVL5" style:family="text">
      <style:text-properties style:font-name-asian="新細明體"/>
    </style:style>
    <style:style style:name="WW_CharLFO223LVL8" style:display-name="WW_CharLFO223LVL8" style:family="text">
      <style:text-properties style:font-name-asian="新細明體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1" style:display-name="WW_CharLFO225LVL1" style:family="text">
      <style:text-properties style:font-name="Wingdings" style:use-window-font-color="true"/>
    </style:style>
    <style:style style:name="WW_CharLFO225LVL2" style:display-name="WW_CharLFO225LVL2" style:family="text">
      <style:text-properties style:font-name="Wingdings"/>
    </style:style>
    <style:style style:name="WW_CharLFO225LVL3" style:display-name="WW_CharLFO225LVL3" style:family="text">
      <style:text-properties style:font-name="Wingdings"/>
    </style:style>
    <style:style style:name="WW_CharLFO225LVL4" style:display-name="WW_CharLFO225LVL4" style:family="text">
      <style:text-properties style:font-name="Wingdings"/>
    </style:style>
    <style:style style:name="WW_CharLFO225LVL5" style:display-name="WW_CharLFO225LVL5" style:family="text">
      <style:text-properties style:font-name="Wingdings"/>
    </style:style>
    <style:style style:name="WW_CharLFO225LVL6" style:display-name="WW_CharLFO225LVL6" style:family="text">
      <style:text-properties style:font-name="Wingdings"/>
    </style:style>
    <style:style style:name="WW_CharLFO225LVL7" style:display-name="WW_CharLFO225LVL7" style:family="text">
      <style:text-properties style:font-name="Wingdings"/>
    </style:style>
    <style:style style:name="WW_CharLFO225LVL8" style:display-name="WW_CharLFO225LVL8" style:family="text">
      <style:text-properties style:font-name="Wingdings"/>
    </style:style>
    <style:style style:name="WW_CharLFO225LVL9" style:display-name="WW_CharLFO225LVL9" style:family="text">
      <style:text-properties style:font-name="Wingdings"/>
    </style:style>
    <style:style style:name="WW_CharLFO226LVL2" style:display-name="WW_CharLFO226LVL2" style:family="text">
      <style:text-properties style:font-name-asian="新細明體"/>
    </style:style>
    <style:style style:name="WW_CharLFO226LVL5" style:display-name="WW_CharLFO226LVL5" style:family="text">
      <style:text-properties style:font-name-asian="新細明體"/>
    </style:style>
    <style:style style:name="WW_CharLFO226LVL8" style:display-name="WW_CharLFO226LVL8" style:family="text">
      <style:text-properties style:font-name-asian="新細明體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1" style:display-name="WW_CharLFO2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2LVL2" style:display-name="WW_CharLFO262LVL2" style:family="text">
      <style:text-properties style:font-name-asian="新細明體"/>
    </style:style>
    <style:style style:name="WW_CharLFO262LVL5" style:display-name="WW_CharLFO262LVL5" style:family="text">
      <style:text-properties style:font-name-asian="新細明體"/>
    </style:style>
    <style:style style:name="WW_CharLFO262LVL8" style:display-name="WW_CharLFO262LVL8" style:family="text">
      <style:text-properties style:font-name-asian="新細明體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0LVL1" style:display-name="WW_CharLFO270LVL1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WW_CharLFO271LVL2" style:display-name="WW_CharLFO271LVL2" style:family="text">
      <style:text-properties style:font-name="Wingdings"/>
    </style:style>
    <style:style style:name="WW_CharLFO272LVL1" style:display-name="WW_CharLFO272LVL1" style:family="text">
      <style:text-properties style:font-name="Wingdings"/>
    </style:style>
    <style:style style:name="WW_CharLFO272LVL2" style:display-name="WW_CharLFO272LVL2" style:family="text">
      <style:text-properties style:font-name="Wingdings"/>
    </style:style>
    <style:style style:name="WW_CharLFO272LVL3" style:display-name="WW_CharLFO272LVL3" style:family="text">
      <style:text-properties style:font-name="Wingdings"/>
    </style:style>
    <style:style style:name="WW_CharLFO272LVL4" style:display-name="WW_CharLFO272LVL4" style:family="text">
      <style:text-properties style:font-name="Wingdings"/>
    </style:style>
    <style:style style:name="WW_CharLFO272LVL5" style:display-name="WW_CharLFO272LVL5" style:family="text">
      <style:text-properties style:font-name="Wingdings"/>
    </style:style>
    <style:style style:name="WW_CharLFO272LVL6" style:display-name="WW_CharLFO272LVL6" style:family="text">
      <style:text-properties style:font-name="Wingdings"/>
    </style:style>
    <style:style style:name="WW_CharLFO272LVL7" style:display-name="WW_CharLFO272LVL7" style:family="text">
      <style:text-properties style:font-name="Wingdings"/>
    </style:style>
    <style:style style:name="WW_CharLFO272LVL8" style:display-name="WW_CharLFO272LVL8" style:family="text">
      <style:text-properties style:font-name="Wingdings"/>
    </style:style>
    <style:style style:name="WW_CharLFO272LVL9" style:display-name="WW_CharLFO27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 fo:color="#000000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293in" fo:margin-right="0.787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6:42:00Z</meta:creation-date>
    <dc:date>2025-05-27T06:42:00Z</dc:date>
    <meta:print-date>2021-11-15T02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fdec5186-23cc-4349-8fb8-19d22ea1e9c4</meta:user-defined>
    <meta:document-statistic meta:page-count="4" meta:paragraph-count="190" meta:word-count="1394" meta:character-count="2863" meta:row-count="165" meta:non-whitespace-character-count="1659"/>
  </office:meta>
</office:document-meta>
</file>