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5.02cm"/>
    </style:style>
    <style:style style:name="表格1.D" style:family="table-column">
      <style:table-column-properties style:column-width="2.014cm"/>
    </style:style>
    <style:style style:name="表格1.E" style:family="table-column">
      <style:table-column-properties style:column-width="12.09cm"/>
    </style:style>
    <style:style style:name="表格1.F" style:family="table-column">
      <style:table-column-properties style:column-width="3.76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none" fo:border-bottom="0.25pt solid #000000"/>
    </style:style>
    <style:style style:name="表格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2_20__28_WW_29_">
      <style:paragraph-properties fo:margin-left="1.203cm" fo:line-height="0.706cm" fo:text-indent="-1.203cm" style:auto-text-indent="false" style:snap-to-layout-grid="false">
        <style:tab-stops>
          <style:tab-stop style:position="5.909cm"/>
        </style:tab-stops>
      </style:paragraph-properties>
    </style:style>
    <style:style style:name="P4" style:family="paragraph" style:parent-style-name="List_20_Paragraph">
      <style:paragraph-properties fo:margin-left="0cm" fo:line-height="0.706cm" style:snap-to-layout-grid="false"/>
    </style:style>
    <style:style style:name="P5" style:family="paragraph" style:parent-style-name="List_20_Paragraph" style:list-style-name="WWNum41">
      <style:paragraph-properties fo:line-height="0.706cm" style:snap-to-layout-grid="false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/>
    </style:style>
    <style:style style:name="P7" style:family="paragraph" style:parent-style-name="Standard_20__28_WW_29_">
      <style:paragraph-properties fo:line-height="0.706cm" fo:text-align="center" style:justify-single-word="false" style:snap-to-layout-grid="false"/>
    </style:style>
    <style:style style:name="P8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9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fo:orphans="2" fo:widows="2" style:snap-to-layout-grid="false"/>
    </style:style>
    <style:style style:name="P11" style:family="paragraph" style:parent-style-name="Standard_20__28_WW_29_">
      <style:paragraph-properties fo:line-height="0.706cm" style:snap-to-layout-grid="false"/>
    </style:style>
    <style:style style:name="P12" style:family="paragraph" style:parent-style-name="Standard_20__28_WW_29_">
      <style:paragraph-properties fo:line-height="0.529cm" style:snap-to-layout-grid="false"/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P13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4" style:family="paragraph" style:parent-style-name="Standard_20__28_WW_29_">
      <style:paragraph-properties fo:line-height="0.529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5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7" style:family="paragraph" style:parent-style-name="Standard_20__28_WW_29_">
      <style:paragraph-properties fo:line-height="0.706cm" fo:orphans="2" fo:widows="2" style:snap-to-layout-grid="false"/>
      <style:text-properties style:font-name="微軟正黑體" style:font-name-asian="微軟正黑體1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style:letter-kerning="false" style:font-name-asian="微軟正黑體1" style:font-size-asian="11pt" style:font-name-complex="微軟正黑體1"/>
    </style:style>
    <style:style style:name="T12" style:family="text">
      <style:text-properties fo:color="#000000" loext:opacity="100%" style:font-name="微軟正黑體" fo:font-size="11pt" style:font-name-asian="微軟正黑體1" style:font-size-asian="11pt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Arial1" style:font-size-complex="10pt" style:font-weight-complex="bold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7" style:family="text">
      <style:text-properties fo:color="#000000" loext:opacity="100%" style:font-name="微軟正黑體" fo:font-size="11pt" style:text-underline-style="solid" style:text-underline-width="auto" style:text-underline-color="font-color" style:letter-kerning="false" style:font-name-asian="微軟正黑體1" style:font-size-asian="11pt" style:font-name-complex="微軟正黑體1"/>
    </style:style>
    <style:style style:name="T18" style:family="text">
      <style:text-properties fo:color="#000000" loext:opacity="100%" style:font-name="微軟正黑體" style:font-name-asian="微軟正黑體1"/>
    </style:style>
    <style:style style:name="T19" style:family="text">
      <style:text-properties fo:color="#000000" loext:opacity="100%" style:text-position="super 58%" style:font-name="微軟正黑體" fo:font-size="11pt" style:font-name-asian="微軟正黑體1" style:font-size-asian="11pt" style:font-name-complex="Arial1" style:font-size-complex="10pt" style:font-weight-complex="bold"/>
    </style:style>
    <style:style style:name="T20" style:family="text">
      <style:text-properties style:font-name="微軟正黑體" style:font-name-asian="微軟正黑體1"/>
    </style:style>
    <style:style style:name="T21" style:family="text">
      <style:text-properties style:font-name="微軟正黑體" fo:font-weight="bold" style:font-name-asian="微軟正黑體1" style:font-weight-asian="bold"/>
    </style:style>
    <style:style style:name="T22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3" style:family="text">
      <style:text-properties style:font-name="微軟正黑體" fo:font-size="11pt" style:font-name-asian="微軟正黑體1" style:font-size-asian="11pt" style:font-name-complex="Arial1"/>
    </style:style>
    <style:style style:name="T24" style:family="text">
      <style:text-properties fo:color="#000000" loext:opacity="100%" style:text-position="super 58%" style:font-name="微軟正黑體" fo:font-size="11pt" style:letter-kerning="true" style:font-name-asian="微軟正黑體1" style:font-size-asian="11pt" style:font-name-complex="Arial1" style:font-weight-complex="bold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>
        <loext:char-complex-color loext:theme-type="dark1" loext:color-type="theme"/>
      </style:text-properties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20"><text:span text:style-name="T1">媒體企劃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 loext:marker-style-name="T21"><text:span text:style-name="T4">版本</text:span><text:span text:style-name="T4"/></text:p>
          </table:table-cell>
          <table:table-cell table:style-name="表格1.A1" office:value-type="string">
            <text:p text:style-name="P8" loext:marker-style-name="T21"><text:span text:style-name="T6">職能基準代碼</text:span><text:span text:style-name="T6"/></text:p>
          </table:table-cell>
          <table:table-cell table:style-name="表格1.A1" office:value-type="string">
            <text:p text:style-name="P8" loext:marker-style-name="T21"><text:span text:style-name="T6">職能基準名稱</text:span><text:span text:style-name="T6"/></text:p>
          </table:table-cell>
          <table:table-cell table:style-name="表格1.A1" office:value-type="string">
            <text:p text:style-name="P8" loext:marker-style-name="T21"><text:span text:style-name="T6">狀態</text:span><text:span text:style-name="T6"/></text:p>
          </table:table-cell>
          <table:table-cell table:style-name="表格1.A1" office:value-type="string">
            <text:p text:style-name="P7" loext:marker-style-name="T21"><text:span text:style-name="T6">更新說明</text:span><text:span text:style-name="T6"/></text:p>
          </table:table-cell>
          <table:table-cell table:style-name="表格1.A1" office:value-type="string">
            <text:p text:style-name="P8" loext:marker-style-name="T21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8" loext:marker-style-name="T10"><text:span text:style-name="T10">V3</text:span><text:span text:style-name="T10"/></text:p>
          </table:table-cell>
          <table:table-cell table:style-name="表格1.A2" office:value-type="string">
            <text:p text:style-name="P10" loext:marker-style-name="T12"><text:span text:style-name="T18">KMC2431-007v3</text:span><text:span text:style-name="T12"/></text:p>
          </table:table-cell>
          <table:table-cell table:style-name="表格1.C2" office:value-type="string">
            <text:p text:style-name="P10" loext:marker-style-name="T12"><text:span text:style-name="T13">媒體企劃助理</text:span><text:span text:style-name="T13"/></text:p>
          </table:table-cell>
          <table:table-cell table:style-name="表格1.A2" office:value-type="string">
            <text:p text:style-name="P8" loext:marker-style-name="T12"><text:span text:style-name="T12">最新版本</text:span><text:span text:style-name="T12"/></text:p>
          </table:table-cell>
          <table:table-cell table:style-name="表格1.A2" office:value-type="string">
            <text:p text:style-name="P11" loext:marker-style-name="T12"><text:span text:style-name="T12">略</text:span><text:span text:style-name="T12"/></text:p>
          </table:table-cell>
          <table:table-cell table:style-name="表格1.A2" office:value-type="string">
            <text:p text:style-name="P8" loext:marker-style-name="T12"><text:span text:style-name="T12">2023/12/15</text:span><text:span text:style-name="T12"/></text:p>
          </table:table-cell>
        </table:table-row>
        <table:table-row table:style-name="表格1.1">
          <table:table-cell table:style-name="表格1.A3" office:value-type="string">
            <text:p text:style-name="P8" loext:marker-style-name="T20"><text:span text:style-name="T10">V2</text:span><text:span text:style-name="T10"/></text:p>
          </table:table-cell>
          <table:table-cell table:style-name="表格1.B3" office:value-type="string">
            <text:p text:style-name="P10" loext:marker-style-name="T22"><text:bookmark-start text:name="_GoBack"/><text:span text:style-name="T18">KMC2431-007</text:span><text:bookmark-end text:name="_GoBack"/><text:span text:style-name="T18">v2</text:span><text:span text:style-name="T10"/></text:p>
          </table:table-cell>
          <table:table-cell table:style-name="表格1.C3" office:value-type="string">
            <text:p text:style-name="P10" loext:marker-style-name="T13"><text:span text:style-name="T13">媒體企劃助理</text:span><text:span text:style-name="T13"/></text:p>
          </table:table-cell>
          <table:table-cell table:style-name="表格1.D3" office:value-type="string">
            <text:p text:style-name="P8" loext:marker-style-name="T20"><text:span text:style-name="T12">歷史版本</text:span><text:span text:style-name="T12"/></text:p>
          </table:table-cell>
          <table:table-cell table:style-name="表格1.E3" office:value-type="string">
            <text:p text:style-name="P10" loext:marker-style-name="T20"><text:span text:style-name="T12">已被《</text:span><text:span text:style-name="T10">KMC2431-007v3</text:span><text:span text:style-name="T12">》取代</text:span></text:p>
          </table:table-cell>
          <table:table-cell table:style-name="表格1.F3" office:value-type="string">
            <text:p text:style-name="P8" loext:marker-style-name="T20"><text:span text:style-name="T12">2020/12/21</text:span><text:span text:style-name="T12"/></text:p>
          </table:table-cell>
        </table:table-row>
        <table:table-row table:style-name="表格1.1">
          <table:table-cell table:style-name="表格1.A4" office:value-type="string">
            <text:p text:style-name="P8" loext:marker-style-name="T20"><text:span text:style-name="T10">V1</text:span><text:span text:style-name="T10"/></text:p>
          </table:table-cell>
          <table:table-cell table:style-name="表格1.B4" office:value-type="string">
            <text:p text:style-name="P10" loext:marker-style-name="T22"><text:span text:style-name="T18">KMC2431-007v1</text:span><text:span text:style-name="T10"/></text:p>
          </table:table-cell>
          <table:table-cell table:style-name="表格1.C4" office:value-type="string">
            <text:p text:style-name="P10" loext:marker-style-name="T13"><text:span text:style-name="T13">媒體企劃助理</text:span><text:span text:style-name="T13"/></text:p>
          </table:table-cell>
          <table:table-cell table:style-name="表格1.D4" office:value-type="string">
            <text:p text:style-name="P8" loext:marker-style-name="T20"><text:span text:style-name="T12">歷史版本</text:span><text:span text:style-name="T12"/></text:p>
          </table:table-cell>
          <table:table-cell table:style-name="表格1.E4" office:value-type="string">
            <text:p text:style-name="P10" loext:marker-style-name="T20"><text:span text:style-name="T12">已被《</text:span><text:span text:style-name="T10">KMC2431-007v2</text:span><text:span text:style-name="T12">》取代</text:span></text:p>
          </table:table-cell>
          <table:table-cell table:style-name="表格1.F4" office:value-type="string">
            <text:p text:style-name="P8" loext:marker-style-name="T20"><text:span text:style-name="T12">2017/12/31</text:span><text:span text:style-name="T12"/></text:p>
          </table:table-cell>
        </table:table-row>
      </table:table>
      <text:p text:style-name="P12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8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0" loext:marker-style-name="T22"><text:span text:style-name="T22">KMC2431-007v3</text:span><text:span text:style-name="T22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7" loext:marker-style-name="T7"><text:span text:style-name="T7">職能基準名稱</text:span><text:span text:style-name="T7"/></text:p>
            <text:p text:style-name="P7" loext:marker-style-name="T7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8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3" loext:marker-style-name="T1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8" loext:marker-style-name="T7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0" loext:marker-style-name="T2"><text:span text:style-name="T2">媒體企劃助理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0" loext:marker-style-name="T7"><text:span text:style-name="T7">所屬類別</text:span><text:span text:style-name="T7"/></text:p>
          </table:table-cell>
          <table:table-cell table:style-name="表格2.A1" office:value-type="string">
            <text:p text:style-name="P8" loext:marker-style-name="T7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0" loext:marker-style-name="T10"><text:span text:style-name="T10">行銷與銷售／行銷傳播</text:span><text:span text:style-name="T10"/></text:p>
          </table:table-cell>
          <table:covered-table-cell/>
          <table:table-cell table:style-name="表格2.A1" office:value-type="string">
            <text:p text:style-name="P8" loext:marker-style-name="T7"><text:span text:style-name="T7">職類別代碼</text:span><text:span text:style-name="T7"/></text:p>
          </table:table-cell>
          <table:table-cell table:style-name="表格2.F4" office:value-type="string">
            <text:p text:style-name="P10" loext:marker-style-name="T22"><text:span text:style-name="T22">KMC</text:span><text:span text:style-name="T22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7" loext:marker-style-name="T7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0" loext:marker-style-name="T22"><text:span text:style-name="T22">廣告及行銷專業人員</text:span><text:span text:style-name="T22"/></text:p>
          </table:table-cell>
          <table:covered-table-cell/>
          <table:table-cell table:style-name="表格2.A1" office:value-type="string">
            <text:p text:style-name="P8" loext:marker-style-name="T7"><text:span text:style-name="T7">職業別代碼</text:span><text:span text:style-name="T7"/></text:p>
          </table:table-cell>
          <table:table-cell table:style-name="表格2.F5" office:value-type="string">
            <text:p text:style-name="P10" loext:marker-style-name="T22"><text:span text:style-name="T22">2431</text:span><text:span text:style-name="T22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7" loext:marker-style-name="T7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1" loext:marker-style-name="T22"><text:span text:style-name="T22">專業、科學及技術服務業／廣告業及市場研究業</text:span><text:span text:style-name="T22"/></text:p>
          </table:table-cell>
          <table:covered-table-cell/>
          <table:table-cell table:style-name="表格2.A1" office:value-type="string">
            <text:p text:style-name="P8" loext:marker-style-name="T7"><text:span text:style-name="T7">行業別代碼</text:span><text:span text:style-name="T7"/></text:p>
          </table:table-cell>
          <table:table-cell table:style-name="表格2.F6" office:value-type="string">
            <text:p text:style-name="P10" loext:marker-style-name="T22"><text:span text:style-name="T22">M7310</text:span><text:span text:style-name="T22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8" loext:marker-style-name="T7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0" loext:marker-style-name="T10"><text:span text:style-name="T10">協助處理組織或客戶之媒體企劃書提案規劃及文件整理。</text:span><text:span text:style-name="T1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 loext:marker-style-name="T7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1" loext:marker-style-name="T10"><text:span text:style-name="T10">2</text:span><text:span text:style-name="T10"/></text:p>
          </table:table-cell>
          <table:covered-table-cell/>
          <table:covered-table-cell/>
          <table:covered-table-cell/>
        </table:table-row>
      </table:table>
      <text:p text:style-name="P14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8" loext:marker-style-name="T7"><text:span text:style-name="T7">主要職責</text:span><text:span text:style-name="T7"/></text:p>
            </table:table-cell>
            <table:table-cell table:style-name="表格3.A1" office:value-type="string">
              <text:p text:style-name="P8" loext:marker-style-name="T7"><text:span text:style-name="T7">工作任務</text:span><text:span text:style-name="T7"/></text:p>
            </table:table-cell>
            <table:table-cell table:style-name="表格3.A1" office:value-type="string">
              <text:p text:style-name="P7" loext:marker-style-name="T7"><text:span text:style-name="T7">工作產出</text:span><text:span text:style-name="T7"/></text:p>
            </table:table-cell>
            <table:table-cell table:style-name="表格3.A1" office:value-type="string">
              <text:p text:style-name="P9" loext:marker-style-name="T7"><text:span text:style-name="T7">行為指標</text:span><text:span text:style-name="T7"/></text:p>
            </table:table-cell>
            <table:table-cell table:style-name="表格3.E1" office:value-type="string">
              <text:p text:style-name="P7" loext:marker-style-name="T7"><text:span text:style-name="T7">職能級別</text:span><text:span text:style-name="T7"/></text:p>
            </table:table-cell>
            <table:table-cell table:style-name="表格3.A1" office:value-type="string">
              <text:p text:style-name="P7" loext:marker-style-name="T5"><text:span text:style-name="T5">職能內涵<text:line-break/>（K=knowledge知識)</text:span><text:span text:style-name="T5"/></text:p>
            </table:table-cell>
            <table:table-cell table:style-name="表格3.A1" office:value-type="string">
              <text:p text:style-name="P7" loext:marker-style-name="T5"><text:span text:style-name="T5">職能內涵<text:line-break/>（S=skills技能)</text:span><text:span text:style-name="T5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1" loext:marker-style-name="T23"><text:span text:style-name="T23">T1協助媒體企劃提案</text:span><text:span text:style-name="T23"/></text:p>
          </table:table-cell>
          <table:table-cell table:style-name="表格3.B2" office:value-type="string">
            <text:p text:style-name="P11" loext:marker-style-name="T20"><text:span text:style-name="T23">T1.1蒐集資訊及分類</text:span><text:span text:style-name="T23"/></text:p>
          </table:table-cell>
          <table:table-cell table:style-name="表格3.C2" office:value-type="string">
            <text:p text:style-name="P11" loext:marker-style-name="T13"><text:span text:style-name="T13">O1.1.1組織或客戶需求資訊</text:span><text:span text:style-name="T13"/></text:p>
          </table:table-cell>
          <table:table-cell table:style-name="表格3.D2" office:value-type="string">
            <text:p text:style-name="P2" loext:marker-style-name="T23"><text:span text:style-name="T23">P1.1.1</text:span><text:span text:style-name="T13">蒐集媒體宣傳形式、應用媒介現況及發展趨勢資料。</text:span></text:p>
            <text:p text:style-name="P2" loext:marker-style-name="T23"><text:span text:style-name="T23">P1.1.2陪同媒體企劃人員與組織相關單位／客戶洽談，並記錄組織／客戶需求。</text:span><text:span text:style-name="T23"/></text:p>
            <text:p text:style-name="P2" loext:marker-style-name="T23"><text:span text:style-name="T23">P1.1.3依媒體企劃人員指示，蒐集媒體企劃所需資訊（</text:span><text:span text:style-name="T13">含形式、媒體商、費用及評價等）</text:span><text:span text:style-name="T23">。</text:span></text:p>
            <text:p text:style-name="P2" loext:marker-style-name="T23"><text:span text:style-name="T23">P1.1.4依媒體企劃類型進行資料分類。</text:span><text:span text:style-name="T23"/></text:p>
          </table:table-cell>
          <table:table-cell table:style-name="表格3.E2" office:value-type="string">
            <text:p text:style-name="P7" loext:marker-style-name="T13"><text:span text:style-name="T13">2</text:span><text:span text:style-name="T13"/></text:p>
          </table:table-cell>
          <table:table-cell table:style-name="表格3.F2" office:value-type="string">
            <text:p text:style-name="P11" loext:marker-style-name="T16"><text:span text:style-name="T16">K01媒體型態工具現況及趨勢</text:span><text:span text:style-name="T16"/></text:p>
            <text:p text:style-name="P11" loext:marker-style-name="T16"><text:span text:style-name="T16">K02媒體型態</text:span><text:span text:style-name="T16"/></text:p>
            <text:p text:style-name="P11" loext:marker-style-name="T16"><text:span text:style-name="T16">K03媒體應用工具類型</text:span><text:span text:style-name="T16"/></text:p>
            <text:p text:style-name="P11" loext:marker-style-name="T16"><text:span text:style-name="T11">K04財務報表概念</text:span><text:span text:style-name="T11"/></text:p>
            <text:p text:style-name="P11" loext:marker-style-name="T16"><text:span text:style-name="T11">K05消費者行為概念</text:span><text:span text:style-name="T11"/></text:p>
          </table:table-cell>
          <table:table-cell table:style-name="表格3.G2" office:value-type="string">
            <text:p text:style-name="P4" loext:marker-style-name="T13"><text:span text:style-name="T13">S01正確傾聽</text:span><text:span text:style-name="T13"/></text:p>
            <text:p text:style-name="P4" loext:marker-style-name="T13"><text:span text:style-name="T13">S02</text:span><text:span text:style-name="T23">提案溝通協調</text:span></text:p>
            <text:p text:style-name="P4" loext:marker-style-name="T13"><text:span text:style-name="T13">S03資料蒐集及分類</text:span><text:span text:style-name="T13"/></text:p>
            <text:p text:style-name="P4" loext:marker-style-name="T13"><text:span text:style-name="T13">S04計算能力</text:span><text:span text:style-name="T13"/></text:p>
            <text:p text:style-name="P4" loext:marker-style-name="T13"><text:span text:style-name="T13">S05</text:span><text:span text:style-name="T23">企劃文書處理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1" loext:marker-style-name="T23"><text:span text:style-name="T23">T1.2協助規劃媒體企劃內容</text:span><text:span text:style-name="T23"/></text:p>
          </table:table-cell>
          <table:table-cell table:style-name="表格3.C3" office:value-type="string">
            <text:p text:style-name="P11" loext:marker-style-name="T13"><text:span text:style-name="T13">O1.2.1媒體企劃提案討論紀錄</text:span><text:span text:style-name="T13"/></text:p>
          </table:table-cell>
          <table:table-cell table:style-name="表格3.D3" office:value-type="string">
            <text:p text:style-name="P2" loext:marker-style-name="T23"><text:span text:style-name="T23">P1.2.1依媒體企劃人員指示，協助進行媒體商勘查。</text:span><text:span text:style-name="T23"/></text:p>
            <text:p text:style-name="P2" loext:marker-style-name="T23"><text:span text:style-name="T23">P1.2.2依媒體企劃人員指示，協助進行活動企劃提案。</text:span><text:span text:style-name="T23"/></text:p>
            <text:p text:style-name="P2" loext:marker-style-name="T23"><text:span text:style-name="T23">P1.2.3陪同與組織相關人員／客戶溝通，確認提案符合需求，並完成紀錄。</text:span><text:span text:style-name="T23"/></text:p>
          </table:table-cell>
          <table:table-cell table:style-name="表格3.E3" office:value-type="string">
            <text:p text:style-name="P7" loext:marker-style-name="T13"><text:span text:style-name="T13">2</text:span><text:span text:style-name="T13"/></text:p>
          </table:table-cell>
          <table:table-cell table:style-name="表格3.F3" office:value-type="string">
            <text:p text:style-name="P11" loext:marker-style-name="T16"><text:span text:style-name="T16">K02媒體型態</text:span><text:span text:style-name="T16"/></text:p>
            <text:p text:style-name="P11" loext:marker-style-name="T16"><text:span text:style-name="T16">K03媒體應用工具類型</text:span><text:span text:style-name="T16"/></text:p>
            <text:p text:style-name="P11" loext:marker-style-name="T16"><text:span text:style-name="T11">K04財務報表概念</text:span><text:span text:style-name="T11"/></text:p>
            <text:p text:style-name="P11" loext:marker-style-name="T16"><text:span text:style-name="T11">K05消費者行為概念</text:span><text:span text:style-name="T11"/></text:p>
            <text:p text:style-name="P11" loext:marker-style-name="T16"><text:span text:style-name="T11">K06媒體企劃提案書內容及注意事項</text:span><text:span text:style-name="T11"/></text:p>
            <text:p text:style-name="P11" loext:marker-style-name="T16"><text:span text:style-name="T11">K07</text:span><text:span text:style-name="T17">相關法令規範</text:span><text:span text:style-name="T24">【</text:span><text:span text:style-name="T19">註1】</text:span></text:p>
          </table:table-cell>
          <table:table-cell table:style-name="表格3.G3" office:value-type="string">
            <text:p text:style-name="P4" loext:marker-style-name="T13"><text:span text:style-name="T13">S01正確傾聽</text:span><text:span text:style-name="T13"/></text:p>
            <text:p text:style-name="P4" loext:marker-style-name="T13"><text:span text:style-name="T13">S02</text:span><text:span text:style-name="T23">提案溝通協調</text:span></text:p>
            <text:p text:style-name="P4" loext:marker-style-name="T13"><text:span text:style-name="T13">S03</text:span><text:span text:style-name="T23">資料蒐集及分類</text:span></text:p>
            <text:p text:style-name="P4" loext:marker-style-name="T13"><text:span text:style-name="T13">S04計算能力</text:span><text:span text:style-name="T13"/></text:p>
            <text:p text:style-name="P4" loext:marker-style-name="T13"><text:span text:style-name="T13">S05</text:span><text:span text:style-name="T23">企劃文書處理</text:span></text:p>
            <text:p text:style-name="P4" loext:marker-style-name="T13"><text:span text:style-name="T13">S06媒體企劃書撰寫</text:span><text:span text:style-name="T13"/></text:p>
          </table:table-cell>
        </table:table-row>
        <table:table-row table:style-name="表格3.1">
          <table:table-cell table:style-name="表格3.A4" table:number-rows-spanned="2" office:value-type="string">
            <text:p text:style-name="P11" loext:marker-style-name="T23"><text:span text:style-name="T23">T2協助媒體企劃文件整理</text:span><text:span text:style-name="T23"/></text:p>
          </table:table-cell>
          <table:table-cell table:style-name="表格3.B4" office:value-type="string">
            <text:p text:style-name="P11" loext:marker-style-name="T20"><text:span text:style-name="T23">T2.1彙集</text:span><text:span text:style-name="T10">媒體企劃資料</text:span></text:p>
          </table:table-cell>
          <table:table-cell table:style-name="表格3.C4" office:value-type="string">
            <text:p text:style-name="P11" loext:marker-style-name="T23"><text:span text:style-name="T23">O2.1.1建檔紀錄</text:span><text:span text:style-name="T23"/></text:p>
          </table:table-cell>
          <table:table-cell table:style-name="表格3.D4" office:value-type="string">
            <text:p text:style-name="P2" loext:marker-style-name="T23"><text:span text:style-name="T23">P2.1.1準確且即時將</text:span><text:span text:style-name="T10">媒體企劃</text:span><text:span text:style-name="T23">相關資料或數據建檔。</text:span></text:p>
            <text:p text:style-name="P2" loext:marker-style-name="T20"><text:span text:style-name="T23">P2.1.2填寫組織內部表單與建檔。</text:span><text:span text:style-name="T23"/></text:p>
          </table:table-cell>
          <table:table-cell table:style-name="表格3.E4" office:value-type="string">
            <text:p text:style-name="P7" loext:marker-style-name="T13"><text:span text:style-name="T13">2</text:span><text:span text:style-name="T13"/></text:p>
          </table:table-cell>
          <table:table-cell table:style-name="表格3.F4" office:value-type="string">
            <text:p text:style-name="P4" loext:marker-style-name="T13"><text:span text:style-name="T13">K08組織檔案管理規範及流程</text:span><text:span text:style-name="T13"/></text:p>
            <text:p text:style-name="P4" loext:marker-style-name="T13"><text:span text:style-name="T13">K09建檔資料類型</text:span><text:span text:style-name="T13"/></text:p>
          </table:table-cell>
          <table:table-cell table:style-name="表格3.G4" office:value-type="string">
            <text:p text:style-name="P4" loext:marker-style-name="T13"><text:span text:style-name="T13">S07資料建檔</text:span><text:span text:style-name="T13"/></text:p>
            <text:p text:style-name="P4" loext:marker-style-name="T13"><text:span text:style-name="T13">S08運用數位工具</text:span><text:span text:style-name="T13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1" loext:marker-style-name="T20"><text:span text:style-name="T23">T2.2維護</text:span><text:span text:style-name="T10">媒體企劃</text:span><text:span text:style-name="T23">資料庫</text:span></text:p>
          </table:table-cell>
          <table:table-cell table:style-name="表格3.C5" office:value-type="string">
            <text:p text:style-name="P11" loext:marker-style-name="T20"><text:span text:style-name="T23">O2.2.1</text:span><text:span text:style-name="T10">媒體企劃</text:span><text:span text:style-name="T23">報告</text:span></text:p>
          </table:table-cell>
          <table:table-cell table:style-name="表格3.D5" office:value-type="string">
            <text:p text:style-name="P3" loext:marker-style-name="T20"><text:span text:style-name="T23">P2.2.1依組織規範或媒體企劃人員指示，建立並維護</text:span><text:span text:style-name="T10">媒體企劃</text:span><text:span text:style-name="T23">資料紀錄。</text:span></text:p>
            <text:p text:style-name="P3" loext:marker-style-name="T20"><text:span text:style-name="T23">P2.2.2依媒體企劃人員指示，協助整理業務需求相關報告或文件。</text:span><text:span text:style-name="T23"/></text:p>
          </table:table-cell>
          <table:table-cell table:style-name="表格3.E5" office:value-type="string">
            <text:p text:style-name="P7" loext:marker-style-name="T13"><text:span text:style-name="T13">2</text:span><text:span text:style-name="T13"/></text:p>
          </table:table-cell>
          <table:table-cell table:style-name="表格3.F5" office:value-type="string">
            <text:p text:style-name="P4" loext:marker-style-name="T13"><text:span text:style-name="T13">K08組織檔案管理規範及流程</text:span><text:span text:style-name="T13"/></text:p>
            <text:p text:style-name="P4" loext:marker-style-name="T13"><text:span text:style-name="T13">K09建檔資料類型</text:span><text:span text:style-name="T13"/></text:p>
          </table:table-cell>
          <table:table-cell table:style-name="表格3.G5" office:value-type="string">
            <text:p text:style-name="P4" loext:marker-style-name="T13"><text:span text:style-name="T13">S01正確傾聽</text:span><text:span text:style-name="T13"/></text:p>
            <text:p text:style-name="P4" loext:marker-style-name="T13"><text:span text:style-name="T13">S02</text:span><text:span text:style-name="T23">提案溝通協調</text:span></text:p>
            <text:p text:style-name="P4" loext:marker-style-name="T13"><text:span text:style-name="T13">S08運用數位工具</text:span><text:span text:style-name="T13"/></text:p>
            <text:p text:style-name="P4" loext:marker-style-name="T13"><text:span text:style-name="T13">S09資料庫維護</text:span><text:span text:style-name="T13"/></text:p>
            <text:p text:style-name="P4" loext:marker-style-name="T13"><text:span text:style-name="T13">S10</text:span><text:span text:style-name="T23">檔案轉檔及存檔</text:span></text:p>
          </table:table-cell>
        </table:table-row>
      </table:table>
      <text:p text:style-name="P15" loext:marker-style-name="T7"><text:soft-page-break/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8" loext:marker-style-name="T8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1" loext:marker-style-name="T12"><text:span text:style-name="T12">A01彈性：能夠敞開心胸，調整行為或工作方法以適新新資訊 ，變化的外在環境或突如其來的阻礙。</text:span><text:span text:style-name="T12"/></text:p>
            <text:p text:style-name="P11" loext:marker-style-name="T12"><text:span text:style-name="T12">A02自我管理：設立定義明確且實際可行的個人目標；對於及時完成任務展現高度進取、努力、承諾及負責任的行為。</text:span><text:span text:style-name="T12"/></text:p>
            <text:p text:style-name="P11" loext:marker-style-name="T12"><text:span text:style-name="T12">A03持續學習：能夠展現持續學習的企圖心，利用且積極參與各種機會，學習任務所需的新知識與技能，並能有效應用在特定任務。</text:span><text:span text:style-name="T12"/></text:p>
            <text:p text:style-name="P11" loext:marker-style-name="T12"><text:span text:style-name="T12">A04謹慎細心：對於任務的執行過程，能謹慎考量及處理所有細節，精確地檢視每個程序，並持續對其保持高度關注。</text:span><text:span text:style-name="T12"/></text:p>
            <text:p text:style-name="P11" loext:marker-style-name="T20"><text:span text:style-name="T12">A05團隊意識：積極參與並支持團隊，能彼此鼓勵共同達成團隊目標。</text:span><text:span text:style-name="T12"/></text:p>
            <text:p text:style-name="P11" loext:marker-style-name="T20"><text:span text:style-name="T12">A06親和力：對他人表現理解、友善、同理心、關心和禮貌，並能與不同背景的人發展及維持良好關係。</text:span><text:span text:style-name="T12"/></text:p>
          </table:table-cell>
        </table:table-row>
      </table:table>
      <text:p text:style-name="P16" loext:marker-style-name="T1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7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41">
              <text:list-item>
                <text:p text:style-name="P5" loext:marker-style-name="T15"><text:span text:style-name="T9">其他補充說明： </text:span><text:span text:style-name="T27"/></text:p>
                <text:list>
                  <text:list-item>
                    <text:p text:style-name="P5" loext:marker-style-name="T15"><text:span text:style-name="T25">【</text:span><text:span text:style-name="T15">註1】相關法令規範：廣電法規、個人資料保護法、智慧財產權、公平交易法與消費者保護法等。</text:span></text:p>
                  </text:list-item>
                </text:list>
              </text:list-item>
            </text:list>
          </table:table-cell>
        </table:table-row>
      </table:table>
      <text:p text:style-name="P17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5" style:display-name="ListLabel 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>
      <style:text-properties style:font-name-asian="微軟正黑體1" style:font-family-asian="微軟正黑體" style:font-family-generic-asian="system" style:font-pitch-asian="variable"/>
    </style:style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>
      <style:text-properties style:use-window-font-color="true" loext:opacity="0%" fo:font-size="8pt" style:font-size-asian="8pt"/>
    </style:style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>
      <style:text-properties style:font-name-complex="Arial1" style:font-family-complex="Arial" style:font-family-generic-complex="system" style:font-pitch-complex="variable"/>
    </style:style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2" style:display-name="ListLabel 402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>
      <style:text-properties style:font-name-asian="微軟正黑體1" style:font-family-asian="微軟正黑體" style:font-family-generic-asian="system" style:font-pitch-asian="variable"/>
    </style:style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>
      <style:text-properties style:font-name-asian="微軟正黑體1" style:font-family-asian="微軟正黑體" style:font-family-generic-asian="system" style:font-pitch-asian="variable"/>
    </style:style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5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2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14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2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23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2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24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2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4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58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2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2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8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9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8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02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2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2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43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4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4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4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4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4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4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39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4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4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66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4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cm" fo:margin-bottom="0.99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5cm" fo:margin-left="0cm" fo:margin-right="0cm" fo:margin-top="0.90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52</meta:editing-cycles>
    <meta:print-date>2020-09-18T08:40:00</meta:print-date>
    <meta:creation-date>2023-01-30T10:44:00</meta:creation-date>
    <dc:date>2023-11-21T07:56:00</dc:date>
    <meta:editing-duration>PT2H11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25" meta:word-count="1237" meta:character-count="1545" meta:non-whitespace-character-count="154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