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1.836cm"/>
    </style:style>
    <style:style style:name="表格1.C" style:family="table-column">
      <style:table-column-properties style:column-width="2.094cm"/>
    </style:style>
    <style:style style:name="表格1.D" style:family="table-column">
      <style:table-column-properties style:column-width="10.194cm"/>
    </style:style>
    <style:style style:name="表格1.E" style:family="table-column">
      <style:table-column-properties style:column-width="3.635cm"/>
    </style:style>
    <style:style style:name="表格1.F" style:family="table-column">
      <style:table-column-properties style:column-width="9.532cm"/>
    </style:style>
    <style:style style:name="表格1.1" style:family="table-row">
      <style:table-row-properties style:min-row-height="0.64cm" fo:keep-together="auto"/>
    </style:style>
    <style:style style:name="表格1.A1" style:family="table-cell">
      <style:table-cell-properties style:vertical-align="middle" fo:background-color="#d0cece" fo:padding-left="0.199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25cm" fo:keep-together="auto"/>
    </style:style>
    <style:style style:name="表格1.D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27cm" fo:keep-together="auto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72cm" fo:keep-together="auto"/>
    </style:style>
    <style:style style:name="表格1.C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628cm" fo:keep-together="auto"/>
    </style:style>
    <style:style style:name="表格1.C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799cm" fo:keep-together="auto"/>
    </style:style>
    <style:style style:name="表格1.8" style:family="table-row">
      <style:table-row-properties style:min-row-height="0.178cm" fo:keep-together="auto"/>
    </style:style>
    <style:style style:name="表格2" style:family="table">
      <style:table-properties style:width="28.601cm" fo:margin-top="0cm" fo:margin-bottom="0cm" table:align="center" style:writing-mode="lr-tb"/>
    </style:style>
    <style:style style:name="表格2.A" style:family="table-column">
      <style:table-column-properties style:column-width="2.198cm"/>
    </style:style>
    <style:style style:name="表格2.B" style:family="table-column">
      <style:table-column-properties style:column-width="2.2cm"/>
    </style:style>
    <style:style style:name="表格2.D" style:family="table-column">
      <style:table-column-properties style:column-width="8.752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6.001cm"/>
    </style:style>
    <style:style style:name="表格2.G" style:family="table-column">
      <style:table-column-properties style:column-width="5.9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371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4.3cm" fo:keep-together="auto"/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10" style:family="table-row">
      <style:table-row-properties style:min-row-height="4.2cm" fo:keep-together="auto"/>
    </style:style>
    <style:style style:name="表格2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" style:family="table">
      <style:table-properties style:width="28.6cm" fo:margin-top="0cm" fo:margin-bottom="0cm" table:align="center" style:writing-mode="lr-tb"/>
    </style:style>
    <style:style style:name="表格3.A" style:family="table-column">
      <style:table-column-properties style:column-width="28.6cm"/>
    </style:style>
    <style:style style:name="表格3.1" style:family="table-row">
      <style:table-row-properties style:min-row-height="0.679cm" fo:keep-together="auto"/>
    </style:style>
    <style:style style:name="表格3.A1" style:family="table-cell">
      <style:table-cell-properties fo:background-color="#d0cece" fo:padding-left="0.199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986cm" fo:keep-together="auto"/>
    </style:style>
    <style:style style:name="表格3.A2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727cm" fo:keep-together="auto"/>
    </style:style>
    <style:style style:name="表格4.A1" style:family="table-cell">
      <style:table-cell-properties fo:background-color="#d0cece" fo:padding-left="0.199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24cm" fo:keep-together="auto"/>
    </style:style>
    <style:style style:name="表格4.A2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9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3" style:family="paragraph" style:parent-style-name="List_20_Paragraph" style:list-style-name="WWNum20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4" style:family="paragraph" style:parent-style-name="List_20_Paragraph" style:list-style-name="WWNum18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5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6" style:family="paragraph" style:parent-style-name="Standard_20__28_user_29_">
      <style:paragraph-properties fo:line-height="0.706cm"/>
    </style:style>
    <style:style style:name="P7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8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9" style:family="paragraph" style:parent-style-name="Standard_20__28_user_29_">
      <style:paragraph-properties fo:line-height="0.706cm" fo:text-align="justify" style:justify-single-word="false" fo:orphans="0" fo:widows="0" style:snap-to-layout-grid="false">
        <style:tab-stops>
          <style:tab-stop style:position="4.934cm"/>
        </style:tab-stops>
      </style:paragraph-properties>
      <style:text-properties style:font-name="微軟正黑體" fo:font-size="11pt" style:font-name-asian="微軟正黑體1" style:font-size-asian="11pt"/>
    </style:style>
    <style:style style:name="P10" style:family="paragraph" style:parent-style-name="Standard_20__28_user_29_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11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12" style:family="paragraph" style:parent-style-name="Standard_20__28_user_29_">
      <style:paragraph-properties fo:line-height="0.706cm" fo:orphans="0" fo:widows="0" fo:hyphenation-ladder-count="no-limit" style:vertical-align="auto" style:snap-to-layout-grid="false"/>
      <style:text-properties style:font-name="微軟正黑體" fo:font-size="11pt" style:font-name-asian="微軟正黑體1" style:font-size-asian="11pt" fo:hyphenate="true" fo:hyphenation-remain-char-count="2" fo:hyphenation-push-char-count="2" loext:hyphenation-no-caps="false"/>
    </style:style>
    <style:style style:name="P13" style:family="paragraph" style:parent-style-name="Standard_20__28_user_29_">
      <style:paragraph-properties fo:line-height="0.706cm" fo:text-align="center" style:justify-single-word="false" fo:orphans="0" fo:widows="0"/>
      <style:text-properties style:font-name="微軟正黑體" fo:font-size="11pt" style:font-name-asian="微軟正黑體1" style:font-size-asian="11pt"/>
    </style:style>
    <style:style style:name="P14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5" style:family="paragraph" style:parent-style-name="Standard_20__28_user_29_">
      <style:paragraph-properties fo:line-height="0.706cm" fo:orphans="0" fo:widows="0"/>
      <style:text-properties style:font-name="微軟正黑體" fo:font-size="11pt" style:font-name-asian="微軟正黑體1" style:font-size-asian="11pt" style:font-name-complex="Arial1"/>
    </style:style>
    <style:style style:name="P16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7" style:family="paragraph" style:parent-style-name="Standard_20__28_user_29_">
      <style:paragraph-properties fo:line-height="0.706cm" fo:text-align="justify" style:justify-single-word="false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Times New Roman1" style:font-weight-complex="bold"/>
    </style:style>
    <style:style style:name="P18" style:family="paragraph" style:parent-style-name="Standard_20__28_user_29_">
      <style:paragraph-properties fo:line-height="0.706cm"/>
      <style:text-properties fo:color="#000000" loext:opacity="100%" style:font-name="微軟正黑體" fo:font-size="11pt" style:font-name-asian="微軟正黑體1" style:font-size-asian="11pt"/>
    </style:style>
    <style:style style:name="P19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Times New Roman1" style:font-weight-complex="bold"/>
    </style:style>
    <style:style style:name="P20" style:family="paragraph" style:parent-style-name="Standard_20__28_user_29_">
      <style:paragraph-properties fo:margin-left="1.203cm" fo:margin-right="0cm" fo:line-height="0.706cm" fo:text-align="center" style:justify-single-word="false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21" style:family="paragraph" style:parent-style-name="Standard_20__28_user_29_">
      <style:paragraph-properties fo:margin-left="1.203cm" fo:margin-right="0cm" fo:line-height="0.706cm" fo:orphans="0" fo:widows="0" fo:text-indent="-1.203cm" style:auto-text-indent="false"/>
      <style:text-properties style:font-name="微軟正黑體" fo:font-size="11pt" style:font-name-asian="微軟正黑體1" style:font-size-asian="11pt"/>
    </style:style>
    <style:style style:name="P22" style:family="paragraph" style:parent-style-name="Standard_20__28_user_29_">
      <style:paragraph-properties fo:margin-left="1.203cm" fo:margin-right="0cm" fo:line-height="0.706cm" fo:orphans="0" fo:widows="0" fo:hyphenation-ladder-count="no-limit" fo:text-indent="-1.203cm" style:auto-text-indent="false" style:vertical-align="auto" style:snap-to-layout-grid="false"/>
      <style:text-properties style:font-name="微軟正黑體" fo:font-size="11pt" style:font-name-asian="微軟正黑體1" style:font-size-asian="11pt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margin-left="0.166cm" fo:margin-right="0cm" fo:line-height="0.706cm" fo:orphans="0" fo:widows="0" fo:hyphenation-ladder-count="no-limit" fo:text-indent="0cm" style:auto-text-indent="false" style:vertical-align="auto" style:snap-to-layout-grid="false"/>
      <style:text-properties style:font-name="微軟正黑體" fo:font-size="11pt" style:font-name-asian="微軟正黑體1" style:font-size-asian="11pt" fo:hyphenate="true" fo:hyphenation-remain-char-count="2" fo:hyphenation-push-char-count="2" loext:hyphenation-no-caps="false"/>
    </style:style>
    <style:style style:name="P24" style:family="paragraph" style:parent-style-name="Text_20_body_20__28_user_29_" style:list-style-name="WWNum21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25" style:family="paragraph" style:parent-style-name="Text_20_body_20__28_user_29_" style:list-style-name="WWNum21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 style:font-weight-complex="bold"/>
    </style:style>
    <style:style style:name="P26" style:family="paragraph" style:parent-style-name="Text_20_body_20__28_user_29_">
      <style:paragraph-properties fo:margin-left="1.203cm" fo:margin-right="0cm" fo:margin-top="0cm" fo:margin-bottom="0cm" style:contextual-spacing="false" fo:line-height="0.706cm" fo:orphans="0" fo:widows="0" fo:text-indent="-1.203cm" style:auto-text-indent="false"/>
      <style:text-properties style:font-name="微軟正黑體" fo:font-size="11pt" style:font-name-asian="微軟正黑體1" style:font-size-asian="11pt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3333ff" loext:opacity="100%" fo:font-weight="bold" style:letter-kerning="false" style:font-weight-asian="bold" style:font-name-complex="Arial1"/>
    </style:style>
    <style:style style:name="T3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size="11pt" style:font-name-asian="微軟正黑體1" style:font-size-asian="11pt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 style:font-weight-complex="bold"/>
    </style:style>
    <style:style style:name="T7" style:family="text">
      <style:text-properties fo:color="#000000" loext:opacity="100%" style:font-name="微軟正黑體" fo:font-size="11pt" style:font-name-asian="微軟正黑體1" style:font-size-asian="11pt"/>
    </style:style>
    <style:style style:name="T8" style:family="text">
      <style:text-properties fo:color="#000000" loext:opacity="100%" fo:font-weight="bold" style:font-weight-asian="bold" style:font-name-complex="Times New Roman1" style:font-weight-complex="bold"/>
    </style:style>
    <style:style style:name="T9" style:family="text">
      <style:text-properties fo:font-weight="bold" style:font-weight-asian="bold" style:font-name-complex="Arial1" style:font-weight-complex="bold"/>
    </style:style>
    <style:style style:name="T10" style:family="text">
      <style:text-properties fo:font-weight="bold" style:letter-kerning="false" style:font-weight-asian="bold" style:font-name-complex="Arial1" style:font-weight-complex="bold"/>
    </style:style>
    <style:style style:name="T11" style:family="text">
      <style:text-properties style:font-name-complex="Arial1"/>
    </style:style>
    <style:style style:name="T12" style:family="text">
      <style:text-properties style:font-name-complex="Arial1" style:font-weight-complex="bold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-complex="Arial1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name-complex="Arial1"/>
    </style:style>
    <style:style style:name="T17" style:family="text">
      <style:text-properties style:text-underline-style="solid" style:text-underline-width="auto" style:text-underline-color="font-color" style:letter-kerning="false"/>
    </style:style>
    <style:style style:name="T18" style:family="text">
      <style:text-properties style:font-name-complex="Times New Roman1"/>
    </style:style>
    <style:style style:name="T19" style:family="text">
      <style:text-properties style:letter-kerning="false"/>
    </style:style>
    <style:style style:name="T20" style:family="text">
      <style:text-properties style:font-weight-complex="bold"/>
    </style:style>
    <style:style style:name="T21" style:family="text">
      <style:text-properties style:font-name="Arial" fo:font-size="9pt" fo:language="zh" fo:country="TW" style:font-size-asian="9pt" style:font-name-complex="Arial1"/>
    </style:style>
    <style:style style:name="T22" style:family="text">
      <style:text-properties style:font-name="Arial" fo:font-size="9pt" fo:language="zh" fo:country="TW" style:letter-kerning="false" style:font-size-asian="9pt" style:font-name-complex="Arial1" style:font-size-complex="12pt"/>
    </style:style>
    <style:style style:name="T23" style:family="text">
      <style:text-properties style:font-name="Arial" fo:font-size="11pt" style:font-size-asian="11pt" style:font-name-complex="Arial1" style:font-size-complex="12pt"/>
    </style:style>
    <style:style style:name="T24" style:family="text">
      <style:text-properties style:font-name="Arial" fo:font-size="11pt" style:font-size-asian="11pt" style:font-name-complex="Arial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品牌企劃師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8"><text:span text:style-name="T8">職能基準代碼</text:span></text:p>
          </table:table-cell>
          <table:covered-table-cell/>
          <table:table-cell table:style-name="表格1.C1" table:number-columns-spanned="4" office:value-type="string">
            <text:p text:style-name="P16">KMC2431-010v1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8"><text:span text:style-name="T8">職能基準名稱</text:span></text:p>
            <text:p text:style-name="P8"><text:span text:style-name="T8">(擇一填寫)</text:span></text:p>
          </table:table-cell>
          <table:covered-table-cell/>
          <table:table-cell table:style-name="表格1.A1" office:value-type="string">
            <text:p text:style-name="P8"><text:span text:style-name="T8">職類</text:span></text:p>
          </table:table-cell>
          <table:table-cell table:style-name="表格1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<text:span text:style-name="T8">職業</text:span></text:p>
          </table:table-cell>
          <table:table-cell table:style-name="表格1.C1" table:number-columns-spanned="3" office:value-type="string">
            <text:p text:style-name="P8"><text:span text:style-name="T2">品牌企劃師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1"><text:span text:style-name="T8">所屬類別</text:span></text:p>
          </table:table-cell>
          <table:table-cell table:style-name="表格1.A1" office:value-type="string">
            <text:p text:style-name="P8"><text:span text:style-name="T8">職類別</text:span></text:p>
          </table:table-cell>
          <table:table-cell table:style-name="表格1.C4" table:number-columns-spanned="2" office:value-type="string">
            <text:p text:style-name="P8">行銷與銷售／行銷傳播</text:p>
          </table:table-cell>
          <table:covered-table-cell/>
          <table:table-cell table:style-name="表格1.E4" office:value-type="string">
            <text:p text:style-name="P14"><text:span text:style-name="T8">職類別代碼</text:span></text:p>
          </table:table-cell>
          <table:table-cell table:style-name="表格1.F4" office:value-type="string">
            <text:p text:style-name="P8">KMC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8"><text:span text:style-name="T8">職業別</text:span></text:p>
          </table:table-cell>
          <table:table-cell table:style-name="表格1.C5" table:number-columns-spanned="2" office:value-type="string">
            <text:p text:style-name="P8">廣告與行銷專業人員</text:p>
          </table:table-cell>
          <table:covered-table-cell/>
          <table:table-cell table:style-name="表格1.E4" office:value-type="string">
            <text:p text:style-name="P14"><text:span text:style-name="T8">職業別代碼</text:span></text:p>
          </table:table-cell>
          <table:table-cell table:style-name="表格1.F5" office:value-type="string">
            <text:p text:style-name="P8">2431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8"><text:span text:style-name="T8">行業別</text:span></text:p>
          </table:table-cell>
          <table:table-cell table:style-name="表格1.C6" table:number-columns-spanned="2" office:value-type="string">
            <text:p text:style-name="P8">專業、科學及技術服務業／廣告業及市場研究業</text:p>
          </table:table-cell>
          <table:covered-table-cell/>
          <table:table-cell table:style-name="表格1.E4" office:value-type="string">
            <text:p text:style-name="P14"><text:span text:style-name="T8">行業別代碼</text:span></text:p>
          </table:table-cell>
          <table:table-cell table:style-name="表格1.F6" office:value-type="string">
            <text:p text:style-name="P8">M7310</text:p>
          </table:table-cell>
        </table:table-row>
        <table:table-row table:style-name="表格1.7">
          <table:table-cell table:style-name="表格1.A1" table:number-columns-spanned="2" office:value-type="string">
            <text:p text:style-name="P14"><text:span text:style-name="T8">工作描述</text:span></text:p>
          </table:table-cell>
          <table:covered-table-cell/>
          <table:table-cell table:style-name="表格1.C1" table:number-columns-spanned="4" office:value-type="string">
            <text:p text:style-name="P9">經營和維護品牌與品牌行銷媒體，企劃與執行品牌行銷專案活動。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4"><text:span text:style-name="T8">基準級別</text:span></text:p>
          </table:table-cell>
          <table:covered-table-cell/>
          <table:table-cell table:style-name="表格1.C1" table:number-columns-spanned="4" office:value-type="string">
            <text:p text:style-name="P8">4</text:p>
          </table:table-cell>
          <table:covered-table-cell/>
          <table:covered-table-cell/>
          <table:covered-table-cell/>
        </table:table-row>
      </table:table>
      <text:p text:style-name="P17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14"><text:span text:style-name="T9">主要職責</text:span></text:p>
            </table:table-cell>
            <table:table-cell table:style-name="表格2.A1" office:value-type="string">
              <text:p text:style-name="P14"><text:span text:style-name="T9">工作任務</text:span></text:p>
            </table:table-cell>
            <table:table-cell table:style-name="表格2.A1" office:value-type="string">
              <text:p text:style-name="P14"><text:span text:style-name="T9">工作產出</text:span></text:p>
            </table:table-cell>
            <table:table-cell table:style-name="表格2.A1" office:value-type="string">
              <text:p text:style-name="P20"><text:span text:style-name="T9">行為指標</text:span></text:p>
            </table:table-cell>
            <table:table-cell table:style-name="表格2.A1" office:value-type="string">
              <text:p text:style-name="P14"><text:span text:style-name="T9">職能<text:line-break/>級別</text:span></text:p>
            </table:table-cell>
            <table:table-cell table:style-name="表格2.A1" office:value-type="string">
              <text:p text:style-name="P14"><text:span text:style-name="T10">職能內涵<text:line-break/>（K=knowledge知識）</text:span></text:p>
            </table:table-cell>
            <table:table-cell table:style-name="表格2.A1" office:value-type="string">
              <text:p text:style-name="P14"><text:span text:style-name="T10">職能內涵<text:line-break/>（S=skills技能）</text:span>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p text:style-name="P10">T1研究分析市場需求與品牌趨勢</text:p>
          </table:table-cell>
          <table:table-cell table:style-name="表格2.B2" office:value-type="string">
            <text:p text:style-name="P10">T1.1研究分析市場需求</text:p>
          </table:table-cell>
          <table:table-cell table:style-name="表格2.C2" office:value-type="string">
            <text:p text:style-name="P10"><text:span text:style-name="T11">O1.1.1分析報告</text:span></text:p>
          </table:table-cell>
          <table:table-cell table:style-name="表格2.D2" office:value-type="string">
            <text:p text:style-name="P21">P1.1.1依組織或顧客需求，蒐集市場資訊、進行市場調查及需求分析，並依據分析結果，完成分析報告。</text:p>
          </table:table-cell>
          <table:table-cell table:style-name="表格2.E2" office:value-type="string">
            <text:p text:style-name="P13">4</text:p>
          </table:table-cell>
          <table:table-cell table:style-name="表格2.F2" office:value-type="string">
            <text:p text:style-name="P12">K01品牌市場資訊</text:p>
            <text:p text:style-name="P12">K02行業時事議題</text:p>
            <text:p text:style-name="P12">K03<text:span text:style-name="T15">品牌相關知識</text:span><text:span text:style-name="T13">【註1】</text:span></text:p>
            <text:p text:style-name="P12">K04數據分析相關知識</text:p>
          </table:table-cell>
          <table:table-cell table:style-name="表格2.G2" office:value-type="string">
            <text:p text:style-name="P12">S01資訊蒐集</text:p>
            <text:p text:style-name="P12">S02市場調查</text:p>
            <text:p text:style-name="P12">S03數據分析</text:p>
            <text:p text:style-name="P12">S04報告撰寫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10">T1.2品牌研究與市場趨勢分析</text:p>
          </table:table-cell>
          <table:table-cell table:style-name="表格2.C3" office:value-type="string">
            <text:p text:style-name="P10"><text:span text:style-name="T11">O1.2.1趨勢報告</text:span></text:p>
          </table:table-cell>
          <table:table-cell table:style-name="表格2.D3" office:value-type="string">
            <text:p text:style-name="P21">P1.2.1蒐集顧客產業類型與商業環境相關資訊，分析品牌產品或服務之辨識度、知名度與接受度，進行品牌趨勢分析。</text:p>
          </table:table-cell>
          <table:table-cell table:style-name="表格2.E3" office:value-type="string">
            <text:p text:style-name="P13">4</text:p>
          </table:table-cell>
          <table:table-cell table:style-name="表格2.F3" office:value-type="string">
            <text:p text:style-name="P12">K01品牌市場資訊</text:p>
            <text:p text:style-name="P12">K02行業時事議題</text:p>
            <text:p text:style-name="P12">K03品牌相關知識</text:p>
            <text:p text:style-name="P12">K04數據分析相關知識</text:p>
            <text:p text:style-name="P12">K05品牌之發展趨勢</text:p>
          </table:table-cell>
          <table:table-cell table:style-name="表格2.G3" office:value-type="string">
            <text:p text:style-name="P12">S01資訊蒐集</text:p>
            <text:p text:style-name="P12">S02市場調查</text:p>
            <text:p text:style-name="P12">S04報告撰寫<text:line-break/>S05趨勢分析</text:p>
          </table:table-cell>
        </table:table-row>
        <table:table-row table:style-name="表格2.2">
          <table:table-cell table:style-name="表格2.A4" table:number-rows-spanned="2" office:value-type="string">
            <text:p text:style-name="P10">T2經營品<text:soft-page-break/>牌與塑造形象</text:p>
          </table:table-cell>
          <table:table-cell table:style-name="表格2.B4" office:value-type="string">
            <text:p text:style-name="P10">T2.1品牌<text:soft-page-break/>企劃</text:p>
          </table:table-cell>
          <table:table-cell table:style-name="表格2.C4" office:value-type="string">
            <text:p text:style-name="P10"><text:span text:style-name="T11">O2.1.1品</text:span><text:soft-page-break/><text:span text:style-name="T11">牌企劃案</text:span></text:p>
            <text:p text:style-name="P10"><text:span text:style-name="T11">O2.1.2</text:span><text:span text:style-name="T16">企劃提案簡報</text:span><text:span text:style-name="T14">【註2】</text:span></text:p>
          </table:table-cell>
          <table:table-cell table:style-name="表格2.D4" office:value-type="string">
            <text:p text:style-name="P22"><text:span text:style-name="T18">P2.1.1依組織或顧客需求，釐清品牌特性與定</text:span><text:soft-page-break/><text:span text:style-name="T18">位，塑造專業或公益形象，完成品牌企畫案。</text:span></text:p>
            <text:p text:style-name="P22"><text:span text:style-name="T18">P2.1.2依組織或顧客需求，企劃品牌行銷活動，製作提案，並經組織或顧客核可。</text:span></text:p>
            <text:p text:style-name="P22"><text:span text:style-name="T18">P2.1.3依組織或顧客需求，依多元行銷原則，撰寫企劃提案簡報。</text:span></text:p>
          </table:table-cell>
          <table:table-cell table:style-name="表格2.E4" office:value-type="string">
            <text:p text:style-name="P13">4</text:p>
          </table:table-cell>
          <table:table-cell table:style-name="表格2.F4" office:value-type="string">
            <text:p text:style-name="P12">K06文案企劃</text:p>
            <text:p text:style-name="P12"><text:soft-page-break/>K07美學概論</text:p>
            <text:p text:style-name="P12">K08<text:span text:style-name="T15">數位媒體</text:span><text:span text:style-name="T13">【註3】</text:span>廣告</text:p>
            <text:p text:style-name="P12">K09<text:span text:style-name="T15">設計相關基礎知識</text:span><text:span text:style-name="T13">【註4】</text:span></text:p>
          </table:table-cell>
          <table:table-cell table:style-name="表格2.G4" office:value-type="string">
            <text:p text:style-name="P12">S01資訊蒐集</text:p>
            <text:p text:style-name="P12"><text:soft-page-break/>S02市場調查</text:p>
            <text:p text:style-name="P12">S06文案企劃</text:p>
            <text:p text:style-name="P12">S07提案簡報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10">T2.2經營與維護品牌</text:p>
          </table:table-cell>
          <table:table-cell table:style-name="表格2.C5" office:value-type="string">
            <text:p text:style-name="P15"/>
          </table:table-cell>
          <table:table-cell table:style-name="表格2.D5" office:value-type="string">
            <text:p text:style-name="P26"><text:span text:style-name="T19">P2.2.1依組織或顧客需求，經營維護品牌形象，適時做出回應，保持良好互動。</text:span></text:p>
            <text:p text:style-name="P26"><text:span text:style-name="T19">P2.2.2依品牌行銷活動（線上/線下）提案，執行品牌行銷與推廣活動。</text:span></text:p>
            <text:p text:style-name="P26"><text:span text:style-name="T19">P2.2.3籌備與執行品牌對外</text:span><text:span text:style-name="T17">各類行銷企劃活動</text:span><text:span text:style-name="T13">【註5】</text:span><text:span text:style-name="T19">，應用行銷科技經營維護媒體活動。</text:span></text:p>
            <text:p text:style-name="P26"><text:span text:style-name="T19">P2.2.4依據執行之各項行銷計畫，定期檢討與改善，以維護品牌形象及行銷成效。</text:span></text:p>
          </table:table-cell>
          <table:table-cell table:style-name="表格2.E5" office:value-type="string">
            <text:p text:style-name="P13">4</text:p>
          </table:table-cell>
          <table:table-cell table:style-name="表格2.F5" office:value-type="string">
            <text:p text:style-name="P12">K03品牌相關知識</text:p>
            <text:p text:style-name="P12">K06文案企劃</text:p>
            <text:p text:style-name="P12">K07美學概論</text:p>
            <text:p text:style-name="P12">K08數位媒體廣告</text:p>
            <text:p text:style-name="P12">K09設計相關基礎知識</text:p>
          </table:table-cell>
          <table:table-cell table:style-name="表格2.G5" office:value-type="string">
            <text:p text:style-name="P12">S06文案企劃</text:p>
            <text:p text:style-name="P12">S08活動規畫</text:p>
            <text:p text:style-name="P12">S09社群媒體經營管理</text:p>
            <text:p text:style-name="P12">S10成本控管</text:p>
            <text:p text:style-name="P12">S11計畫執行檢核</text:p>
            <text:p text:style-name="P12">S12行銷科技應用</text:p>
          </table:table-cell>
        </table:table-row>
        <table:table-row table:style-name="表格2.6">
          <table:table-cell table:style-name="表格2.A6" table:number-rows-spanned="2" office:value-type="string">
            <text:p text:style-name="P10">T3洽談與進行<text:span text:style-name="T15">外部</text:span><text:span text:style-name="T14">【註6】</text:span>合作</text:p>
          </table:table-cell>
          <table:table-cell table:style-name="表格2.B6" office:value-type="string">
            <text:p text:style-name="P10">T3.1洽談外部合作</text:p>
          </table:table-cell>
          <table:table-cell table:style-name="表格2.C6" office:value-type="string">
            <text:p text:style-name="P10">O3.1.1分析表</text:p>
          </table:table-cell>
          <table:table-cell table:style-name="表格2.D6" office:value-type="string">
            <text:p text:style-name="P26"><text:span text:style-name="T19">P3.1.1搜尋外部合作機會，分析優勢並製作效益分析表。</text:span></text:p>
            <text:p text:style-name="P26"><text:span text:style-name="T19">P3.1.2依組織或顧客需求及分析表，解說外部合作特性，經核可後，決定合作對象，並進行洽談。</text:span></text:p>
          </table:table-cell>
          <table:table-cell table:style-name="表格2.E6" office:value-type="string">
            <text:p text:style-name="P13">4</text:p>
          </table:table-cell>
          <table:table-cell table:style-name="表格2.F6" office:value-type="string">
            <text:p text:style-name="P12">K04數據分析相關知識</text:p>
            <text:p text:style-name="P12">K08數位媒體廣告</text:p>
            <text:p text:style-name="P12">K10專案管理相關知識</text:p>
          </table:table-cell>
          <table:table-cell table:style-name="表格2.G6" office:value-type="string">
            <text:p text:style-name="P23">S01資訊蒐集</text:p>
            <text:p text:style-name="P23">S13成效分析</text:p>
            <text:p text:style-name="P23">S14聯繫說明</text:p>
          </table:table-cell>
        </table:table-row>
        <table:table-row table:style-name="表格2.1">
          <table:covered-table-cell/>
          <table:table-cell table:style-name="表格2.B7" office:value-type="string">
            <text:p text:style-name="P10"><text:span text:style-name="T11">T3.2進行</text:span><text:soft-page-break/><text:span text:style-name="T11">合作</text:span></text:p>
          </table:table-cell>
          <table:table-cell table:style-name="表格2.C7" office:value-type="string">
            <text:p text:style-name="P10"><text:span text:style-name="T11">O3.2.1合</text:span><text:soft-page-break/><text:span text:style-name="T11">約</text:span></text:p>
          </table:table-cell>
          <table:table-cell table:style-name="表格2.D7" office:value-type="string">
            <text:p text:style-name="P21">P3.2.1確認外部合作意願，說明與溝通合作方案<text:soft-page-break/>及行銷計畫，取得雙方共識。</text:p>
            <text:p text:style-name="P21">P3.2.2經雙方同意後，簽署合作協議或合約。</text:p>
          </table:table-cell>
          <table:table-cell table:style-name="表格2.E7" office:value-type="string">
            <text:p text:style-name="P13">3</text:p>
          </table:table-cell>
          <table:table-cell table:style-name="表格2.F7" office:value-type="string">
            <text:p text:style-name="P12">K11成本概念</text:p>
            <text:p text:style-name="P12"><text:soft-page-break/>K12合約知識</text:p>
          </table:table-cell>
          <table:table-cell table:style-name="表格2.G7" office:value-type="string">
            <text:p text:style-name="P23">S14聯繫說明</text:p>
            <text:p text:style-name="P23"><text:soft-page-break/>S15合約制定</text:p>
          </table:table-cell>
        </table:table-row>
        <table:table-row table:style-name="表格2.1">
          <table:table-cell table:style-name="表格2.A8" table:number-rows-spanned="2" office:value-type="string">
            <text:p text:style-name="P10"><text:span text:style-name="T11">T4執行品牌行銷專案</text:span></text:p>
          </table:table-cell>
          <table:table-cell table:style-name="表格2.B8" office:value-type="string">
            <text:p text:style-name="P10"><text:span text:style-name="T11">T4.1執行專案</text:span></text:p>
          </table:table-cell>
          <table:table-cell table:style-name="表格2.C8" office:value-type="string">
            <text:p text:style-name="P10"><text:span text:style-name="T11">O4.1.1執行報告</text:span></text:p>
          </table:table-cell>
          <table:table-cell table:style-name="表格2.D8" office:value-type="string">
            <text:p text:style-name="P21"><text:span text:style-name="T11">P4.1.1依組織或顧客需求與組織規劃，執行品牌企畫專案，安排人力、責任分工、籌備行政庶務，協調與監控外部合作內容與進度。</text:span></text:p>
            <text:p text:style-name="P21"><text:span text:style-name="T11">P4.1.2執行專案品牌風險管理，維護品牌形象，完成執行報告，並進行矯正與預防措施。</text:span></text:p>
          </table:table-cell>
          <table:table-cell table:style-name="表格2.E8" office:value-type="string">
            <text:p text:style-name="P13">4</text:p>
          </table:table-cell>
          <table:table-cell table:style-name="表格2.F8" office:value-type="string">
            <text:p text:style-name="P12">K03品牌相關知識</text:p>
            <text:p text:style-name="P12">K06文案企劃</text:p>
            <text:p text:style-name="P12">K08數位媒體廣告</text:p>
            <text:p text:style-name="P12">K10專案管理相關知識</text:p>
            <text:p text:style-name="P12">K11成本概念</text:p>
            <text:p text:style-name="P12">K13風險管理標準作業程序</text:p>
          </table:table-cell>
          <table:table-cell table:style-name="表格2.G8" office:value-type="string">
            <text:p text:style-name="P23">S04報告撰寫</text:p>
            <text:p text:style-name="P23">S08活動規畫</text:p>
            <text:p text:style-name="P23">S10成本控管</text:p>
            <text:p text:style-name="P23">S11計畫執行檢核</text:p>
            <text:p text:style-name="P23">S16風險管理</text:p>
          </table:table-cell>
        </table:table-row>
        <table:table-row table:style-name="表格2.1">
          <table:covered-table-cell/>
          <table:table-cell table:style-name="表格2.B9" office:value-type="string">
            <text:p text:style-name="P10"><text:span text:style-name="T11">T4.2專案發包及媒體廣宣投放</text:span></text:p>
          </table:table-cell>
          <table:table-cell table:style-name="表格2.C9" office:value-type="string">
            <text:p text:style-name="P10"><text:span text:style-name="T11">O4.2.1合約</text:span></text:p>
          </table:table-cell>
          <table:table-cell table:style-name="表格2.D9" office:value-type="string">
            <text:p text:style-name="P21"><text:span text:style-name="T11">P4.2.1篩選適合並經核可之專業團隊，研討工作內容與行銷方案，進行專案發包工作，並簽署合約。</text:span></text:p>
            <text:p text:style-name="P21"><text:span text:style-name="T11">P4.2.2評估媒體廣宣投放之行銷效益，篩選適合之媒體，簽署合約，進行廣宣投放事宜。</text:span></text:p>
          </table:table-cell>
          <table:table-cell table:style-name="表格2.E9" office:value-type="string">
            <text:p text:style-name="P13">3</text:p>
          </table:table-cell>
          <table:table-cell table:style-name="表格2.F9" office:value-type="string">
            <text:p text:style-name="P12">K03品牌相關知識</text:p>
            <text:p text:style-name="P12">K06文案企劃</text:p>
            <text:p text:style-name="P12">K08數位媒體廣告</text:p>
            <text:p text:style-name="P12">K10專案管理相關知識</text:p>
            <text:p text:style-name="P12">K11成本概念</text:p>
            <text:p text:style-name="P12">K12合約知識</text:p>
          </table:table-cell>
          <table:table-cell table:style-name="表格2.G9" office:value-type="string">
            <text:p text:style-name="P23">S08活動規畫</text:p>
            <text:p text:style-name="P23">S10成本控管</text:p>
            <text:p text:style-name="P23">S13成效分析</text:p>
            <text:p text:style-name="P23">S14聯繫說明</text:p>
            <text:p text:style-name="P23">S15合約制定</text:p>
          </table:table-cell>
        </table:table-row>
        <table:table-row table:style-name="表格2.10">
          <table:table-cell table:style-name="表格2.A10" table:number-rows-spanned="2" office:value-type="string">
            <text:p text:style-name="P10"><text:span text:style-name="T11">T5檢討與改善專案成效</text:span></text:p>
          </table:table-cell>
          <table:table-cell table:style-name="表格2.B10" office:value-type="string">
            <text:p text:style-name="P10"><text:span text:style-name="T11">T5.1分析專案成效</text:span></text:p>
          </table:table-cell>
          <table:table-cell table:style-name="表格2.C10" office:value-type="string">
            <text:p text:style-name="P10"><text:span text:style-name="T11">O5.1.1數據統計表O5.1.2分析報告</text:span></text:p>
          </table:table-cell>
          <table:table-cell table:style-name="表格2.D10" office:value-type="string">
            <text:p text:style-name="P21"><text:span text:style-name="T11">P5.1.1追蹤</text:span><text:span text:style-name="T16">專案成效</text:span><text:span text:style-name="T14">【註7】</text:span><text:span text:style-name="T11">，定期統計數據，製作數據統計表，檢核專案行銷成效。</text:span></text:p>
            <text:p text:style-name="P21"><text:span text:style-name="T11">P5.1.2進行分析，識別最佳效益與最差效益，完成分析報告。</text:span></text:p>
          </table:table-cell>
          <table:table-cell table:style-name="表格2.E10" office:value-type="string">
            <text:p text:style-name="P13">3</text:p>
          </table:table-cell>
          <table:table-cell table:style-name="表格2.F10" office:value-type="string">
            <text:p text:style-name="P12">K04數據分析相關知識</text:p>
            <text:p text:style-name="P12">K08數位媒體廣告</text:p>
            <text:p text:style-name="P12">K10專案管理相關知識</text:p>
            <text:p text:style-name="P12">K11成本概念</text:p>
          </table:table-cell>
          <table:table-cell table:style-name="表格2.G10" office:value-type="string">
            <text:p text:style-name="P23">S01資訊蒐集</text:p>
            <text:p text:style-name="P23">S04報告撰寫</text:p>
            <text:p text:style-name="P23">S08活動規畫</text:p>
            <text:p text:style-name="P23">S10成本控管</text:p>
            <text:p text:style-name="P23">S13成效分析</text:p>
          </table:table-cell>
        </table:table-row>
        <table:table-row table:style-name="表格2.1">
          <table:covered-table-cell/>
          <table:table-cell table:style-name="表格2.B11" office:value-type="string">
            <text:p text:style-name="P10"><text:span text:style-name="T11">T5.2提出</text:span><text:soft-page-break/><text:span text:style-name="T11">改善建議</text:span></text:p>
          </table:table-cell>
          <table:table-cell table:style-name="表格2.C11" office:value-type="string">
            <text:p text:style-name="P10"><text:span text:style-name="T11">O5.2.1改</text:span><text:soft-page-break/><text:span text:style-name="T11">善方案</text:span></text:p>
          </table:table-cell>
          <table:table-cell table:style-name="表格2.D11" office:value-type="string">
            <text:p text:style-name="P21"><text:span text:style-name="T11">P5.2.1依據專案成效分析報告，進行會商與研擬</text:span><text:soft-page-break/><text:span text:style-name="T11">改善建議，提出改善方案。</text:span></text:p>
            <text:p text:style-name="P21"><text:span text:style-name="T11">P5.2.2向組職、顧客與專案團隊說明改善方案，經核可後，推行改善方案。</text:span></text:p>
          </table:table-cell>
          <table:table-cell table:style-name="表格2.E11" office:value-type="string">
            <text:p text:style-name="P13">4</text:p>
          </table:table-cell>
          <table:table-cell table:style-name="表格2.F11" office:value-type="string">
            <text:p text:style-name="P12">K10專案管理相關知識</text:p>
            <text:p text:style-name="P12"><text:soft-page-break/>K11成本概念</text:p>
          </table:table-cell>
          <table:table-cell table:style-name="表格2.G11" office:value-type="string">
            <text:p text:style-name="P23">S10成本控管</text:p>
            <text:p text:style-name="P23"><text:soft-page-break/>S11計畫執行檢核</text:p>
            <text:p text:style-name="P23">S17改善計畫制定與說明</text:p>
          </table:table-cell>
        </table:table-row>
      </table:table>
      <text:p text:style-name="P17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14"><text:span text:style-name="T8">職能內涵（A=attitude態度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0"><text:span text:style-name="T20">A01主動積極：不需他人指示或要求能自動自發做事，面臨問題立即採取行動加以解決，且為達目標願意主動承擔額外責任。</text:span></text:p>
            <text:p text:style-name="P10"><text:span text:style-name="T20">A02持續學習：能夠展現持續學習的企圖心，利用且積極參與各種機會，學習任務所需的新知識與技能，並能有效應用在特定任務。</text:span></text:p>
            <text:p text:style-name="P10"><text:span text:style-name="T20">A03自我管理：設立定義明確且實際可行的個人目標；對於及時完成任務展現高度進取、努力、承諾及負責任的行為。</text:span></text:p>
            <text:p text:style-name="P10"><text:span text:style-name="T20">A04應對不確定性：當狀況不明或問題不夠具體的情況下，能在必要時採取行動，以有效釐清模糊不清的態勢。</text:span></text:p>
            <text:p text:style-name="P10"><text:span text:style-name="T20">A05壓力容忍：冷靜且有效地應對及處理高度緊張的情況或壓力，如緊迫的時間、不友善的人、各類突發事件及危急狀況，並能以適當的方式紓解自身壓力。</text:span></text:p>
            <text:p text:style-name="P10"><text:span text:style-name="T20">A06謹慎細心：對於任務的執行過程，能謹慎考量及處理所有細節，精確地檢視每個程序，並持續對其保持高度關注。</text:span></text:p>
          </table:table-cell>
        </table:table-row>
      </table:table>
      <text:p text:style-name="P18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4"><text:span text:style-name="T8">說明與補充事項</text:span></text:p>
          </table:table-cell>
        </table:table-row>
        <table:table-row table:style-name="表格4.2">
          <table:table-cell table:style-name="表格4.A2" office:value-type="string">
            <text:list xml:id="list2766683105" text:style-name="WWNum21">
              <text:list-item>
                <text:p text:style-name="P24"><text:span text:style-name="T8">建議擔任此職類/職業之學歷/經歷/或能力條件：</text:span></text:p>
              </text:list-item>
            </text:list>
            <text:list xml:id="list1373082611" text:style-name="WWNum19">
              <text:list-item>
                <text:p text:style-name="P2"><text:span text:style-name="T12">大專以上相關科系畢業，或具1年以上相關工作經驗。</text:span></text:p>
              </text:list-item>
            </text:list>
            <text:list xml:id="list180148490441845" text:continue-list="list2766683105" text:style-name="WWNum21">
              <text:list-item>
                <text:p text:style-name="P25">其他補充說明：</text:p>
              </text:list-item>
            </text:list>
            <text:list xml:id="list2295803768" text:style-name="WWNum20">
              <text:list-item>
                <text:p text:style-name="P3">【註1】品牌相關知識：STP、品牌文化、品牌願景、品牌價值、品牌個性與策略定位等。</text:p>
              </text:list-item>
              <text:list-item text:style-override="WWNum18">
                <text:p text:style-name="P4">【註2】企劃提案簡報：包含企劃目標、執行範圍、方式、期程、所需資源、預算編列與效益評估等。</text:p>
              </text:list-item>
              <text:list-item text:style-override="WWNum18">
                <text:p text:style-name="P4">【註3】數位媒體：如Google、YouTube、IG、Facebook、Line及影音平台等。</text:p>
              </text:list-item>
              <text:list-item text:style-override="WWNum18">
                <text:p text:style-name="P4">【註4】設計相關基礎知識：AI、PS、PR或Canva基礎知識。</text:p>
              </text:list-item>
              <text:list-item text:style-override="WWNum18">
                <text:p text:style-name="P4">【註5】各類行銷企劃活動：如線上/線下活動、組織年度活動、公關活動、節慶活動、行銷通路活動、推廣活動及形象活動與社群活動等。</text:p>
              </text:list-item>
              <text:list-item text:style-override="WWNum18">
                <text:p text:style-name="P4"><text:soft-page-break/>【註6】外部：通路與異業（含：明星、代言人、網紅、KOL、KOC等）。</text:p>
              </text:list-item>
              <text:list-item text:style-override="WWNum18">
                <text:p text:style-name="P4">【註7】專案成效：包含：數位媒體、數位廣告與行銷活動等。</text:p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  <style:text-properties style:font-name-complex="F" style:font-family-complex="F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章" style:family="paragraph" style:parent-style-name="Standard_20__28_user_29_" style:default-outline-level="1" style:list-style-name="">
      <style:paragraph-properties fo:margin-top="0cm" fo:margin-bottom="0.212cm" style:contextual-spacing="false" fo:text-align="center" style:justify-single-word="false" fo:orphans="2" fo:widows="2"/>
      <style:text-properties fo:font-size="18pt" fo:font-weight="bold" style:font-size-asian="18pt" style:font-weight-asian="bold" style:font-size-complex="18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Text_20_body_20__28_user_29_" style:default-outline-level="">
      <style:paragraph-properties fo:margin-left="0.885cm" fo:margin-right="0cm" fo:margin-top="0cm" fo:margin-bottom="0cm" style:contextual-spacing="false" fo:line-height="0.564cm" fo:text-align="justify" style:justify-single-word="false" fo:text-indent="-0.885cm" style:auto-text-indent="false" style:snap-to-layout-grid="false"/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樣式2" style:family="paragraph" style:parent-style-name="樣式1" style:default-outline-level="">
      <style:paragraph-properties fo:margin-left="1.132cm" fo:margin-right="0cm" fo:text-indent="-1.132cm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auto" style:writing-mode="lr-tb"/>
      <style:text-properties fo:color="#000000" loext:opacity="100%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Salutation" style:family="paragraph" style:parent-style-name="Standard_20__28_user_29_" style:next-style-name="Standard_20__28_user_29_" style:default-outline-level="" style:class="text">
      <style:text-properties fo:color="#0070c0" loext:opacity="100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Closing" style:family="paragraph" style:parent-style-name="Standard_20__28_user_29_" style:default-outline-level="">
      <style:paragraph-properties fo:margin-left="0.176cm" fo:margin-right="0cm" fo:text-indent="0cm" style:auto-text-indent="false"/>
      <style:text-properties fo:color="#0070c0" loext:opacity="100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章_20_字元" style:display-name="章 字元" style:family="text"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andard_20_字元" style:display-name="Standard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Text_20_body_20_字元" style:display-name="Text body 字元" style:family="text" style:parent-style-name="Standard_20_字元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樣式1_20_字元" style:display-name="樣式1 字元" style:family="text" style:parent-style-name="Text_20_body_20_字元">
      <style:text-properties style:font-name="微軟正黑體" fo:font-family="微軟正黑體" style:font-family-generic="roman" style:font-pitch="variable" fo:font-size="11pt" style:letter-kerning="true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樣式2_20_字元" style:display-name="樣式2 字元" style:family="text" style:parent-style-name="樣式1_20_字元">
      <style:text-properties style:font-name="微軟正黑體" fo:font-family="微軟正黑體" style:font-family-generic="roman" style:font-pitch="variable" fo:font-size="11pt" style:letter-kerning="true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1pt" fo:letter-spacing="normal" style:letter-kerning="true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問候_20_字元" style:display-name="問候 字元" style:family="text" style:parent-style-name="Default_20_Paragraph_20_Font">
      <style:text-properties fo:color="#0070c0" loext:opacity="100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 style:parent-style-name="Default_20_Paragraph_20_Font">
      <style:text-properties fo:color="#0070c0" loext:opacity="100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3" style:display-name="ListLabel 3" style:family="text">
      <style:text-properties fo:font-size="11pt" fo:letter-spacing="normal" style:letter-kerning="true" style:font-size-asian="11pt"/>
    </style:style>
    <style:style style:name="ListLabel_20_4" style:display-name="ListLabel 4" style:family="text">
      <style:text-properties fo:font-size="11pt" fo:letter-spacing="normal" style:letter-kerning="true" style:font-size-asian="11pt"/>
    </style:style>
    <style:style style:name="ListLabel_20_5" style:display-name="ListLabel 5" style:family="text">
      <style:text-properties fo:font-size="11pt" fo:letter-spacing="normal" style:letter-kerning="true" style:font-size-asian="11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1pt" fo:letter-spacing="normal" style:letter-kerning="true" style:font-size-asian="11pt"/>
    </style:style>
    <style:style style:name="ListLabel_20_16" style:display-name="ListLabel 16" style:family="text">
      <style:text-properties fo:font-size="11pt" fo:letter-spacing="normal" style:letter-kerning="true" style:font-size-asian="11pt"/>
    </style:style>
    <style:style style:name="ListLabel_20_17" style:display-name="ListLabel 17" style:family="text">
      <style:text-properties fo:font-size="11pt" fo:letter-spacing="normal" style:letter-kerning="true" style:font-size-asian="11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bullet text:level="1" text:style-name="ListLabel_20_15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16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17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bullet text:level="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1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9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0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2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5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6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bullet text:level="1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bullet-char="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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bullet-char="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bullet-char="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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bullet-char="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bullet-char="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language="zh" fo:country="TW" style:font-size-asian="9pt" style:font-name-complex="Arial1"/>
    </style:style>
    <style:style style:name="MT2" style:family="text">
      <style:text-properties style:font-name="Arial" fo:font-size="9pt" fo:language="zh" fo:country="TW" style:letter-kerning="false" style:font-size-asian="9pt" style:font-name-complex="Arial1" style:font-size-complex="12pt"/>
    </style:style>
    <style:style style:name="MT3" style:family="text">
      <style:text-properties style:font-name="Arial" fo:font-size="11pt" style:font-size-asian="11pt" style:font-name-complex="Arial1" style:font-size-complex="12pt"/>
    </style:style>
    <style:style style:name="MT4" style:family="text">
      <style:text-properties style:font-name="Arial" fo:font-size="11pt" style:font-size-asian="11pt" style:font-name-complex="Arial1" style:font-size-complex="12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s/></text:span><text:span text:style-name="MT3">第</text:span><text:span text:style-name="MT4"><text:page-number text:select-page="current">5</text:page-number></text:span><text:span text:style-name="MT3">頁</text:span><text:span text:style-name="MT4">，總共5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珮真</meta:initial-creator>
    <dc:creator>吳麗珠</dc:creator>
    <meta:editing-cycles>8</meta:editing-cycles>
    <meta:print-date>2020-12-24T07:48:00</meta:print-date>
    <meta:creation-date>2023-11-14T10:13:00</meta:creation-date>
    <dc:date>2023-11-15T09:59:00</dc:date>
    <meta:editing-duration>PT34M</meta:editing-duration>
    <meta:generator>NDC_ODF_Application_Tools_/3.3.2$Windows_X86_64 LibreOffice_project/1c83f50314a572f826dc60cf827b7d4b71120510</meta:generator>
    <meta:document-statistic meta:table-count="4" meta:image-count="0" meta:object-count="0" meta:page-count="5" meta:paragraph-count="188" meta:word-count="2318" meta:character-count="2777" meta:non-whitespace-character-count="2771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GrammarlyDocumentId">7844a7e432df1747db84172e6aaa2dbdd8f44ff82464d6e18292df68bcef42f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