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7.542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7cm"/>
    </style:style>
    <style:style style:name="表格1.F" style:family="table-column">
      <style:table-column-properties style:column-width="3.801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2.058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9.137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10.643cm"/>
    </style:style>
    <style:style style:name="表格2.1" style:family="table-row">
      <style:table-row-properties style:min-row-height="0.24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095cm" fo:keep-together="auto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8.5cm" fo:keep-together="auto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2.401cm" fo:keep-together="auto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6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6">
      <style:paragraph-properties fo:margin-left="0cm" fo:line-height="0.706cm" fo:text-align="justify" style:justify-single-word="false" fo:text-indent="0cm" style:auto-text-indent="false" style:snap-to-layout-grid="false"/>
    </style:style>
    <style:style style:name="P3" style:family="paragraph" style:parent-style-name="List_20_Paragraph" style:list-style-name="WWNum27">
      <style:paragraph-properties fo:line-height="0.706cm" fo:text-align="justify" style:justify-single-word="false" style:snap-to-layout-grid="false"/>
    </style:style>
    <style:style style:name="P4" style:family="paragraph" style:parent-style-name="List_20_Paragraph" style:list-style-name="WWNum30">
      <style:paragraph-properties fo:line-height="0.706cm" fo:text-align="justify" style:justify-single-word="false" style:snap-to-layout-grid="false"/>
    </style:style>
    <style:style style:name="P5" style:family="paragraph" style:parent-style-name="List_20_Paragraph" style:list-style-name="WWNum29">
      <style:paragraph-properties fo:line-height="0.706cm" fo:text-align="justify" style:justify-single-word="false" style:snap-to-layout-grid="false"/>
    </style:style>
    <style:style style:name="P6" style:family="paragraph" style:parent-style-name="List_20_Paragraph" style:list-style-name="WWNum29">
      <style:paragraph-properties fo:line-height="0.706cm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8" style:family="paragraph" style:parent-style-name="Standard_20__28_WW_29_">
      <style:paragraph-properties fo:line-height="0.706cm" fo:text-align="center" style:justify-single-word="false" style:snap-to-layout-grid="false"/>
    </style:style>
    <style:style style:name="P9" style:family="paragraph" style:parent-style-name="Standard_20__28_WW_29_" style:master-page-name="Standard">
      <style:paragraph-properties fo:line-height="0.706cm" fo:text-align="center" style:justify-single-word="false" style:page-number="1" style:snap-to-layout-grid="false"/>
    </style:style>
    <style:style style:name="P10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1" style:family="paragraph" style:parent-style-name="Standard_20__28_WW_29_">
      <style:paragraph-properties fo:line-height="0.706cm" fo:orphans="2" fo:widows="2" style:snap-to-layout-grid="false"/>
    </style:style>
    <style:style style:name="P12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3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4" style:family="paragraph" style:parent-style-name="Standard_20__28_WW_29_">
      <style:paragraph-properties fo:line-height="0.706cm" style:snap-to-layout-grid="false"/>
    </style:style>
    <style:style style:name="P1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6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17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8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19" style:family="paragraph" style:parent-style-name="Standard_20__28_user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20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21" style:family="paragraph" style:parent-style-name="Standard_20__28_user_29_">
      <style:paragraph-properties fo:line-height="0.706cm" style:snap-to-layout-grid="false"/>
    </style:style>
    <style:style style:name="P22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3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4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5" style:family="paragraph" style:parent-style-name="樣式1">
      <style:paragraph-properties fo:margin-left="1.203cm" fo:line-height="0.706cm" fo:text-align="start" style:justify-single-word="false" fo:text-indent="-1.203cm" style:auto-text-indent="false"/>
    </style:style>
    <style:style style:name="P26" style:family="paragraph" style:parent-style-name="樣式1">
      <style:paragraph-properties fo:line-height="0.706cm" fo:text-align="start" style:justify-single-word="false"/>
    </style:style>
    <style:style style:name="P27" style:family="paragraph" style:parent-style-name="樣式1">
      <style:paragraph-properties fo:line-height="0.706cm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3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5" style:family="text">
      <style:text-properties style:font-name="微軟正黑體" fo:font-size="11pt" style:font-name-asian="微軟正黑體1" style:font-size-asian="11pt"/>
    </style:style>
    <style:style style:name="T6" style:family="text">
      <style:text-properties style:font-name="微軟正黑體" fo:font-size="11pt" style:font-name-asian="微軟正黑體1" style:font-size-asian="11pt" style:font-name-complex="微軟正黑體1"/>
    </style:style>
    <style:style style:name="T7" style:family="text">
      <style:text-properties style:font-name="微軟正黑體" fo:font-size="11pt" style:font-name-asian="微軟正黑體1" style:font-size-asian="11pt" style:font-name-complex="Arial1"/>
    </style:style>
    <style:style style:name="T8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9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微軟正黑體1"/>
    </style:style>
    <style:style style:name="T10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1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1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0pt" style:font-weight-complex="bold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0pt"/>
    </style:style>
    <style:style style:name="T15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1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Arial1" style:font-size-complex="10pt"/>
    </style:style>
    <style:style style:name="T22" style:family="text">
      <style:text-properties fo:color="#000000" loext:opacity="100%" style:font-name="微軟正黑體" fo:font-size="11pt" style:font-name-asian="微軟正黑體1" style:font-size-asian="11pt"/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24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5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26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微軟正黑體1"/>
    </style:style>
    <style:style style:name="T27" style:family="text">
      <style:text-properties fo:color="#000000" loext:opacity="100%" style:letter-kerning="false" style:font-name-complex="微軟正黑體1"/>
    </style:style>
    <style:style style:name="T28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9" style:family="text">
      <style:text-properties style:text-position="super 58%"/>
    </style:style>
    <style:style style:name="T30" style:family="text">
      <style:text-properties style:text-position="super 58%" style:font-name="微軟正黑體" fo:font-size="11pt" style:font-name-asian="微軟正黑體1" style:font-size-asian="11pt"/>
    </style:style>
    <style:style style:name="T31" style:family="text">
      <style:text-properties style:text-position="super 58%" style:font-name="微軟正黑體" fo:font-size="11pt" style:font-name-asian="微軟正黑體1" style:font-size-asian="11pt" style:font-name-complex="Arial1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letter-kerning="false"/>
    </style:style>
    <style:style style:name="T34" style:family="text">
      <style:text-properties style:letter-kerning="false"/>
    </style:style>
    <style:style style:name="T35" style:family="text">
      <style:text-properties style:font-weight-complex="bold"/>
    </style:style>
    <style:style style:name="T36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"><text:span text:style-name="T1">公關經理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 loext:marker-style-name="T3"><text:span text:style-name="T11">版本</text:span><text:span text:style-name="T11"/></text:p>
          </table:table-cell>
          <table:table-cell table:style-name="表格1.A1" office:value-type="string">
            <text:p text:style-name="P10" loext:marker-style-name="T3"><text:span text:style-name="T15">職能基準代碼</text:span><text:span text:style-name="T15"/></text:p>
          </table:table-cell>
          <table:table-cell table:style-name="表格1.A1" office:value-type="string">
            <text:p text:style-name="P10" loext:marker-style-name="T3"><text:span text:style-name="T15">職能基準名稱</text:span><text:span text:style-name="T15"/></text:p>
          </table:table-cell>
          <table:table-cell table:style-name="表格1.A1" office:value-type="string">
            <text:p text:style-name="P10" loext:marker-style-name="T3"><text:span text:style-name="T15">狀態</text:span><text:span text:style-name="T15"/></text:p>
          </table:table-cell>
          <table:table-cell table:style-name="表格1.A1" office:value-type="string">
            <text:p text:style-name="P8" loext:marker-style-name="T3"><text:span text:style-name="T15">更新說明</text:span><text:span text:style-name="T15"/></text:p>
          </table:table-cell>
          <table:table-cell table:style-name="表格1.A1" office:value-type="string">
            <text:p text:style-name="P10" loext:marker-style-name="T3"><text:span text:style-name="T15">發展更新日期</text:span><text:span text:style-name="T15"/></text:p>
          </table:table-cell>
        </table:table-row>
        <table:table-row table:style-name="表格1.1">
          <table:table-cell table:style-name="表格1.A2" office:value-type="string">
            <text:p text:style-name="P10" loext:marker-style-name="T5"><text:span text:style-name="T19">V2</text:span><text:span text:style-name="T19"/></text:p>
          </table:table-cell>
          <table:table-cell table:style-name="表格1.B2" office:value-type="string">
            <text:p text:style-name="P11" loext:marker-style-name="T5"><text:span text:style-name="T5">KMC1222-001v2</text:span><text:span text:style-name="T5"/></text:p>
          </table:table-cell>
          <table:table-cell table:style-name="表格1.C2" office:value-type="string">
            <text:p text:style-name="P11" loext:marker-style-name="T5"><text:span text:style-name="T5">公關經理</text:span><text:span text:style-name="T5"/></text:p>
          </table:table-cell>
          <table:table-cell table:style-name="表格1.A2" office:value-type="string">
            <text:p text:style-name="P10" loext:marker-style-name="T5"><text:span text:style-name="T22">最新版本</text:span><text:span text:style-name="T22"/></text:p>
          </table:table-cell>
          <table:table-cell table:style-name="表格1.A2" office:value-type="string">
            <text:p text:style-name="P11" loext:marker-style-name="T5"><text:span text:style-name="T5">略</text:span><text:span text:style-name="T5"/></text:p>
          </table:table-cell>
          <table:table-cell table:style-name="表格1.A2" office:value-type="string">
            <text:p text:style-name="P10" loext:marker-style-name="T5"><text:span text:style-name="T5">2023/12/15</text:span><text:span text:style-name="T5"/></text:p>
          </table:table-cell>
        </table:table-row>
        <table:table-row table:style-name="表格1.1">
          <table:table-cell table:style-name="表格1.A2" office:value-type="string">
            <text:p text:style-name="P10" loext:marker-style-name="T5"><text:span text:style-name="T19">V1</text:span><text:span text:style-name="T19"/></text:p>
          </table:table-cell>
          <table:table-cell table:style-name="表格1.B3" office:value-type="string">
            <text:p text:style-name="P11" loext:marker-style-name="T5"><text:span text:style-name="T5">KMC1222-001v1</text:span><text:span text:style-name="T5"/></text:p>
          </table:table-cell>
          <table:table-cell table:style-name="表格1.C3" office:value-type="string">
            <text:p text:style-name="P11" loext:marker-style-name="T5"><text:span text:style-name="T5">公關經理</text:span><text:span text:style-name="T5"/></text:p>
          </table:table-cell>
          <table:table-cell table:style-name="表格1.A2" office:value-type="string">
            <text:p text:style-name="P10" loext:marker-style-name="T5"><text:span text:style-name="T22">歷史版本</text:span><text:span text:style-name="T22"/></text:p>
          </table:table-cell>
          <table:table-cell table:style-name="表格1.A2" office:value-type="string">
            <text:p text:style-name="P11" loext:marker-style-name="T5"><text:span text:style-name="T22">已被《</text:span><text:span text:style-name="T5">KMC1222-001v2</text:span><text:span text:style-name="T22">》取代</text:span></text:p>
          </table:table-cell>
          <table:table-cell table:style-name="表格1.A2" office:value-type="string">
            <text:p text:style-name="P10" loext:marker-style-name="T5"><text:span text:style-name="T5">2020/11/25</text:span><text:span text:style-name="T5"/></text:p>
          </table:table-cell>
        </table:table-row>
      </table:table>
      <text:p text:style-name="P15" loext:marker-style-name="T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0" loext:marker-style-name="T5"><text:span text:style-name="T4">職能基準代碼</text:span><text:span text:style-name="T4"/></text:p>
          </table:table-cell>
          <table:covered-table-cell/>
          <table:table-cell table:style-name="表格2.C1" table:number-columns-spanned="4" office:value-type="string">
            <text:p text:style-name="P12" loext:marker-style-name="T5"><text:span text:style-name="T5">KMC1222-001v2</text:span><text:span text:style-name="T5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8" loext:marker-style-name="T5"><text:span text:style-name="T4">職能基準名稱</text:span><text:span text:style-name="T4"/></text:p>
            <text:p text:style-name="P8" loext:marker-style-name="T5"><text:span text:style-name="T4">(擇一填寫)</text:span><text:span text:style-name="T4"/></text:p>
          </table:table-cell>
          <table:covered-table-cell/>
          <table:table-cell table:style-name="表格2.A1" office:value-type="string">
            <text:p text:style-name="P10" loext:marker-style-name="T5"><text:span text:style-name="T4">職類</text:span><text:span text:style-name="T4"/></text:p>
          </table:table-cell>
          <table:table-cell table:style-name="表格2.D2" table:number-columns-spanned="3" office:value-type="string">
            <text:p text:style-name="P16" loext:marker-style-name="T8"/>
          </table:table-cell>
          <table:covered-table-cell/>
          <table:covered-table-cell/>
        </table:table-row>
        <table:table-row table:style-name="表格2.3">
          <table:covered-table-cell table:style-name="表格2.A1"/>
          <table:covered-table-cell/>
          <table:table-cell table:style-name="表格2.A1" office:value-type="string">
            <text:p text:style-name="P10" loext:marker-style-name="T5"><text:span text:style-name="T4">職業</text:span><text:span text:style-name="T4"/></text:p>
          </table:table-cell>
          <table:table-cell table:style-name="表格2.D3" table:number-columns-spanned="3" office:value-type="string">
            <text:p text:style-name="P12" loext:marker-style-name="T5"><text:span text:style-name="T28">公關經理</text:span><text:span text:style-name="T28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0" loext:marker-style-name="T5"><text:span text:style-name="T12">所屬類別</text:span><text:span text:style-name="T12"/></text:p>
          </table:table-cell>
          <table:table-cell table:style-name="表格2.A1" office:value-type="string">
            <text:p text:style-name="P10" loext:marker-style-name="T5"><text:span text:style-name="T12">職類別</text:span><text:span text:style-name="T12"/></text:p>
          </table:table-cell>
          <table:table-cell table:style-name="表格2.C4" table:number-columns-spanned="2" office:value-type="string">
            <text:p text:style-name="P12" loext:marker-style-name="T5"><text:span text:style-name="T8">行銷與銷售／行銷傳播</text:span><text:span text:style-name="T8"/></text:p>
          </table:table-cell>
          <table:covered-table-cell/>
          <table:table-cell table:style-name="表格2.A1" office:value-type="string">
            <text:p text:style-name="P10" loext:marker-style-name="T5"><text:span text:style-name="T4">職類別代碼</text:span><text:span text:style-name="T4"/></text:p>
          </table:table-cell>
          <table:table-cell table:style-name="表格2.F4" office:value-type="string">
            <text:p text:style-name="P12" loext:marker-style-name="T5"><text:span text:style-name="T8">KMC</text:span><text:span text:style-name="T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8" loext:marker-style-name="T5"><text:span text:style-name="T12">職業別</text:span><text:span text:style-name="T12"/></text:p>
          </table:table-cell>
          <table:table-cell table:style-name="表格2.C5" table:number-columns-spanned="2" office:value-type="string">
            <text:p text:style-name="P12" loext:marker-style-name="T5"><text:span text:style-name="T8">廣告及公關經理人員</text:span><text:span text:style-name="T8"/></text:p>
          </table:table-cell>
          <table:covered-table-cell/>
          <table:table-cell table:style-name="表格2.A1" office:value-type="string">
            <text:p text:style-name="P10" loext:marker-style-name="T5"><text:span text:style-name="T4">職業別代碼</text:span><text:span text:style-name="T4"/></text:p>
          </table:table-cell>
          <table:table-cell table:style-name="表格2.F5" office:value-type="string">
            <text:p text:style-name="P12" loext:marker-style-name="T5"><text:span text:style-name="T8">1222</text:span><text:span text:style-name="T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8" loext:marker-style-name="T5"><text:span text:style-name="T12">行業別</text:span><text:span text:style-name="T12"/></text:p>
          </table:table-cell>
          <table:table-cell table:style-name="表格2.C6" table:number-columns-spanned="2" office:value-type="string">
            <text:p text:style-name="P13" loext:marker-style-name="T5"><text:span text:style-name="T8">專業、科學及技術服務業／企業總管理機構及管理顧問業</text:span><text:span text:style-name="T8"/></text:p>
          </table:table-cell>
          <table:covered-table-cell/>
          <table:table-cell table:style-name="表格2.A1" office:value-type="string">
            <text:p text:style-name="P10" loext:marker-style-name="T5"><text:span text:style-name="T4">行業別代碼</text:span><text:span text:style-name="T4"/></text:p>
          </table:table-cell>
          <table:table-cell table:style-name="表格2.F6" office:value-type="string">
            <text:p text:style-name="P12" loext:marker-style-name="T5"><text:span text:style-name="T8">M7020</text:span><text:span text:style-name="T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0" loext:marker-style-name="T5"><text:span text:style-name="T12">工作描述</text:span><text:span text:style-name="T12"/></text:p>
          </table:table-cell>
          <table:covered-table-cell/>
          <table:table-cell table:style-name="表格2.C7" table:number-columns-spanned="4" office:value-type="string">
            <text:p text:style-name="P13" loext:marker-style-name="T5"><text:bookmark-start text:name="_Hlk149146232"/><text:span text:style-name="T24">負責組織形象管理及公共關係相關事務。</text:span><text:bookmark-end text:name="_Hlk149146232"/><text:span text:style-name="T24"/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0" loext:marker-style-name="T5"><text:span text:style-name="T12">基準級別</text:span><text:span text:style-name="T12"/></text:p>
          </table:table-cell>
          <table:covered-table-cell/>
          <table:table-cell table:style-name="表格2.C8" table:number-columns-spanned="4" office:value-type="string">
            <text:p text:style-name="P13" loext:marker-style-name="T5"><text:span text:style-name="T24">4</text:span><text:span text:style-name="T24"/></text:p>
          </table:table-cell>
          <table:covered-table-cell/>
          <table:covered-table-cell/>
          <table:covered-table-cell/>
        </table:table-row>
      </table:table>
      <text:p text:style-name="P17" loext:marker-style-name="T12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8" loext:marker-style-name="T5"><text:span text:style-name="T12">主要職責</text:span><text:span text:style-name="T12"/></text:p>
            </table:table-cell>
            <table:table-cell table:style-name="表格3.A1" office:value-type="string">
              <text:p text:style-name="P18" loext:marker-style-name="T5"><text:span text:style-name="T12">工作任務</text:span><text:span text:style-name="T12"/></text:p>
            </table:table-cell>
            <table:table-cell table:style-name="表格3.A1" office:value-type="string">
              <text:p text:style-name="P20" loext:marker-style-name="T5"><text:span text:style-name="T12">工作產出</text:span><text:span text:style-name="T12"/></text:p>
            </table:table-cell>
            <table:table-cell table:style-name="表格3.A1" office:value-type="string">
              <text:p text:style-name="P19" loext:marker-style-name="T5"><text:span text:style-name="T12">行為指標</text:span><text:span text:style-name="T12"/></text:p>
            </table:table-cell>
            <table:table-cell table:style-name="表格3.A1" office:value-type="string">
              <text:p text:style-name="P20" loext:marker-style-name="T5"><text:span text:style-name="T12">職能級別</text:span><text:span text:style-name="T12"/></text:p>
            </table:table-cell>
            <table:table-cell table:style-name="表格3.A1" office:value-type="string">
              <text:p text:style-name="P20" loext:marker-style-name="T5"><text:span text:style-name="T17">職能內涵<text:line-break/>(K=knowledge知識)</text:span><text:span text:style-name="T17"/></text:p>
            </table:table-cell>
            <table:table-cell table:style-name="表格3.A1" office:value-type="string">
              <text:p text:style-name="P20" loext:marker-style-name="T5"><text:span text:style-name="T17">職能內涵<text:line-break/>(S=skills技能)</text:span><text:span text:style-name="T17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21" loext:marker-style-name="T5"><text:span text:style-name="T6">T1管理</text:span><text:span text:style-name="T24">組織形象及提升聲譽</text:span></text:p>
          </table:table-cell>
          <table:table-cell table:style-name="表格3.B2" office:value-type="string">
            <text:p text:style-name="P21" loext:marker-style-name="T5"><text:span text:style-name="T6">T1.1訂定公共關係策略與計畫</text:span><text:span text:style-name="T6"/></text:p>
          </table:table-cell>
          <table:table-cell table:style-name="表格3.C2" office:value-type="string">
            <text:p text:style-name="P21" loext:marker-style-name="T5"><text:span text:style-name="T19">O1.1.1年度</text:span><text:span text:style-name="T25">公共關係執行企劃書</text:span><text:span text:style-name="T31">【註1】</text:span></text:p>
          </table:table-cell>
          <table:table-cell table:style-name="表格3.D2" office:value-type="string">
            <text:p text:style-name="P25">P1.1.1依據組織發展政策及策略，分析歷年組織公共關係執行作法及成果，訂定年度策略目標。</text:p>
            <text:p text:style-name="P25">P1.1.2依據年度公共關係政策及目標，研擬公關執行企劃書 。</text:p>
            <text:p text:style-name="P25">P1.1.3提出年度公共關係執行企劃書，取得主管同意並依據企劃書管理執行。</text:p>
          </table:table-cell>
          <table:table-cell table:style-name="表格3.E2" office:value-type="string">
            <text:p text:style-name="P20" loext:marker-style-name="T5"><text:span text:style-name="T19">4</text:span><text:span text:style-name="T19"/></text:p>
          </table:table-cell>
          <table:table-cell table:style-name="表格3.F2" office:value-type="string">
            <text:p text:style-name="P27">K01組織公共關係政策與目標</text:p>
            <text:p text:style-name="P27">K02公共關係型態及應用趨勢</text:p>
            <text:p text:style-name="P27">K03公共關係執行企劃書</text:p>
            <text:p text:style-name="P27">K04<text:span text:style-name="T33">相關法令規範</text:span><text:span text:style-name="T29">【註2】</text:span></text:p>
            <text:p text:style-name="P27"><text:span text:style-name="T34">K05財務報表概念</text:span></text:p>
            <text:p text:style-name="P27"><text:span text:style-name="T34">K06認知心理學</text:span></text:p>
            <text:p text:style-name="P27"><text:span text:style-name="T34">K07職業道德規範</text:span></text:p>
          </table:table-cell>
          <table:table-cell table:style-name="表格3.G2" office:value-type="string">
            <text:p text:style-name="P27">S01資料蒐集與分析能力</text:p>
            <text:p text:style-name="P27">S02判斷與決策能力</text:p>
            <text:p text:style-name="P27"><text:span text:style-name="T35">S03溝通協調能力</text:span></text:p>
            <text:p text:style-name="P27"><text:span text:style-name="T35">S04預算規劃能力</text:span></text:p>
            <text:p text:style-name="P27"><text:span text:style-name="T35">S05公共關係計畫研擬能力</text:span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1" loext:marker-style-name="T5"><text:span text:style-name="T6">T1.2維護外部公共關係</text:span><text:span text:style-name="T6"/></text:p>
          </table:table-cell>
          <table:table-cell table:style-name="表格3.C3" office:value-type="string">
            <text:p text:style-name="P21" loext:marker-style-name="T23"><text:span text:style-name="T23">O1.2.1</text:span><text:span text:style-name="T26">利益關係人</text:span><text:span text:style-name="T31">【註3】</text:span><text:span text:style-name="T23">聯繫資料</text:span></text:p>
            <text:p text:style-name="P21" loext:marker-style-name="T23"><text:span text:style-name="T23">O1.2.2公關發言人制度與規範</text:span><text:span text:style-name="T23"/></text:p>
          </table:table-cell>
          <table:table-cell table:style-name="表格3.D3" office:value-type="string">
            <text:p text:style-name="P25">P1.2.1依組織公共關係計畫需求，建立<text:span text:style-name="T32">代理商</text:span><text:span text:style-name="T29">【註4】</text:span>資料，並制定代理商關係管理策略及互動機制。</text:p>
            <text:p text:style-name="P25">P1.2.2依組織公共關係執行企劃書，規劃對外公共關係活動，並建立公關發言人制度與規範，負責對外溝通窗口。</text:p>
            <text:p text:style-name="P25">P1.2.3依組織權責分工，擔任組織<text:span text:style-name="T32">內外部公共關係</text:span><text:span text:style-name="T29">【註5】</text:span>事務之主要溝通角色。</text:p>
            <text:p text:style-name="P25">P1.2.4建立利益關係人溝通網絡。</text:p>
          </table:table-cell>
          <table:table-cell table:style-name="表格3.E3" office:value-type="string">
            <text:p text:style-name="P20" loext:marker-style-name="T5"><text:span text:style-name="T19">4</text:span><text:span text:style-name="T19"/></text:p>
          </table:table-cell>
          <table:table-cell table:style-name="表格3.F3" office:value-type="string">
            <text:p text:style-name="P27">K01組織公共關係政策與目標</text:p>
            <text:p text:style-name="P27">K02公共關係型態及應用趨勢</text:p>
            <text:p text:style-name="P27">K03公共關係執行企劃書</text:p>
            <text:p text:style-name="P27">K04<text:span text:style-name="T34">相關法令規範</text:span></text:p>
            <text:p text:style-name="P27"><text:span text:style-name="T34">K06認知心理學</text:span></text:p>
            <text:p text:style-name="P27"><text:span text:style-name="T34">K07職業道德規範</text:span></text:p>
            <text:p text:style-name="P27" loext:marker-style-name="T34"><text:span text:style-name="T34">K08公開發言規範及流程</text:span><text:span text:style-name="T34"/></text:p>
            <text:p text:style-name="P27">K09社群媒體規範</text:p>
          </table:table-cell>
          <table:table-cell table:style-name="表格3.G3" office:value-type="string">
            <text:p text:style-name="P27"><text:span text:style-name="T35">S03溝通協調能力</text:span></text:p>
            <text:p text:style-name="P27"><text:span text:style-name="T35">S06公共關係維護能力</text:span></text:p>
            <text:p text:style-name="P27"><text:span text:style-name="T35">S07</text:span><text:span text:style-name="T32">公關活動</text:span><text:span text:style-name="T29">【註6】</text:span>規劃能力</text:p>
            <text:p text:style-name="P27"><text:span text:style-name="T35">S08口語表達技巧</text:span></text:p>
            <text:p text:style-name="P27"><text:span text:style-name="T35">S09協商談判技巧</text:span></text:p>
            <text:p text:style-name="P27"><text:span text:style-name="T35">S10品牌塑造能力</text:span></text:p>
            <text:p text:style-name="P27" loext:marker-style-name="T35"><text:span text:style-name="T35">S11品牌行銷推廣及管理能力</text:span><text:span text:style-name="T35"/></text:p>
            <text:p text:style-name="P27"><text:span text:style-name="T35">S12媒體公關應對技巧</text:span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21" loext:marker-style-name="T5"><text:span text:style-name="T23">T1.3危機管理</text:span><text:span text:style-name="T23"/></text:p>
          </table:table-cell>
          <table:table-cell table:style-name="表格3.C4" office:value-type="string">
            <text:p text:style-name="P14" loext:marker-style-name="T5"><text:span text:style-name="T7">O1.3.1危機處理報告書</text:span><text:span text:style-name="T7"/></text:p>
          </table:table-cell>
          <table:table-cell table:style-name="表格3.D4" office:value-type="string">
            <text:p text:style-name="P25">P1.3.1協助制定組織危機管理處理程序，建立危機管理標準作業流程，判別問題類型及處理方式。</text:p>
            <text:p text:style-name="P25">P1.3.2依危機類型與風險程度，召集危機處理小組，研商出合適處理方式，進行內外部危機處理及溝通協調。</text:p>
            <text:p text:style-name="P25">P1.3.3執行危機管理及完成各項危機處理報告。</text:p>
          </table:table-cell>
          <table:table-cell table:style-name="表格3.E4" office:value-type="string">
            <text:p text:style-name="P20" loext:marker-style-name="T5"><text:span text:style-name="T19">4</text:span><text:span text:style-name="T19"/></text:p>
          </table:table-cell>
          <table:table-cell table:style-name="表格3.F4" office:value-type="string">
            <text:p text:style-name="P27">K01組織公共關係政策與目標</text:p>
            <text:p text:style-name="P27">K02公共關係型態及應用趨勢</text:p>
            <text:p text:style-name="P27">K03公共關係執行企劃書</text:p>
            <text:p text:style-name="P27">K04<text:span text:style-name="T34">相關法令規範</text:span></text:p>
            <text:p text:style-name="P27"><text:span text:style-name="T34">K06認知心理學</text:span></text:p>
            <text:p text:style-name="P27" loext:marker-style-name="T34"><text:span text:style-name="T34">K07職業道德規範</text:span><text:span text:style-name="T34"/></text:p>
            <text:p text:style-name="P27" loext:marker-style-name="T34"><text:span text:style-name="T34">K08公開發言規範及流程</text:span><text:span text:style-name="T34"/></text:p>
            <text:p text:style-name="P27">K09社群媒體規範</text:p>
            <text:p text:style-name="P27">K10危機管理標準作業流程</text:p>
            <text:p text:style-name="P27">K11風險管理</text:p>
          </table:table-cell>
          <table:table-cell table:style-name="表格3.G4" office:value-type="string">
            <text:p text:style-name="P27">S01資料蒐集與分析能力</text:p>
            <text:p text:style-name="P27">S02判斷與決策能力</text:p>
            <text:p text:style-name="P27" loext:marker-style-name="T35"><text:span text:style-name="T35">S03溝通協調能力</text:span><text:span text:style-name="T35"/></text:p>
            <text:p text:style-name="P27"><text:span text:style-name="T35">S06公共關係維護能力</text:span></text:p>
            <text:p text:style-name="P27"><text:span text:style-name="T35">S08口語表達技巧</text:span></text:p>
            <text:p text:style-name="P27"><text:span text:style-name="T35">S09協商談判技巧</text:span></text:p>
            <text:p text:style-name="P27" loext:marker-style-name="T35"><text:span text:style-name="T35">S12媒體公關應對技巧</text:span><text:span text:style-name="T35"/></text:p>
            <text:p text:style-name="P27">S13危機處理能力</text:p>
            <text:p text:style-name="P27">S14會議主持技巧</text:p>
            <text:p text:style-name="P27">S15新聞稿、致詞稿、聲明書撰寫</text:p>
          </table:table-cell>
        </table:table-row>
        <table:table-row table:style-name="表格3.1">
          <table:table-cell table:style-name="表格3.A5" table:number-rows-spanned="3" office:value-type="string">
            <text:p text:style-name="P21" loext:marker-style-name="T5"><text:span text:style-name="T6">T2管理</text:span><text:span text:style-name="T9">公共關係</text:span><text:span text:style-name="T10">事</text:span><text:span text:style-name="T9">務</text:span><text:span text:style-name="T30">【</text:span><text:span text:style-name="T31">註7】</text:span></text:p>
          </table:table-cell>
          <table:table-cell table:style-name="表格3.B5" office:value-type="string">
            <text:p text:style-name="P21" loext:marker-style-name="T5"><text:span text:style-name="T6">T2.1管理執行程序</text:span><text:span text:style-name="T6"/></text:p>
          </table:table-cell>
          <table:table-cell table:style-name="表格3.C5" office:value-type="string">
            <text:p text:style-name="P14" loext:marker-style-name="T5"><text:span text:style-name="T7">O2.1.1標準作業流程</text:span><text:span text:style-name="T7"/></text:p>
          </table:table-cell>
          <table:table-cell table:style-name="表格3.D5" office:value-type="string">
            <text:p text:style-name="P25">P2.1.1依組織規範及公共關係執行企劃書，協助擬定公共關係標準作業流程及管理公共關係執行流程。</text:p>
            <text:p text:style-name="P25">P2.1.2依相關法令規範及組織規範，管理社群媒體內容及利益關係人之相關關係經營。</text:p>
          </table:table-cell>
          <table:table-cell table:style-name="表格3.E5" office:value-type="string">
            <text:p text:style-name="P20" loext:marker-style-name="T5"><text:span text:style-name="T19">4</text:span><text:span text:style-name="T19"/></text:p>
          </table:table-cell>
          <table:table-cell table:style-name="表格3.F5" office:value-type="string">
            <text:p text:style-name="P27">K01組織公共關係政策與目標</text:p>
            <text:p text:style-name="P27">K02公共關係型態及應用趨勢</text:p>
            <text:p text:style-name="P27">K03公共關係執行企劃書</text:p>
            <text:p text:style-name="P27">K04<text:span text:style-name="T34">相關法令規範</text:span></text:p>
            <text:p text:style-name="P27"><text:span text:style-name="T34">K07職業道德規範</text:span></text:p>
            <text:p text:style-name="P27">K09社群媒體規範</text:p>
            <text:p text:style-name="P27">K11風險管理</text:p>
            <text:p text:style-name="P27">K12專案管理程序</text:p>
          </table:table-cell>
          <table:table-cell table:style-name="表格3.G5" office:value-type="string">
            <text:p text:style-name="P27">S02判斷與決策能力</text:p>
            <text:p text:style-name="P27" loext:marker-style-name="T35"><text:span text:style-name="T35">S03溝通協調能力</text:span><text:span text:style-name="T35"/></text:p>
            <text:p text:style-name="P27" loext:marker-style-name="T35"><text:span text:style-name="T35">S06公共關係維護能力</text:span><text:span text:style-name="T35"/></text:p>
            <text:p text:style-name="P27"><text:span text:style-name="T35">S08口語表達技巧</text:span></text:p>
            <text:p text:style-name="P27" loext:marker-style-name="T35"><text:span text:style-name="T35">S12媒體公關應對技巧</text:span><text:span text:style-name="T35"/></text:p>
            <text:p text:style-name="P27">S13危機處理能力</text:p>
            <text:p text:style-name="P27">S16公共關係標準作業流程訂定能力</text:p>
            <text:p text:style-name="P27">S17專案管理能力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21" loext:marker-style-name="T5"><text:span text:style-name="T6">T2.2管理代理商採購業務</text:span><text:span text:style-name="T6"/></text:p>
          </table:table-cell>
          <table:table-cell table:style-name="表格3.C6" office:value-type="string">
            <text:p text:style-name="P14" loext:marker-style-name="T7"><text:span text:style-name="T7">O2.2.1代理商採購合約</text:span><text:span text:style-name="T7"/></text:p>
            <text:p text:style-name="P14" loext:marker-style-name="T7"><text:span text:style-name="T7">O2.2.2結案報告</text:span><text:span text:style-name="T7"/></text:p>
          </table:table-cell>
          <table:table-cell table:style-name="表格3.D6" office:value-type="string">
            <text:p text:style-name="P25">P2.2.1依組織採購規範及公共關係執行企劃書，管理代理商採購業務及簽約作業。</text:p>
            <text:p text:style-name="P25">P2.2.2活動執行結束後，管理代理商採購業務之驗收、請款及結案作業。</text:p>
          </table:table-cell>
          <table:table-cell table:style-name="表格3.E6" office:value-type="string">
            <text:p text:style-name="P20" loext:marker-style-name="T5"><text:span text:style-name="T19">4</text:span><text:span text:style-name="T19"/></text:p>
          </table:table-cell>
          <table:table-cell table:style-name="表格3.F6" office:value-type="string">
            <text:p text:style-name="P26">K01組織公共關係政策與目標</text:p>
            <text:p text:style-name="P26">K02公共關係型態及應用趨勢</text:p>
            <text:p text:style-name="P26">K03公共關係執行企劃書</text:p>
            <text:p text:style-name="P26">K04<text:span text:style-name="T34">相關法令規範</text:span></text:p>
            <text:p text:style-name="P26"><text:span text:style-name="T34">K05財務報表概念</text:span></text:p>
            <text:p text:style-name="P26"><text:span text:style-name="T34">K07職業道德規範</text:span></text:p>
            <text:p text:style-name="P26" loext:marker-style-name="T34"><text:span text:style-name="T34">K12專案管理程序</text:span><text:span text:style-name="T34"/></text:p>
            <text:p text:style-name="P26"><text:span text:style-name="T27">K13組織採購規範與程序</text:span></text:p>
            <text:p text:style-name="P26" loext:marker-style-name="T27"><text:span text:style-name="T27">K14組織核銷作業流程與規範</text:span><text:span text:style-name="T27"/></text:p>
            <text:p text:style-name="P26"><text:span text:style-name="T27">K15組織契約書規範</text:span></text:p>
          </table:table-cell>
          <table:table-cell table:style-name="表格3.G6" office:value-type="string">
            <text:p text:style-name="P27"><text:span text:style-name="T35">S03溝通協調能力</text:span></text:p>
            <text:p text:style-name="P27">S17專案管理能力</text:p>
          </table:table-cell>
        </table:table-row>
        <table:table-row table:style-name="表格3.7">
          <table:covered-table-cell table:style-name="表格3.A7"/>
          <table:table-cell table:style-name="表格3.B7" office:value-type="string">
            <text:p text:style-name="P21" loext:marker-style-name="T5"><text:span text:style-name="T6">T2.3執行人員管理</text:span><text:span text:style-name="T6"/></text:p>
          </table:table-cell>
          <table:table-cell table:style-name="表格3.C7" office:value-type="string">
            <text:p text:style-name="P14" loext:marker-style-name="T7"><text:span text:style-name="T7">O2.3.1教育訓練手冊</text:span><text:span text:style-name="T7"/></text:p>
            <text:p text:style-name="P14" loext:marker-style-name="T5"><text:span text:style-name="T7">O2.3.2員工考核表</text:span><text:span text:style-name="T7"/></text:p>
          </table:table-cell>
          <table:table-cell table:style-name="表格3.D7" office:value-type="string">
            <text:p text:style-name="P25">P2.3.1依業務需求管理公共關係人員及資源整合。</text:p>
            <text:p text:style-name="P25">P2.3.2依組織規範、公共關係執行企劃書與標準作業流程，辦理公關人員教育訓練。</text:p>
            <text:p text:style-name="P25">P2.3.3依組織考核規範，考核公關人員績效。</text:p>
          </table:table-cell>
          <table:table-cell table:style-name="表格3.E7" office:value-type="string">
            <text:p text:style-name="P20" loext:marker-style-name="T5"><text:span text:style-name="T19">4</text:span><text:span text:style-name="T19"/></text:p>
          </table:table-cell>
          <table:table-cell table:style-name="表格3.F7" office:value-type="string">
            <text:p text:style-name="P27">K01組織公共關係政策與目標</text:p>
            <text:p text:style-name="P27">K02公共關係型態及應用趨勢</text:p>
            <text:p text:style-name="P27">K03公共關係執行企劃書</text:p>
            <text:p text:style-name="P27">K04<text:span text:style-name="T34">相關法令規範</text:span></text:p>
            <text:p text:style-name="P27" loext:marker-style-name="T34"><text:span text:style-name="T34">K07職業道德規範</text:span><text:span text:style-name="T34"/></text:p>
            <text:p text:style-name="P27">K09社群媒體規範</text:p>
            <text:p text:style-name="P27">K11風險管理</text:p>
            <text:p text:style-name="P27"><text:span text:style-name="T34">K12專案管理程序</text:span></text:p>
            <text:p text:style-name="P27"><text:span text:style-name="T34">K16公共關係標準作業流程</text:span></text:p>
            <text:p text:style-name="P27"><text:span text:style-name="T34">K17人力資源管理</text:span></text:p>
            <text:p text:style-name="P27"><text:span text:style-name="T34">K18組織人力政策及績效管理</text:span></text:p>
          </table:table-cell>
          <table:table-cell table:style-name="表格3.G7" office:value-type="string">
            <text:p text:style-name="P27"><text:span text:style-name="T35">S03溝通協調能力</text:span></text:p>
            <text:p text:style-name="P27">S17專案管理能力</text:p>
            <text:p text:style-name="P27">S18教育訓練能力</text:p>
            <text:p text:style-name="P27">S19員工考核</text:p>
          </table:table-cell>
        </table:table-row>
      </table:table>
      <text:p text:style-name="P23" loext:marker-style-name="T1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8" loext:marker-style-name="T5"><text:span text:style-name="T16">職能內涵（A=attitude態度）</text:span><text:span text:style-name="T16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2" loext:marker-style-name="T5"><text:span text:style-name="T22">A01親和力：對他人表現理解、友善、同理心、關心和禮貌，並能與不同背景的人發展及維持良好關係。</text:span><text:span text:style-name="T22"/></text:p>
            <text:p text:style-name="P22" loext:marker-style-name="T5"><text:span text:style-name="T22">A02正直誠實：展現高道德標準及值得信賴的行為，且能以維持組織誠信為行事原則，瞭解違反組織、自己及他人的道德標準之影響。</text:span><text:span text:style-name="T22"/></text:p>
            <text:p text:style-name="P22" loext:marker-style-name="T5"><text:span text:style-name="T22">A03壓力容忍：冷靜且有效地應對及處理高度緊張的情況或壓力，如緊迫的時間、不友善的人、各類突發事件及危急狀況，並能以適當的方式紓解自身壓力。</text:span><text:span text:style-name="T22"/></text:p>
            <text:p text:style-name="P22" loext:marker-style-name="T5"><text:span text:style-name="T22">A04彈性：能夠敞開心胸，調整行為或工作方法以適應新資訊、變化的外在環境或突如其來的阻礙。</text:span><text:span text:style-name="T22"/></text:p>
            <text:p text:style-name="P22" loext:marker-style-name="T5"><text:span text:style-name="T22">A05持續學習：能夠展現持續學習的企圖心，利用且積極參與各種機會，學習任務所需的新知識與技能，並能有效應用在特定任務。</text:span><text:span text:style-name="T22"/></text:p>
            <text:p text:style-name="P22" loext:marker-style-name="T5"><text:span text:style-name="T22">A06團隊意識：積極參與並支持團隊，能彼此鼓勵共同達成團隊目標。</text:span><text:span text:style-name="T22"/></text:p>
            <text:p text:style-name="P22" loext:marker-style-name="T22"><text:span text:style-name="T22">A07應對不確定性：當狀況不明或問題不夠具體的情況下，能在必要時採取行動，以有效釐清模糊不清的態勢。</text:span><text:span text:style-name="T22"/></text:p>
            <text:p text:style-name="P22" loext:marker-style-name="T22"><text:span text:style-name="T22">A08自我管理：設立定義明確且實際可行的個人目標；對於及時完成任務展現高度進取、努力、承諾及負責任的行為。</text:span><text:span text:style-name="T22"/></text:p>
          </table:table-cell>
        </table:table-row>
      </table:table>
      <text:p text:style-name="P24" loext:marker-style-name="T20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0" loext:marker-style-name="T5"><text:span text:style-name="T18">說明與補充事項</text:span><text:span text:style-name="T18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6">
              <text:list-item>
                <text:p text:style-name="P2" loext:marker-style-name="T5"><text:bookmark-start text:name="_Hlk149146265"/><text:span text:style-name="T13">建議擔任此職類/職業之學歷/經驗/或能力條件：</text:span><text:span text:style-name="T13"/></text:p>
              </text:list-item>
            </text:list>
            <text:list text:style-name="WWNum27">
              <text:list-item>
                <text:p text:style-name="P3" loext:marker-style-name="T5"><text:bookmark-start text:name="_Hlk149146318"/><text:bookmark-end text:name="_Hlk149146265"/><text:span text:style-name="T21">大專以上畢業且具5年以上公關或行銷相關工作經驗。</text:span><text:bookmark-end text:name="_Hlk149146318"/><text:span text:style-name="T21"/></text:p>
              </text:list-item>
            </text:list>
            <text:list text:style-name="WWNum30">
              <text:list-item>
                <text:p text:style-name="P4" loext:marker-style-name="T5"><text:span text:style-name="T14">其他補充說明：</text:span><text:span text:style-name="T14"/></text:p>
              </text:list-item>
            </text:list>
            <text:list text:style-name="WWNum29">
              <text:list-item>
                <text:p text:style-name="P5" loext:marker-style-name="T23"><text:span text:style-name="T23">【註1】公共關係執行企劃書：包含策略、目標、預算、範圍、資源、型態與辦理方式等。</text:span><text:span text:style-name="T23"/></text:p>
              </text:list-item>
              <text:list-item>
                <text:p text:style-name="P6" loext:marker-style-name="T23"><text:span text:style-name="T23">【註2】相關法令規範：如公平交易、廣電相關法規、個人資料保護法、身心障礙者權益保障法、智慧財產權、性別工作平等法、勞動法令…等。</text:span><text:span text:style-name="T23"/></text:p>
              </text:list-item>
              <text:list-item>
                <text:p text:style-name="P5" loext:marker-style-name="T23"><text:span text:style-name="T23">【註3】利益關係人：如媒體、代理商、上下游供應商顧客、行政主管機關等。</text:span><text:span text:style-name="T23"/></text:p>
              </text:list-item>
              <text:list-item>
                <text:p text:style-name="P5" loext:marker-style-name="T23"><text:span text:style-name="T23">【註4】代理商：廣告公司、公關公司、整合行銷公司、媒體採購公司…等。</text:span><text:span text:style-name="T23"/></text:p>
              </text:list-item>
              <text:list-item>
                <text:p text:style-name="P5" loext:marker-style-name="T23"><text:span text:style-name="T23">【註5】內外部公共關係：如政府關係、業界或協會關係、媒體、消費者關係、投資者與股東關係、員工關係、推廣商等。</text:span><text:span text:style-name="T23"/></text:p>
              </text:list-item>
              <text:list-item>
                <text:p text:style-name="P5" loext:marker-style-name="T23"><text:span text:style-name="T23">【註6】公關活動：如記者會、新聞發布會、產品上市會、主題餐會、展示會與開幕剪綵活動等以維繫公共關係及組織品牌形象相關活動。</text:span><text:span text:style-name="T23"/></text:p>
              </text:list-item>
              <text:list-item>
                <text:p text:style-name="P5" loext:marker-style-name="T5"><text:span text:style-name="T23">【註7】公共關係事務：如撰寫新聞稿、致詞稿、聲明書、整合組織內外公關資訊…等。</text:span><text:span text:style-name="T23"/></text:p>
              </text:list-item>
            </text:list>
          </table:table-cell>
        </table:table-row>
      </table:table>
      <text:p text:style-name="P15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189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樣式1" style:family="paragraph" style:parent-style-name="Standard_20__28_WW_29_">
      <style:paragraph-properties fo:text-align="justify" style:justify-single-word="false" style:snap-to-layout-grid="false">
        <style:tab-stops>
          <style:tab-stop style:position="0.667cm"/>
        </style:tab-stops>
      </style:paragraph-properties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樣式1_20_字元" style:display-name="樣式1 字元" style:family="text" style:parent-style-name="Default_20_Paragraph_20_Font_20__28_WW_29_">
      <style:text-properties style:font-name="微軟正黑體" fo:font-family="微軟正黑體" style:font-family-generic="roman" style:font-pitch="variable" fo:font-size="11pt" style:letter-kerning="true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5" style:display-name="ListLabel 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0" style:display-name="ListLabel 1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1" style:display-name="ListLabel 1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2" style:display-name="ListLabel 1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3" style:display-name="ListLabel 1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4" style:display-name="ListLabel 1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5" style:display-name="ListLabel 1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6" style:display-name="ListLabel 1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7" style:display-name="ListLabel 1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8" style:display-name="ListLabel 1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0" style:display-name="ListLabel 2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1" style:display-name="ListLabel 2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2" style:display-name="ListLabel 2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3" style:display-name="ListLabel 2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4" style:display-name="ListLabel 2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5" style:display-name="ListLabel 2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6" style:display-name="ListLabel 2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7" style:display-name="ListLabel 2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9" style:display-name="ListLabel 2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0" style:display-name="ListLabel 2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1" style:display-name="ListLabel 2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2" style:display-name="ListLabel 2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3" style:display-name="ListLabel 2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4" style:display-name="ListLabel 2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5" style:display-name="ListLabel 2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6" style:display-name="ListLabel 2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7" style:display-name="ListLabel 2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8" style:display-name="ListLabel 2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9" style:display-name="ListLabel 2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1" style:display-name="ListLabel 2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6" style:display-name="ListLabel 2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7" style:display-name="ListLabel 2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28" style:display-name="ListLabel 2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29" style:display-name="ListLabel 2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30" style:display-name="ListLabel 2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31" style:display-name="ListLabel 2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32" style:display-name="ListLabel 2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33" style:display-name="ListLabel 2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34" style:display-name="ListLabel 2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35" style:display-name="ListLabel 2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5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164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1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173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1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1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3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45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4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6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7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8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9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0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1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2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6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7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8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9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2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2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2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2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2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2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2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2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0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0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3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20</meta:editing-cycles>
    <meta:print-date>2023-09-08T03:05:00</meta:print-date>
    <meta:creation-date>2023-10-27T07:02:00</meta:creation-date>
    <dc:date>2023-11-21T21:57:00</dc:date>
    <meta:editing-duration>PT9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02" meta:word-count="2551" meta:character-count="3007" meta:non-whitespace-character-count="3004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