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old" svg:font-family="Arial Bold" style:font-family-generic="system" style:font-pitch="variable" svg:panose-1="2 11 7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</office:font-face-decls>
  <office:automatic-styles>
    <text:list-style style:name="LFO11">
      <text:list-level-style-bullet text:level="1" text:style-name="WW_CharLFO11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1631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4.0958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2604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Row67" style:family="table-row">
      <style:table-row-properties style:min-row-height="0.03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87" style:family="table-column">
      <style:table-column-properties style:column-width="0.5618in" style:use-optimal-column-width="false"/>
    </style:style>
    <style:style style:name="TableColumn88" style:family="table-column">
      <style:table-column-properties style:column-width="0.7208in" style:use-optimal-column-width="false"/>
    </style:style>
    <style:style style:name="TableColumn89" style:family="table-column">
      <style:table-column-properties style:column-width="0.9409in" style:use-optimal-column-width="false"/>
    </style:style>
    <style:style style:name="TableColumn90" style:family="table-column">
      <style:table-column-properties style:column-width="4.0319in" style:use-optimal-column-width="false"/>
    </style:style>
    <style:style style:name="TableColumn91" style:family="table-column">
      <style:table-column-properties style:column-width="1.4381in" style:use-optimal-column-width="false"/>
    </style:style>
    <style:style style:name="TableColumn92" style:family="table-column">
      <style:table-column-properties style:column-width="3.5673in" style:use-optimal-column-width="false"/>
    </style:style>
    <style:style style:name="Table86" style:family="table">
      <style:table-properties style:width="11.2611in" fo:margin-left="0in" table:align="center"/>
    </style:style>
    <style:style style:name="TableRow93" style:family="table-row">
      <style:table-row-properties style:min-row-height="0.0375in" style:use-optimal-row-height="false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99" style:family="table-row">
      <style:table-row-properties style:min-row-height="0.1479in"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Row110" style:family="table-row">
      <style:table-row-properties style:min-row-height="0.0375in" style:use-optimal-row-height="false"/>
    </style:style>
    <style:style style:name="P111" style:parent-style-name="內文" style:family="paragraph"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>
        <style:tab-stops>
          <style:tab-stop style:type="left" style:position="2.9652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18" style:family="table-row">
      <style:table-row-properties style:min-row-height="0.2305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32" style:family="table-row">
      <style:table-row-properties style:min-row-height="0.2305in" style:use-optimal-row-height="false"/>
    </style:style>
    <style:style style:name="P133" style:parent-style-name="內文" style:family="paragraph"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44" style:family="table-row">
      <style:table-row-properties style:min-row-height="0.2305in" style:use-optimal-row-height="false"/>
    </style:style>
    <style:style style:name="P145" style:parent-style-name="內文" style:family="paragraph">
      <style:text-properties style:font-name="微軟正黑體" style:font-name-asian="微軟正黑體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56" style:family="table-row">
      <style:table-row-properties style:min-row-height="0.2833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68" style:parent-style-name="Standard" style:family="paragraph">
      <style:paragraph-properties style:snap-to-layout-grid="false" fo:text-align="center"/>
      <style:text-properties style:font-name="微軟正黑體" style:font-name-asian="微軟正黑體" style:font-weight-complex="bold" fo:font-size="11pt" style:font-size-asian="11pt"/>
    </style:style>
    <style:style style:name="TableColumn170" style:family="table-column">
      <style:table-column-properties style:column-width="0.8659in" style:use-optimal-column-width="false"/>
    </style:style>
    <style:style style:name="TableColumn171" style:family="table-column">
      <style:table-column-properties style:column-width="0.8659in" style:use-optimal-column-width="false"/>
    </style:style>
    <style:style style:name="TableColumn172" style:family="table-column">
      <style:table-column-properties style:column-width="0.8659in" style:use-optimal-column-width="false"/>
    </style:style>
    <style:style style:name="TableColumn173" style:family="table-column">
      <style:table-column-properties style:column-width="3.4451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2.3625in" style:use-optimal-column-width="false"/>
    </style:style>
    <style:style style:name="TableColumn176" style:family="table-column">
      <style:table-column-properties style:column-width="2.3625in" style:use-optimal-column-width="false"/>
    </style:style>
    <style:style style:name="Table169" style:family="table">
      <style:table-properties style:width="11.2604in" fo:margin-left="0in" table:align="center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center" fo:margin-left="0.4736in" fo:text-indent="-0.4736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Row207" style:family="table-row">
      <style:table-row-properties style:min-row-height="0.1201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fo:widows="2" fo:orphans="2" style:snap-to-layout-grid="false" fo:text-align="justify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229" style:parent-style-name="內文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23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font-size="11pt" style:font-size-asian="11pt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font-size="11pt" style:font-size-asian="11pt"/>
    </style:style>
    <style:style style:name="P23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1" style:parent-style-name="內文" style:family="paragraph">
      <style:paragraph-properties style:snap-to-layout-grid="false" fo:text-align="justify" fo:line-height="0.2777in"/>
    </style:style>
    <style:style style:name="T24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244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25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25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25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25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P26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2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63" style:family="table-row">
      <style:table-row-properties style:min-row-height="0.1201in" style:use-optimal-row-height="false"/>
    </style:style>
    <style:style style:name="P264" style:parent-style-name="內文" style:family="paragraph"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27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font-size="11pt" style:font-size-asian="11pt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279" style:parent-style-name="內文" style:family="paragraph">
      <style:text-properties style:font-name="微軟正黑體" style:font-name-asian="微軟正黑體" fo:font-size="11pt" style:font-size-asian="11pt"/>
    </style:style>
    <style:style style:name="P280" style:parent-style-name="內文" style:family="paragraph">
      <style:text-properties style:font-name="微軟正黑體" style:font-name-asian="微軟正黑體" fo:font-size="11pt" style:font-size-asian="11pt"/>
    </style:style>
    <style:style style:name="TableRow281" style:family="table-row">
      <style:table-row-properties style:min-row-height="0.120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29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7" style:parent-style-name="內文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P300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0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5" style:parent-style-name="內文" style:family="paragraph">
      <style:paragraph-properties style:snap-to-layout-grid="false" fo:line-height="0.2777in"/>
    </style:style>
    <style:style style:name="T30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08" style:parent-style-name="內文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11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3" style:parent-style-name="內文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1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31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31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31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320" style:parent-style-name="內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23" style:parent-style-name="內文" style:family="paragraph">
      <style:paragraph-properties style:punctuation-wrap="simple"/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7" style:parent-style-name="內文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3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331" style:parent-style-name="內文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3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34" style:parent-style-name="內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8" style:parent-style-name="內文" style:family="paragraph">
      <style:paragraph-properties style:snap-to-layout-grid="false" fo:line-height="0.2777in"/>
    </style:style>
    <style:style style:name="T33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41" style:parent-style-name="內文" style:family="paragraph">
      <style:paragraph-properties style:snap-to-layout-grid="false" fo:line-height="0.2777in"/>
    </style:style>
    <style:style style:name="T34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5" style:parent-style-name="內文" style:family="paragraph">
      <style:paragraph-properties style:snap-to-layout-grid="false" fo:line-height="0.2777in"/>
    </style:style>
    <style:style style:name="T34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34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3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51" style:family="table-row">
      <style:table-row-properties style:min-row-height="0.4805in" style:use-optimal-row-height="false"/>
    </style:style>
    <style:style style:name="P352" style:parent-style-name="內文" style:family="paragraph"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5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360" style:parent-style-name="內文" style:family="paragraph">
      <style:text-properties style:font-name="微軟正黑體" style:font-name-asian="微軟正黑體" fo:font-size="11pt" style:font-size-asian="11pt"/>
    </style:style>
    <style:style style:name="P361" style:parent-style-name="內文" style:family="paragraph">
      <style:text-properties style:font-name="微軟正黑體" style:font-name-asian="微軟正黑體" fo:font-size="11pt" style:font-size-asian="11pt"/>
    </style:style>
    <style:style style:name="TableRow362" style:family="table-row">
      <style:table-row-properties style:min-row-height="0.1201in" style:use-optimal-row-height="false"/>
    </style:style>
    <style:style style:name="P363" style:parent-style-name="內文" style:family="paragraph">
      <style:text-properties style:font-name="微軟正黑體" style:font-name-asian="微軟正黑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style:snap-to-layout-grid="false"/>
    </style:style>
    <style:style style:name="T36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style:snap-to-layout-grid="false"/>
    </style:style>
    <style:style style:name="T37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37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37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376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378" style:parent-style-name="內文" style:family="paragraph">
      <style:text-properties style:font-name="微軟正黑體" style:font-name-asian="微軟正黑體" fo:font-size="11pt" style:font-size-asian="11pt"/>
    </style:style>
    <style:style style:name="P379" style:parent-style-name="內文" style:family="paragraph">
      <style:text-properties style:font-name="微軟正黑體" style:font-name-asian="微軟正黑體" fo:font-size="11pt" style:font-size-asian="11pt"/>
    </style:style>
    <style:style style:name="TableRow380" style:family="table-row">
      <style:table-row-properties style:min-row-height="0.1201in" style:use-optimal-row-height="false"/>
    </style:style>
    <style:style style:name="P381" style:parent-style-name="內文" style:family="paragraph">
      <style:text-properties style:font-name="微軟正黑體" style:font-name-asian="微軟正黑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style:snap-to-layout-grid="false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8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9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0" style:parent-style-name="Standard" style:family="paragraph">
      <style:paragraph-properties fo:widows="2" fo:orphans="2" style:snap-to-layout-grid="false"/>
    </style:style>
    <style:style style:name="T391" style:parent-style-name="預設段落字型" style:family="text">
      <style:text-properties style:font-name="微軟正黑體" style:font-name-asian="微軟正黑體" fo:font-size="11pt" style:font-size-asian="11pt"/>
    </style:style>
    <style:style style:name="T39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39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39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39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39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39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400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402" style:parent-style-name="內文" style:family="paragraph">
      <style:text-properties style:font-name="微軟正黑體" style:font-name-asian="微軟正黑體" fo:font-size="11pt" style:font-size-asian="11pt"/>
    </style:style>
    <style:style style:name="P403" style:parent-style-name="內文" style:family="paragraph">
      <style:text-properties style:font-name="微軟正黑體" style:font-name-asian="微軟正黑體" fo:font-size="11pt" style:font-size-asian="11pt"/>
    </style:style>
    <style:style style:name="TableRow404" style:family="table-row">
      <style:table-row-properties style:min-row-height="0.1201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style:snap-to-layout-grid="false"/>
    </style:style>
    <style:style style:name="T409" style:parent-style-name="預設段落字型" style:family="text">
      <style:text-properties style:font-name="微軟正黑體" style:font-name-asian="微軟正黑體" fo:font-size="11pt" style:font-size-asian="11pt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5" style:parent-style-name="Standard" style:family="paragraph">
      <style:paragraph-properties fo:widows="2" fo:orphans="2" style:snap-to-layout-grid="false"/>
    </style:style>
    <style:style style:name="T416" style:parent-style-name="預設段落字型" style:family="text">
      <style:text-properties style:font-name="微軟正黑體" style:font-name-asian="微軟正黑體" fo:font-size="11pt" style:font-size-asian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42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42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422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8" style:parent-style-name="內文" style:family="paragraph">
      <style:paragraph-properties style:snap-to-layout-grid="false" fo:line-height="0.2777in"/>
    </style:style>
    <style:style style:name="T42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5" style:parent-style-name="內文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38" style:parent-style-name="內文" style:family="paragraph">
      <style:paragraph-properties style:snap-to-layout-grid="false" fo:line-height="0.2777in"/>
    </style:style>
    <style:style style:name="T43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P442" style:parent-style-name="內文" style:family="paragraph">
      <style:paragraph-properties style:snap-to-layout-grid="false" fo:line-height="0.2777in"/>
    </style:style>
    <style:style style:name="T44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4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44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4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5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4" style:parent-style-name="內文" style:family="paragraph">
      <style:paragraph-properties style:snap-to-layout-grid="false" fo:line-height="0.2777in"/>
    </style:style>
    <style:style style:name="T45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5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458" style:parent-style-name="內文" style:family="paragraph">
      <style:paragraph-properties style:snap-to-layout-grid="false" fo:line-height="0.2777in"/>
    </style:style>
    <style:style style:name="T45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61" style:parent-style-name="內文" style:family="paragraph">
      <style:paragraph-properties style:snap-to-layout-grid="false" fo:line-height="0.2777in"/>
    </style:style>
    <style:style style:name="T462" style:parent-style-name="預設段落字型" style:family="text">
      <style:text-properties style:font-name="微軟正黑體" style:font-name-asian="微軟正黑體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64" style:parent-style-name="內文" style:family="paragraph">
      <style:paragraph-properties style:snap-to-layout-grid="false" fo:line-height="0.2777in"/>
    </style:style>
    <style:style style:name="T46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67" style:parent-style-name="內文" style:family="paragraph">
      <style:paragraph-properties style:snap-to-layout-grid="false" fo:line-height="0.2777in"/>
    </style:style>
    <style:style style:name="T46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70" style:parent-style-name="內文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73" style:parent-style-name="內文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76" style:parent-style-name="內文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7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480" style:parent-style-name="內文" style:family="paragraph">
      <style:paragraph-properties style:snap-to-layout-grid="false" fo:line-height="0.2777in"/>
    </style:style>
    <style:style style:name="T48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8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484" style:parent-style-name="內文" style:family="paragraph">
      <style:paragraph-properties style:snap-to-layout-grid="false" fo:line-height="0.2777in"/>
    </style:style>
    <style:style style:name="T48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48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88" style:parent-style-name="Standard" style:family="paragraph">
      <style:paragraph-properties style:snap-to-layout-grid="false"/>
    </style:style>
    <style:style style:name="T48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ableRow491" style:family="table-row">
      <style:table-row-properties style:min-row-height="0.1201in" style:use-optimal-row-height="false"/>
    </style:style>
    <style:style style:name="P492" style:parent-style-name="內文" style:family="paragraph">
      <style:text-properties style:font-name="微軟正黑體" style:font-name-asian="微軟正黑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style:snap-to-layout-grid="false"/>
    </style:style>
    <style:style style:name="T495" style:parent-style-name="預設段落字型" style:family="text">
      <style:text-properties style:font-name="微軟正黑體" style:font-name-asian="微軟正黑體" fo:font-size="11pt" style:font-size-asian="11pt"/>
    </style:style>
    <style:style style:name="T49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99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00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01" style:parent-style-name="Standard" style:family="paragraph">
      <style:paragraph-properties fo:widows="2" fo:orphans="2" style:snap-to-layout-grid="false"/>
    </style:style>
    <style:style style:name="T502" style:parent-style-name="預設段落字型" style:family="text">
      <style:text-properties style:font-name="微軟正黑體" style:font-name-asian="微軟正黑體" fo:font-size="11pt" style:font-size-asian="11pt"/>
    </style:style>
    <style:style style:name="T50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0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0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0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09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10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511" style:parent-style-name="內文" style:family="paragraph">
      <style:text-properties style:font-name="微軟正黑體" style:font-name-asian="微軟正黑體" fo:font-size="11pt" style:font-size-asian="11pt"/>
    </style:style>
    <style:style style:name="P512" style:parent-style-name="內文" style:family="paragraph">
      <style:text-properties style:font-name="微軟正黑體" style:font-name-asian="微軟正黑體" fo:font-size="11pt" style:font-size-asian="11pt"/>
    </style:style>
    <style:style style:name="TableRow513" style:family="table-row">
      <style:table-row-properties style:min-row-height="0.1201in" style:use-optimal-row-height="false"/>
    </style:style>
    <style:style style:name="P514" style:parent-style-name="內文" style:family="paragraph">
      <style:text-properties style:font-name="微軟正黑體" style:font-name-asian="微軟正黑體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style:snap-to-layout-grid="false"/>
    </style:style>
    <style:style style:name="T517" style:parent-style-name="預設段落字型" style:family="text">
      <style:text-properties style:font-name="微軟正黑體" style:font-name-asian="微軟正黑體" fo:font-size="11pt" style:font-size-asian="11pt"/>
    </style:style>
    <style:style style:name="T5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21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22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23" style:parent-style-name="Standard" style:family="paragraph">
      <style:paragraph-properties fo:widows="2" fo:orphans="2" style:snap-to-layout-grid="false"/>
    </style:style>
    <style:style style:name="T524" style:parent-style-name="預設段落字型" style:family="text">
      <style:text-properties style:font-name="微軟正黑體" style:font-name-asian="微軟正黑體" fo:font-size="11pt" style:font-size-asian="11pt"/>
    </style:style>
    <style:style style:name="T52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2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2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3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31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32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533" style:parent-style-name="內文" style:family="paragraph">
      <style:text-properties style:font-name="微軟正黑體" style:font-name-asian="微軟正黑體" fo:font-size="11pt" style:font-size-asian="11pt"/>
    </style:style>
    <style:style style:name="P534" style:parent-style-name="內文" style:family="paragraph">
      <style:text-properties style:font-name="微軟正黑體" style:font-name-asian="微軟正黑體" fo:font-size="11pt" style:font-size-asian="11pt"/>
    </style:style>
    <style:style style:name="TableRow535" style:family="table-row">
      <style:table-row-properties style:min-row-height="0.1201in" style:use-optimal-row-height="false"/>
    </style:style>
    <style:style style:name="P536" style:parent-style-name="內文" style:family="paragraph">
      <style:text-properties style:font-name="微軟正黑體" style:font-name-asian="微軟正黑體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2" fo:orphans="2" style:snap-to-layout-grid="false"/>
    </style:style>
    <style:style style:name="T539" style:parent-style-name="預設段落字型" style:family="text">
      <style:text-properties style:font-name="微軟正黑體" style:font-name-asian="微軟正黑體" fo:font-size="11pt" style:font-size-asian="11pt"/>
    </style:style>
    <style:style style:name="T540" style:parent-style-name="預設段落字型" style:family="text">
      <style:text-properties style:font-name="微軟正黑體" style:font-name-asian="微軟正黑體" fo:font-size="11pt" style:font-size-asian="11pt"/>
    </style:style>
    <style:style style:name="T541" style:parent-style-name="預設段落字型" style:family="text">
      <style:text-properties style:font-name="微軟正黑體" style:font-name-asian="微軟正黑體" fo:font-size="11pt" style:font-size-asian="11pt"/>
    </style:style>
    <style:style style:name="T542" style:parent-style-name="預設段落字型" style:family="text">
      <style:text-properties style:font-name="微軟正黑體" style:font-name-asian="微軟正黑體" fo:font-size="11pt" style:font-size-asian="11pt"/>
    </style:style>
    <style:style style:name="T54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46" style:parent-style-name="Standard" style:family="paragraph">
      <style:paragraph-properties fo:widows="2" fo:orphans="2" style:snap-to-layout-grid="false"/>
    </style:style>
    <style:style style:name="T547" style:parent-style-name="預設段落字型" style:family="text">
      <style:text-properties style:font-name="微軟正黑體" style:font-name-asian="微軟正黑體" fo:font-size="11pt" style:font-size-asian="11pt"/>
    </style:style>
    <style:style style:name="T548" style:parent-style-name="預設段落字型" style:family="text">
      <style:text-properties style:font-name="微軟正黑體" style:font-name-asian="微軟正黑體" fo:font-size="11pt" style:font-size-asian="11pt"/>
    </style:style>
    <style:style style:name="T549" style:parent-style-name="預設段落字型" style:family="text">
      <style:text-properties style:font-name="微軟正黑體" style:font-name-asian="微軟正黑體" fo:font-size="11pt" style:font-size-asian="11pt"/>
    </style:style>
    <style:style style:name="T550" style:parent-style-name="預設段落字型" style:family="text">
      <style:text-properties style:font-name="微軟正黑體" style:font-name-asian="微軟正黑體" fo:font-size="11pt" style:font-size-asian="11pt"/>
    </style:style>
    <style:style style:name="T5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5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55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56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557" style:parent-style-name="內文" style:family="paragraph">
      <style:text-properties style:font-name="微軟正黑體" style:font-name-asian="微軟正黑體" fo:font-size="11pt" style:font-size-asian="11pt"/>
    </style:style>
    <style:style style:name="P558" style:parent-style-name="內文" style:family="paragraph">
      <style:text-properties style:font-name="微軟正黑體" style:font-name-asian="微軟正黑體" fo:font-size="11pt" style:font-size-asian="11pt"/>
    </style:style>
    <style:style style:name="TableRow559" style:family="table-row">
      <style:table-row-properties style:min-row-height="0.1201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56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2" fo:orphans="2" style:snap-to-layout-grid="false"/>
    </style:style>
    <style:style style:name="T565" style:parent-style-name="預設段落字型" style:family="text">
      <style:text-properties style:font-name="微軟正黑體" style:font-name-asian="微軟正黑體" fo:font-size="11pt" style:font-size-asian="11pt"/>
    </style:style>
    <style:style style:name="T56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70" style:parent-style-name="Standard" style:family="paragraph">
      <style:paragraph-properties fo:widows="2" fo:orphans="2" style:snap-to-layout-grid="false"/>
    </style:style>
    <style:style style:name="T571" style:parent-style-name="預設段落字型" style:family="text">
      <style:text-properties style:font-name="微軟正黑體" style:font-name-asian="微軟正黑體" fo:font-size="11pt" style:font-size-asian="11pt"/>
    </style:style>
    <style:style style:name="T57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575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80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81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82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83" style:parent-style-name="內文" style:family="paragraph">
      <style:paragraph-properties style:snap-to-layout-grid="false" fo:line-height="0.2777in"/>
    </style:style>
    <style:style style:name="T58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58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58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587" style:parent-style-name="內文" style:family="paragraph">
      <style:paragraph-properties style:snap-to-layout-grid="false" fo:line-height="0.2777in"/>
    </style:style>
    <style:style style:name="T58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58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590" style:parent-style-name="內文" style:family="paragraph">
      <style:paragraph-properties style:snap-to-layout-grid="false" fo:line-height="0.2777in"/>
    </style:style>
    <style:style style:name="T59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59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593" style:parent-style-name="預設段落字型" style:family="text">
      <style:text-properties style:font-name="微軟正黑體" style:font-name-asian="微軟正黑體" fo:font-size="11pt" style:font-size-asian="11pt"/>
    </style:style>
    <style:style style:name="P59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9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9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9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98" style:parent-style-name="內文" style:family="paragraph">
      <style:paragraph-properties style:snap-to-layout-grid="false" fo:line-height="0.2777in"/>
    </style:style>
    <style:style style:name="T59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60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601" style:parent-style-name="內文" style:family="paragraph">
      <style:paragraph-properties style:punctuation-wrap="simple"/>
      <style:text-properties style:font-name="微軟正黑體" style:font-name-asian="微軟正黑體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0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60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60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608" style:parent-style-name="內文" style:family="paragraph">
      <style:paragraph-properties style:snap-to-layout-grid="false" fo:line-height="0.2777in"/>
    </style:style>
    <style:style style:name="T60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61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611" style:parent-style-name="內文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61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614" style:parent-style-name="內文" style:family="paragraph">
      <style:paragraph-properties style:snap-to-layout-grid="false" fo:line-height="0.2777in"/>
    </style:style>
    <style:style style:name="T61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61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61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619" style:parent-style-name="內文" style:family="paragraph">
      <style:paragraph-properties style:snap-to-layout-grid="false" fo:line-height="0.2777in"/>
    </style:style>
    <style:style style:name="T62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62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622" style:parent-style-name="內文" style:family="paragraph">
      <style:paragraph-properties style:snap-to-layout-grid="false" fo:line-height="0.2777in"/>
    </style:style>
    <style:style style:name="T62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27" style:parent-style-name="內文" style:family="paragraph">
      <style:paragraph-properties style:snap-to-layout-grid="false" fo:line-height="0.2777in"/>
    </style:style>
    <style:style style:name="T62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630" style:parent-style-name="預設段落字型" style:family="text">
      <style:text-properties style:font-name="微軟正黑體" style:font-name-asian="微軟正黑體" fo:font-size="11pt" style:font-size-asian="11pt"/>
    </style:style>
    <style:style style:name="P631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32" style:parent-style-name="Standard" style:family="paragraph">
      <style:paragraph-properties style:snap-to-layout-grid="false"/>
    </style:style>
    <style:style style:name="T63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63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ableRow635" style:family="table-row">
      <style:table-row-properties style:min-row-height="0.1201in" style:use-optimal-row-height="false"/>
    </style:style>
    <style:style style:name="P636" style:parent-style-name="內文" style:family="paragraph">
      <style:text-properties style:font-name="微軟正黑體" style:font-name-asian="微軟正黑體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2" fo:orphans="2" style:snap-to-layout-grid="false"/>
    </style:style>
    <style:style style:name="T639" style:parent-style-name="預設段落字型" style:family="text">
      <style:text-properties style:font-name="微軟正黑體" style:font-name-asian="微軟正黑體" fo:font-size="11pt" style:font-size-asian="11pt"/>
    </style:style>
    <style:style style:name="T64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43" style:parent-style-name="Standard" style:family="paragraph">
      <style:paragraph-properties fo:widows="2" fo:orphans="2" style:snap-to-layout-grid="false"/>
    </style:style>
    <style:style style:name="T644" style:parent-style-name="預設段落字型" style:family="text">
      <style:text-properties style:font-name="微軟正黑體" style:font-name-asian="微軟正黑體" fo:font-size="11pt" style:font-size-asian="11pt"/>
    </style:style>
    <style:style style:name="T64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4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650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651" style:parent-style-name="內文" style:family="paragraph">
      <style:text-properties style:font-name="微軟正黑體" style:font-name-asian="微軟正黑體" fo:font-size="11pt" style:font-size-asian="11pt"/>
    </style:style>
    <style:style style:name="P652" style:parent-style-name="內文" style:family="paragraph">
      <style:text-properties style:font-name="微軟正黑體" style:font-name-asian="微軟正黑體" fo:font-size="11pt" style:font-size-asian="11pt"/>
    </style:style>
    <style:style style:name="TableRow653" style:family="table-row">
      <style:table-row-properties style:min-row-height="0.1201in" style:use-optimal-row-height="false"/>
    </style:style>
    <style:style style:name="P654" style:parent-style-name="內文" style:family="paragraph">
      <style:text-properties style:font-name="微軟正黑體" style:font-name-asian="微軟正黑體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2" fo:orphans="2" style:snap-to-layout-grid="false"/>
    </style:style>
    <style:style style:name="T657" style:parent-style-name="預設段落字型" style:family="text">
      <style:text-properties style:font-name="微軟正黑體" style:font-name-asian="微軟正黑體" fo:font-size="11pt" style:font-size-asian="11pt"/>
    </style:style>
    <style:style style:name="T65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62" style:parent-style-name="Standard" style:family="paragraph">
      <style:paragraph-properties fo:widows="2" fo:orphans="2" style:snap-to-layout-grid="false"/>
    </style:style>
    <style:style style:name="T663" style:parent-style-name="預設段落字型" style:family="text">
      <style:text-properties style:font-name="微軟正黑體" style:font-name-asian="微軟正黑體" fo:font-size="11pt" style:font-size-asian="11pt"/>
    </style:style>
    <style:style style:name="T6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67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668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669" style:parent-style-name="內文" style:family="paragraph">
      <style:text-properties style:font-name="微軟正黑體" style:font-name-asian="微軟正黑體" fo:font-size="11pt" style:font-size-asian="11pt"/>
    </style:style>
    <style:style style:name="P670" style:parent-style-name="內文" style:family="paragraph">
      <style:text-properties style:font-name="微軟正黑體" style:font-name-asian="微軟正黑體" fo:font-size="11pt" style:font-size-asian="11pt"/>
    </style:style>
    <style:style style:name="TableRow671" style:family="table-row">
      <style:table-row-properties style:min-row-height="0.1201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2" fo:orphans="2" style:snap-to-layout-grid="false"/>
    </style:style>
    <style:style style:name="T676" style:parent-style-name="預設段落字型" style:family="text">
      <style:text-properties style:font-name="微軟正黑體" style:font-name-asian="微軟正黑體" fo:font-size="11pt" style:font-size-asian="11pt"/>
    </style:style>
    <style:style style:name="T677" style:parent-style-name="預設段落字型" style:family="text">
      <style:text-properties style:font-name="微軟正黑體" style:font-name-asian="微軟正黑體" fo:font-size="11pt" style:font-size-asian="11pt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81" style:parent-style-name="Standard" style:family="paragraph">
      <style:paragraph-properties fo:widows="2" fo:orphans="2" style:snap-to-layout-grid="false"/>
    </style:style>
    <style:style style:name="T682" style:parent-style-name="預設段落字型" style:family="text">
      <style:text-properties style:font-name="微軟正黑體" style:font-name-asian="微軟正黑體" fo:font-size="11pt" style:font-size-asian="11pt"/>
    </style:style>
    <style:style style:name="T683" style:parent-style-name="預設段落字型" style:family="text">
      <style:text-properties style:font-name="微軟正黑體" style:font-name-asian="微軟正黑體" fo:font-size="11pt" style:font-size-asian="11pt"/>
    </style:style>
    <style:style style:name="T684" style:parent-style-name="預設段落字型" style:family="text">
      <style:text-properties style:font-name="微軟正黑體" style:font-name-asian="微軟正黑體" fo:font-size="11pt" style:font-size-asian="11pt"/>
    </style:style>
    <style:style style:name="T68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8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8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9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9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9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93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9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9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696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777in"/>
    </style:style>
    <style:style style:name="T70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02" style:parent-style-name="預設段落字型" style:family="text">
      <style:text-properties style:font-name="微軟正黑體" style:font-name-asian="微軟正黑體" fo:font-size="11pt" style:font-size-asian="11pt"/>
    </style:style>
    <style:style style:name="P703" style:parent-style-name="內文" style:family="paragraph">
      <style:paragraph-properties style:snap-to-layout-grid="false" fo:line-height="0.2777in"/>
    </style:style>
    <style:style style:name="T70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0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706" style:parent-style-name="內文" style:family="paragraph">
      <style:paragraph-properties style:snap-to-layout-grid="false" fo:line-height="0.2777in"/>
    </style:style>
    <style:style style:name="T70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0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709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10" style:parent-style-name="內文" style:family="paragraph">
      <style:paragraph-properties style:snap-to-layout-grid="false" fo:line-height="0.2777in"/>
    </style:style>
    <style:style style:name="T71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1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7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1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715" style:parent-style-name="Standard" style:family="paragraph">
      <style:paragraph-properties fo:widows="2" fo:orphans="2" style:snap-to-layout-grid="false"/>
    </style:style>
    <style:style style:name="T71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1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1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1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2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72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2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72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726" style:parent-style-name="內文" style:family="paragraph">
      <style:paragraph-properties style:snap-to-layout-grid="false" fo:line-height="0.2777in"/>
    </style:style>
    <style:style style:name="T72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2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729" style:parent-style-name="內文" style:family="paragraph">
      <style:paragraph-properties style:snap-to-layout-grid="false" fo:line-height="0.2777in"/>
    </style:style>
    <style:style style:name="T730" style:parent-style-name="預設段落字型" style:family="text">
      <style:text-properties style:font-name="微軟正黑體" style:font-name-asian="微軟正黑體" fo:font-size="11pt" style:font-size-asian="11pt"/>
    </style:style>
    <style:style style:name="T73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732" style:parent-style-name="內文" style:family="paragraph">
      <style:paragraph-properties style:snap-to-layout-grid="false" fo:line-height="0.2777in"/>
    </style:style>
    <style:style style:name="T733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3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73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736" style:parent-style-name="內文" style:family="paragraph">
      <style:paragraph-properties style:snap-to-layout-grid="false" fo:line-height="0.2777in"/>
    </style:style>
    <style:style style:name="T73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3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73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740" style:family="table-row">
      <style:table-row-properties style:min-row-height="0.1201in" style:use-optimal-row-height="false"/>
    </style:style>
    <style:style style:name="P741" style:parent-style-name="內文" style:family="paragraph">
      <style:text-properties style:font-name="微軟正黑體" style:font-name-asian="微軟正黑體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2" fo:orphans="2" style:snap-to-layout-grid="false"/>
    </style:style>
    <style:style style:name="T744" style:parent-style-name="預設段落字型" style:family="text">
      <style:text-properties style:font-name="微軟正黑體" style:font-name-asian="微軟正黑體" fo:font-size="11pt" style:font-size-asian="11pt"/>
    </style:style>
    <style:style style:name="T74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2" fo:orphans="2" style:snap-to-layout-grid="false"/>
    </style:style>
    <style:style style:name="T748" style:parent-style-name="預設段落字型" style:family="text">
      <style:text-properties style:font-name="微軟正黑體" style:font-name-asian="微軟正黑體" fo:font-size="11pt" style:font-size-asian="11pt"/>
    </style:style>
    <style:style style:name="T74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752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753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754" style:parent-style-name="內文" style:family="paragraph">
      <style:text-properties style:font-name="微軟正黑體" style:font-name-asian="微軟正黑體" fo:font-size="11pt" style:font-size-asian="11pt"/>
    </style:style>
    <style:style style:name="P755" style:parent-style-name="內文" style:family="paragraph">
      <style:text-properties style:font-name="微軟正黑體" style:font-name-asian="微軟正黑體" fo:font-size="11pt" style:font-size-asian="11pt"/>
    </style:style>
    <style:style style:name="TableRow756" style:family="table-row">
      <style:table-row-properties style:min-row-height="0.1201in" style:use-optimal-row-height="false"/>
    </style:style>
    <style:style style:name="P757" style:parent-style-name="內文" style:family="paragraph">
      <style:text-properties style:font-name="微軟正黑體" style:font-name-asian="微軟正黑體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63" style:parent-style-name="內文" style:family="paragraph">
      <style:text-properties style:font-name="微軟正黑體" style:font-name-asian="微軟正黑體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76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76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76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769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770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771" style:parent-style-name="內文" style:family="paragraph">
      <style:text-properties style:font-name="微軟正黑體" style:font-name-asian="微軟正黑體" fo:font-size="11pt" style:font-size-asian="11pt"/>
    </style:style>
    <style:style style:name="P772" style:parent-style-name="內文" style:family="paragraph">
      <style:text-properties style:font-name="微軟正黑體" style:font-name-asian="微軟正黑體" fo:font-size="11pt" style:font-size-asian="11pt"/>
    </style:style>
    <style:style style:name="TableRow773" style:family="table-row">
      <style:table-row-properties style:min-row-height="0.1201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2" fo:orphans="2" style:snap-to-layout-grid="false"/>
    </style:style>
    <style:style style:name="T778" style:parent-style-name="預設段落字型" style:family="text">
      <style:text-properties style:font-name="微軟正黑體" style:font-name-asian="微軟正黑體" fo:font-size="11pt" style:font-size-asian="11pt"/>
    </style:style>
    <style:style style:name="T779" style:parent-style-name="預設段落字型" style:family="text">
      <style:text-properties style:font-name="微軟正黑體" style:font-name-asian="微軟正黑體" fo:font-size="11pt" style:font-size-asian="11pt"/>
    </style:style>
    <style:style style:name="T7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8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84" style:parent-style-name="Standard" style:family="paragraph">
      <style:paragraph-properties fo:widows="2" fo:orphans="2" style:snap-to-layout-grid="false"/>
    </style:style>
    <style:style style:name="T785" style:parent-style-name="預設段落字型" style:family="text">
      <style:text-properties style:font-name="微軟正黑體" style:font-name-asian="微軟正黑體" fo:font-size="11pt" style:font-size-asian="11pt"/>
    </style:style>
    <style:style style:name="T78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78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79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791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2777in"/>
    </style:style>
    <style:style style:name="T79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797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798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99" style:parent-style-name="內文" style:family="paragraph">
      <style:paragraph-properties style:snap-to-layout-grid="false" fo:line-height="0.2777in"/>
    </style:style>
    <style:style style:name="T80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80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80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80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0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80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0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0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810" style:parent-style-name="內文" style:family="paragraph">
      <style:paragraph-properties style:snap-to-layout-grid="false" fo:line-height="0.2777in"/>
    </style:style>
    <style:style style:name="T81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81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813" style:parent-style-name="內文" style:family="paragraph">
      <style:paragraph-properties style:snap-to-layout-grid="false" fo:line-height="0.2777in"/>
    </style:style>
    <style:style style:name="T81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81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816" style:parent-style-name="內文" style:family="paragraph">
      <style:paragraph-properties style:snap-to-layout-grid="false" fo:line-height="0.2777in"/>
    </style:style>
    <style:style style:name="T817" style:parent-style-name="預設段落字型" style:family="text">
      <style:text-properties style:font-name="微軟正黑體" style:font-name-asian="微軟正黑體" fo:font-size="11pt" style:font-size-asian="11pt"/>
    </style:style>
    <style:style style:name="T81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819" style:parent-style-name="內文" style:family="paragraph">
      <style:paragraph-properties style:snap-to-layout-grid="false" fo:line-height="0.2777in"/>
    </style:style>
    <style:style style:name="T820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82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82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823" style:parent-style-name="內文" style:family="paragraph">
      <style:paragraph-properties style:snap-to-layout-grid="false" fo:line-height="0.2777in"/>
    </style:style>
    <style:style style:name="T824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82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P82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font-size="11pt" style:font-size-asian="11pt"/>
    </style:style>
    <style:style style:name="P827" style:parent-style-name="Standard" style:family="paragraph">
      <style:paragraph-properties fo:widows="2" fo:orphans="2" style:snap-to-layout-grid="false"/>
    </style:style>
    <style:style style:name="T82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82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ableRow830" style:family="table-row">
      <style:table-row-properties style:min-row-height="0.1201in" style:use-optimal-row-height="false"/>
    </style:style>
    <style:style style:name="P831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2" fo:orphans="2" style:snap-to-layout-grid="false"/>
    </style:style>
    <style:style style:name="T834" style:parent-style-name="預設段落字型" style:family="text">
      <style:text-properties style:font-name="微軟正黑體" style:font-name-asian="微軟正黑體" fo:font-size="11pt" style:font-size-asian="11pt"/>
    </style:style>
    <style:style style:name="T835" style:parent-style-name="預設段落字型" style:family="text">
      <style:text-properties style:font-name="微軟正黑體" style:font-name-asian="微軟正黑體" fo:font-size="11pt" style:font-size-asian="11pt"/>
    </style:style>
    <style:style style:name="T83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2" fo:orphans="2" style:snap-to-layout-grid="false"/>
    </style:style>
    <style:style style:name="T839" style:parent-style-name="預設段落字型" style:family="text">
      <style:text-properties style:font-name="微軟正黑體" style:font-name-asian="微軟正黑體" fo:font-size="11pt" style:font-size-asian="11pt"/>
    </style:style>
    <style:style style:name="T84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fo:font-size="11pt" style:font-size-asian="11pt"/>
    </style:style>
    <style:style style:name="P843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844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845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P846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P847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weight-complex="bold" fo:font-size="11pt" style:font-size-asian="11pt"/>
    </style:style>
    <style:style style:name="TableColumn849" style:family="table-column">
      <style:table-column-properties style:column-width="11.2611in" style:use-optimal-column-width="false"/>
    </style:style>
    <style:style style:name="Table848" style:family="table">
      <style:table-properties style:width="11.2611in" fo:margin-left="0in" table:align="center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2" fo:orphans="2" style:snap-to-layout-grid="false" fo:text-align="center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856" style:family="table-row">
      <style:table-row-properties style:min-row-height="0.6159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5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6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7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7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7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7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7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7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7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877" style:parent-style-name="Standard" style:family="paragraph">
      <style:paragraph-properties fo:widows="2" fo:orphans="2" style:snap-to-layout-grid="false"/>
      <style:text-properties style:font-name="微軟正黑體" style:font-name-asian="微軟正黑體" style:font-weight-complex="bold" fo:font-size="11pt" style:font-size-asian="11pt"/>
    </style:style>
    <style:style style:name="TableColumn879" style:family="table-column">
      <style:table-column-properties style:column-width="11.2611in" style:use-optimal-column-width="false"/>
    </style:style>
    <style:style style:name="Table878" style:family="table">
      <style:table-properties style:width="11.2611in" fo:margin-left="0in" table: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2" fo:orphans="2" style:snap-to-layout-grid="false" fo:text-align="center"/>
    </style:style>
    <style:style style:name="T88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Row884" style:family="table-row">
      <style:table-row-properties style:min-row-height="1.6444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fo:widows="2" fo:orphans="2" style:snap-to-layout-grid="false" fo:text-indent="-0.3347in"/>
    </style:style>
    <style:style style:name="T8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88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889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890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891" style:parent-style-name="清單段落" style:family="paragraph">
      <style:paragraph-properties fo:widows="2" fo:orphans="2" style:snap-to-layout-grid="false" fo:line-height="0.2777in" fo:margin-left="0.5in" fo:text-indent="0.3055in">
        <style:tab-stops/>
      </style:paragraph-properties>
      <style:text-properties style:font-name="微軟正黑體" style:font-name-asian="微軟正黑體" fo:font-size="11pt" style:font-size-asian="11pt"/>
    </style:style>
    <style:style style:name="P892" style:parent-style-name="內文" style:family="paragraph">
      <style:paragraph-properties style:vertical-align="auto" fo:line-height="0.2777in" fo:margin-left="0.5in" fo:text-indent="0.3055in">
        <style:tab-stops/>
      </style:paragraph-properties>
      <style:text-properties fo:hyphenate="true"/>
    </style:style>
    <style:style style:name="T893" style:parent-style-name="預設段落字型" style:family="text">
      <style:text-properties style:font-name="微軟正黑體" style:font-name-asian="微軟正黑體" fo:font-size="11pt" style:font-size-asian="11pt"/>
    </style:style>
    <style:style style:name="T894" style:parent-style-name="預設段落字型" style:family="text">
      <style:text-properties style:font-name="微軟正黑體" style:font-name-asian="微軟正黑體" fo:font-size="11pt" style:font-size-asian="11pt"/>
    </style:style>
    <style:style style:name="T89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896" style:parent-style-name="預設段落字型" style:family="text">
      <style:text-properties style:font-name="微軟正黑體" style:font-name-asian="微軟正黑體" fo:font-size="11pt" style:font-size-asian="11pt"/>
    </style:style>
    <style:style style:name="P897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898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899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90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90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902" style:parent-style-name="預設段落字型" style:family="text">
      <style:text-properties style:font-name="微軟正黑體" style:font-name-asian="微軟正黑體" fo:font-size="11pt" style:font-size-asian="11pt"/>
    </style:style>
    <style:style style:name="T903" style:parent-style-name="預設段落字型" style:family="text">
      <style:text-properties style:font-name="微軟正黑體" style:font-name-asian="微軟正黑體" fo:font-size="11pt" style:font-size-asian="11pt"/>
    </style:style>
    <style:style style:name="T904" style:parent-style-name="預設段落字型" style:family="text">
      <style:text-properties style:font-name="微軟正黑體" style:font-name-asian="微軟正黑體" fo:font-size="11pt" style:font-size-asian="11pt"/>
    </style:style>
    <style:style style:name="T905" style:parent-style-name="預設段落字型" style:family="text">
      <style:text-properties style:font-name="微軟正黑體" style:font-name-asian="微軟正黑體" fo:font-size="11pt" style:font-size-asian="11pt"/>
    </style:style>
    <style:style style:name="T906" style:parent-style-name="預設段落字型" style:family="text">
      <style:text-properties style:font-name="微軟正黑體" style:font-name-asian="微軟正黑體" fo:font-size="11pt" style:font-size-asian="11pt"/>
    </style:style>
    <style:style style:name="T907" style:parent-style-name="預設段落字型" style:family="text">
      <style:text-properties style:font-name="微軟正黑體" style:font-name-asian="微軟正黑體" fo:font-size="11pt" style:font-size-asian="11pt"/>
    </style:style>
    <style:style style:name="T908" style:parent-style-name="預設段落字型" style:family="text">
      <style:text-properties style:font-name="微軟正黑體" style:font-name-asian="微軟正黑體" fo:font-size="11pt" style:font-size-asian="11pt"/>
    </style:style>
    <style:style style:name="P909" style:parent-style-name="內文" style:family="paragraph">
      <style:paragraph-properties style:snap-to-layout-grid="false" fo:line-height="0.2777in" fo:margin-left="0.5in">
        <style:tab-stops>
          <style:tab-stop style:type="left" style:position="0.4027in"/>
        </style:tab-stops>
      </style:paragraph-properties>
    </style:style>
    <style:style style:name="T91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91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91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91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91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91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91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917" style:parent-style-name="清單段落" style:family="paragraph">
      <style:paragraph-properties fo:widows="2" fo:orphans="2" style:snap-to-layout-grid="false">
        <style:tab-stops>
          <style:tab-stop style:type="left" style:position="0.7569in"/>
        </style:tab-stops>
      </style:paragraph-properties>
    </style:style>
    <style:style style:name="T91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91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92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92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922" style:parent-style-name="Standard" style:family="paragraph"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公關活動業活動專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3</text:span></text:p>
          </table:table-cell>
          <table:table-cell table:style-name="TableCell34">
            <text:p text:style-name="P35"><text:span text:style-name="T36">KMC3332-002v3</text:span></text:p>
          </table:table-cell>
          <table:table-cell table:style-name="TableCell37">
            <text:p text:style-name="P38"><text:span text:style-name="T39">公關活動業活動專案人員</text:span></text:p>
          </table:table-cell>
          <table:table-cell table:style-name="TableCell40">
            <text:p text:style-name="P41"><text:span text:style-name="T42">最新版本</text:span></text:p>
          </table:table-cell>
          <table:table-cell table:style-name="TableCell43">
            <text:p text:style-name="P44"><text:span text:style-name="T45">略</text:span></text:p>
          </table:table-cell>
          <table:table-cell table:style-name="TableCell46">
            <text:p text:style-name="P47"><text:span text:style-name="T48">2024/12/31</text:span></text:p>
          </table:table-cell>
        </table:table-row>
        <table:table-row table:style-name="TableRow49">
          <table:table-cell table:style-name="TableCell50">
            <text:p text:style-name="P51">V2</text:p>
          </table:table-cell>
          <table:table-cell table:style-name="TableCell52">
            <text:p text:style-name="P53"><text:span text:style-name="T54">KMC3332-002v2</text:span></text:p>
          </table:table-cell>
          <table:table-cell table:style-name="TableCell55">
            <text:p text:style-name="P56">活動專案人員</text:p>
          </table:table-cell>
          <table:table-cell table:style-name="TableCell57">
            <text:p text:style-name="P58"><text:span text:style-name="T59">歷史版本</text:span></text:p>
          </table:table-cell>
          <table:table-cell table:style-name="TableCell60">
            <text:p text:style-name="P61"><text:span text:style-name="T62">已被《</text:span><text:span text:style-name="T63">KMC3332-002v3</text:span><text:span text:style-name="T64">》取代</text:span></text:p>
          </table:table-cell>
          <table:table-cell table:style-name="TableCell65">
            <text:p text:style-name="P66">2022/01/25</text:p>
          </table:table-cell>
        </table:table-row>
        <table:table-row table:style-name="TableRow67">
          <table:table-cell table:style-name="TableCell68">
            <text:p text:style-name="P69">V1</text:p>
          </table:table-cell>
          <table:table-cell table:style-name="TableCell70">
            <text:p text:style-name="P71"><text:span text:style-name="T72">KMC3332-002v1</text:span></text:p>
          </table:table-cell>
          <table:table-cell table:style-name="TableCell73">
            <text:p text:style-name="P74">活動專案人員</text:p>
          </table:table-cell>
          <table:table-cell table:style-name="TableCell75">
            <text:p text:style-name="P76">歷史版本</text:p>
          </table:table-cell>
          <table:table-cell table:style-name="TableCell77">
            <text:p text:style-name="P78"><text:span text:style-name="T79">已被《</text:span><text:span text:style-name="T80">KMC3332-002v2</text:span><text:span text:style-name="T81">》取代</text:span></text:p>
          </table:table-cell>
          <table:table-cell table:style-name="TableCell82">
            <text:p text:style-name="P83"><text:span text:style-name="T84">2021/03/29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職能基準代碼</text:span></text:p>
          </table:table-cell>
          <table:covered-table-cell/>
          <table:table-cell table:style-name="TableCell97" table:number-columns-spanned="4">
            <text:p text:style-name="P98">KMC3332-002v3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<text:span text:style-name="T102">職能基準名稱</text:span></text:p>
            <text:p text:style-name="P103"><text:span text:style-name="T104">（擇一填寫）</text:span></text:p>
          </table:table-cell>
          <table:covered-table-cell/>
          <table:table-cell table:style-name="TableCell105">
            <text:p text:style-name="P106"><text:span text:style-name="T107">職類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職業</text:span></text:p>
          </table:table-cell>
          <table:table-cell table:style-name="TableCell115" table:number-columns-spanned="3">
            <text:p text:style-name="P116"><text:span text:style-name="T117">公關活動業活動專案人員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所屬類別</text:span></text:p>
          </table:table-cell>
          <table:table-cell table:style-name="TableCell122">
            <text:p text:style-name="P123"><text:span text:style-name="T124">職類別</text:span></text:p>
          </table:table-cell>
          <table:table-cell table:style-name="TableCell125" table:number-columns-spanned="2">
            <text:p text:style-name="P126">行銷與銷售</text:p>
          </table:table-cell>
          <table:covered-table-cell/>
          <table:table-cell table:style-name="TableCell127">
            <text:p text:style-name="P128"><text:span text:style-name="T129">職類別代碼</text:span></text:p>
          </table:table-cell>
          <table:table-cell table:style-name="TableCell130">
            <text:p text:style-name="P131">KMC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職業別</text:span></text:p>
          </table:table-cell>
          <table:table-cell table:style-name="TableCell137" table:number-columns-spanned="2">
            <text:p text:style-name="P138">會議及活動規劃人員</text:p>
          </table:table-cell>
          <table:covered-table-cell/>
          <table:table-cell table:style-name="TableCell139">
            <text:p text:style-name="P140"><text:span text:style-name="T141">職業別代碼</text:span></text:p>
          </table:table-cell>
          <table:table-cell table:style-name="TableCell142">
            <text:p text:style-name="P143">3332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行業別</text:span></text:p>
          </table:table-cell>
          <table:table-cell table:style-name="TableCell149" table:number-columns-spanned="2">
            <text:p text:style-name="P150">專業、科學及技術服務業</text:p>
          </table:table-cell>
          <table:covered-table-cell/>
          <table:table-cell table:style-name="TableCell151">
            <text:p text:style-name="P152"><text:span text:style-name="T153">行業別代碼</text:span></text:p>
          </table:table-cell>
          <table:table-cell table:style-name="TableCell154">
            <text:p text:style-name="P155">M7310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工作描述</text:span></text:p>
          </table:table-cell>
          <table:covered-table-cell/>
          <table:table-cell table:style-name="TableCell160" table:number-columns-spanned="4">
            <text:p text:style-name="P161">以環境永續發展為理念擬定活動企劃，爭取活動標案與資源，洽談與管理供應商及贊助商，以及現場執行活動專案。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基準級別</text:span></text:p>
          </table:table-cell>
          <table:covered-table-cell/>
          <table:table-cell table:style-name="TableCell166" table:number-columns-spanned="4">
            <text:p text:style-name="P167">3</text:p>
          </table:table-cell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<text:span text:style-name="T180">主要職責</text:span></text:p>
            </table:table-cell>
            <table:table-cell table:style-name="TableCell181">
              <text:p text:style-name="P182"><text:span text:style-name="T183">工作任務</text:span></text:p>
            </table:table-cell>
            <table:table-cell table:style-name="TableCell184">
              <text:p text:style-name="P185"><text:span text:style-name="T186">工作產出</text:span></text:p>
            </table:table-cell>
            <table:table-cell table:style-name="TableCell187">
              <text:p text:style-name="P188"><text:span text:style-name="T189">行為指標</text:span></text:p>
            </table:table-cell>
            <table:table-cell table:style-name="TableCell190">
              <text:p text:style-name="P191"><text:span text:style-name="T192">職能級別</text:span></text:p>
            </table:table-cell>
            <table:table-cell table:style-name="TableCell193">
              <text:p text:style-name="P194"><text:span text:style-name="T195">職能內涵</text:span><text:span text:style-name="T196"><text:line-break/></text:span><text:span text:style-name="T197">（</text:span><text:span text:style-name="T198">K=knowledge</text:span><text:span text:style-name="T199">知識）</text:span></text:p>
            </table:table-cell>
            <table:table-cell table:style-name="TableCell200">
              <text:p text:style-name="P201"><text:span text:style-name="T202">職能內涵</text:span><text:span text:style-name="T203"><text:line-break/></text:span><text:span text:style-name="T204">（</text:span><text:span text:style-name="T205">S=skills</text:span><text:span text:style-name="T206">技能）</text:span></text:p>
            </table:table-cell>
          </table:table-row>
        </table:table-header-rows>
        <table:table-row table:style-name="TableRow207">
          <table:table-cell table:style-name="TableCell208" table:number-rows-spanned="2">
            <text:p text:style-name="P209">T1蒐集與分析活動資訊</text:p>
          </table:table-cell>
          <table:table-cell table:style-name="TableCell210">
            <text:p text:style-name="P211"><text:span text:style-name="T212">T1.1</text:span><text:span text:style-name="T213">取得活動專案資訊</text:span><text:span text:style-name="T214"><text:s/>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P1.1.1運用AI科技及大數據管理，以正式或合法正當方式，從市場中取得活動目標所需資訊。</text:p>
            <text:p text:style-name="P219">P1.1.2正確詮釋並理解所蒐集活動專案資訊當中專業術語、行話、相關法規。</text:p>
          </table:table-cell>
          <table:table-cell table:style-name="TableCell220" table:number-rows-spanned="2">
            <text:p text:style-name="P221">3</text:p>
          </table:table-cell>
          <table:table-cell table:style-name="TableCell222" table:number-rows-spanned="2">
            <text:p text:style-name="P223"><text:span text:style-name="T224">K20</text:span><text:span text:style-name="T225">專案管理</text:span></text:p>
            <text:p text:style-name="P226"><text:span text:style-name="T227">K21</text:span><text:span text:style-name="T228">產業趨勢分析</text:span></text:p>
            <text:p text:style-name="P229"><text:span text:style-name="T230">K23</text:span><text:span text:style-name="T231">國際視野</text:span></text:p>
            <text:p text:style-name="P232">K31會展相關法律知識</text:p>
            <text:p text:style-name="P233">K37業務開發技巧</text:p>
            <text:p text:style-name="P234">K57市場趨勢分析</text:p>
            <text:p text:style-name="P235">K61競標實務</text:p>
            <text:p text:style-name="P236"><text:span text:style-name="T237">K66</text:span><text:span text:style-name="T238">永續會展</text:span></text:p>
            <text:p text:style-name="P239">K76消費市場分析<text:s/></text:p>
            <text:p text:style-name="P240">K77資料管理<text:s/></text:p>
            <text:p text:style-name="P241"><text:span text:style-name="T242">K82AI</text:span><text:span text:style-name="T243">技術認識與應用</text:span></text:p>
            <text:p text:style-name="P244">K84數位科技認識與應用</text:p>
          </table:table-cell>
          <table:table-cell table:style-name="TableCell245" table:number-rows-spanned="2">
            <text:p text:style-name="P246">S01問題分析</text:p>
            <text:p text:style-name="P247"><text:span text:style-name="T248">S07</text:span><text:span text:style-name="T249">文書處理能力</text:span></text:p>
            <text:p text:style-name="P250">S12資訊科技應用能力</text:p>
            <text:p text:style-name="P251">S13外在環境感知力</text:p>
            <text:p text:style-name="P252">S14策略性思考</text:p>
            <text:p text:style-name="P253"><text:span text:style-name="T254">S19</text:span><text:span text:style-name="T255">問題解決</text:span></text:p>
            <text:p text:style-name="P256">S39市場調查技巧<text:s/></text:p>
            <text:p text:style-name="P257"><text:span text:style-name="T258">S41</text:span><text:span text:style-name="T259">資訊與數據解讀能力</text:span></text:p>
            <text:p text:style-name="P260">S44資訊蒐集能力</text:p>
            <text:p text:style-name="P261">S47生成式AI應用能力</text:p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T1.2爭取活動機會</text:p>
          </table:table-cell>
          <table:table-cell table:style-name="TableCell267">
            <text:p text:style-name="P268">O1.2.1標案可行性評估</text:p>
            <text:p text:style-name="P269">O1.2.2競標企劃書</text:p>
          </table:table-cell>
          <table:table-cell table:style-name="TableCell270">
            <text:p text:style-name="P271">P1.2.1從市場中搜尋活動招標、邀標訊息，或其他與同業合作機會。</text:p>
            <text:p text:style-name="P272">P1.2.2依照標書需求，初步評估該活動之可行性、獲利性。</text:p>
            <text:p text:style-name="P273"><text:span text:style-name="T274">P1.2.3</text:span><text:span text:style-name="T275">提出競標企劃書，規劃線上、實體、線上</text:span><text:span text:style-name="T276">/</text:span><text:span text:style-name="T277">實體活動，爭取活動標案。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4">
            <text:p text:style-name="P283">T2擬定活動企劃</text:p>
          </table:table-cell>
          <table:table-cell table:style-name="TableCell284">
            <text:p text:style-name="P285">T2.1確認客戶目標需求</text:p>
          </table:table-cell>
          <table:table-cell table:style-name="TableCell286">
            <text:p text:style-name="P287">O2.1.1客戶需求表</text:p>
            <text:p text:style-name="P288">O2.1.2利害關係人合作說明書</text:p>
          </table:table-cell>
          <table:table-cell table:style-name="TableCell289">
            <text:p text:style-name="P290">P2.1.1獲得活動標案後，與客戶確認整體專案目標、活動範疇、項目內容、組織與關係人及經費預算。</text:p>
            <text:p text:style-name="P291">P2.1.2判定專案所需資源<text:s/>。</text:p>
            <text:p text:style-name="P292">P2.1.3尋找並確認各利害關係人參與活動的個別需求。</text:p>
          </table:table-cell>
          <table:table-cell table:style-name="TableCell293" table:number-rows-spanned="4">
            <text:p text:style-name="P294">3</text:p>
          </table:table-cell>
          <table:table-cell table:style-name="TableCell295" table:number-rows-spanned="4">
            <text:p text:style-name="P296">K03創意思考</text:p>
            <text:p text:style-name="P297"><text:span text:style-name="T298">K05</text:span><text:span text:style-name="T299">溝通協調與人際關係</text:span></text:p>
            <text:p text:style-name="P300">K07行銷概論<text:s/></text:p>
            <text:p text:style-name="P301"><text:span text:style-name="T302">K09</text:span><text:span text:style-name="T303">財務管理</text:span></text:p>
            <text:p text:style-name="P304">K20專案管理<text:s/></text:p>
            <text:p text:style-name="P305"><text:span text:style-name="T306">K29</text:span><text:span text:style-name="T307">簡報企劃與表達技巧</text:span></text:p>
            <text:p text:style-name="P308"><text:span text:style-name="T309">K31</text:span><text:span text:style-name="T310">會展相關法律知識</text:span></text:p>
            <text:p text:style-name="P311">K32危機處理<text:s/></text:p>
            <text:p text:style-name="P312">K35顧客關係管理</text:p>
            <text:p text:style-name="P313"><text:span text:style-name="T314">K41</text:span><text:span text:style-name="T315">客服實務</text:span></text:p>
            <text:p text:style-name="P316">K62政府採購法</text:p>
            <text:p text:style-name="P317">K64採購管理</text:p>
            <text:p text:style-name="P318">K66永續會展</text:p>
            <text:p text:style-name="P319">K73利害關係人管理</text:p>
            <text:p text:style-name="P320"><text:span text:style-name="T321">K82 AI</text:span><text:span text:style-name="T322">技術認識與應用</text:span></text:p>
            <text:p text:style-name="P323">K84數位科技認識與應用</text:p>
          </table:table-cell>
          <table:table-cell table:style-name="TableCell324" table:number-rows-spanned="4">
            <text:p text:style-name="P325">S01問題分析</text:p>
            <text:p text:style-name="P326">S06溝通技巧<text:s/></text:p>
            <text:p text:style-name="P327"><text:span text:style-name="T328">S07</text:span><text:span text:style-name="T329">文書處理能力</text:span></text:p>
            <text:p text:style-name="P330">S12資訊科技應用能力</text:p>
            <text:p text:style-name="P331"><text:span text:style-name="T332">S19</text:span><text:span text:style-name="T333">問題解決</text:span></text:p>
            <text:p text:style-name="P334"><text:span text:style-name="T335">S22</text:span><text:span text:style-name="T336">客戶服務與聯繫能力</text:span></text:p>
            <text:p text:style-name="P337">S28趨勢分析能力</text:p>
            <text:p text:style-name="P338"><text:span text:style-name="T339">S31</text:span><text:span text:style-name="T340">專案執行能力</text:span></text:p>
            <text:p text:style-name="P341"><text:span text:style-name="T342">S33</text:span><text:span text:style-name="T343">提案與簡報技巧</text:span></text:p>
            <text:p text:style-name="P344">S41資訊與數據解讀能力</text:p>
            <text:p text:style-name="P345"><text:span text:style-name="T346">S42</text:span><text:span text:style-name="T347">文案寫作能力</text:span></text:p>
            <text:p text:style-name="P348">S46團隊合作</text:p>
            <text:p text:style-name="P349">S47生成式AI應用能力<text:s/></text:p>
            <text:p text:style-name="P350">S51預算規劃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T2.2爭取政府補助</text:p>
          </table:table-cell>
          <table:table-cell table:style-name="TableCell355">
            <text:p text:style-name="P356">O2.2.1經費補助申請書</text:p>
          </table:table-cell>
          <table:table-cell table:style-name="TableCell357">
            <text:p text:style-name="P358">P2.2.1爭取政府相關獎勵經費補助。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T2.3</text:span><text:span text:style-name="T367">擬定活動計畫書</text:span></text:p>
          </table:table-cell>
          <table:table-cell table:style-name="TableCell368">
            <text:p text:style-name="P369"><text:span text:style-name="T370">O2.3.1</text:span><text:span text:style-name="T371">活動管理計畫書</text:span></text:p>
          </table:table-cell>
          <table:table-cell table:style-name="TableCell372">
            <text:p text:style-name="P373">P2.3.1運用AI科技及大數據管理，根據客戶需求與所蒐集的活動專案資訊，進行場地、設備、規劃線上、實體、線上/實體活動、人力配置等軟硬體評估與規劃</text:p>
            <text:p text:style-name="P374">P2.3.2依潛在競爭者資訊及客戶反饋，提出因應調整規劃。</text:p>
            <text:p text:style-name="P375">P2.3.3遵循產業之國際主流價值，以及永續經營理念，規劃活動內容及管理計畫。</text:p>
            <text:p text:style-name="P376">P2.3.4運用AI科技及大數據管理，明確標示活動內容、預算、法規、行銷公關、風險管理、客戶服務、資源取得、專案計畫管理、緊急狀況處理及替代方案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T2.4</text:span><text:span text:style-name="T385">制訂活動管理計畫</text:span></text:p>
          </table:table-cell>
          <table:table-cell table:style-name="TableCell386">
            <text:p text:style-name="P387">O2.4.1活動需求資源列表(軟硬體資源、財務運用、人力資源配置等)</text:p>
            <text:p text:style-name="P388">O2.4.2活動管理時程表(甘特圖、各項活動查核點)</text:p>
            <text:p text:style-name="P389">O2.4.3解決問題方案<text:s/></text:p>
            <text:p text:style-name="P390"><text:span text:style-name="T391">O2.4.4</text:span><text:span text:style-name="T392">風險應變及備案計畫書</text:span></text:p>
          </table:table-cell>
          <table:table-cell table:style-name="TableCell393">
            <text:p text:style-name="P394">P2.4.1與所有參與者溝通計畫與其權責。</text:p>
            <text:p text:style-name="P395">P2.4.2協調溝通活動執行相關事宜，促進公司內外部相關人員與部門共識形成<text:s/></text:p>
            <text:p text:style-name="P396">P2.4.3確認活動管理、個人責任、通報層級的行政結構。</text:p>
            <text:p text:style-name="P397">P2.4.4運用AI科技及大數據管理，整合活動(線上、實體、線上/實體)的規格、財務、人力與有形資源。</text:p>
            <text:p text:style-name="P398">P2.4.5確認風險、法規與永續議題，將其納入計畫中。</text:p>
            <text:p text:style-name="P399">P2.4.6制訂並整合活動(線上、實體、線上/實體)評估方法。</text:p>
            <text:p text:style-name="P400">P2.4.7運用AI科技及大數據管理，製作整合活動(線上、實體、線上/實體)管理計畫。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4">
            <text:p text:style-name="P406">T3洽詢管理供應商及贊助商</text:p>
          </table:table-cell>
          <table:table-cell table:style-name="TableCell407">
            <text:p text:style-name="P408"><text:span text:style-name="T409">T3.1</text:span><text:span text:style-name="T410">研擬供應商及贊助商募集目標與計畫</text:span></text:p>
          </table:table-cell>
          <table:table-cell table:style-name="TableCell411">
            <text:p text:style-name="P412">O3.1.1潛在供應商/贊助商名單<text:s/></text:p>
            <text:p text:style-name="P413">O3.1.2績效預估表<text:s/></text:p>
            <text:p text:style-name="P414">O3.1.3供應商採購需求書<text:s/></text:p>
            <text:p text:style-name="P415"><text:span text:style-name="T416">O3.1.4</text:span><text:span text:style-name="T417">贊助商招攬計畫書</text:span></text:p>
          </table:table-cell>
          <table:table-cell table:style-name="TableCell418">
            <text:p text:style-name="P419">P3.1.1依據活動需求，找出贊助機會達成財務募款目標。</text:p>
            <text:p text:style-name="P420">P3.1.2達成供應商/贊助商資源組合與預期績效(投資報酬估算)<text:s/>。</text:p>
            <text:p text:style-name="P421">P3.1.3達成供應商採購需求書。</text:p>
            <text:p text:style-name="P422">P3.1.4達成贊助商招攬計畫書。</text:p>
          </table:table-cell>
          <table:table-cell table:style-name="TableCell423" table:number-rows-spanned="4">
            <text:p text:style-name="P424">3</text:p>
          </table:table-cell>
          <table:table-cell table:style-name="TableCell425" table:number-rows-spanned="4">
            <text:p text:style-name="P426">K05溝通協調與人際關係<text:s/></text:p>
            <text:p text:style-name="P427">K20專案管理<text:s/></text:p>
            <text:p text:style-name="P428"><text:span text:style-name="T429">K29</text:span><text:span text:style-name="T430">簡報企劃與表達技巧</text:span></text:p>
            <text:p text:style-name="P431"><text:span text:style-name="T432">K31</text:span><text:span text:style-name="T433">會展相關法律知識</text:span></text:p>
            <text:p text:style-name="P434">K35顧客關係管理</text:p>
            <text:p text:style-name="P435"><text:span text:style-name="T436">K41</text:span><text:span text:style-name="T437">客服實務</text:span></text:p>
            <text:p text:style-name="P438"><text:span text:style-name="T439">K49</text:span><text:span text:style-name="T440">承包商管理</text:span><text:span text:style-name="T441"><text:s/></text:span></text:p>
            <text:p text:style-name="P442"><text:span text:style-name="T443">K64</text:span><text:span text:style-name="T444">採購管理</text:span></text:p>
            <text:p text:style-name="P445">K73利害關係人管理</text:p>
            <text:p text:style-name="P446">K80履約管理</text:p>
            <text:p text:style-name="P447">K84數位科技認識與應用</text:p>
          </table:table-cell>
          <table:table-cell table:style-name="TableCell448" table:number-rows-spanned="4">
            <text:p text:style-name="P449">S01問題分析</text:p>
            <text:p text:style-name="P450"><text:span text:style-name="T451">S04</text:span><text:span text:style-name="T452">合作協調能力</text:span></text:p>
            <text:p text:style-name="P453">S06溝通技巧<text:s/></text:p>
            <text:p text:style-name="P454"><text:span text:style-name="T455">S07</text:span><text:span text:style-name="T456">文書處理能力</text:span></text:p>
            <text:p text:style-name="P457">S12資訊科技應用能力</text:p>
            <text:p text:style-name="P458"><text:span text:style-name="T459">S19</text:span><text:span text:style-name="T460">問題解決</text:span></text:p>
            <text:p text:style-name="P461"><text:span text:style-name="T462">S21</text:span><text:span text:style-name="T463">正確傾聽</text:span></text:p>
            <text:p text:style-name="P464"><text:span text:style-name="T465">S25</text:span><text:span text:style-name="T466">人脈建立</text:span></text:p>
            <text:p text:style-name="P467"><text:span text:style-name="T468">S31</text:span><text:span text:style-name="T469">專案執行能力</text:span></text:p>
            <text:p text:style-name="P470"><text:span text:style-name="T471">S33</text:span><text:span text:style-name="T472">提案與簡報技巧</text:span></text:p>
            <text:p text:style-name="P473"><text:span text:style-name="T474">S42</text:span><text:span text:style-name="T475">文案寫作能力</text:span></text:p>
            <text:p text:style-name="P476"><text:span text:style-name="T477">S44</text:span><text:span text:style-name="T478">資訊蒐集能力</text:span></text:p>
            <text:p text:style-name="P479">S46團隊合作</text:p>
            <text:p text:style-name="P480"><text:span text:style-name="T481">S50</text:span><text:span text:style-name="T482">溝通與協商技能</text:span></text:p>
            <text:p text:style-name="P483">S51預算規劃</text:p>
            <text:p text:style-name="P484"><text:span text:style-name="T485">S56</text:span><text:span text:style-name="T486">媒體整合行銷能力</text:span></text:p>
            <text:p text:style-name="P487">S57採購技巧</text:p>
            <text:p text:style-name="P488"><text:span text:style-name="T489">S58</text:span><text:span text:style-name="T490">資訊管理能力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T3.2</text:span><text:span text:style-name="T496">洽談供應商協議</text:span></text:p>
          </table:table-cell>
          <table:table-cell table:style-name="TableCell497">
            <text:p text:style-name="P498">O3.2.1供應協議書</text:p>
            <text:p text:style-name="P499">O3.2.2採購契約書<text:s/></text:p>
            <text:p text:style-name="P500">O3.2.3採購資源統計表<text:s/></text:p>
            <text:p text:style-name="P501"><text:span text:style-name="T502">O3.2.4</text:span><text:span text:style-name="T503">供應商管理名冊</text:span></text:p>
          </table:table-cell>
          <table:table-cell table:style-name="TableCell504">
            <text:p text:style-name="P505">P3.2.1擬定供應商協議書/契約書。</text:p>
            <text:p text:style-name="P506">P3.2.2根據潛在供應商名單建立活動資源。內容組合，以利後續向供應商談判或採購</text:p>
            <text:p text:style-name="P507">P3.2.3提供採購協議書/需求書及契約書給潛在供應商。</text:p>
            <text:p text:style-name="P508">P3.2.4依照組織政策、活動需求、相關法。規與作業規範進行招商。</text:p>
            <text:p text:style-name="P509">P3.2.5協助進行採購協議書/契約書簽署與發布。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T3.3</text:span><text:span text:style-name="T518">洽談贊助協議</text:span></text:p>
          </table:table-cell>
          <table:table-cell table:style-name="TableCell519">
            <text:p text:style-name="P520">O3.3.1贊助協議書<text:s/></text:p>
            <text:p text:style-name="P521">O3.3.2採購契約書</text:p>
            <text:p text:style-name="P522">O3.3.3贊助資源統計表<text:s/></text:p>
            <text:p text:style-name="P523"><text:span text:style-name="T524">O3.3.4</text:span><text:span text:style-name="T525">贊助商管理名冊</text:span></text:p>
          </table:table-cell>
          <table:table-cell table:style-name="TableCell526">
            <text:p text:style-name="P527">P3.3.1擬定贊助商招商提案書/契約書。</text:p>
            <text:p text:style-name="P528">P3.3.2根據潛在贊助商名單建立活動資源內容組合，以利後續邀約廠商。</text:p>
            <text:p text:style-name="P529">P3.3.3提供贊助協議書/需求書及契約書給潛在贊助商。</text:p>
            <text:p text:style-name="P530">P3.3.4依照組織政策、活動需求、相關法規與作業規範進行招商。</text:p>
            <text:p text:style-name="P531">P3.3.5協助進行贊助協議書/契約書簽署與發布。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T3.4</text:span><text:span text:style-name="T540">執行贊助商</text:span><text:span text:style-name="T541">/</text:span><text:span text:style-name="T542">供應商管理</text:span><text:span text:style-name="T543"><text:s/></text:span></text:p>
          </table:table-cell>
          <table:table-cell table:style-name="TableCell544">
            <text:p text:style-name="P545">O3.4.1贊助商/供應商管理紀錄</text:p>
            <text:p text:style-name="P546"><text:span text:style-name="T547">O3.4.2</text:span><text:span text:style-name="T548">資源運用</text:span><text:span text:style-name="T549">/<text:s/></text:span><text:span text:style-name="T550">分配計畫</text:span><text:span text:style-name="T551"><text:s/></text:span></text:p>
          </table:table-cell>
          <table:table-cell table:style-name="TableCell552">
            <text:p text:style-name="P553">P3.4.1恪遵贊助協議內容，有效運用活動贊助資源。</text:p>
            <text:p text:style-name="P554">P3.4.2尋求並達成提升贊助商價值及委託客戶活動效益的方法。</text:p>
            <text:p text:style-name="P555">P3.4.3進行成果分析與後續追蹤，包括評估未來潛在贊助機會。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3">
            <text:p text:style-name="P561">T4行銷企劃與預算控管</text:p>
            <text:p text:style-name="P562">T4行銷企劃與預算控管</text:p>
          </table:table-cell>
          <table:table-cell table:style-name="TableCell563">
            <text:p text:style-name="P564"><text:span text:style-name="T565">T4.1</text:span><text:span text:style-name="T566">取得行銷資源與編制行銷計畫</text:span></text:p>
          </table:table-cell>
          <table:table-cell table:style-name="TableCell567">
            <text:p text:style-name="P568">O4.1.1跨部門會議紀錄<text:s/></text:p>
            <text:p text:style-name="P569">O4.1.2行銷資源彙整表</text:p>
            <text:p text:style-name="P570"><text:span text:style-name="T571">O4.1.3</text:span><text:span text:style-name="T572">使用行銷工具建議清單</text:span></text:p>
          </table:table-cell>
          <table:table-cell table:style-name="TableCell573">
            <text:p text:style-name="P574">P4.1.1經由跨部門合作與對外採購，確認行銷資源、工具可取得與運用時機。</text:p>
            <text:p text:style-name="P575">P4.1.2運用AI科技編制行銷計畫。</text:p>
          </table:table-cell>
          <table:table-cell table:style-name="TableCell576" table:number-rows-spanned="3">
            <text:p text:style-name="P577">3</text:p>
          </table:table-cell>
          <table:table-cell table:style-name="TableCell578" table:number-rows-spanned="3">
            <text:p text:style-name="P579">K03創新思考<text:s/></text:p>
            <text:p text:style-name="P580">K05溝通協調與人際關係<text:s/></text:p>
            <text:p text:style-name="P581">K07行銷概論<text:s/></text:p>
            <text:p text:style-name="P582">K12數位行銷</text:p>
            <text:p text:style-name="P583"><text:span text:style-name="T584">K20</text:span><text:span text:style-name="T585">專案管理</text:span></text:p>
            <text:p text:style-name="P586">K22行銷策略規劃</text:p>
            <text:p text:style-name="P587"><text:span text:style-name="T588">K29</text:span><text:span text:style-name="T589">簡報企劃與表達技巧</text:span></text:p>
            <text:p text:style-name="P590"><text:span text:style-name="T591">K73</text:span><text:span text:style-name="T592">利害關係人管理</text:span><text:span text:style-name="T593"><text:s/></text:span></text:p>
            <text:p text:style-name="P594">K76消費市場分析<text:s/></text:p>
            <text:p text:style-name="P595">K78媒體溝通原理<text:s/></text:p>
            <text:p text:style-name="P596">K79廣告管理</text:p>
            <text:p text:style-name="P597">K80履約管理</text:p>
            <text:p text:style-name="P598"><text:span text:style-name="T599">K82 AI</text:span><text:span text:style-name="T600">技術認識與應用</text:span></text:p>
            <text:p text:style-name="P601">K84數位科技認識與應用</text:p>
          </table:table-cell>
          <table:table-cell table:style-name="TableCell602" table:number-rows-spanned="3">
            <text:p text:style-name="P603">S01問題分析</text:p>
            <text:p text:style-name="P604">S06溝通技巧</text:p>
            <text:p text:style-name="P605">S07文書處理能力</text:p>
            <text:p text:style-name="P606">S12資訊科技應用能力</text:p>
            <text:p text:style-name="P607">S19問題解決</text:p>
            <text:p text:style-name="P608"><text:span text:style-name="T609">S25</text:span><text:span text:style-name="T610">人脈建立</text:span></text:p>
            <text:p text:style-name="P611"><text:span text:style-name="T612">S31</text:span><text:span text:style-name="T613">專案執行能力</text:span></text:p>
            <text:p text:style-name="P614"><text:span text:style-name="T615">S42</text:span><text:span text:style-name="T616">文案寫作能力</text:span></text:p>
            <text:p text:style-name="P617">S46團隊合作</text:p>
            <text:p text:style-name="P618">S47生成式AI應用能力</text:p>
            <text:p text:style-name="P619"><text:span text:style-name="T620">S48</text:span><text:span text:style-name="T621">代收款處理</text:span></text:p>
            <text:p text:style-name="P622"><text:span text:style-name="T623">S50</text:span><text:span text:style-name="T624">溝通與協商技能</text:span></text:p>
            <text:p text:style-name="P625">S51預算規劃</text:p>
            <text:p text:style-name="P626">S52成本控管</text:p>
            <text:p text:style-name="P627"><text:span text:style-name="T628">S56</text:span><text:span text:style-name="T629">媒體整合行銷能力</text:span><text:span text:style-name="T630"><text:s/></text:span></text:p>
            <text:p text:style-name="P631">S57採購技巧</text:p>
            <text:p text:style-name="P632"><text:span text:style-name="T633">S60</text:span><text:span text:style-name="T634">效益評估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T4.2</text:span><text:span text:style-name="T640">執行行銷計畫與預算控管</text:span></text:p>
          </table:table-cell>
          <table:table-cell table:style-name="TableCell641">
            <text:p text:style-name="P642">O4.2.1行銷計畫執行紀錄<text:s/></text:p>
            <text:p text:style-name="P643"><text:span text:style-name="T644">O4.2.2</text:span><text:span text:style-name="T645">行銷預算支用表</text:span></text:p>
          </table:table-cell>
          <table:table-cell table:style-name="TableCell646">
            <text:p text:style-name="P647">P4.2.1運用利害關係人和媒體建立的關係，執行行銷計畫。</text:p>
            <text:p text:style-name="P648">P4.2.2按照計畫時間依各項活動執行行銷計畫，並確認行銷績效<text:s/>。</text:p>
            <text:p text:style-name="P649">P4.2.3控制預算花費。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T4.1</text:span><text:span text:style-name="T658">取得行銷資源與編制行銷計畫</text:span></text:p>
          </table:table-cell>
          <table:table-cell table:style-name="TableCell659">
            <text:p text:style-name="P660">O4.1.1跨部門會議紀錄<text:s/></text:p>
            <text:p text:style-name="P661">O4.1.2行銷資源彙整表</text:p>
            <text:p text:style-name="P662"><text:span text:style-name="T663">O4.1.3</text:span><text:span text:style-name="T664">使用行銷工具建議清單</text:span></text:p>
          </table:table-cell>
          <table:table-cell table:style-name="TableCell665">
            <text:p text:style-name="P666">P4.1.1經由跨部門合作與對外採購，確認行銷資源、工具可取得與運用時機。</text:p>
            <text:p text:style-name="P667">P4.1.2運用AI科技編制行銷計畫。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 table:number-rows-spanned="3">
            <text:p text:style-name="P673">T5協調現場活動操作</text:p>
          </table:table-cell>
          <table:table-cell table:style-name="TableCell674">
            <text:p text:style-name="P675"><text:span text:style-name="T676">T5.1</text:span><text:span text:style-name="T677">活動現場依計畫書進行</text:span><text:span text:style-name="T678"><text:s/></text:span></text:p>
          </table:table-cell>
          <table:table-cell table:style-name="TableCell679">
            <text:p text:style-name="P680">O5.1.1工作手冊(工作與人力配置表)<text:s/></text:p>
            <text:p text:style-name="P681"><text:span text:style-name="T682">O5.1.2</text:span><text:span text:style-name="T683">檢覈表</text:span><text:span text:style-name="T684">/</text:span><text:span text:style-name="T685">驗收表</text:span></text:p>
          </table:table-cell>
          <table:table-cell table:style-name="TableCell686">
            <text:p text:style-name="P687">P5.1.1依據活動計畫書和活動管理計畫安排活動執行次序。</text:p>
            <text:p text:style-name="P688">P5.1.2確認場地問題或風險，將應變策略納入活動計畫。</text:p>
            <text:p text:style-name="P689">P5.1.3發布並即時更新現場各項活動、資源、人員安排等訊息，提供給主要負責人員及供應商。</text:p>
            <text:p text:style-name="P690">P5.1.4活動前彩排並向主要工作人員和供應商進行工作簡報，並釐清任何問題。</text:p>
            <text:p text:style-name="P691">P5.1.5與主要人員和供應商建立現場聯繫方式，並再次確認<text:s/>。</text:p>
            <text:p text:style-name="P692">P5.1.6對照活動計畫與細部執行計畫確認各項軟、硬體佈置，並找出缺失迅速解決。</text:p>
            <text:p text:style-name="P693">P5.1.7確認各項安全規劃符合法規與活動計畫要求。</text:p>
            <text:p text:style-name="P694">P5.1.8確認活動人員安全進出動線。</text:p>
            <text:p text:style-name="P695">P5.1.9透過遠端監看科技觀察及現場人員即時傳遞訊息，監控與協調現場活動依照活動計畫與客戶要求進行。</text:p>
            <text:p text:style-name="P696">P5.1.10依照商定期限及組織政策與程序完成活動收尾。</text:p>
          </table:table-cell>
          <table:table-cell table:style-name="TableCell697" table:number-rows-spanned="3">
            <text:p text:style-name="P698">3</text:p>
          </table:table-cell>
          <table:table-cell table:style-name="TableCell699" table:number-rows-spanned="3">
            <text:p text:style-name="P700"><text:span text:style-name="T701">K05</text:span><text:span text:style-name="T702">溝通協調與人際關係</text:span></text:p>
            <text:p text:style-name="P703"><text:span text:style-name="T704">K20</text:span><text:span text:style-name="T705">專案管理</text:span></text:p>
            <text:p text:style-name="P706"><text:span text:style-name="T707">K29</text:span><text:span text:style-name="T708">簡報企劃與表達技巧</text:span></text:p>
            <text:p text:style-name="P709">K32危機處理<text:s/></text:p>
            <text:p text:style-name="P710"><text:span text:style-name="T711">K58</text:span><text:span text:style-name="T712">風險管理</text:span></text:p>
            <text:p text:style-name="P713">K60公共安全</text:p>
            <text:p text:style-name="P714">K70公共衛生</text:p>
            <text:p text:style-name="P715"><text:span text:style-name="T716">K81</text:span><text:span text:style-name="T717">相關特別保護法規</text:span><text:span text:style-name="T718">(</text:span><text:span text:style-name="T719">性平法、兒少法</text:span><text:span text:style-name="T720">)<text:s/></text:span></text:p>
          </table:table-cell>
          <table:table-cell table:style-name="TableCell721" table:number-rows-spanned="3">
            <text:p text:style-name="P722">S01問題分析</text:p>
            <text:p text:style-name="P723">S06溝通技巧</text:p>
            <text:p text:style-name="P724">S07文書處理能力</text:p>
            <text:p text:style-name="P725">S19問題解決</text:p>
            <text:p text:style-name="P726"><text:span text:style-name="T727">S20</text:span><text:span text:style-name="T728">緊急應變能力</text:span></text:p>
            <text:p text:style-name="P729"><text:span text:style-name="T730">S21</text:span><text:span text:style-name="T731">正確傾聽</text:span></text:p>
            <text:p text:style-name="P732"><text:span text:style-name="T733">S31</text:span><text:span text:style-name="T734">專案執行能力</text:span></text:p>
            <text:p text:style-name="P735">S46團隊合作</text:p>
            <text:p text:style-name="P736"><text:span text:style-name="T737">S50</text:span><text:span text:style-name="T738">溝通與協商技能</text:span></text:p>
            <text:p text:style-name="P739">S51預算規劃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T5.2</text:span><text:span text:style-name="T745">追蹤專案進度</text:span></text:p>
          </table:table-cell>
          <table:table-cell table:style-name="TableCell746">
            <text:p text:style-name="P747"><text:span text:style-name="T748">O5.2.1</text:span><text:span text:style-name="T749">專案管理時程及品質管控表</text:span></text:p>
          </table:table-cell>
          <table:table-cell table:style-name="TableCell750">
            <text:p text:style-name="P751">P5.2.1掌控專案工作進度及品質控管。</text:p>
            <text:p text:style-name="P752">P5.2.2確認專案預算與工作皆符合預期規劃進度。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T5.3解決現場危機與應變<text:s/></text:p>
          </table:table-cell>
          <table:table-cell table:style-name="TableCell760">
            <text:p text:style-name="P761">O5.3.1緊急應變流程與會議紀錄<text:s/></text:p>
            <text:p text:style-name="P762">O5.3.2問題紀錄與處理表<text:s/></text:p>
            <text:p text:style-name="P763">O5.3.3緊急處理經驗學習報告<text:s/></text:p>
          </table:table-cell>
          <table:table-cell table:style-name="TableCell764">
            <text:p text:style-name="P765">P5.3.1確認專案進行問題的範圍、原因。</text:p>
            <text:p text:style-name="P766">P5.3.2聯繫協調組織內外部利害關係人，協議解決方案或應變計畫，以確保專案目標進度之達成。</text:p>
            <text:p text:style-name="P767">P5.3.3現場突發事件時，應向主管提報立即處理，並運用適當資源解決，使危機衝擊最小化。</text:p>
            <text:p text:style-name="P768">P5.3.4與客戶保持溝通聯繫，確保活動執行滿意度並作出必要調整。</text:p>
            <text:p text:style-name="P769">P5.3.5事後應完整且正確記錄問題/突發事件處理情形，向主管呈報。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2">
            <text:p text:style-name="P775">T6撰寫結案報告</text:p>
          </table:table-cell>
          <table:table-cell table:style-name="TableCell776">
            <text:p text:style-name="P777"><text:span text:style-name="T778">T6.1</text:span><text:span text:style-name="T779">撰寫結案報告</text:span><text:span text:style-name="T780"><text:s/></text:span></text:p>
          </table:table-cell>
          <table:table-cell table:style-name="TableCell781">
            <text:p text:style-name="P782">O6.1.1行銷執行成效與檢討報告</text:p>
            <text:p text:style-name="P783">O6.1.2專案結案報告(包含文字、影音、圖片等)<text:s/></text:p>
            <text:p text:style-name="P784"><text:span text:style-name="T785">O6.1.3</text:span><text:span text:style-name="T786">贊助成果報告</text:span></text:p>
          </table:table-cell>
          <table:table-cell table:style-name="TableCell787">
            <text:p text:style-name="P788">P6.1.1製作行銷執行成果與檢討報告</text:p>
            <text:p text:style-name="P789">P6.1.2運用大數據管理，完成各階段活動執行、贊助及供應商、財務管理、及各項履約管理紀錄。</text:p>
            <text:p text:style-name="P790">P6.1.3向利害關係人提出活動執行之結果報告，包含效益分析，並提出改善建議<text:s/></text:p>
            <text:p text:style-name="P791">P6.1.4運用大數據管理，向贊助商提供贊助成果報告書。</text:p>
          </table:table-cell>
          <table:table-cell table:style-name="TableCell792" table:number-rows-spanned="2">
            <text:p text:style-name="P793">3</text:p>
          </table:table-cell>
          <table:table-cell table:style-name="TableCell794" table:number-rows-spanned="2">
            <text:p text:style-name="P795"><text:span text:style-name="T796">K09</text:span><text:span text:style-name="T797">財務管理</text:span></text:p>
            <text:p text:style-name="P798">K20專案管理</text:p>
            <text:p text:style-name="P799"><text:span text:style-name="T800">K29</text:span><text:span text:style-name="T801">簡報企劃與表達技巧</text:span></text:p>
            <text:p text:style-name="P802">K35顧客關係管理</text:p>
            <text:p text:style-name="P803">K41客服實務</text:p>
            <text:p text:style-name="P804">K77資料管理</text:p>
            <text:p text:style-name="P805">K80履約管理</text:p>
            <text:p text:style-name="P806">K84數位科技認識與應用</text:p>
          </table:table-cell>
          <table:table-cell table:style-name="TableCell807" table:number-rows-spanned="2">
            <text:p text:style-name="P808">S01問題分析</text:p>
            <text:p text:style-name="P809">S07文書處理能力</text:p>
            <text:p text:style-name="P810"><text:span text:style-name="T811">S12</text:span><text:span text:style-name="T812">資訊科技應用能力</text:span></text:p>
            <text:p text:style-name="P813"><text:span text:style-name="T814">S19</text:span><text:span text:style-name="T815">問題解決</text:span></text:p>
            <text:p text:style-name="P816"><text:span text:style-name="T817">S21</text:span><text:span text:style-name="T818">正確傾聽</text:span></text:p>
            <text:p text:style-name="P819"><text:span text:style-name="T820">S42</text:span><text:span text:style-name="T821">文案寫作能力</text:span></text:p>
            <text:p text:style-name="P822">S49請款作業能力</text:p>
            <text:p text:style-name="P823"><text:span text:style-name="T824">S50</text:span><text:span text:style-name="T825">溝通與協商技能</text:span></text:p>
            <text:p text:style-name="P826">S55評估與檢討</text:p>
            <text:p text:style-name="P827"><text:span text:style-name="T828">S58</text:span><text:span text:style-name="T829">資訊管理能力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T6.2</text:span><text:span text:style-name="T835">結算核銷費用</text:span><text:span text:style-name="T836"><text:s/></text:span></text:p>
          </table:table-cell>
          <table:table-cell table:style-name="TableCell837">
            <text:p text:style-name="P838"><text:span text:style-name="T839">O6.2.1</text:span><text:span text:style-name="T840">費用明細表</text:span></text:p>
          </table:table-cell>
          <table:table-cell table:style-name="TableCell841">
            <text:p text:style-name="P842">P6.2.1運用大數據管理，依據活動結算表，進行各項請款及核銷作業。</text:p>
            <text:p text:style-name="P843">P6.2.2確認供應商履行契約事宜，並支付費用。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</table:table>
      <text:p text:style-name="P847"/>
      <table:table table:style-name="Table848">
        <table:table-columns>
          <table:table-column table:style-name="TableColumn849"/>
        </table:table-columns>
        <table:table-header-rows>
          <table:table-row table:style-name="TableRow850">
            <table:table-cell table:style-name="TableCell851">
              <text:p text:style-name="P852"><text:span text:style-name="T853">職能內涵（</text:span><text:span text:style-name="T854">A=attitude</text:span><text:span text:style-name="T855">態度）</text:span></text:p>
            </table:table-cell>
          </table:table-row>
        </table:table-header-rows>
        <table:table-row table:style-name="TableRow856">
          <table:table-cell table:style-name="TableCell857">
            <text:p text:style-name="P858">A01壓力容忍</text:p>
            <text:p text:style-name="P859">A03謹慎細心<text:s/></text:p>
            <text:p text:style-name="P860">A05主動積極<text:s/></text:p>
            <text:p text:style-name="P861">A07喜愛創新求變</text:p>
            <text:p text:style-name="P862">A09對工作的熱忱</text:p>
            <text:p text:style-name="P863">A10責任感</text:p>
            <text:p text:style-name="P864">A11創造力</text:p>
            <text:p text:style-name="P865">A13配合度高</text:p>
            <text:p text:style-name="P866">A16學習力強</text:p>
            <text:p text:style-name="P867">A17獨立</text:p>
            <text:p text:style-name="P868">A18應對不明狀況</text:p>
            <text:p text:style-name="P869">A20親和力</text:p>
            <text:p text:style-name="P870">A21自信心<text:s/></text:p>
            <text:p text:style-name="P871">A34反應敏捷</text:p>
            <text:p text:style-name="P872">A36企圖心</text:p>
            <text:p text:style-name="P873">A37國際觀<text:s/></text:p>
            <text:p text:style-name="P874">A38協調溝通</text:p>
            <text:p text:style-name="P875">A40風險管理意識</text:p>
            <text:p text:style-name="P876">A45同理心</text:p>
          </table:table-cell>
        </table:table-row>
      </table:table>
      <text:p text:style-name="P877"/>
      <table:table table:style-name="Table878">
        <table:table-columns>
          <table:table-column table:style-name="TableColumn879"/>
        </table:table-columns>
        <table:table-header-rows>
          <table:table-row table:style-name="TableRow880">
            <table:table-cell table:style-name="TableCell881">
              <text:p text:style-name="P882"><text:span text:style-name="T883">說明與補充事項</text:span></text:p>
            </table:table-cell>
          </table:table-row>
        </table:table-header-rows>
        <table:table-row table:style-name="TableRow884">
          <table:table-cell table:style-name="TableCell885">
            <text:list text:style-name="WWNum2" text:continue-numbering="true">
              <text:list-item>
                <text:p text:style-name="P886"><text:span text:style-name="T887">建議擔任此職類／職業之學歷／經驗／或能力條件：</text:span></text:p>
              </text:list-item>
            </text:list>
            <text:list text:style-name="LFO11" text:continue-numbering="true">
              <text:list-item>
                <text:p text:style-name="P888">學歷要求：大學以上，不限科系，以商業管理、傳播、應用外語等科系尤佳。</text:p>
              </text:list-item>
              <text:list-item>
                <text:p text:style-name="P889">工作經歷：具獨立作業能力，活動企劃或專案管理<text:s/>2<text:s/>年以上經驗，有國際觀、產業背景、撰寫新聞稿能力更佳。</text:p>
              </text:list-item>
              <text:list-item>
                <text:p text:style-name="P890">語文能力：</text:p>
              </text:list-item>
            </text:list>
            <text:p text:style-name="P891">1.承辦國外團體來台舉辦活動之業務者，需精熟英文(建議多益600分以上，或其他同等英語能力檢定)；</text:p>
            <text:p text:style-name="P892"><text:span text:style-name="T893">2.</text:span><text:span text:style-name="T894">具備英文書信、口語溝通等能力，</text:span><text:span text:style-name="T895">另具第二外語能力者</text:span><text:span text:style-name="T896">建議予以獎勵；</text:span></text:p>
            <text:list text:style-name="LFO11" text:continue-numbering="true">
              <text:list-item>
                <text:p text:style-name="P897">文書軟體：須精熟Word、PowerPoint、Excel等能力，若能具備影音剪輯、設計軟體執行能力者更佳。</text:p>
              </text:list-item>
              <text:list-item>
                <text:p text:style-name="P898">專業認證或能力要求：</text:p>
              </text:list-item>
            </text:list>
            <text:p text:style-name="P899"><text:span text:style-name="T900">　　</text:span><text:span text:style-name="T901">1.</text:span><text:span text:style-name="T902">通過初階會議展覽專業人員認證，若曾修習過若干</text:span><text:span text:style-name="T903">CEM</text:span><text:span text:style-name="T904">、</text:span><text:span text:style-name="T905">CMP</text:span><text:span text:style-name="T906">、</text:span><text:span text:style-name="T907">CIS</text:span><text:span text:style-name="T908">等相關課程，建議予以獎勵。</text:span></text:p>
            <text:p text:style-name="P909"><text:span text:style-name="T910">　　</text:span><text:span text:style-name="T911">2.</text:span><text:span text:style-name="T912">如已獲有</text:span><text:span text:style-name="T913">｢國際專案管理師</text:span><text:span text:style-name="T914">PMP</text:span><text:span text:style-name="T915">」證照</text:span><text:span text:style-name="T916">者，建議面試時給予加分或敘薪時提高待遇。</text:span></text:p>
            <text:p text:style-name="P917"><text:span text:style-name="T918">　　　</text:span><text:span text:style-name="T919">3.</text:span><text:span text:style-name="T920">熟悉</text:span><text:span text:style-name="T921">數位科技工具的應用。</text:span></text:p>
          </table:table-cell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old" svg:font-family="Arial Bold" style:font-family-generic="system" style:font-pitch="variable" svg:panose-1="2 11 7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widows="2" fo:orphans="2" fo:line-height="0.3611in"/>
      <style:text-properties style:font-name="Times New Roman" style:font-name-asian="標楷體" fo:font-weight="bold" style:font-weight-asian="bold" style:letter-kerning="false" fo:font-size="14pt" style:font-size-asian="14pt" style:font-size-complex="10pt" fo:language="en" fo:country="GB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line-height="0.3611in"/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line-height="0.3611in"/>
      <style:text-properties style:font-name="Times New Roman" style:font-name-asian="標楷體" fo:font-style="italic" style:font-style-asian="italic" style:letter-kerning="false" fo:font-size="14pt" style:font-size-asian="14pt" style:font-size-complex="10pt" fo:language="en" fo:country="GB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line-height="0.3611in"/>
      <style:text-properties style:font-name="Times New Roman" style:font-name-asian="標楷體" fo:font-style="italic" style:font-style-asian="italic" style:letter-kerning="false" fo:font-size="14pt" style:font-size-asian="14pt" style:font-size-complex="10pt" fo:language="en" fo:country="GB" style:language-asian="en" style:country-asian="US" fo:hyphenate="false"/>
    </style:style>
    <style:style style:name="標題9" style:display-name="標題 9" style:family="paragraph" style:parent-style-name="內文" style:next-style-name="本文" style:default-outline-level="9">
      <style:paragraph-properties fo:widows="2" fo:orphans="2" fo:margin-top="0.1666in" fo:margin-bottom="0.1666in" fo:line-height="0.3611in">
        <style:tab-stops>
          <style:tab-stop style:type="left" style:position="-3.4in"/>
          <style:tab-stop style:type="left" style:position="-2.5833in"/>
        </style:tab-stops>
      </style:paragraph-properties>
      <style:text-properties style:font-name="Arial Bold" style:font-name-asian="標楷體" fo:font-weight="bold" style:font-weight-asian="bold" fo:color="#4C0E7B" style:letter-kerning="false" fo:font-size="14pt" style:font-size-asian="14pt" style:font-size-complex="10pt" fo:language="en" fo:country="GB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9" style:family="text">
      <style:text-properties style:font-name="Arial Bold" fo:font-weight="bold" style:font-weight-asian="bold" fo:font-style="normal" style:font-style-asian="normal" fo:color="#4C0E7B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fo:text-align="end"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6" style:num-format="1" text:display-levels="6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7" style:num-format="1" text:display-levels="7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8" style:num-format="1" text:display-levels="8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9" text:style-name="WW_CharLFO1LVL9" style:num-prefix="Appendix " style:num-format="A" style:num-letter-sync="true">
        <style:list-level-properties fo:text-align="end"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1" style:display-name="章(1)" style:family="paragraph" style:parent-style-name="內文" style:default-outline-level="1">
      <style:paragraph-properties style:vertical-align="auto" fo:margin-top="0.1319in"/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complex="he" style:country-complex="IL" fo:hyphenate="true"/>
    </style:style>
    <style:style style:name="章1字元" style:display-name="章(1) 字元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標題5字元" style:display-name="標題 5 字元" style:family="text" style:parent-style-name="預設段落字型">
      <style:text-properties style:font-name="Times New Roman" style:font-name-asian="標楷體" fo:font-weight="bold" style:font-weight-asian="bold" style:letter-kerning="false" fo:font-size="14pt" style:font-size-asian="14pt" style:font-size-complex="10pt" fo:language="en" fo:country="GB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 style:text-underline-color="font-color" fo:language="en" fo:country="GB" style:language-asian="en" style:country-asian="US"/>
    </style:style>
    <style:style style:name="標題7字元" style:display-name="標題 7 字元" style:family="text" style:parent-style-name="預設段落字型">
      <style:text-properties style:font-name="Times New Roman" style:font-name-asian="標楷體" fo:font-style="italic" style:font-style-asian="italic" style:letter-kerning="false" fo:font-size="14pt" style:font-size-asian="14pt" style:font-size-complex="10pt" fo:language="en" fo:country="GB" style:language-asian="en" style:country-asian="US"/>
    </style:style>
    <style:style style:name="標題8字元" style:display-name="標題 8 字元" style:family="text" style:parent-style-name="預設段落字型">
      <style:text-properties style:font-name="Times New Roman" style:font-name-asian="標楷體" fo:font-style="italic" style:font-style-asian="italic" style:letter-kerning="false" fo:font-size="14pt" style:font-size-asian="14pt" style:font-size-complex="10pt" fo:language="en" fo:country="GB" style:language-asian="en" style:country-asian="US"/>
    </style:style>
    <style:style style:name="標題9字元" style:display-name="標題 9 字元" style:family="text" style:parent-style-name="預設段落字型">
      <style:text-properties style:font-name="Arial Bold" style:font-name-asian="標楷體" fo:font-weight="bold" style:font-weight-asian="bold" fo:color="#4C0E7B" style:letter-kerning="false" fo:font-size="14pt" style:font-size-asian="14pt" style:font-size-complex="10pt" fo:language="en" fo:country="GB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WW_CharLFO2LVL9" style:family="text">
      <style:text-properties style:font-name="Arial Bold" fo:font-weight="bold" style:font-weight-asian="bold" fo:font-style="normal" style:font-style-asian="normal" fo:color="#4C0E7B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fo:text-align="end"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6" style:num-format="1" text:display-levels="6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7" style:num-format="1" text:display-levels="7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8" style:num-format="1" text:display-levels="8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9" text:style-name="WW_CharLFO2LVL9" style:num-prefix="Appendix " style:num-format="A" style:num-letter-sync="true">
        <style:list-level-properties fo:text-align="end"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</text:list-style>
    <style:style style:name="WW_CharLFO3LVL9" style:family="text">
      <style:text-properties style:font-name="Arial Bold" fo:font-weight="bold" style:font-weight-asian="bold" fo:font-style="normal" style:font-style-asian="normal" fo:color="#4C0E7B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fo:text-align="end"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6" style:num-format="1" text:display-levels="6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7" style:num-format="1" text:display-levels="7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8" style:num-format="1" text:display-levels="8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9" text:style-name="WW_CharLFO3LVL9" style:num-prefix="Appendix " style:num-format="A" style:num-letter-sync="true">
        <style:list-level-properties fo:text-align="end"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</text:list-style>
    <style:style style:name="WW_CharLFO4LVL9" style:family="text">
      <style:text-properties style:font-name="Arial Bold" fo:font-weight="bold" style:font-weight-asian="bold" fo:font-style="normal" style:font-style-asian="normal" fo:color="#4C0E7B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fo:text-align="end"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6" style:num-format="1" text:display-levels="6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7" style:num-format="1" text:display-levels="7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8" style:num-format="1" text:display-levels="8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9" text:style-name="WW_CharLFO4LVL9" style:num-prefix="Appendix " style:num-format="A" style:num-letter-sync="true">
        <style:list-level-properties fo:text-align="end"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1" style:display-name="WWNum1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2" style:display-name="WWNum2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9" style:family="text">
      <style:text-properties style:font-name="Arial Bold" fo:font-weight="bold" style:font-weight-asian="bold" fo:font-style="normal" style:font-style-asian="normal" fo:color="#4C0E7B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fo:text-align="end"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6" style:num-format="1" text:display-levels="6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7" style:num-format="1" text:display-levels="7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8" style:num-format="1" text:display-levels="8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9" text:style-name="WW_CharLFO10LVL9" style:num-prefix="Appendix " style:num-format="A" style:num-letter-sync="true">
        <style:list-level-properties fo:text-align="end"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="Arial Bold" fo:font-weight="bold" style:font-weight-asian="bold" fo:font-style="normal" style:font-style-asian="normal" fo:color="#4C0E7B" fo:font-size="14pt" style:font-size-asian="14pt"/>
    </style:style>
    <text:outline-style style:name="WW_OutlineListStyle_5">
      <text:outline-level-style text:level="5" style:num-format="1" text:display-levels="5">
        <style:list-level-properties fo:text-align="end"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outline-level-style>
      <text:outline-level-style text:level="6" style:num-format="1" text:display-levels="6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outline-level-style>
      <text:outline-level-style text:level="7" style:num-format="1" text:display-levels="7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outline-level-style>
      <text:outline-level-style text:level="8" style:num-format="1" text:display-levels="8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outline-level-style>
      <text:outline-level-style text:level="9" text:style-name="WW_CharOUTLINELVL9" style:num-prefix="Appendix " style:num-format="A" style:num-letter-sync="true">
        <style:list-level-properties fo:text-align="end"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outline-level-style>
    </text:outline-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8</text:page-number></text:span><text:span text:style-name="T5">頁，總共</text:span><text:span text:style-name="T6"><text:page-count>10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捷峰</meta:initial-creator>
    <dc:creator>莊雅惠</dc:creator>
    <meta:creation-date>2024-12-31T07:00:00Z</meta:creation-date>
    <dc:date>2024-12-31T07:16:00Z</dc:date>
    <meta:print-date>2024-12-31T07:16:00Z</meta:print-date>
    <meta:template xlink:href="Normal" xlink:type="simple"/>
    <meta:editing-cycles>7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72" meta:character-count="5837" meta:row-count="41" meta:non-whitespace-character-count="4976"/>
  </office:meta>
</office:document-meta>
</file>