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>
      <style:paragraph-properties fo:orphans="0" fo:widows="0" style:vertical-align="baseline" style:snap-to-layout-grid="false"/>
    </style:style>
    <style:style style:name="P3" style:family="paragraph" style:parent-style-name="List_20_Paragraph" style:list-style-name="WWNum11">
      <style:paragraph-properties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4" style:family="paragraph" style:parent-style-name="List_20_Paragraph" style:list-style-name="WWNum11">
      <style:paragraph-properties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5" style:family="paragraph" style:parent-style-name="List_20_Paragraph" style:list-style-name="WWNum12">
      <style:paragraph-properties fo:orphans="0" fo:widows="0" style:vertical-align="baseline" style:snap-to-layout-grid="false"/>
      <style:text-properties fo:font-size="11pt" style:font-size-asian="11pt"/>
    </style:style>
    <style:style style:name="P6" style:family="paragraph" style:parent-style-name="List_20_Paragraph" style:list-style-name="WWNum11">
      <style:paragraph-properties fo:orphans="0" fo:widows="0" style:vertical-align="baseline" style:snap-to-layout-grid="false"/>
      <style:text-properties fo:font-size="11pt" style:font-size-asian="11pt"/>
    </style:style>
    <style:style style:name="P7" style:family="paragraph" style:parent-style-name="List_20_Paragraph" style:list-style-name="WWNum11">
      <style:paragraph-properties fo:orphans="0" fo:widows="0" style:vertical-align="baseline" style:snap-to-layout-grid="false"/>
      <style:text-properties fo:font-size="11pt" style:letter-kerning="true" style:font-size-asian="11pt" style:font-name-complex="Arial1" style:font-weight-complex="bold"/>
    </style:style>
    <style:style style:name="P8" style:family="paragraph" style:parent-style-name="List_20_Paragraph" style:list-style-name="WWNum11">
      <style:paragraph-properties fo:orphans="0" fo:widows="0" style:vertical-align="baseline" style:snap-to-layout-grid="false"/>
      <style:text-properties style:font-name="微軟正黑體" fo:font-size="11pt" style:letter-kerning="true" style:font-name-asian="微軟正黑體1" style:font-size-asian="11pt" style:font-name-complex="Arial1" style:font-weight-complex="bold"/>
    </style:style>
    <style:style style:name="P9" style:family="paragraph" style:parent-style-name="Standard">
      <style:paragraph-properties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10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11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3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4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">
      <style:paragraph-properties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">
      <style:paragraph-properties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">
      <style:paragraph-properties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">
      <style:paragraph-properties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4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5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6" style:family="paragraph" style:parent-style-name="Standard">
      <style:paragraph-properties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27" style:family="paragraph" style:parent-style-name="Standard">
      <style:paragraph-properties fo:orphans="2" fo:widows="2" style:vertical-align="baseline" style:snap-to-layout-grid="false"/>
    </style:style>
    <style:style style:name="P28" style:family="paragraph" style:parent-style-name="Standard">
      <style:paragraph-properties fo:orphans="0" fo:widows="0" style:vertical-align="baseline" style:snap-to-layout-grid="false"/>
      <style:text-properties fo:color="#3333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">
      <style:paragraph-properties fo:margin-left="-0.169cm" fo:margin-right="-0.182cm" fo:text-align="justify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30" style:family="paragraph" style:parent-style-name="Standard">
      <style:paragraph-properties fo:margin-left="1.164cm" fo:margin-right="0cm" fo:text-align="center" style:justify-single-word="false" fo:orphans="0" fo:widows="0" fo:text-indent="-1.164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31" style:family="paragraph" style:parent-style-name="Standard">
      <style:paragraph-properties fo:margin-left="1.164cm" fo:margin-right="0cm" fo:text-align="justify" style:justify-single-word="false" fo:orphans="0" fo:widows="0" fo:text-indent="-1.164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2" style:family="paragraph" style:parent-style-name="Standard">
      <style:paragraph-properties fo:margin-left="1.164cm" fo:margin-right="0cm" fo:text-align="justify" style:justify-single-word="false" fo:orphans="0" fo:widows="0" fo:text-indent="-1.164cm" style:auto-text-indent="false" style:snap-to-layout-grid="false"/>
      <style:text-properties fo:color="#000000" loext:opacity="100%" fo:font-size="11pt" style:font-size-asian="11pt"/>
    </style:style>
    <style:style style:name="P33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35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6" style:family="paragraph" style:parent-style-name="Text_20_body_20__28_user_29_">
      <style:paragraph-properties fo:margin-top="0cm" fo:margin-bottom="0cm" style:contextual-spacing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7" style:family="paragraph" style:parent-style-name="Text_20_body_20__28_user_29_">
      <style:paragraph-properties fo:margin-top="0cm" fo:margin-bottom="0cm" style:contextual-spacing="false" fo:orphans="0" fo:widows="0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40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41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43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P44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45" style:family="paragraph" style:parent-style-name="Text_20_body_20__28_user_29_">
      <style:paragraph-properties fo:margin-left="0cm" fo:margin-right="-0.106cm" fo:margin-top="0cm" fo:margin-bottom="0cm" style:contextual-spacing="false" fo:text-align="justify" style:justify-single-word="false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6" style:family="paragraph" style:parent-style-name="Text_20_body_20__28_user_29_">
      <style:paragraph-properties fo:margin-left="0cm" fo:margin-right="-0.131cm" fo:margin-top="0cm" fo:margin-bottom="0cm" style:contextual-spacing="false" fo:text-align="justify" style:justify-single-word="false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Arial" fo:font-weight="bold" style:letter-kerning="true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style:letter-kerning="true" style:font-name-asian="微軟正黑體1" style:font-size-asian="11pt" style:language-asian="zh" style:country-asian="TW" style:font-name-complex="Arial1" style:font-weight-complex="bold"/>
    </style:style>
    <style:style style:name="T1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Arial1"/>
    </style:style>
    <style:style style:name="T17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TW" style:font-name-complex="Arial1" style:font-weight-complex="bold"/>
    </style:style>
    <style:style style:name="T18" style:family="text">
      <style:text-properties fo:color="#000000" loext:opacity="100%" style:font-name="微軟正黑體" fo:font-size="16pt" style:font-name-asian="微軟正黑體1" style:font-size-asian="16pt" style:language-asian="zh" style:country-asian="TW" style:font-name-complex="Arial1" style:font-size-complex="16pt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text-position="super 58%" style:font-name="微軟正黑體" fo:font-size="11pt" style:font-name-asian="微軟正黑體1" style:font-size-asian="11pt" style:language-asian="zh" style:country-asian="TW" style:font-name-complex="Arial1"/>
    </style:style>
    <style:style style:name="T21" style:family="text">
      <style:text-properties fo:color="#000000" loext:opacity="100%" style:language-asian="zh" style:country-asian="TW" style:font-name-complex="Arial1"/>
    </style:style>
    <style:style style:name="T22" style:family="text">
      <style:text-properties fo:color="#000000" loext:opacity="100%"/>
    </style:style>
    <style:style style:name="T23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2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5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26" style:family="text">
      <style:text-properties style:font-name="微軟正黑體" fo:font-size="11pt" style:font-name-asian="微軟正黑體1" style:font-size-asian="11pt" style:font-size-complex="11pt"/>
    </style:style>
    <style:style style:name="T2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font-name="微軟正黑體" fo:font-size="11pt" style:letter-kerning="true" style:font-name-asian="微軟正黑體1" style:font-size-asian="11pt" style:font-name-complex="Arial1" style:font-weight-complex="bold"/>
    </style:style>
    <style:style style:name="T29" style:family="text">
      <style:text-properties style:font-name="微軟正黑體" style:font-name-asian="微軟正黑體1"/>
    </style:style>
    <style:style style:name="T30" style:family="text">
      <style:text-properties style:font-name="微軟正黑體" style:font-name-asian="微軟正黑體1"/>
    </style:style>
    <style:style style:name="T31" style:family="text">
      <style:text-properties style:font-name="微軟正黑體" fo:background-color="#ffffff" loext:char-shading-value="0" style:font-name-asian="微軟正黑體1" style:font-name-complex="Noto Sans"/>
    </style:style>
    <style:style style:name="T32" style:family="text">
      <style:text-properties fo:font-weight="bold" style:letter-kerning="true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letter-kerning="false"/>
    </style:style>
    <style:style style:name="T37" style:family="text">
      <style:text-properties style:language-asian="zh" style:country-asian="TW"/>
    </style:style>
    <style:style style:name="T38" style:family="text">
      <style:text-properties style:language-asian="zh" style:country-asian="TW"/>
    </style:style>
    <style:style style:name="T39" style:family="text">
      <style:text-properties style:language-asian="zh" style:country-asian="TW" style:font-name-complex="Arial1"/>
    </style:style>
    <style:style style:name="T40" style:family="text">
      <style:text-properties style:text-position="super 58%" style:language-asian="zh" style:country-asian="TW"/>
    </style:style>
    <style:style style:name="T41" style:family="text">
      <style:text-properties style:text-position="super 58%" style:font-name-complex="Arial1"/>
    </style:style>
    <style:style style:name="T42" style:family="text">
      <style:text-properties style:text-underline-style="solid" style:text-underline-width="auto" style:text-underline-color="font-color" style:letter-kerning="true" style:language-asian="zh" style:country-asian="TW" style:font-weight-complex="bold"/>
    </style:style>
    <style:style style:name="T43" style:family="text">
      <style:text-properties style:text-underline-style="solid" style:text-underline-width="auto" style:text-underline-color="font-color" style:language-asian="zh" style:country-asian="TW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letter-kerning="true" style:language-asian="zh" style:country-asian="TW" style:font-weight-complex="bold"/>
    </style:style>
    <style:style style:name="T46" style:family="text">
      <style:text-properties style:font-name="新細明體1"/>
    </style:style>
    <style:style style:name="T47" style:family="text">
      <style:text-properties style:font-name="新細明體1"/>
    </style:style>
    <style:style style:name="T48" style:family="text">
      <style:text-properties style:font-name="新細明體1" fo:background-color="#ffffff" loext:char-shading-value="0" style:font-name-complex="Noto Sans"/>
    </style:style>
    <style:style style:name="T49" style:family="text">
      <style:text-properties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text:span text:style-name="T1">行政總務主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33">職能基準代碼</text:span></text:p>
          </table:table-cell>
          <table:covered-table-cell/>
          <table:table-cell table:style-name="表格1.C1" table:number-columns-spanned="4" office:value-type="string">
            <text:p text:style-name="P14">BAS1219-005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職能基準名稱</text:p>
            <text:p text:style-name="P11">（擇一填寫）</text:p>
          </table:table-cell>
          <table:covered-table-cell/>
          <table:table-cell table:style-name="表格1.A1" office:value-type="string">
            <text:p text:style-name="P10"><text:span text:style-name="T33">職類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3"><text:span text:style-name="T33">職業</text:span></text:p>
          </table:table-cell>
          <table:table-cell table:style-name="表格1.D3" table:number-columns-spanned="3" office:value-type="string">
            <text:p text:style-name="P28">行政總務主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0"><text:span text:style-name="T33">所屬類別</text:span></text:p>
          </table:table-cell>
          <table:table-cell table:style-name="表格1.A1" office:value-type="string">
            <text:p text:style-name="P10"><text:span text:style-name="T33">職類別</text:span></text:p>
          </table:table-cell>
          <table:table-cell table:style-name="表格1.C4" table:number-columns-spanned="2" office:value-type="string">
            <text:p text:style-name="P17">企業經營管理／行政支援</text:p>
          </table:table-cell>
          <table:covered-table-cell/>
          <table:table-cell table:style-name="表格1.A1" office:value-type="string">
            <text:p text:style-name="P10"><text:span text:style-name="T33">職類別代碼</text:span></text:p>
          </table:table-cell>
          <table:table-cell table:style-name="表格1.F4" office:value-type="string">
            <text:p text:style-name="P17">BAS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職業別</text:p>
          </table:table-cell>
          <table:table-cell table:style-name="表格1.C5" table:number-columns-spanned="2" office:value-type="string">
            <text:p text:style-name="P17">其他企業服務及行政經理人員</text:p>
          </table:table-cell>
          <table:covered-table-cell/>
          <table:table-cell table:style-name="表格1.A1" office:value-type="string">
            <text:p text:style-name="P10"><text:span text:style-name="T33">職業別代碼</text:span></text:p>
          </table:table-cell>
          <table:table-cell table:style-name="表格1.F5" office:value-type="string">
            <text:p text:style-name="P17">1219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行業別</text:p>
          </table:table-cell>
          <table:table-cell table:style-name="表格1.C6" table:number-columns-spanned="2" office:value-type="string">
            <text:p text:style-name="P17">專業、科學及技術服務業／企業總管理機構及管理顧問業</text:p>
          </table:table-cell>
          <table:covered-table-cell/>
          <table:table-cell table:style-name="表格1.A1" office:value-type="string">
            <text:p text:style-name="P10"><text:span text:style-name="T33">行業別代碼</text:span></text:p>
          </table:table-cell>
          <table:table-cell table:style-name="表格1.F6" office:value-type="string">
            <text:p text:style-name="P17">M701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2">工作描述</text:p>
          </table:table-cell>
          <table:covered-table-cell/>
          <table:table-cell table:style-name="表格1.C7" table:number-columns-spanned="4" office:value-type="string">
            <text:p text:style-name="P26"><text:span text:style-name="T19">於組織或企業內部從事</text:span><text:span text:style-name="T36">行政總務</text:span><text:span text:style-name="T19">相關工作之規劃、協調、指導、管制及考核等管理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基準級別</text:p>
          </table:table-cell>
          <table:covered-table-cell/>
          <table:table-cell table:style-name="表格1.C8" table:number-columns-spanned="4" office:value-type="string">
            <text:p text:style-name="P19">4</text:p>
          </table:table-cell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4"><text:span text:style-name="T33">主要職責</text:span></text:p>
            </table:table-cell>
            <table:table-cell table:style-name="表格2.A1" office:value-type="string">
              <text:p text:style-name="P24"><text:span text:style-name="T33">工作任務</text:span></text:p>
            </table:table-cell>
            <table:table-cell table:style-name="表格2.A1" office:value-type="string">
              <text:p text:style-name="P29">工作產出</text:p>
            </table:table-cell>
            <table:table-cell table:style-name="表格2.A1" office:value-type="string">
              <text:p text:style-name="P30"><text:span text:style-name="T33">行為指標</text:span></text:p>
            </table:table-cell>
            <table:table-cell table:style-name="表格2.A1" office:value-type="string">
              <text:p text:style-name="P23"><text:span text:style-name="T33">職能<text:line-break/>級別</text:span></text:p>
            </table:table-cell>
            <table:table-cell table:style-name="表格2.A1" office:value-type="string">
              <text:p text:style-name="P25"><text:span text:style-name="T33">職能內涵<text:line-break/>（K=knowledge知識）</text:span></text:p>
            </table:table-cell>
            <table:table-cell table:style-name="表格2.A1" office:value-type="string">
              <text:p text:style-name="P25"><text:span text:style-name="T3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5">T1管理行政庶務</text:p>
          </table:table-cell>
          <table:table-cell table:style-name="表格2.B2" office:value-type="string">
            <text:p text:style-name="P38">T1.1日常庶務管理</text:p>
          </table:table-cell>
          <table:table-cell table:style-name="表格2.C2" office:value-type="string">
            <text:p text:style-name="P38">O1.1.1文件收發管理辦法</text:p>
          </table:table-cell>
          <table:table-cell table:style-name="表格2.D2" office:value-type="string">
            <text:p text:style-name="P31">P1.1.1規劃安排與指導總務人員工作及行政事務標準作業流程，使其能完成組織行政庶務之各項工作與需求。</text:p>
            <text:p text:style-name="P31">P1.1.2審閱與管理公文及其他行政文書作業，安排與監督收發信件事宜。</text:p>
            <text:p text:style-name="P31">P1.1.3規劃安排賓客餐宿、禮品、行程、交通接待及日常接待事宜，確保合乎禮儀。</text:p>
            <text:p text:style-name="P31">P1.1.4管理行政庶務：水、電、瓦斯、電信網路、其他業務相關系統、維護環境清潔及稽查，務使環境整潔與各項作業運作正常。</text:p>
            <text:p text:style-name="P31">P1.1.5執行員工服務相關事項，如：員工餐廳、交通、會議活動等，提升員工滿意度。</text:p>
          </table:table-cell>
          <table:table-cell table:style-name="表格2.E2" office:value-type="string">
            <text:p text:style-name="P35">4</text:p>
          </table:table-cell>
          <table:table-cell table:style-name="表格2.F2" office:value-type="string">
            <text:p text:style-name="P36"><text:span text:style-name="T37">K01</text:span><text:span text:style-name="T42">政府相關法規</text:span><text:span text:style-name="T40">【註１】</text:span></text:p>
            <text:p text:style-name="P36"><text:span text:style-name="T45">K02</text:span><text:span text:style-name="T42">管理系統相關知識</text:span><text:span text:style-name="T40">【註2】</text:span></text:p>
            <text:p text:style-name="P41">K03行政事務標準作業流程</text:p>
            <text:p text:style-name="P40"><text:span text:style-name="T37">K04</text:span><text:span text:style-name="T43">管理方法</text:span><text:span text:style-name="T40">【註3】</text:span></text:p>
            <text:p text:style-name="P41">K05社交禮儀知識</text:p>
          </table:table-cell>
          <table:table-cell table:style-name="表格2.G2" office:value-type="string">
            <text:p text:style-name="P41">S01行政事務統籌規劃</text:p>
            <text:p text:style-name="P41">S02文書審閱及管理</text:p>
            <text:p text:style-name="P41">S03禮儀應對</text:p>
            <text:p text:style-name="P41">S04管理與督導員工</text:p>
            <text:p text:style-name="P41">S05制度與規章制定</text:p>
            <text:p text:style-name="P41">S06溝通協調能力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T1.2特殊庶務管理 </text:p>
          </table:table-cell>
          <table:table-cell table:style-name="表格2.C3" office:value-type="string">
            <text:p text:style-name="P38"/>
          </table:table-cell>
          <table:table-cell table:style-name="表格2.D3" office:value-type="string">
            <text:p text:style-name="P32"><text:span text:style-name="T29">P1.2.1依公務車輛管理辦法管理行政公務車輛，含維修保養與保險事宜，確認保障滿足需求與安全無虞</text:span><text:span text:style-name="T46">。</text:span></text:p>
            <text:p text:style-name="P32"><text:span text:style-name="T29">P1.2.2辦理特殊節慶祭祀拜拜與慶祝活動事宜，含尾牙、聚餐、慶生會與員工旅遊，使各</text:span><text:soft-page-break/><text:span text:style-name="T29">項活動順利進行</text:span><text:span text:style-name="T46">，</text:span><text:span text:style-name="T29">符合員工福利制度。</text:span></text:p>
            <text:p text:style-name="P31">P1.2.3依組織出差管理辦法辦理員工出差行程各項事務，含機票、簽證、食宿、交通及保險等事項，使行程依計畫進行。</text:p>
          </table:table-cell>
          <table:table-cell table:style-name="表格2.E3" office:value-type="string">
            <text:p text:style-name="P35">4</text:p>
          </table:table-cell>
          <table:table-cell table:style-name="表格2.F3" office:value-type="string">
            <text:p text:style-name="P36"><text:span text:style-name="T37">K01</text:span><text:span text:style-name="T42">政府</text:span><text:span text:style-name="T45">相關法規</text:span></text:p>
            <text:p text:style-name="P37">K02管理系統相關知識</text:p>
            <text:p text:style-name="P37">K03行政事務標準作業流程</text:p>
            <text:p text:style-name="P41">K06合作廠商資訊與管理</text:p>
            <text:p text:style-name="P41">K07保險知識</text:p>
            <text:p text:style-name="P41"><text:soft-page-break/>K08合約擬定審閱基本知識</text:p>
          </table:table-cell>
          <table:table-cell table:style-name="表格2.G3" office:value-type="string">
            <text:p text:style-name="P41">S07活動規畫與辦理</text:p>
            <text:p text:style-name="P41">S08行政總務作業檢核</text:p>
            <text:p text:style-name="P41">S09合約審閱</text:p>
          </table:table-cell>
        </table:table-row>
        <table:table-row table:style-name="表格2.1">
          <table:table-cell table:style-name="表格2.A4" table:number-rows-spanned="2" office:value-type="string">
            <text:p text:style-name="P46">T2管理總務採購及其他事宜</text:p>
          </table:table-cell>
          <table:table-cell table:style-name="表格2.B4" office:value-type="string">
            <text:p text:style-name="P38">T2.1管理與督導總務事宜</text:p>
          </table:table-cell>
          <table:table-cell table:style-name="表格2.C4" office:value-type="string">
            <text:p text:style-name="P38">O2.1.1年度預算表</text:p>
            <text:p text:style-name="P38">O2.1.2合作廠商名錄</text:p>
            <text:p text:style-name="P38">O2.1.3固定資產管理辦法</text:p>
            <text:p text:style-name="P38">O2.1.4各項合約</text:p>
            <text:p text:style-name="P38">O2.1.5行政總務作業相關規範</text:p>
          </table:table-cell>
          <table:table-cell table:style-name="表格2.D4" office:value-type="string">
            <text:p text:style-name="P31">P2.1.1依組織<text:span text:style-name="T44">ESG策略</text:span><text:span text:style-name="T41">【註4】</text:span>執行管理督導、總務行政事務、編列預算與成本控管，優化、量化、合理化、標準化總務工作。</text:p>
            <text:p text:style-name="P31">P2.1.2洽談與確定合作廠商，建立合作廠商名錄並管理。</text:p>
            <text:p text:style-name="P31">P2.1.3與合作廠商議價，督<text:span text:style-name="T49">導</text:span>並執行<text:span text:style-name="T44">公務用品</text:span><text:span text:style-name="T41">【註5】</text:span>採辦事宜，核銷採購金額與憑證初審，確認符合採購需求。</text:p>
            <text:p text:style-name="P31">P2.1.4盤點、督<text:span text:style-name="T49">導</text:span>與管理組織之財產目錄及公務用品，規劃與維護各項設備，適時汰換，以維持組織行政效率。</text:p>
            <text:p text:style-name="P31">P2.1.5管理各項保險及合約，檢核條款、時效及保障事項，必要時重新簽約，以確保組織權益。</text:p>
          </table:table-cell>
          <table:table-cell table:style-name="表格2.E4" office:value-type="string">
            <text:p text:style-name="P35">4</text:p>
          </table:table-cell>
          <table:table-cell table:style-name="表格2.F4" office:value-type="string">
            <text:p text:style-name="P36"><text:span text:style-name="T37">K01</text:span><text:span text:style-name="T42">政府</text:span><text:span text:style-name="T45">相關法規</text:span></text:p>
            <text:p text:style-name="P37">K02管理系統相關知識</text:p>
            <text:p text:style-name="P37">K03行政事務標準作業流程</text:p>
            <text:p text:style-name="P41">K06合作廠商資訊與管理</text:p>
            <text:p text:style-name="P44"><text:span text:style-name="T39">K09</text:span><text:span text:style-name="T37">ESG企業永續經營知識</text:span></text:p>
            <text:p text:style-name="P43">K10固定資產管理知識</text:p>
            <text:p text:style-name="P43">K11綠色採購相關知識</text:p>
          </table:table-cell>
          <table:table-cell table:style-name="表格2.G4" office:value-type="string">
            <text:p text:style-name="P41">S02文書審閱及管理</text:p>
            <text:p text:style-name="P41">S04管理與督導員工</text:p>
            <text:p text:style-name="P41">S10成本控管</text:p>
            <text:p text:style-name="P41">S11談判議價</text:p>
            <text:p text:style-name="P41">S12資料建檔</text:p>
            <text:p text:style-name="P41">S13環保產品查詢能力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8">T2.2管理組織相關事務</text:p>
          </table:table-cell>
          <table:table-cell table:style-name="表格2.C5" office:value-type="string">
            <text:p text:style-name="P42">O2.2.1總務行政檢核表</text:p>
            <text:p text:style-name="P42">O2.2.2安檢制度</text:p>
            <text:p text:style-name="P42">O2.2.3年度工作計畫</text:p>
            <text:p text:style-name="P39"><text:span text:style-name="T21">O2.2.4</text:span><text:span text:style-name="T37">行政總務</text:span><text:span text:style-name="T21">相關規範</text:span></text:p>
            <text:p text:style-name="P42"><text:soft-page-break/>O2.2.5績效管理考核表</text:p>
          </table:table-cell>
          <table:table-cell table:style-name="表格2.D5" office:value-type="string">
            <text:p text:style-name="P31">P2.2.1依組織ESG策略執行統籌管理組織內部各項服務事項，並追蹤執行成效，如：景觀環境、園藝培育、節能減碳、綠能環保等。</text:p>
            <text:p text:style-name="P31">P2.2.2依組織規範視需求管理宿舍生活所需及其他事宜，確保宿舍符合消防規範且安全無虞。</text:p>
            <text:p text:style-name="P31">P2.2.3維護建築物公共安全，管理工務修繕事宜，委任保全公司，確保組織內部及員工安全並符合法規。</text:p>
            <text:p text:style-name="P31">P2.2.4制定行政總務等相關規範。</text:p>
            <text:p text:style-name="P31"><text:soft-page-break/>P2.2.5依組織規範進行部門人員績效管理考核。</text:p>
          </table:table-cell>
          <table:table-cell table:style-name="表格2.E5" office:value-type="string">
            <text:p text:style-name="P35">4</text:p>
          </table:table-cell>
          <table:table-cell table:style-name="表格2.F5" office:value-type="string">
            <text:p text:style-name="P36"><text:span text:style-name="T37">K01</text:span><text:span text:style-name="T42">政府</text:span><text:span text:style-name="T45">相關法規</text:span></text:p>
            <text:p text:style-name="P37">K02管理系統相關知識</text:p>
            <text:p text:style-name="P37">K03行政事務標準作業流程</text:p>
            <text:p text:style-name="P43"><text:span text:style-name="T49">K09ESG企業永續經營知識</text:span></text:p>
            <text:p text:style-name="P43">K11綠色採購相關知識</text:p>
            <text:p text:style-name="P43">K12消防法規知識</text:p>
            <text:p text:style-name="P43">K13建築物公共安全相關知識</text:p>
          </table:table-cell>
          <table:table-cell table:style-name="表格2.G5" office:value-type="string">
            <text:p text:style-name="P41">S01行政事務統籌規劃</text:p>
            <text:p text:style-name="P41">S02文書審閱及管理</text:p>
            <text:p text:style-name="P41">S04管理與督導員工</text:p>
            <text:p text:style-name="P41">S05制度與規章制定</text:p>
            <text:p text:style-name="P41">S08行政總務作業檢核</text:p>
            <text:p text:style-name="P41">S13環保產品查詢能力</text:p>
          </table:table-cell>
        </table:table-row>
      </table:table>
      <text:p text:style-name="P33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5"><text:span text:style-name="T32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6">A01主動積極：不需他人指示或要求能自動自發做事，面臨問題立即採取行動加以解決，且為達目標願意主動承擔額外責任。</text:p>
            <text:p text:style-name="P16">A02持續學習：能夠展現自我提升的企圖心，利用且積極參與各種機會，學習任務所需的新知識與技能，並能有效應用在特定任務。</text:p>
            <text:p text:style-name="P16">A03壓力容忍：冷靜且有效地應對及處理高度緊張的情況或壓力，如緊迫的時間、不友善的人、各類突發事件及危急狀況，並能以適當的方式紓解自身壓力。</text:p>
            <text:p text:style-name="P16">A04謹慎細心：對於任務的執行過程，能謹慎考量及處理所有細節，精確地檢視每個程序，並持續對其保持高度關注。</text:p>
            <text:p text:style-name="P16">A05團隊意識：積極參與並支持團隊，能彼此鼓勵共同達成團隊目標。</text:p>
            <text:p text:style-name="P16">A06應對不確定性：當狀況不明或問題不夠具體的情況下，能在必要時採取行動，以有效釐清模糊不清的態勢。</text:p>
            <text:p text:style-name="P16">A07正直誠實：展現高道德標準及值得信賴的行為，且能以維持組織誠信為行事原則，瞭解違反組織、自己及他人的道德標準之影響。</text:p>
          </table:table-cell>
        </table:table-row>
      </table:table>
      <text:p text:style-name="P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005519597" text:style-name="WWNum11">
              <text:list-item>
                <text:p text:style-name="P3">建議擔任此職類／職業之學歷／經驗／或能力條件：</text:p>
              </text:list-item>
            </text:list>
            <text:list xml:id="list3919210022" text:style-name="WWNum12">
              <text:list-item>
                <text:p text:style-name="P5"><text:span text:style-name="T29">大專以上畢業，且具5年以上相關工作經驗</text:span><text:span text:style-name="T46">。</text:span></text:p>
              </text:list-item>
            </text:list>
            <text:list xml:id="list163547773057548" text:continue-list="list1005519597" text:style-name="WWNum11">
              <text:list-item>
                <text:p text:style-name="P4">其他補充說明：</text:p>
                <text:list>
                  <text:list-item>
                    <text:p text:style-name="P7"><text:span text:style-name="T29">【註1】政府相關法規：如勞動相關法規、職業安全衛生法、政府採購法、食品安全衛生法等</text:span><text:span text:style-name="T46">。</text:span></text:p>
                  </text:list-item>
                  <text:list-item>
                    <text:p text:style-name="P7"><text:span text:style-name="T29">【註2】管理系統相關知識：組織程序、政策、結構、文化與策略；人資管理、總務行政管理、系統控制、業務程序任務與所有權、記錄運用與安全</text:span><text:span text:style-name="T46">。</text:span></text:p>
                  </text:list-item>
                  <text:list-item>
                    <text:p text:style-name="P8">【註3】管理方法：如走動式管理（Management by Walking Around, MBWA），具有指導性，並有助於凝聚工作團隊的管理技術，對於鼓舞士氣及獲得現場資訊有相當大的幫助。</text:p>
                  </text:list-item>
                  <text:list-item>
                    <text:p text:style-name="P6"><text:span text:style-name="T29">【註4】ESG策略：ESG是環境Environmental、社會Social和公司治理 Governance 三個關鍵字的縮寫，是以企業環境、社會和治理表現為經營策略基礎，促使企業落實社會責任、環境保護以及治理效率</text:span><text:span text:style-name="T31">、並將減緩氣候變遷納入其中</text:span><text:span text:style-name="T48">，</text:span><text:span text:style-name="T31">邁向永續</text:span><text:span text:style-name="T29">。</text:span></text:p>
                  </text:list-item>
                  <text:list-item>
                    <text:p text:style-name="P2"><text:span text:style-name="T28">【註5】公務用品</text:span><text:span text:style-name="T27">：環境改裝、辦公設備、機器設備、汽機車、電腦設備、軟體程式、車輛、文具用品、名片/印刷品/宣傳品、制服、拜拜祭祀物品、禮品/贈品/摸彩品、節慶贈禮、酒與茶品及其他公司需求之用品。</text:span></text:p>
                  </text:list-item>
                </text:list>
              </text:list-item>
            </text:list>
          </table:table-cell>
        </table:table-row>
      </table:table>
      <text:section text:style-name="Sect1" text:name="TextSection">
        <text:p text:style-name="P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style style:name="MT2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  <style:master-page style:name="Converted1" style:page-layout-name="Mpm2">
      <style:footer>
        <text:p text:style-name="MP1"><text:span text:style-name="MT2">第</text:span><text:span text:style-name="MT2"><text:page-number text:select-page="current">0</text:page-number></text:span><text:span text:style-name="MT2">頁，總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23-09-05T11:00:00</meta:print-date>
    <meta:creation-date>2023-10-09T14:36:00</meta:creation-date>
    <dc:date>2023-10-23T03:36:00</dc:date>
    <meta:editing-duration>PT32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3" meta:paragraph-count="136" meta:word-count="2288" meta:character-count="2675" meta:non-whitespace-character-count="2665"/>
    <meta:user-defined meta:name="AppVersion">16.0000</meta:user-defined>
    <meta:template xlink:type="simple" xlink:actuate="onRequest" xlink:title="Normal.dotm" xlink:href=""/>
  </office:meta>
</office:document-meta>
</file>