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552in"/>
    </style:style>
    <style:style style:name="TableColumn14" style:family="table-column">
      <style:table-column-properties style:column-width="1.4729in"/>
    </style:style>
    <style:style style:name="TableColumn15" style:family="table-column">
      <style:table-column-properties style:column-width="1.8812in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4.2486in"/>
    </style:style>
    <style:style style:name="TableColumn18" style:family="table-column">
      <style:table-column-properties style:column-width="2.0375in"/>
    </style:style>
    <style:style style:name="Table12" style:family="table">
      <style:table-properties style:width="11.2597in" fo:margin-left="0in" table:align="center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65" style:parent-style-name="Standard" style:family="paragraph">
      <style:paragraph-properties style:snap-to-layout-grid="false" fo:text-align="center"/>
    </style:style>
    <style:style style:name="TableColumn67" style:family="table-column">
      <style:table-column-properties style:column-width="0.577in"/>
    </style:style>
    <style:style style:name="TableColumn68" style:family="table-column">
      <style:table-column-properties style:column-width="0.8895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3.8513in"/>
    </style:style>
    <style:style style:name="TableColumn71" style:family="table-column">
      <style:table-column-properties style:column-width="1.1659in"/>
    </style:style>
    <style:style style:name="TableColumn72" style:family="table-column">
      <style:table-column-properties style:column-width="4.0833in"/>
    </style:style>
    <style:style style:name="Table66" style:family="table">
      <style:table-properties style:width="11.2569in" fo:margin-left="-0.4986in" table:align="left"/>
    </style:style>
    <style:style style:name="TableRow73" style:family="table-row">
      <style:table-row-properties style:min-row-height="0.0375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0" style:family="table-row">
      <style:table-row-properties style:min-row-height="0.0375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98" style:family="table-row">
      <style:table-row-properties style:min-row-height="0.2659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23" style:family="table-row">
      <style:table-row-properties style:min-row-height="0.0638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34" style:family="table-row">
      <style:table-row-properties style:min-row-height="0.2548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0375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8" style:family="table-column">
      <style:table-column-properties style:column-width="0.8659in"/>
    </style:style>
    <style:style style:name="TableColumn149" style:family="table-column">
      <style:table-column-properties style:column-width="0.8659in"/>
    </style:style>
    <style:style style:name="TableColumn150" style:family="table-column">
      <style:table-column-properties style:column-width="0.8659in"/>
    </style:style>
    <style:style style:name="TableColumn151" style:family="table-column">
      <style:table-column-properties style:column-width="3.4458in"/>
    </style:style>
    <style:style style:name="TableColumn152" style:family="table-column">
      <style:table-column-properties style:column-width="0.4916in"/>
    </style:style>
    <style:style style:name="TableColumn153" style:family="table-column">
      <style:table-column-properties style:column-width="2.3625in"/>
    </style:style>
    <style:style style:name="TableColumn154" style:family="table-column">
      <style:table-column-properties style:column-width="2.3618in"/>
    </style:style>
    <style:style style:name="Table147" style:family="table">
      <style:table-properties style:width="11.2597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0" style:family="table-row">
      <style:table-row-properties style:min-row-height="0.539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8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5" style:parent-style-name="內文" style:family="paragraph">
      <style:paragraph-properties style:snap-to-layout-grid="false"/>
      <style:text-properties fo:hyphenate="false"/>
    </style:style>
    <style:style style:name="T19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06" style:family="table-row">
      <style:table-row-properties style:min-row-height="0.246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 style:font-size-complex="11pt" fo:hyphenate="false"/>
    </style:style>
    <style:style style:name="P234" style:parent-style-name="內文" style:family="paragraph">
      <style:paragraph-properties style:snap-to-layout-grid="false"/>
      <style:text-properties fo:hyphenate="false"/>
    </style:style>
    <style:style style:name="T23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4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4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63" style:family="table-row">
      <style:table-row-properties style:min-row-height="0.539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7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Row288" style:family="table-row">
      <style:table-row-properties style:min-row-height="2.377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1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2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margin-left="0.0652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1" style:parent-style-name="內文" style:family="paragraph">
      <style:paragraph-properties style:snap-to-layout-grid="false" fo:margin-left="0.0652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2" style:parent-style-name="內文" style:family="paragraph">
      <style:paragraph-properties style:snap-to-layout-grid="false" fo:margin-left="0.0652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3" style:parent-style-name="內文" style:family="paragraph">
      <style:paragraph-properties style:snap-to-layout-grid="false" fo:margin-left="0.0652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4" style:parent-style-name="內文" style:family="paragraph">
      <style:paragraph-properties style:snap-to-layout-grid="false" fo:margin-left="0.0652in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style:snap-to-layout-grid="false" fo:margin-left="0.0652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7" style:parent-style-name="內文" style:family="paragraph">
      <style:paragraph-properties style:snap-to-layout-grid="false" fo:margin-left="0.0652in">
        <style:tab-stops/>
      </style:paragraph-properties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0" style:family="table-column">
      <style:table-column-properties style:column-width="11.2597in"/>
    </style:style>
    <style:style style:name="Table339" style:family="table">
      <style:table-properties style:width="11.2597in" fo:margin-left="0in" table:align="center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45" style:family="table-row">
      <style:table-row-properties style:min-row-height="0.21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8" style:family="table-column">
      <style:table-column-properties style:column-width="11.2597in"/>
    </style:style>
    <style:style style:name="Table357" style:family="table">
      <style:table-properties style:width="11.2597in" fo:margin-left="0in" table:align="center"/>
    </style:style>
    <style:style style:name="TableRow359" style:family="table-row">
      <style:table-row-properties style:min-row-height="0.2881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2" style:family="table-row">
      <style:table-row-properties style:min-row-height="0.3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66" style:parent-style-name="清單段落" style:family="paragraph">
      <style:paragraph-properties style:snap-to-layout-grid="false"/>
    </style:style>
    <style:style style:name="T36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69" style:parent-style-name="清單段落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71" style:parent-style-name="清單段落" style:family="paragraph">
      <style:paragraph-properties style:snap-to-layout-grid="false"/>
    </style:style>
    <style:style style:name="T3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0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2172_660067944"/><text:span text:style-name="T9">物業</text:span><text:span text:style-name="T10">案場服務人員</text:span><text:bookmark-end text:name="__DdeLink__2172_660067944"/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<text:span text:style-name="T37">BAS4222-003v</text:span><text:span text:style-name="T38">2</text:span></text:p>
          </table:table-cell>
          <table:table-cell table:style-name="TableCell39">
            <text:p text:style-name="P40">物業案場服務人員</text:p>
          </table:table-cell>
          <table:table-cell table:style-name="TableCell41">
            <text:p text:style-name="P42">最新版本</text:p>
          </table:table-cell>
          <table:table-cell table:style-name="TableCell43">
            <text:p text:style-name="P44">略</text:p>
          </table:table-cell>
          <table:table-cell table:style-name="TableCell45">
            <text:p text:style-name="P46">2025/12/15</text:p>
          </table:table-cell>
        </table:table-row>
        <table:table-row table:style-name="TableRow47">
          <table:table-cell table:style-name="TableCell48">
            <text:p text:style-name="P49">V1</text:p>
          </table:table-cell>
          <table:table-cell table:style-name="TableCell50">
            <text:p text:style-name="P51"><text:span text:style-name="T52">BAS4222-003v1</text:span></text:p>
          </table:table-cell>
          <table:table-cell table:style-name="TableCell53">
            <text:p text:style-name="P54">物業案場服務人員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<text:span text:style-name="T59">已被《</text:span><text:span text:style-name="T60">BAS4222-003v</text:span><text:span text:style-name="T61">2</text:span><text:span text:style-name="T62">》取代</text:span></text:p>
          </table:table-cell>
          <table:table-cell table:style-name="TableCell63">
            <text:p text:style-name="P64">2022/12/07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職能基準代碼</text:span></text:p>
          </table:table-cell>
          <table:covered-table-cell/>
          <table:table-cell table:style-name="TableCell77" table:number-columns-spanned="4">
            <text:p text:style-name="P78">BAS4222-003v2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職能基準名稱</text:span></text:p>
            <text:p text:style-name="P83"><text:span text:style-name="T84">（擇一填寫）</text:span></text:p>
          </table:table-cell>
          <table:covered-table-cell/>
          <table:table-cell table:style-name="TableCell85">
            <text:p text:style-name="P86"><text:span text:style-name="T87">職類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<text:span text:style-name="T93">職業</text:span></text:p>
          </table:table-cell>
          <table:table-cell table:style-name="TableCell94" table:number-columns-spanned="3">
            <text:p text:style-name="P95"><text:span text:style-name="T96">物業</text:span><text:span text:style-name="T97">案場服務人員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所屬類別</text:span></text:p>
          </table:table-cell>
          <table:table-cell table:style-name="TableCell102">
            <text:p text:style-name="P103"><text:span text:style-name="T104">職類別</text:span></text:p>
          </table:table-cell>
          <table:table-cell table:style-name="TableCell105" table:number-columns-spanned="2">
            <text:p text:style-name="P106">企業經營管理／行政支援</text:p>
          </table:table-cell>
          <table:covered-table-cell/>
          <table:table-cell table:style-name="TableCell107">
            <text:p text:style-name="P108"><text:span text:style-name="T109">職類別代碼</text:span></text:p>
          </table:table-cell>
          <table:table-cell table:style-name="TableCell110">
            <text:p text:style-name="P111">BAS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職業別</text:span></text:p>
          </table:table-cell>
          <table:table-cell table:style-name="TableCell116" table:number-columns-spanned="2">
            <text:p text:style-name="P117">接待員及服務台事務人員</text:p>
          </table:table-cell>
          <table:covered-table-cell/>
          <table:table-cell table:style-name="TableCell118">
            <text:p text:style-name="P119"><text:span text:style-name="T120">職業別代碼</text:span></text:p>
          </table:table-cell>
          <table:table-cell table:style-name="TableCell121">
            <text:p text:style-name="P122">4222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行業別</text:span></text:p>
          </table:table-cell>
          <table:table-cell table:style-name="TableCell127" table:number-columns-spanned="2">
            <text:p text:style-name="P128">支援服務業／建築物及綠化服務業</text:p>
          </table:table-cell>
          <table:covered-table-cell/>
          <table:table-cell table:style-name="TableCell129">
            <text:p text:style-name="P130"><text:span text:style-name="T131">行業別代碼</text:span></text:p>
          </table:table-cell>
          <table:table-cell table:style-name="TableCell132">
            <text:p text:style-name="P133">N8110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工作描述</text:span></text:p>
          </table:table-cell>
          <table:covered-table-cell/>
          <table:table-cell table:style-name="TableCell138" table:number-columns-spanned="4">
            <text:p text:style-name="P139">協助物業案場公共事務之行政業務，並提供商戶／住戶生活與商業支援服務之協助。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基準級別</text:span></text:p>
          </table:table-cell>
          <table:covered-table-cell/>
          <table:table-cell table:style-name="TableCell144" table:number-columns-spanned="4">
            <text:p text:style-name="P145">3</text:p>
          </table:table-cell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<text:span text:style-name="T158">主要職責</text:span></text:p>
            </table:table-cell>
            <table:table-cell table:style-name="TableCell159">
              <text:p text:style-name="P160"><text:span text:style-name="T161">工作任務</text:span></text:p>
            </table:table-cell>
            <table:table-cell table:style-name="TableCell162">
              <text:p text:style-name="P163"><text:span text:style-name="T164">工作產出</text:span></text:p>
            </table:table-cell>
            <table:table-cell table:style-name="TableCell165">
              <text:p text:style-name="P166"><text:span text:style-name="T167">行為指標</text:span></text:p>
            </table:table-cell>
            <table:table-cell table:style-name="TableCell168">
              <text:p text:style-name="P169"><text:span text:style-name="T170">職能</text:span><text:span text:style-name="T171"><text:line-break/>級別</text:span></text:p>
            </table:table-cell>
            <table:table-cell table:style-name="TableCell172">
              <text:p text:style-name="P173"><text:span text:style-name="T174">職能內涵</text:span><text:span text:style-name="T175"><text:line-break/>（K=knowledge知識）</text:span></text:p>
            </table:table-cell>
            <table:table-cell table:style-name="TableCell176">
              <text:p text:style-name="P177"><text:span text:style-name="T178">職能內涵</text:span><text:span text:style-name="T179"><text:line-break/>（S=skills技能）</text:span></text:p>
            </table:table-cell>
          </table:table-row>
        </table:table-header-rows>
        <table:table-row table:style-name="TableRow180">
          <table:table-cell table:style-name="TableCell181" table:number-rows-spanned="3">
            <text:p text:style-name="P182">T1物業案場行政及庶務處理</text:p>
          </table:table-cell>
          <table:table-cell table:style-name="TableCell183">
            <text:p text:style-name="P184">T1.1提供日常接待服務</text:p>
          </table:table-cell>
          <table:table-cell table:style-name="TableCell185">
            <text:p text:style-name="P186">O1.1.1訪客／人員進出管理登記表</text:p>
          </table:table-cell>
          <table:table-cell table:style-name="TableCell187">
            <text:p text:style-name="P188">P1.1.1依組織管理服務標準作業，接聽及回覆電話，並記錄電話內容。</text:p>
            <text:p text:style-name="P189">P1.1.2依組織管理服務標準作業，接待與引導訪賓，並能管制人員進出。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K01職業安全衛生相關規範</text:p>
            <text:p text:style-name="P194">K02組織管理服務標準作業規範</text:p>
            <text:p text:style-name="P195"><text:span text:style-name="T196">K03</text:span><text:span text:style-name="T197">公寓大廈管理相關法規</text:span></text:p>
            <text:p text:style-name="P198">K04溝通及人際關係</text:p>
            <text:p text:style-name="P199">K05顧客服務實務</text:p>
          </table:table-cell>
          <table:table-cell table:style-name="TableCell200">
            <text:p text:style-name="P201">S01正確傾聽能力</text:p>
            <text:p text:style-name="P202">S02顧客導向能力</text:p>
            <text:p text:style-name="P203">S03品質導向能力</text:p>
            <text:p text:style-name="P204">S04問題解決能力</text:p>
            <text:p text:style-name="P205">S05溝通能力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T1.2提供住戶生活服務</text:p>
          </table:table-cell>
          <table:table-cell table:style-name="TableCell209">
            <text:p text:style-name="P210">O1.2.1郵件／物件收發紀錄</text:p>
            <text:soft-page-break/>
            <text:p text:style-name="P211"><text:span text:style-name="T212">O1.2.2</text:span><text:span text:style-name="T213">案場</text:span><text:span text:style-name="T214">活動成果紀錄</text:span></text:p>
          </table:table-cell>
          <table:table-cell table:style-name="TableCell215">
            <text:p text:style-name="P216">P1.2.1依組織管理服務標準作業，分送郵件及報章雜誌等，並能代收（掛號）信件與包裹、快遞及外送物品等。</text:p>
            <text:soft-page-break/>
            <text:p text:style-name="P217">P1.2.2協助籌辦案場公共事務與育樂及年節慶典等活動。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K01職業安全衛生相關規範</text:p>
            <text:p text:style-name="P222">K02組織管理服務標準作業規範</text:p>
            <text:p text:style-name="P223">K03公寓大廈管理相關法規</text:p>
            <text:soft-page-break/>
            <text:p text:style-name="P224">K04溝通及人際關係</text:p>
            <text:p text:style-name="P225">K05顧客服務實務</text:p>
          </table:table-cell>
          <table:table-cell table:style-name="TableCell226">
            <text:p text:style-name="P227">S03品質導向能力</text:p>
            <text:p text:style-name="P228">S04問題解決能力</text:p>
            <text:p text:style-name="P229">S05溝通能力</text:p>
            <text:soft-page-break/>
            <text:p text:style-name="P230">S06商業文書軟體應用能力</text:p>
            <text:p text:style-name="P231">S07時間管理能力</text:p>
            <text:p text:style-name="P232">S08社群經營能力</text:p>
            <text:p text:style-name="P233">S09規劃與組織能力</text:p>
            <text:p text:style-name="P234"><text:span text:style-name="T235">S10資訊科技應用能力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T1.3處理行政事務</text:p>
          </table:table-cell>
          <table:table-cell table:style-name="TableCell239">
            <text:p text:style-name="P240">O1.3.1設施設備及場地使用紀錄</text:p>
            <text:p text:style-name="P241">O1.3.2廠商資料清冊</text:p>
            <text:p text:style-name="P242">O1.3.3文件分類檔</text:p>
          </table:table-cell>
          <table:table-cell table:style-name="TableCell243">
            <text:p text:style-name="P244">P1.3.1管理公共設施設備與場地租借及使用，以符合案場相關規範。</text:p>
            <text:p text:style-name="P245">P1.3.2協助管理公共空間或住戶裝潢施工作業等，以確保符合案場相關規範。</text:p>
            <text:p text:style-name="P246">P1.3.3依設施設備維修護需求，建立設施設備供應及維修護廠商資料清冊。</text:p>
            <text:p text:style-name="P247">P1.3.4整理物業管理服務有關文件，並能將資料分類建檔。</text:p>
            <text:p text:style-name="P248">P1.3.5整理及不定期更新案場財產清冊。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K01職業安全衛生相關規範</text:p>
            <text:p text:style-name="P253">K02組織管理服務標準作業規範</text:p>
            <text:p text:style-name="P254">K03公寓大廈管理相關法規</text:p>
            <text:p text:style-name="P255">K06檔案製作與管理</text:p>
          </table:table-cell>
          <table:table-cell table:style-name="TableCell256">
            <text:p text:style-name="P257">S02顧客導向能力</text:p>
            <text:p text:style-name="P258">S03品質導向能力</text:p>
            <text:p text:style-name="P259">S04問題解決能力</text:p>
            <text:p text:style-name="P260">S05溝通能力</text:p>
            <text:p text:style-name="P261">S06商業文書軟體應用能力</text:p>
            <text:p text:style-name="P262">S10資訊科技應用能力</text:p>
          </table:table-cell>
        </table:table-row>
        <table:table-row table:style-name="TableRow263">
          <table:table-cell table:style-name="TableCell264">
            <text:p text:style-name="P265">T2協助物業案場財務管理</text:p>
          </table:table-cell>
          <table:table-cell table:style-name="TableCell266">
            <text:p text:style-name="P267">T2.1案場財務事務執行</text:p>
          </table:table-cell>
          <table:table-cell table:style-name="TableCell268">
            <text:p text:style-name="P269">O2.1.1採購比價紀錄表</text:p>
            <text:p text:style-name="P270">O2.1.2零用金明細表</text:p>
            <text:p text:style-name="P271">O2.1.3收支紀錄及<text:soft-page-break/>憑證</text:p>
          </table:table-cell>
          <table:table-cell table:style-name="TableCell272">
            <text:p text:style-name="P273">P2.1.1協助處理庶務性物品、設施設備維修護採購，並能依需求進行查價與比價。</text:p>
            <text:p text:style-name="P274">P2.1.2協助代收、催收管理費及其他相關費用。</text:p>
            <text:p text:style-name="P275">P2.1.3協助記錄、結算零用金，彙整收支明細及憑證，並製作零用金明細表。</text:p>
            <text:p text:style-name="P276">P2.1.4協助處理案場管理費等應收項目及各項支出明細，並製作財務報表。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K07記帳及財務管理基礎</text:p>
            <text:p text:style-name="P281">K08公寓大廈財務管理實務</text:p>
            <text:p text:style-name="P282">K09採購作業基礎知識</text:p>
          </table:table-cell>
          <table:table-cell table:style-name="TableCell283">
            <text:p text:style-name="P284">S03品質導向能力</text:p>
            <text:p text:style-name="P285">S06商業文書軟體應用能力</text:p>
            <text:p text:style-name="P286">S07時間管理能力</text:p>
            <text:p text:style-name="P287">S11電子記帳能力</text:p>
          </table:table-cell>
        </table:table-row>
        <table:table-row table:style-name="TableRow288">
          <table:table-cell table:style-name="TableCell289">
            <text:p text:style-name="P290">T3協助物業案場主管管理公共行政事務</text:p>
          </table:table-cell>
          <table:table-cell table:style-name="TableCell291">
            <text:p text:style-name="P292">T3.1案場服務管理事務協助</text:p>
          </table:table-cell>
          <table:table-cell table:style-name="TableCell293">
            <text:p text:style-name="P294">O3.1.1工作日誌</text:p>
            <text:p text:style-name="P295">O3.1.2住戶意見紀錄表</text:p>
            <text:p text:style-name="P296">O3.1.3會議資料檔</text:p>
          </table:table-cell>
          <table:table-cell table:style-name="TableCell297">
            <text:p text:style-name="P298">P3.1.1協助案場主管聯繫外部機關、單位，並能擬定相關文書公函初稿。</text:p>
            <text:p text:style-name="P299">P3.1.2管理、安排行事曆與協調安排相關會議及確認出席狀況。</text:p>
            <text:p text:style-name="P300">P3.1.3製作各式會議之通知、簽名冊、會議紀錄等，並能將會議相關資料文件分類歸檔。</text:p>
            <text:p text:style-name="P301"><text:span text:style-name="T302">P3.1.4協助執行</text:span><text:span text:style-name="T303">住戶滿意度調查，並能蒐集調查結果及意見。</text:span></text:p>
            <text:p text:style-name="P304"><text:span text:style-name="T305">P3.1.5協助</text:span><text:span text:style-name="T306">案場</text:span><text:span text:style-name="T307">主管處理</text:span><text:span text:style-name="T308">公寓大廈</text:span><text:span text:style-name="T309">服務事務，並能反映及答覆住戶對於</text:span><text:span text:style-name="T310">案場</text:span><text:span text:style-name="T311">管理服務之意見。</text:span></text:p>
            <text:p text:style-name="P312"><text:span text:style-name="T313">P3.1.6協助保全、清潔或機電人員，維持</text:span><text:span text:style-name="T314">案場</text:span><text:span text:style-name="T315">的安全與環境整潔。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K01職業安全衛生相關規範</text:p>
            <text:p text:style-name="P320">K02組織管理服務標準作業規範</text:p>
            <text:p text:style-name="P321">K03公寓大廈管理相關法規</text:p>
            <text:p text:style-name="P322">K04溝通及人際關係</text:p>
            <text:p text:style-name="P323">K05顧客服務實務</text:p>
            <text:p text:style-name="P324">K10品質管理</text:p>
            <text:p text:style-name="P325">K11客訴處理實務</text:p>
            <text:p text:style-name="P326">K12服務品質滿意度調查實務</text:p>
            <text:p text:style-name="P327">K13公共關係基本知識</text:p>
            <text:p text:style-name="P328">K14建築物防火避難設施及消防設備維護基本知識</text:p>
          </table:table-cell>
          <table:table-cell table:style-name="TableCell329">
            <text:p text:style-name="P330">S02顧客導向能力</text:p>
            <text:p text:style-name="P331">S03品質導向能力</text:p>
            <text:p text:style-name="P332">S04問題解決能力</text:p>
            <text:p text:style-name="P333">S05溝通能力</text:p>
            <text:p text:style-name="P334"><text:span text:style-name="T335">S10資訊科技應用能力</text:span></text:p>
            <text:p text:style-name="P336">S12文書撰寫能力</text:p>
            <text:p text:style-name="P337">S13團隊合作能力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<text:span text:style-name="T344">職能內涵（A=attitude態度）</text:span></text:p>
            </table:table-cell>
          </table:table-row>
        </table:table-header-rows>
        <table:table-row table:style-name="TableRow345">
          <table:table-cell table:style-name="TableCell346">
            <text:p text:style-name="P347">A01主動積極：不需他人指示或要求能自動自發做事，面臨問題立即採取行動加以解決，且為達目標願意主動承擔額外責任。</text:p>
            <text:p text:style-name="P348">A02正直誠實：展現高道德標準及值得信賴的行為，且能以維持組織誠信為行事原則，瞭解違反組織、自己及他人的道德標準之影響。</text:p>
            <text:p text:style-name="P349"><text:span text:style-name="T350">A03</text:span><text:span text:style-name="T351">親和力</text:span><text:span text:style-name="T352">：對他人表現理解、友善、同理心、關心和禮貌，並能與不同背景的人發展及維持良好關係。</text:span></text:p>
            <text:p text:style-name="P353">A04壓力容忍：冷靜且有效地應對及處理高度緊張的情況或壓力，如緊迫的時間、不友善的人、各類突發事件及危急狀況，並能以適當的方式紓解自身壓力。</text:p>
            <text:p text:style-name="P354"><text:span text:style-name="T355">A05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說明與補充事項</text:p>
              <text:p text:style-name="內文"/>
              <text:p text:style-name="內文"/>
            </table:table-cell>
          </table:table-row>
        </table:table-header-rows>
        <table:table-row table:style-name="TableRow362">
          <table:table-cell table:style-name="TableCell363">
            <text:list text:style-name="LFO3" text:continue-numbering="true">
              <text:list-item>
                <text:p text:style-name="P364"><text:span text:style-name="T365">建議擔任此職類／職業之學歷／經驗／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66"><text:span text:style-name="T367">高中職以上畢業或同等學歷</text:span><text:span text:style-name="T368">。</text:span></text:p>
                  </text:list-item>
                </text:list>
              </text:list-item>
              <text:list-item>
                <text:p text:style-name="P369"><text:span text:style-name="T370">其他補充說明：</text:span></text:p>
                <text:list text:continue-numbering="true">
                  <text:list-item>
                    <text:p text:style-name="P371"><text:span text:style-name="T372">相關法規：包括</text:span><text:span text:style-name="T373">職業安全衛生</text:span><text:span text:style-name="T374">法、</text:span><text:span text:style-name="T375">公寓大廈管理條例及其施行細則、公寓大廈管理服務人管理辦法、公寓大廈公共意外責任保險投保及火災保險費差額補償辦法、內政部營建署補（捐）助民間團體辦理公寓大廈管理活動經費作業要點、建築物公共安全檢查簽證及申報辦法、</text:span><text:span text:style-name="T376">基本法律素養（民、刑事法律常識）</text:span><text:span text:style-name="T377">、個人資料保護法、性別工作平等法</text:span><text:span text:style-name="T378">、保全業法</text:span><text:span text:style-name="T379">等。</text:span></text:p>
                  </text:list-item>
                </text:list>
              </text:list-item>
            </text:list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70LVL1" style:display-name="WW_CharLFO270LVL1" style:family="text">
      <style:text-properties style:font-name="Wingdings"/>
    </style:style>
    <style:style style:name="WW_CharLFO270LVL2" style:display-name="WW_CharLFO270LVL2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5T08:41:00Z</meta:creation-date>
    <dc:date>2025-07-25T08:41:00Z</dc:date>
    <meta:print-date>2025-07-25T08:41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7" meta:character-count="2594" meta:row-count="18" meta:non-whitespace-character-count="2212"/>
  </office:meta>
</office:document-meta>
</file>