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ableColumn13" style:family="table-column">
      <style:table-column-properties style:column-width="0.552in"/>
    </style:style>
    <style:style style:name="TableColumn14" style:family="table-column">
      <style:table-column-properties style:column-width="1.4729in"/>
    </style:style>
    <style:style style:name="TableColumn15" style:family="table-column">
      <style:table-column-properties style:column-width="1.8812in"/>
    </style:style>
    <style:style style:name="TableColumn16" style:family="table-column">
      <style:table-column-properties style:column-width="1.0673in"/>
    </style:style>
    <style:style style:name="TableColumn17" style:family="table-column">
      <style:table-column-properties style:column-width="4.2486in"/>
    </style:style>
    <style:style style:name="TableColumn18" style:family="table-column">
      <style:table-column-properties style:column-width="2.0375in"/>
    </style:style>
    <style:style style:name="Table12" style:family="table">
      <style:table-properties style:width="11.2597in" fo:margin-left="0in" table:align="center"/>
    </style:style>
    <style:style style:name="TableRow19" style:family="table-row">
      <style:table-row-properties style:min-row-height="0.3055in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32" style:family="table-row">
      <style:table-row-properties style:min-row-height="0.305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 fo:line-height="0.2777in"/>
    </style:style>
    <style:style style:name="T37" style:parent-style-name="預設段落字型" style:family="text">
      <style:text-properties style:font-name="微軟正黑體" style:font-name-asian="微軟正黑體" fo:font-size="11pt" style:font-size-asian="11pt"/>
    </style:style>
    <style:style style:name="T3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47" style:family="table-row">
      <style:table-row-properties style:min-row-height="0.305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 fo:line-height="0.2777in"/>
    </style:style>
    <style:style style:name="T5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2777in"/>
    </style:style>
    <style:style style:name="T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0" style:parent-style-name="預設段落字型" style:family="text">
      <style:text-properties style:font-name="微軟正黑體" style:font-name-asian="微軟正黑體" fo:font-size="11pt" style:font-size-asian="11pt"/>
    </style:style>
    <style:style style:name="T61" style:parent-style-name="預設段落字型" style:family="text">
      <style:text-properties style:font-name="微軟正黑體" style:font-name-asian="微軟正黑體" fo:font-size="11pt" style:font-size-asian="11pt"/>
    </style:style>
    <style:style style:name="T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P65" style:parent-style-name="Standard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olumn67" style:family="table-column">
      <style:table-column-properties style:column-width="0.577in"/>
    </style:style>
    <style:style style:name="TableColumn68" style:family="table-column">
      <style:table-column-properties style:column-width="0.8895in"/>
    </style:style>
    <style:style style:name="TableColumn69" style:family="table-column">
      <style:table-column-properties style:column-width="0.6895in"/>
    </style:style>
    <style:style style:name="TableColumn70" style:family="table-column">
      <style:table-column-properties style:column-width="3.8513in"/>
    </style:style>
    <style:style style:name="TableColumn71" style:family="table-column">
      <style:table-column-properties style:column-width="1.1659in"/>
    </style:style>
    <style:style style:name="TableColumn72" style:family="table-column">
      <style:table-column-properties style:column-width="4.0833in"/>
    </style:style>
    <style:style style:name="Table66" style:family="table">
      <style:table-properties style:width="11.2569in" fo:margin-left="-0.577in" table:align="left"/>
    </style:style>
    <style:style style:name="TableRow73" style:family="table-row">
      <style:table-row-properties style:min-row-height="0.0375in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2" fo:orphans="2" style:snap-to-layout-grid="false" fo:text-align="center"/>
    </style:style>
    <style:style style:name="T7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79" style:family="table-row">
      <style:table-row-properties style:min-row-height="0.1479in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83" style:parent-style-name="Standard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2" fo:orphans="2" style:snap-to-layout-grid="false" fo:text-align="center"/>
    </style:style>
    <style:style style:name="T8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letter-kerning="false" fo:font-size="11pt" style:font-size-asian="11pt"/>
    </style:style>
    <style:style style:name="TableRow90" style:family="table-row">
      <style:table-row-properties style:min-row-height="0.0375in"/>
    </style:style>
    <style:style style:name="P91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2" fo:orphans="2" style:snap-to-layout-grid="false" fo:text-align="center"/>
    </style:style>
    <style:style style:name="T9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2" fo:orphans="2" style:snap-to-layout-grid="false" fo:text-align="justify"/>
    </style:style>
    <style:style style:name="T97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98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99" style:family="table-row">
      <style:table-row-properties style:min-row-height="0.2659in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style:snap-to-layout-grid="false" fo:text-align="center"/>
    </style:style>
    <style:style style:name="T10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style:snap-to-layout-grid="false" fo:text-align="center"/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style:snap-to-layout-grid="false" fo:text-align="center"/>
    </style:style>
    <style:style style:name="T1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113" style:family="table-row">
      <style:table-row-properties style:min-row-height="0.2833in"/>
    </style:style>
    <style:style style:name="P114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style:snap-to-layout-grid="false" fo:text-align="center"/>
    </style:style>
    <style:style style:name="T1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125" style:family="table-row">
      <style:table-row-properties style:min-row-height="0.0638in"/>
    </style:style>
    <style:style style:name="P126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widows="2" fo:orphans="2" style:snap-to-layout-grid="false" fo:text-align="center"/>
    </style:style>
    <style:style style:name="T13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137" style:family="table-row">
      <style:table-row-properties style:min-row-height="0.2548in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2" fo:orphans="2" style:snap-to-layout-grid="false" fo:text-align="center"/>
    </style:style>
    <style:style style:name="T14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Row143" style:family="table-row">
      <style:table-row-properties style:min-row-height="0.0375in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widows="2" fo:orphans="2" style:snap-to-layout-grid="false" fo:text-align="center"/>
    </style:style>
    <style:style style:name="T14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14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51" style:family="table-column">
      <style:table-column-properties style:column-width="0.8659in"/>
    </style:style>
    <style:style style:name="TableColumn152" style:family="table-column">
      <style:table-column-properties style:column-width="0.8659in"/>
    </style:style>
    <style:style style:name="TableColumn153" style:family="table-column">
      <style:table-column-properties style:column-width="0.8673in"/>
    </style:style>
    <style:style style:name="TableColumn154" style:family="table-column">
      <style:table-column-properties style:column-width="3.4444in"/>
    </style:style>
    <style:style style:name="TableColumn155" style:family="table-column">
      <style:table-column-properties style:column-width="0.4916in"/>
    </style:style>
    <style:style style:name="TableColumn156" style:family="table-column">
      <style:table-column-properties style:column-width="2.3625in"/>
    </style:style>
    <style:style style:name="TableColumn157" style:family="table-column">
      <style:table-column-properties style:column-width="2.3618in"/>
    </style:style>
    <style:style style:name="Table150" style:family="table">
      <style:table-properties style:width="11.2597in" fo:margin-left="0in" table:align="center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margin-left="0.4583in" fo:text-indent="-0.4583in">
        <style:tab-stops/>
      </style:paragraph-properties>
    </style:style>
    <style:style style:name="T16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7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7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7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180" style:family="table-row">
      <style:table-row-properties style:min-row-height="0.539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189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190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195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196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197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00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01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02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03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04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Arial" fo:color="#000000" fo:font-size="11pt" style:font-size-asian="11pt" style:font-size-complex="11pt" fo:hyphenate="false"/>
    </style:style>
    <style:style style:name="P205" style:parent-style-name="內文" style:family="paragraph">
      <style:paragraph-properties style:snap-to-layout-grid="false" style:vertical-align="auto"/>
      <style:text-properties fo:hyphenate="false"/>
    </style:style>
    <style:style style:name="T20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Row207" style:family="table-row">
      <style:table-row-properties style:min-row-height="0.0493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</style:style>
    <style:style style:name="T210" style:parent-style-name="預設段落字型" style:family="text">
      <style:text-properties style:font-name="微軟正黑體" style:font-name-asian="微軟正黑體" fo:font-size="11pt" style:font-size-asian="11pt"/>
    </style:style>
    <style:style style:name="T211" style:parent-style-name="預設段落字型" style:family="text">
      <style:text-properties style:font-name="微軟正黑體" style:font-name-asian="微軟正黑體" fo:font-size="11pt" style:font-size-asian="11pt"/>
    </style:style>
    <style:style style:name="T21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13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P220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P221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26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27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28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29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30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33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34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35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36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37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TableRow238" style:family="table-row">
      <style:table-row-properties style:min-row-height="0.5395in"/>
    </style:style>
    <style:style style:name="P239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50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51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52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53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56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57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58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59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60" style:parent-style-name="內文" style:family="paragraph">
      <style:paragraph-properties style:snap-to-layout-grid="false" style:vertical-align="auto"/>
      <style:text-properties fo:hyphenate="false"/>
    </style:style>
    <style:style style:name="T261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 style:font-size-complex="11pt"/>
    </style:style>
    <style:style style:name="TableRow262" style:family="table-row">
      <style:table-row-properties style:min-row-height="0.539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65" style:parent-style-name="預設段落字型" style:family="text">
      <style:text-properties style:font-name="微軟正黑體" style:font-name-asian="微軟正黑體" fo:font-size="11pt" style:font-size-asian="11pt"/>
    </style:style>
    <style:style style:name="T26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6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</style:style>
    <style:style style:name="T27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P275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276" style:parent-style-name="預設段落字型" style:family="text">
      <style:text-properties style:font-name="微軟正黑體" style:font-name-asian="微軟正黑體" fo:font-size="11pt" style:font-size-asian="11pt"/>
    </style:style>
    <style:style style:name="T27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7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83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84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85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86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87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88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89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92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93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94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95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96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TableRow297" style:family="table-row">
      <style:table-row-properties style:min-row-height="0.5395in"/>
    </style:style>
    <style:style style:name="P298" style:parent-style-name="內文" style:family="paragraph">
      <style:text-properties style:font-name="微軟正黑體" style:font-name-asian="微軟正黑體" style:font-name-complex="Arial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03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04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07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08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09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1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1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1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1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1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1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1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1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1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2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325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326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329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330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331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TableRow332" style:family="table-row">
      <style:table-row-properties style:min-row-height="0.539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335" style:parent-style-name="預設段落字型" style:family="text">
      <style:text-properties style:font-name="微軟正黑體" style:font-name-asian="微軟正黑體" fo:font-size="11pt" style:font-size-asian="11pt"/>
    </style:style>
    <style:style style:name="T33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</style:style>
    <style:style style:name="T33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42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43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44" style:parent-style-name="Standard" style:family="paragraph">
      <style:paragraph-properties style:snap-to-layout-grid="false"/>
    </style:style>
    <style:style style:name="T34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3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9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50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51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52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357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358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359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360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361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362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363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364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367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368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369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Arial" fo:color="#000000" fo:font-size="11pt" style:font-size-asian="11pt" style:font-size-complex="11pt" fo:hyphenate="false"/>
    </style:style>
    <style:style style:name="P370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371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372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373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374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375" style:parent-style-name="內文" style:family="paragraph">
      <style:paragraph-properties style:snap-to-layout-grid="false" style:vertical-align="auto"/>
      <style:text-properties fo:hyphenate="false"/>
    </style:style>
    <style:style style:name="T37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Row377" style:family="table-row">
      <style:table-row-properties style:min-row-height="0.539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微軟正黑體" style:font-name-asian="微軟正黑體" style:font-name-complex="Arial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86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87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38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8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95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96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97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98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99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00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03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04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05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06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07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08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09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Row410" style:family="table-row">
      <style:table-row-properties style:min-row-height="0.0458in"/>
    </style:style>
    <style:style style:name="P411" style:parent-style-name="內文" style:family="paragraph">
      <style:text-properties style:font-name="微軟正黑體" style:font-name-asian="微軟正黑體" style:font-name-complex="Arial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41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9" style:parent-style-name="預設段落字型" style:family="text">
      <style:text-properties style:font-name="微軟正黑體" style:font-name-asian="微軟正黑體" fo:font-size="11pt" style:font-size-asian="11pt"/>
    </style:style>
    <style:style style:name="T420" style:parent-style-name="預設段落字型" style:family="text">
      <style:text-properties style:font-name="微軟正黑體" style:font-name-asian="微軟正黑體" fo:font-size="11pt" style:font-size-asian="11pt"/>
    </style:style>
    <style:style style:name="T421" style:parent-style-name="預設段落字型" style:family="text">
      <style:text-properties style:font-name="微軟正黑體" style:font-name-asian="微軟正黑體" fo:font-size="11pt" style:font-size-asian="11pt"/>
    </style:style>
    <style:style style:name="T42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23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28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29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30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31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32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33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36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37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38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39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40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41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42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44" style:family="table-column">
      <style:table-column-properties style:column-width="11.2597in"/>
    </style:style>
    <style:style style:name="Table443" style:family="table">
      <style:table-properties style:width="11.2597in" fo:margin-left="0in" table:align="center"/>
    </style:style>
    <style:style style:name="TableRow445" style:family="table-row">
      <style:table-row-properties style:min-row-height="0.0138in"/>
    </style:style>
    <style:style style:name="TableCell4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widows="2" fo:orphans="2" style:snap-to-layout-grid="false" fo:text-align="center"/>
    </style:style>
    <style:style style:name="T44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449" style:family="table-row">
      <style:table-row-properties style:min-row-height="0.2125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452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453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454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455" style:parent-style-name="Standard" style:family="paragraph">
      <style:paragraph-properties style:snap-to-layout-grid="false" fo:text-align="justify"/>
    </style:style>
    <style:style style:name="T4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58" style:parent-style-name="Standard" style:family="paragraph">
      <style:paragraph-properties style:snap-to-layout-grid="false" fo:text-align="justify"/>
    </style:style>
    <style:style style:name="T459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60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61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462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463" style:parent-style-name="Standard" style:family="paragraph">
      <style:paragraph-properties style:snap-to-layout-grid="false" fo:text-align="justify"/>
    </style:style>
    <style:style style:name="T464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65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66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467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468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70" style:family="table-column">
      <style:table-column-properties style:column-width="11.2597in"/>
    </style:style>
    <style:style style:name="Table469" style:family="table">
      <style:table-properties style:width="11.2597in" fo:margin-left="0in" table:align="center"/>
    </style:style>
    <style:style style:name="TableRow471" style:family="table-row">
      <style:table-row-properties style:min-row-height="0.2881in"/>
    </style:style>
    <style:style style:name="TableCell4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widows="2" fo:orphans="2" style:snap-to-layout-grid="false" fo:text-align="center"/>
    </style:style>
    <style:style style:name="T47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475" style:family="table-row">
      <style:table-row-properties style:min-row-height="0.302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清單段落" style:family="paragraph">
      <style:paragraph-properties fo:widows="2" fo:orphans="2" style:snap-to-layout-grid="false"/>
    </style:style>
    <style:style style:name="T47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479" style:parent-style-name="清單段落" style:family="paragraph">
      <style:paragraph-properties fo:widows="2" fo:orphans="2" style:snap-to-layout-grid="false"/>
    </style:style>
    <style:style style:name="T480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81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82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483" style:parent-style-name="清單段落" style:family="paragraph">
      <style:paragraph-properties fo:widows="2" fo:orphans="2" style:snap-to-layout-grid="false"/>
    </style:style>
    <style:style style:name="T48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485" style:parent-style-name="清單段落" style:family="paragraph">
      <style:paragraph-properties fo:widows="2" fo:orphans="2" style:snap-to-layout-grid="false"/>
    </style:style>
    <style:style style:name="T486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89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90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1pt" style:font-size-asian="11pt" style:font-size-complex="10pt"/>
    </style:style>
    <style:style style:name="T491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92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93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494" style:parent-style-name="Standard" style:family="paragraph">
      <style:paragraph-properties fo:widows="2" fo:orphans="2" style:snap-to-layout-grid="false"/>
      <style:text-properties style:font-name="微軟正黑體" style:font-name-asian="微軟正黑體"/>
    </style:style>
  </office:automatic-styles>
  <office:body>
    <office:text text:use-soft-page-breaks="true">
      <text:p text:style-name="P1"><text:bookmark-start text:name="__DdeLink__1996_2588220088"/><text:span text:style-name="T9">物業</text:span><text:span text:style-name="T10">案場主管</text:span><text:bookmark-end text:name="__DdeLink__1996_2588220088"/><text:span text:style-name="T11">職能基準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版本</text:p>
          </table:table-cell>
          <table:table-cell table:style-name="TableCell22">
            <text:p text:style-name="P23">職能基準代碼</text:p>
          </table:table-cell>
          <table:table-cell table:style-name="TableCell24">
            <text:p text:style-name="P25">職能基準名稱</text:p>
          </table:table-cell>
          <table:table-cell table:style-name="TableCell26">
            <text:p text:style-name="P27">狀態</text:p>
          </table:table-cell>
          <table:table-cell table:style-name="TableCell28">
            <text:p text:style-name="P29">更新說明</text:p>
          </table:table-cell>
          <table:table-cell table:style-name="TableCell30">
            <text:p text:style-name="P31">發展更新日期</text:p>
          </table:table-cell>
        </table:table-row>
        <table:table-row table:style-name="TableRow32">
          <table:table-cell table:style-name="TableCell33">
            <text:p text:style-name="P34">V2</text:p>
          </table:table-cell>
          <table:table-cell table:style-name="TableCell35">
            <text:p text:style-name="P36"><text:span text:style-name="T37">BAS1499-004v</text:span><text:span text:style-name="T38">2</text:span></text:p>
          </table:table-cell>
          <table:table-cell table:style-name="TableCell39">
            <text:p text:style-name="P40">物業案場主管</text:p>
          </table:table-cell>
          <table:table-cell table:style-name="TableCell41">
            <text:p text:style-name="P42">最新版本</text:p>
          </table:table-cell>
          <table:table-cell table:style-name="TableCell43">
            <text:p text:style-name="P44">略</text:p>
          </table:table-cell>
          <table:table-cell table:style-name="TableCell45">
            <text:p text:style-name="P46">2025/12/15</text:p>
          </table:table-cell>
        </table:table-row>
        <table:table-row table:style-name="TableRow47">
          <table:table-cell table:style-name="TableCell48">
            <text:p text:style-name="P49">V1</text:p>
          </table:table-cell>
          <table:table-cell table:style-name="TableCell50">
            <text:p text:style-name="P51"><text:span text:style-name="T52">BAS1499-004v1</text:span></text:p>
          </table:table-cell>
          <table:table-cell table:style-name="TableCell53">
            <text:p text:style-name="P54">物業案場主管</text:p>
          </table:table-cell>
          <table:table-cell table:style-name="TableCell55">
            <text:p text:style-name="P56">歷史版本</text:p>
          </table:table-cell>
          <table:table-cell table:style-name="TableCell57">
            <text:p text:style-name="P58"><text:span text:style-name="T59">已被《</text:span><text:span text:style-name="T60">BAS1499-004v</text:span><text:span text:style-name="T61">2</text:span><text:span text:style-name="T62">》取代</text:span></text:p>
          </table:table-cell>
          <table:table-cell table:style-name="TableCell63">
            <text:p text:style-name="P64">2022/12/07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<text:span text:style-name="T76">職能基準代碼</text:span></text:p>
          </table:table-cell>
          <table:covered-table-cell/>
          <table:table-cell table:style-name="TableCell77" table:number-columns-spanned="4">
            <text:p text:style-name="P78">BAS1499-004v2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 table:number-rows-spanned="2">
            <text:p text:style-name="P81"><text:span text:style-name="T82">職能基準名稱</text:span></text:p>
            <text:p text:style-name="P83"><text:span text:style-name="T84">（擇一填寫）</text:span></text:p>
          </table:table-cell>
          <table:covered-table-cell/>
          <table:table-cell table:style-name="TableCell85">
            <text:p text:style-name="P86"><text:span text:style-name="T87">職類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<text:span text:style-name="T94">職業</text:span></text:p>
          </table:table-cell>
          <table:table-cell table:style-name="TableCell95" table:number-columns-spanned="3">
            <text:p text:style-name="P96"><text:span text:style-name="T97">物業</text:span><text:span text:style-name="T98">案場主管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<text:span text:style-name="T102">所屬類別</text:span></text:p>
          </table:table-cell>
          <table:table-cell table:style-name="TableCell103">
            <text:p text:style-name="P104"><text:span text:style-name="T105">職類別</text:span></text:p>
          </table:table-cell>
          <table:table-cell table:style-name="TableCell106" table:number-columns-spanned="2">
            <text:p text:style-name="P107">企業經營管理／行政支援</text:p>
          </table:table-cell>
          <table:covered-table-cell/>
          <table:table-cell table:style-name="TableCell108">
            <text:p text:style-name="P109"><text:span text:style-name="T110">職類別代碼</text:span></text:p>
          </table:table-cell>
          <table:table-cell table:style-name="TableCell111">
            <text:p text:style-name="P112">BAS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職業別</text:span></text:p>
          </table:table-cell>
          <table:table-cell table:style-name="TableCell118" table:number-columns-spanned="2">
            <text:p text:style-name="P119">未分類其他場所服務經理人員</text:p>
          </table:table-cell>
          <table:covered-table-cell/>
          <table:table-cell table:style-name="TableCell120">
            <text:p text:style-name="P121"><text:span text:style-name="T122">職業別代碼</text:span></text:p>
          </table:table-cell>
          <table:table-cell table:style-name="TableCell123">
            <text:p text:style-name="P124">1499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行業別</text:span></text:p>
          </table:table-cell>
          <table:table-cell table:style-name="TableCell130" table:number-columns-spanned="2">
            <text:p text:style-name="P131">支援服務業／建築物及綠化服務業</text:p>
          </table:table-cell>
          <table:covered-table-cell/>
          <table:table-cell table:style-name="TableCell132">
            <text:p text:style-name="P133"><text:span text:style-name="T134">行業別代碼</text:span></text:p>
          </table:table-cell>
          <table:table-cell table:style-name="TableCell135">
            <text:p text:style-name="P136">N8110</text:p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工作描述</text:span></text:p>
          </table:table-cell>
          <table:covered-table-cell/>
          <table:table-cell table:style-name="TableCell141" table:number-columns-spanned="4">
            <text:p text:style-name="P142">代表物業管理組織/機構執行業主委託之建物與設施管理維護、會議決議、協調案場各項公共事務等相關服務工作。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基準級別</text:span></text:p>
          </table:table-cell>
          <table:covered-table-cell/>
          <table:table-cell table:style-name="TableCell147" table:number-columns-spanned="4">
            <text:p text:style-name="P148">4</text:p>
          </table:table-cell>
          <table:covered-table-cell/>
          <table:covered-table-cell/>
          <table:covered-table-cell/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>
              <text:p text:style-name="P160">主要職責</text:p>
            </table:table-cell>
            <table:table-cell table:style-name="TableCell161">
              <text:p text:style-name="P162">工作任務</text:p>
            </table:table-cell>
            <table:table-cell table:style-name="TableCell163">
              <text:p text:style-name="P164">工作產出</text:p>
            </table:table-cell>
            <table:table-cell table:style-name="TableCell165">
              <text:p text:style-name="P166"><text:span text:style-name="T167">行為指標</text:span></text:p>
            </table:table-cell>
            <table:table-cell table:style-name="TableCell168">
              <text:p text:style-name="P169"><text:span text:style-name="T170">職能</text:span><text:span text:style-name="T171"><text:line-break/>級別</text:span></text:p>
            </table:table-cell>
            <table:table-cell table:style-name="TableCell172">
              <text:p text:style-name="P173"><text:span text:style-name="T174">職能內涵</text:span><text:span text:style-name="T175"><text:line-break/>（K=knowledge知識）</text:span></text:p>
            </table:table-cell>
            <table:table-cell table:style-name="TableCell176">
              <text:p text:style-name="P177"><text:span text:style-name="T178">職能內涵</text:span><text:span text:style-name="T179"><text:line-break/>（S=skills技能）</text:span></text:p>
            </table:table-cell>
          </table:table-row>
        </table:table-header-rows>
        <table:table-row table:style-name="TableRow180">
          <table:table-cell table:style-name="TableCell181">
            <text:p text:style-name="P182">T1物業案場年度工作計畫擬定</text:p>
          </table:table-cell>
          <table:table-cell table:style-name="TableCell183">
            <text:p text:style-name="P184">T1.1規劃案場年度工作計畫</text:p>
          </table:table-cell>
          <table:table-cell table:style-name="TableCell185">
            <text:p text:style-name="P186">O1.1.1年度管理服務工作計畫書</text:p>
          </table:table-cell>
          <table:table-cell table:style-name="TableCell187">
            <text:p text:style-name="P188">P1.1.1依區分所有權人會議與管理委員會決議及案場管理服務需求，規劃年度工作計畫草案，包含年度目標、人事與財務預算管理、設備與機電維護修繕及公共活動等。</text:p>
            <text:p text:style-name="P189">P1.1.2依組織管理服務標準作業，將年度工作計畫草案提交管理委員會討論，並確認調整方向與內容。</text:p>
            <text:soft-page-break/>
            <text:p text:style-name="P190">P1.1.3依組織管理服務標準作業，及經管理委員會確認之工作計畫書草案，調整、擬定並公告當年度的工作計畫書。</text:p>
          </table:table-cell>
          <table:table-cell table:style-name="TableCell191">
            <text:p text:style-name="P192">4</text:p>
          </table:table-cell>
          <table:table-cell table:style-name="TableCell193">
            <text:p text:style-name="P194">K01職業安全衛生相關規範</text:p>
            <text:p text:style-name="P195">K02組織管理服務標準作業規範</text:p>
            <text:p text:style-name="P196">K03人際溝通管理知識</text:p>
            <text:p text:style-name="P197">K04預算規劃基礎知識</text:p>
          </table:table-cell>
          <table:table-cell table:style-name="TableCell198">
            <text:p text:style-name="P199">S01資料蒐集及分析能力</text:p>
            <text:p text:style-name="P200">S02外部環境認知與評估能力</text:p>
            <text:p text:style-name="P201">S03規劃與組織能力</text:p>
            <text:p text:style-name="P202">S04策略性思考能力</text:p>
            <text:p text:style-name="P203">S05品質導向能力</text:p>
            <text:p text:style-name="P204">S06文書撰寫能力</text:p>
            <text:p text:style-name="P205"><text:span text:style-name="T206">S07資訊科技應用能力</text:span></text:p>
          </table:table-cell>
        </table:table-row>
        <table:table-row table:style-name="TableRow207">
          <table:table-cell table:style-name="TableCell208" table:number-rows-spanned="2">
            <text:p text:style-name="P209"><text:span text:style-name="T210">T2</text:span><text:span text:style-name="T211">物</text:span><text:span text:style-name="T212">業</text:span><text:span text:style-name="T213">案場服務團隊管理</text:span></text:p>
          </table:table-cell>
          <table:table-cell table:style-name="TableCell214">
            <text:p text:style-name="P215">T2.1團隊出勤班表安排</text:p>
          </table:table-cell>
          <table:table-cell table:style-name="TableCell216">
            <text:p text:style-name="P217">O2.1.1服務人員班表</text:p>
          </table:table-cell>
          <table:table-cell table:style-name="TableCell218">
            <text:p text:style-name="P219">P2.1.1確認案場管理服務團隊，包括秘書、保全、清潔人員或機電人員等之日常出缺勤與工作範疇，並能在符合勞基法及組織規範下排定與調整班表。</text:p>
            <text:p text:style-name="P220">P2.1.2針對案場管理服務團隊之工作情形與分工合作狀況，能給予工作改善建議並協調、管理工作團隊之衝突。</text:p>
            <text:p text:style-name="P221">P2.1.3審核並批示服務團隊成員之個別的工作日誌。</text:p>
          </table:table-cell>
          <table:table-cell table:style-name="TableCell222">
            <text:p text:style-name="P223">4</text:p>
          </table:table-cell>
          <table:table-cell table:style-name="TableCell224">
            <text:p text:style-name="P225">K01職業安全衛生相關規範</text:p>
            <text:p text:style-name="P226">K02組織管理服務標準作業規範</text:p>
            <text:p text:style-name="P227">K03人際溝通管理知識</text:p>
            <text:p text:style-name="P228">K05領導管理及實務</text:p>
            <text:p text:style-name="P229">K06團隊管理</text:p>
            <text:p text:style-name="P230">K07勞動相關法令規範</text:p>
          </table:table-cell>
          <table:table-cell table:style-name="TableCell231">
            <text:p text:style-name="P232">S03規劃與組織能力</text:p>
            <text:p text:style-name="P233">S05品質導向能力</text:p>
            <text:p text:style-name="P234">S08溝通能力</text:p>
            <text:p text:style-name="P235">S09協調能力</text:p>
            <text:p text:style-name="P236">S10成果導向能力</text:p>
            <text:p text:style-name="P237">S11衝突管理能力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T2.2團隊工作績效管理</text:p>
          </table:table-cell>
          <table:table-cell table:style-name="TableCell242">
            <text:p text:style-name="P243">O2.2.1績效考核表</text:p>
          </table:table-cell>
          <table:table-cell table:style-name="TableCell244">
            <text:p text:style-name="P245">P2.2.1依服務團隊個別人員的工作表現，考核其工作績效，並依組織規範向管理委員會或管理組織／機構提出獎懲建議。</text:p>
          </table:table-cell>
          <table:table-cell table:style-name="TableCell246">
            <text:p text:style-name="P247">4</text:p>
          </table:table-cell>
          <table:table-cell table:style-name="TableCell248">
            <text:p text:style-name="P249">K01職業安全衛生相關規範</text:p>
            <text:p text:style-name="P250">K06團隊管理</text:p>
            <text:p text:style-name="P251">K07勞動相關法令規範</text:p>
            <text:p text:style-name="P252">K08績效管理</text:p>
            <text:p text:style-name="P253">K09激勵理論與實務</text:p>
          </table:table-cell>
          <table:table-cell table:style-name="TableCell254">
            <text:p text:style-name="P255">S05品質導向能力</text:p>
            <text:p text:style-name="P256">S08溝通能力</text:p>
            <text:p text:style-name="P257">S10成果導向能力</text:p>
            <text:p text:style-name="P258">S11衝突管理能力</text:p>
            <text:p text:style-name="P259">S12價值判斷能力</text:p>
            <text:p text:style-name="P260"><text:span text:style-name="T261">S13領導統御能力</text:span></text:p>
          </table:table-cell>
        </table:table-row>
        <table:table-row table:style-name="TableRow262">
          <table:table-cell table:style-name="TableCell263" table:number-rows-spanned="2">
            <text:p text:style-name="內文"><text:span text:style-name="T264">T3</text:span><text:span text:style-name="T265">物</text:span><text:span text:style-name="T266">業</text:span><text:span text:style-name="T267">案場服務工作之督管</text:span></text:p>
          </table:table-cell>
          <table:table-cell table:style-name="TableCell268">
            <text:p text:style-name="P269">T3.1監督管理案場服務狀況</text:p>
          </table:table-cell>
          <table:table-cell table:style-name="TableCell270">
            <text:p text:style-name="P271"><text:span text:style-name="T272">O3.1.1案場管理紀錄</text:span></text:p>
          </table:table-cell>
          <table:table-cell table:style-name="TableCell273">
            <text:p text:style-name="P274">P3.1.1依組織服務標準作業，確保並監督案場之保全警衛、設備維修護、清潔環保、行政與財務及各項公共活動等工作的執行。</text:p>
            <text:p text:style-name="P275"><text:span text:style-name="T276">P3.1.2指揮並</text:span><text:span text:style-name="T277">確保案場服務團隊按年度工作計畫</text:span><text:soft-page-break/><text:span text:style-name="T278">如期如質執行各項工作業務。</text:span></text:p>
          </table:table-cell>
          <table:table-cell table:style-name="TableCell279">
            <text:p text:style-name="P280">4</text:p>
          </table:table-cell>
          <table:table-cell table:style-name="TableCell281">
            <text:p text:style-name="P282">K01職業安全衛生相關規範</text:p>
            <text:p text:style-name="P283">K02組織管理服務標準作業規範</text:p>
            <text:p text:style-name="P284">K03人際溝通管理知識</text:p>
            <text:p text:style-name="P285">K06團隊管理</text:p>
            <text:soft-page-break/>
            <text:p text:style-name="P286">K10公寓大廈管理相關法規</text:p>
            <text:p text:style-name="P287">K11品質管理</text:p>
            <text:p text:style-name="P288">K12客訴處理實務</text:p>
            <text:p text:style-name="P289">K13公寓大廈財務管理實務</text:p>
          </table:table-cell>
          <table:table-cell table:style-name="TableCell290">
            <text:p text:style-name="P291">S03規劃與組織能力</text:p>
            <text:p text:style-name="P292">S05品質導向能力</text:p>
            <text:p text:style-name="P293">S10成果導向能力</text:p>
            <text:p text:style-name="P294">S11衝突管理能力</text:p>
            <text:soft-page-break/>
            <text:p text:style-name="P295">S14問題分析能力</text:p>
            <text:p text:style-name="P296">S15問題解決能力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T3.2案場財務事務執行</text:p>
          </table:table-cell>
          <table:table-cell table:style-name="TableCell301">
            <text:p text:style-name="P302">O3.2.1採購比價紀錄表</text:p>
            <text:p text:style-name="P303">O3.2.2零用金明細表</text:p>
            <text:p text:style-name="P304">O3.2.3收支紀錄及憑證</text:p>
          </table:table-cell>
          <table:table-cell table:style-name="TableCell305">
            <text:p text:style-name="P306">P3.2.1協助處理庶務性物品、設施設備維修護採購，並能依需求進行查價與比價。</text:p>
            <text:p text:style-name="P307">P3.2.2協助代收、催收管理費及其他相關費用。</text:p>
            <text:p text:style-name="P308">P3.2.3依組織規章，記錄、結算零用金，彙整收支明細及憑證，並製作零用金明細表。</text:p>
            <text:p text:style-name="P309"><text:span text:style-name="T310">P3.2.4依組織規章，協助處理</text:span><text:span text:style-name="T311">案場管理費等應</text:span><text:span text:style-name="T312">收</text:span><text:span text:style-name="T313">項目</text:span><text:span text:style-name="T314">及</text:span><text:span text:style-name="T315">各項</text:span><text:span text:style-name="T316">支</text:span><text:span text:style-name="T317">出明細</text:span><text:span text:style-name="T318">，並製作</text:span><text:span text:style-name="T319">財務報表</text:span><text:span text:style-name="T320">。</text:span>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K13公寓大廈財務管理實務</text:p>
            <text:p text:style-name="P325">K14記帳及財務管理基礎</text:p>
            <text:p text:style-name="P326">K15採購作業基礎知識</text:p>
          </table:table-cell>
          <table:table-cell table:style-name="TableCell327">
            <text:p text:style-name="P328">S05品質導向能力</text:p>
            <text:p text:style-name="P329">S10成果導向能力</text:p>
            <text:p text:style-name="P330">S16商業文書軟體應用能力</text:p>
            <text:p text:style-name="P331">S17時間管理能力</text:p>
          </table:table-cell>
        </table:table-row>
        <table:table-row table:style-name="TableRow332">
          <table:table-cell table:style-name="TableCell333">
            <text:p text:style-name="內文"><text:span text:style-name="T334">T4</text:span><text:span text:style-name="T335">物業</text:span><text:span text:style-name="T336">案場公共行政事務管理</text:span></text:p>
          </table:table-cell>
          <table:table-cell table:style-name="TableCell337">
            <text:p text:style-name="P338"><text:span text:style-name="T339">T4.1管理案場事務的執行</text:span></text:p>
          </table:table-cell>
          <table:table-cell table:style-name="TableCell340">
            <text:p text:style-name="P341">O4.1.1各式會議紀錄</text:p>
            <text:p text:style-name="P342">O4.1.2社區活動企劃書</text:p>
            <text:p text:style-name="P343">O4.1.3滿意度調查及分析</text:p>
            <text:soft-page-break/>
            <text:p text:style-name="P344"><text:span text:style-name="T345">O4.1.4委員會核准簽呈文件</text:span></text:p>
          </table:table-cell>
          <table:table-cell table:style-name="TableCell346">
            <text:p text:style-name="P347"><text:span text:style-name="T348">P4.1.1依相關法規規定，協助辦理並參與區分所有權人會議、管理委員會相關會議，及參加政府有關之外部會議。</text:span></text:p>
            <text:p text:style-name="P349">P4.1.2規劃案場年度公共事務及社區育樂、年節慶典等社區活動，並提管理委員會確認後公布、實施。</text:p>
            <text:p text:style-name="P350">P4.1.3規劃公共設施租借及使用管理、裝潢施工作業等規範，並能提管理委員會確認後實施。</text:p>
            <text:soft-page-break/>
            <text:p text:style-name="P351">P4.1.4負責案場設施、設備及管理服務之請購與訂購作業，督管執行品質、進度控管及驗收流程。</text:p>
            <text:p text:style-name="P352">P4.1.5實施住戶滿意度調查，並能就調查結果提出管理服務之各項行政事務的檢討與改進措施。</text:p>
          </table:table-cell>
          <table:table-cell table:style-name="TableCell353">
            <text:p text:style-name="P354">4</text:p>
          </table:table-cell>
          <table:table-cell table:style-name="TableCell355">
            <text:p text:style-name="P356">K01職業安全衛生相關規範</text:p>
            <text:p text:style-name="P357">K02組織管理服務標準作業規範</text:p>
            <text:p text:style-name="P358">K10公寓大廈管理相關法規</text:p>
            <text:p text:style-name="P359">K11品質管理</text:p>
            <text:p text:style-name="P360">K12客訴處理實務</text:p>
            <text:p text:style-name="P361">K16服務品質滿意度調查實務</text:p>
            <text:p text:style-name="P362">K17公共關係實務</text:p>
            <text:p text:style-name="P363">K18契約管理知識</text:p>
            <text:p text:style-name="P364">K19建築物防火避難設施及消防<text:soft-page-break/>設備維護基本知識</text:p>
          </table:table-cell>
          <table:table-cell table:style-name="TableCell365">
            <text:p text:style-name="P366">S01資料蒐集及分析能力</text:p>
            <text:p text:style-name="P367">S03規劃與組織能力</text:p>
            <text:p text:style-name="P368">S05品質導向能力</text:p>
            <text:p text:style-name="P369">S07資訊科技應用能力</text:p>
            <text:p text:style-name="P370">S08溝通能力</text:p>
            <text:p text:style-name="P371">S09協調能力</text:p>
            <text:p text:style-name="P372">S10成果導向能力</text:p>
            <text:p text:style-name="P373">S15問題解決能力</text:p>
            <text:p text:style-name="P374">S18說服能力</text:p>
            <text:soft-page-break/>
            <text:p text:style-name="P375"><text:span text:style-name="T376">S19企畫及簡報能力</text:span></text:p>
          </table:table-cell>
        </table:table-row>
        <text:soft-page-break/>
        <table:table-row table:style-name="TableRow377">
          <table:table-cell table:style-name="TableCell378" table:number-rows-spanned="2">
            <text:p text:style-name="P379">T5住戶權益維護與爭議事件處理</text:p>
          </table:table-cell>
          <table:table-cell table:style-name="TableCell380">
            <text:p text:style-name="P381">T5.1維護住戶權益</text:p>
          </table:table-cell>
          <table:table-cell table:style-name="TableCell382">
            <text:p text:style-name="P383">O5.1.1住戶權益維護紀錄</text:p>
          </table:table-cell>
          <table:table-cell table:style-name="TableCell384">
            <text:p text:style-name="P385">P5.1.1依相關法規與區分所有權人會議決議，維護所有住戶之權利，執行與住戶權利和義務有關之要求。</text:p>
            <text:p text:style-name="P386">P5.1.2就住戶反映事項、違規情形，向管理委員會提出因應建議，並調整與執行相關管理服務措施。</text:p>
            <text:p text:style-name="P387"><text:span text:style-name="T388">P5.1.</text:span><text:span text:style-name="T389">3</text:span><text:span text:style-name="T390">住戶如有違規情形，經溝通協調不果，應能和管理委員會討論後續處理方式，或依法協助陳報政府主管機關裁決。</text:span></text:p>
          </table:table-cell>
          <table:table-cell table:style-name="TableCell391">
            <text:p text:style-name="P392">5</text:p>
          </table:table-cell>
          <table:table-cell table:style-name="TableCell393">
            <text:p text:style-name="P394">K02組織管理服務標準作業規範</text:p>
            <text:p text:style-name="P395">K03人際溝通管理知識</text:p>
            <text:p text:style-name="P396">K10公寓大廈管理相關法規</text:p>
            <text:p text:style-name="P397">K12客訴處理實務</text:p>
            <text:p text:style-name="P398">K17公共關係實務</text:p>
            <text:p text:style-name="P399">K20情緒管理</text:p>
            <text:p text:style-name="P400">K21衝突管理</text:p>
          </table:table-cell>
          <table:table-cell table:style-name="TableCell401">
            <text:p text:style-name="P402">S01資料蒐集及分析能力</text:p>
            <text:p text:style-name="P403">S08溝通能力</text:p>
            <text:p text:style-name="P404">S09協調能力</text:p>
            <text:p text:style-name="P405">S11衝突管理能力</text:p>
            <text:p text:style-name="P406">S12價值判斷能力</text:p>
            <text:p text:style-name="P407">S14問題分析能力</text:p>
            <text:p text:style-name="P408">S15問題解決能力</text:p>
            <text:p text:style-name="P409">S18說服能力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T5.2處理住戶爭議</text:p>
          </table:table-cell>
          <table:table-cell table:style-name="TableCell414">
            <text:p text:style-name="P415">O5.2.1住戶爭議事件處理紀錄</text:p>
          </table:table-cell>
          <table:table-cell table:style-name="TableCell416">
            <text:p text:style-name="P417"><text:span text:style-name="T418">P5.2.1依相關法規與管理委員會決議，和住戶溝通並協調爭議處理方式，且應向管理委員會與</text:span><text:span text:style-name="T419">管理組織</text:span><text:span text:style-name="T420">／</text:span><text:span text:style-name="T421">機構</text:span><text:span text:style-name="T422">陳報。</text:span></text:p>
            <text:p text:style-name="P423">P5.2.2如與爭議事件住戶溝通協調不果，應能和管理委員會討論後續處理方式，或提報地方政府公寓大廈爭議事件調處委員會處理。</text:p>
          </table:table-cell>
          <table:table-cell table:style-name="TableCell424">
            <text:p text:style-name="P425">5</text:p>
          </table:table-cell>
          <table:table-cell table:style-name="TableCell426">
            <text:p text:style-name="P427">K02組織管理服務標準作業規範</text:p>
            <text:p text:style-name="P428">K03人際溝通管理知識</text:p>
            <text:p text:style-name="P429">K10公寓大廈管理相關法規</text:p>
            <text:p text:style-name="P430">K12客訴處理實務</text:p>
            <text:p text:style-name="P431">K17公共關係實務</text:p>
            <text:p text:style-name="P432">K20情緒管理</text:p>
            <text:p text:style-name="P433">K21衝突管理</text:p>
          </table:table-cell>
          <table:table-cell table:style-name="TableCell434">
            <text:p text:style-name="P435">S01資料蒐集及分析能力</text:p>
            <text:p text:style-name="P436">S08溝通能力</text:p>
            <text:p text:style-name="P437">S09協調能力</text:p>
            <text:p text:style-name="P438">S11衝突管理能力</text:p>
            <text:p text:style-name="P439">S14問題分析能力</text:p>
            <text:p text:style-name="P440">S15問題解決能力</text:p>
            <text:p text:style-name="P441">S18說服能力</text:p>
          </table:table-cell>
        </table:table-row>
      </table:table>
      <text:p text:style-name="P442"/>
      <table:table table:style-name="Table443">
        <table:table-columns>
          <table:table-column table:style-name="TableColumn444"/>
        </table:table-columns>
        <table:table-header-rows>
          <table:table-row table:style-name="TableRow445">
            <table:table-cell table:style-name="TableCell446">
              <text:p text:style-name="P447"><text:span text:style-name="T448">職能內涵（A=attitude態度）</text:span></text:p>
            </table:table-cell>
          </table:table-row>
        </table:table-header-rows>
        <table:table-row table:style-name="TableRow449">
          <table:table-cell table:style-name="TableCell450">
            <text:p text:style-name="P451">A01主動積極：不需他人指示或要求能自動自發做事，面臨問題立即採取行動加以解決，且為達目標願意主動承擔額外責任。</text:p>
            <text:p text:style-name="P452">A02追求卓越：會為自己設定具挑戰性的工作目標並全力以赴，願意主動投注心力達成或超越既定目標，不斷尋求突破。</text:p>
            <text:p text:style-name="P453">A03自我管理：設立定義明確且實際可行的個人目標；對於及時完成任務展現高度進取、努力、承諾及負責任的行為。</text:p>
            <text:p text:style-name="P454">A04壓力容忍：冷靜且有效地應對及處理高度緊張的情況或壓力，如緊迫的時間、不友善的人、各類突發事件及危急狀況，並能以適當的方式紓解自身壓力。<text:s/></text:p>
            <text:p text:style-name="P455"><text:span text:style-name="T456">A05應對不確定性：當狀況不明或問題不夠具體的情況下，能在必要時採取行動，以有效釐清模糊不清的</text:span><text:span text:style-name="T457">態勢。</text:span></text:p>
            <text:p text:style-name="P458"><text:span text:style-name="T459">A06</text:span><text:span text:style-name="T460"><text:tab/>團隊意識</text:span><text:span text:style-name="T461">：</text:span><text:span text:style-name="T462">積極參與並支持團隊，能彼此鼓勵共同達成團隊目標。</text:span></text:p>
            <text:p text:style-name="P463"><text:span text:style-name="T464">A07</text:span><text:span text:style-name="T465"><text:tab/>親和力</text:span><text:span text:style-name="T466">：</text:span><text:span text:style-name="T467">對他人表現理解、友善、同理心、關心和禮貌，並能與不同背景的人發展及維持良好關係。</text:span></text:p>
          </table:table-cell>
        </table:table-row>
      </table:table>
      <text:p text:style-name="P468"/>
      <table:table table:style-name="Table469">
        <table:table-columns>
          <table:table-column table:style-name="TableColumn470"/>
        </table:table-columns>
        <table:table-header-rows>
          <table:table-row table:style-name="TableRow471">
            <table:table-cell table:style-name="TableCell472">
              <text:p text:style-name="P473"><text:span text:style-name="T474">說明與補充事項</text:span></text:p>
            </table:table-cell>
          </table:table-row>
        </table:table-header-rows>
        <table:table-row table:style-name="TableRow475">
          <table:table-cell table:style-name="TableCell476">
            <text:list text:style-name="LFO1" text:continue-numbering="true">
              <text:list-item>
                <text:p text:style-name="P477"><text:span text:style-name="T478">建議擔任此職類／職業之學歷／經驗／或能力條件：</text:span></text:p>
                <text:list text:continue-numbering="true">
                  <text:list-item>
                    <text:p text:style-name="P479"><text:span text:style-name="T480">高中職以上畢業，至少</text:span><text:span text:style-name="T481">２</text:span><text:span text:style-name="T482">年以上相關工作經驗，且具有公寓大廈管理服務人員-事務管理人員認可證。</text:span></text:p>
                  </text:list-item>
                </text:list>
              </text:list-item>
              <text:list-item>
                <text:p text:style-name="P483"><text:span text:style-name="T484">其他補充說明：</text:span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485"><text:span text:style-name="T486">相關法規：包括</text:span><text:span text:style-name="T487">職業安全衛生</text:span><text:span text:style-name="T488">法、</text:span><text:span text:style-name="T489">公寓大廈管理條例及其施行細則、公寓大廈管理服務人管理辦法、公寓大廈公共意外責任保險投保及火災保險費差額補償辦法、內政部營建署補（捐）助民間團體辦理公寓大廈管理活動經費作業要點、建築物公共安全檢查簽證及申報辦法、建築物昇降設備設置及檢查管理辦法、消防安全設備檢修及申報辦法、招牌廣告及樹立廣告管理辦法、消防法及施行細則、一般廢棄物回收清除處理辦法、直轄市縣（市）公寓大廈爭議事件調處委員會組織準則、</text:span><text:span text:style-name="T490">基本法律素養（民、刑事法律常識）</text:span><text:span text:style-name="T491">、個人資料保護法、性別工作平等法</text:span><text:span text:style-name="T492">、保全業法</text:span><text:span text:style-name="T493">等。</text:span></text:p>
                  </text:list-item>
                </text:list>
              </text:list-item>
            </text:list>
          </table:table-cell>
        </table:table-row>
      </table:table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強調" style:display-name="強調" style:family="text" style:parent-style-name="預設段落字型">
      <style:text-properties fo:font-style="italic" style:font-style-asian="italic" style:font-style-complex="italic"/>
    </style:style>
    <style:style style:name="標題10" style:display-name="標題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2" style:display-name="項目符號 2" style:family="paragraph" style:parent-style-name="Standard">
      <style:paragraph-properties fo:margin-left="0.2777in" fo:text-indent="-0.1388in">
        <style:tab-stops>
          <style:tab-stop style:type="left" style:position="0.584in"/>
        </style:tab-stops>
      </style:paragraph-properties>
      <style:text-properties fo:hyphenate="false"/>
    </style:style>
    <style:style style:name="項目符號4" style:display-name="項目符號 4" style:family="paragraph" style:parent-style-name="項目符號5">
      <style:text-properties fo:hyphenate="false"/>
    </style:style>
    <style:style style:name="項目符號5" style:display-name="項目符號 5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3" style:display-name="項目符號 3" style:family="paragraph" style:parent-style-name="項目符號4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號碼3" style:display-name="清單號碼 3" style:family="paragraph" style:parent-style-name="項目符號4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style:vertical-align="baseline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left="0.3937in">
        <style:tab-stops>
          <style:tab-stop style:type="right" style:leader-style="dotted" style:leader-text="." style:position="6.3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4</text:page-number></text:span><text:span text:style-name="T6">頁，總共</text:span><text:span text:style-name="T7"><text:page-count>4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7-25T08:32:00Z</meta:creation-date>
    <dc:date>2025-07-25T08:32:00Z</dc:date>
    <meta:print-date>2022-12-06T04:04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26" meta:word-count="1774" meta:character-count="3624" meta:row-count="207" meta:non-whitespace-character-count="2076"/>
  </office:meta>
</office:document-meta>
</file>