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fo:text-align="center" fo:line-height="0.2777in"/>
    </style:style>
    <style:style style:name="T46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center" fo:line-height="0.2777in"/>
    </style:style>
    <style:style style:name="T85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12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olumn122" style:family="table-column">
      <style:table-column-properties style:column-width="0.4881in" style:use-optimal-column-width="false"/>
    </style:style>
    <style:style style:name="TableColumn123" style:family="table-column">
      <style:table-column-properties style:column-width="0.8618in" style:use-optimal-column-width="false"/>
    </style:style>
    <style:style style:name="TableColumn124" style:family="table-column">
      <style:table-column-properties style:column-width="0.7138in" style:use-optimal-column-width="false"/>
    </style:style>
    <style:style style:name="TableColumn125" style:family="table-column">
      <style:table-column-properties style:column-width="4.0819in" style:use-optimal-column-width="false"/>
    </style:style>
    <style:style style:name="TableColumn126" style:family="table-column">
      <style:table-column-properties style:column-width="1.2937in" style:use-optimal-column-width="false"/>
    </style:style>
    <style:style style:name="TableColumn127" style:family="table-column">
      <style:table-column-properties style:column-width="3.8215in" style:use-optimal-column-width="false"/>
    </style:style>
    <style:style style:name="Table121" style:family="table">
      <style:table-properties style:width="11.2611in" fo:margin-left="0in" table:align="center"/>
    </style:style>
    <style:style style:name="TableRow128" style:family="table-row">
      <style:table-row-properties style:min-row-height="0.0375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Row133" style:family="table-row">
      <style:table-row-properties style:min-row-height="0.1479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Row141" style:family="table-row">
      <style:table-row-properties style:min-row-height="0.0375in" style:use-optimal-row-height="false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weight="bold" style:font-weight-asian="bold" style:font-weight-complex="bold" fo:color="#0000FF" style:letter-kerning="false" fo:font-size="11pt" style:font-size-asian="11pt"/>
    </style:style>
    <style:style style:name="TableRow147" style:family="table-row">
      <style:table-row-properties style:min-row-height="0.2659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Row158" style:family="table-row">
      <style:table-row-properties style:min-row-height="0.2833in" style:use-optimal-row-height="false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Row168" style:family="table-row">
      <style:table-row-properties style:min-row-height="0.2909in" style:use-optimal-row-height="false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Row178" style:family="table-row">
      <style:table-row-properties style:min-row-height="0.3958in" style:use-optimal-row-height="false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83" style:family="table-row">
      <style:table-row-properties style:min-row-height="0.0375in" style:use-optimal-row-height="false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1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olumn190" style:family="table-column">
      <style:table-column-properties style:column-width="0.8659in" style:use-optimal-column-width="false"/>
    </style:style>
    <style:style style:name="TableColumn191" style:family="table-column">
      <style:table-column-properties style:column-width="0.8659in" style:use-optimal-column-width="false"/>
    </style:style>
    <style:style style:name="TableColumn192" style:family="table-column">
      <style:table-column-properties style:column-width="0.8659in" style:use-optimal-column-width="false"/>
    </style:style>
    <style:style style:name="TableColumn193" style:family="table-column">
      <style:table-column-properties style:column-width="3.4458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2.3618in" style:use-optimal-column-width="false"/>
    </style:style>
    <style:style style:name="Table189" style:family="table">
      <style:table-properties style:width="11.2604in" fo:margin-left="-0.2722in" table:align="lef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P" style:family="paragraph">
      <style:paragraph-properties fo:widows="2" fo:orphans="2" fo:text-align="center" fo:line-height="0.2777in" fo:margin-left="0.4736in" fo:text-indent="-0.4736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3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3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75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8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279" style:family="table-row">
      <style:table-row-properties style:min-row-height="0.0138in" style:use-optimal-row-height="false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8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95" style:family="table-row">
      <style:table-row-properties style:min-row-height="0.0138in" style:use-optimal-row-height="false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303" style:parent-style-name="預設段落字型" style:family="text">
      <style:text-properties style:font-name-complex="F"/>
    </style:style>
    <style:style style:name="T304" style:parent-style-name="預設段落字型" style:family="text">
      <style:text-properties style:font-name-complex="F"/>
    </style:style>
    <style:style style:name="P30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0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0.0138in" style:use-optimal-row-height="false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23" style:family="table-row">
      <style:table-row-properties style:min-row-height="0.0138in" style:use-optimal-row-height="false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3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35" style:family="table-row">
      <style:table-row-properties style:min-row-height="0.0138in" style:use-optimal-row-height="false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4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5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6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7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3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3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02" style:family="table-row">
      <style:table-row-properties style:min-row-height="0.0138in" style:use-optimal-row-height="false"/>
    </style:style>
    <style:style style:name="P4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1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1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1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38" style:parent-style-name="Standard" style:family="paragraph">
      <style:paragraph-properties fo:line-height="0.2777in"/>
    </style:style>
    <style:style style:name="T43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4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5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5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4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455" style:family="table-row">
      <style:table-row-properties style:min-row-height="0.0138in" style:use-optimal-row-height="false"/>
    </style:style>
    <style:style style:name="P4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67" style:family="table-row">
      <style:table-row-properties style:min-row-height="0.0138in" style:use-optimal-row-height="false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7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P4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8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9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0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0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0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506" style:parent-style-name="預設段落字型" style:family="text">
      <style:text-properties style:font-name-complex="F"/>
    </style:style>
    <style:style style:name="T507" style:parent-style-name="預設段落字型" style:family="text">
      <style:text-properties style:font-name-complex="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1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1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17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2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2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2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3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539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4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4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4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5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5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55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5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553" style:family="table-row">
      <style:table-row-properties style:min-row-height="0.0138in" style:use-optimal-row-height="false"/>
    </style:style>
    <style:style style:name="P5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64" style:family="table-row">
      <style:table-row-properties style:min-row-height="0.0138in" style:use-optimal-row-height="false"/>
    </style:style>
    <style:style style:name="P5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7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7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7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8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9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9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9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95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59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0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1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1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1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1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2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623" style:family="table-row">
      <style:table-row-properties style:min-row-height="0.0138in" style:use-optimal-row-height="false"/>
    </style:style>
    <style:style style:name="P6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3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35" style:family="table-row">
      <style:table-row-properties style:min-row-height="0.0138in" style:use-optimal-row-height="false"/>
    </style:style>
    <style:style style:name="P6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4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4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olumn649" style:family="table-column">
      <style:table-column-properties style:column-width="3.7541in" style:use-optimal-column-width="false"/>
    </style:style>
    <style:style style:name="TableColumn650" style:family="table-column">
      <style:table-column-properties style:column-width="3.7534in" style:use-optimal-column-width="false"/>
    </style:style>
    <style:style style:name="TableColumn651" style:family="table-column">
      <style:table-column-properties style:column-width="3.7534in" style:use-optimal-column-width="false"/>
    </style:style>
    <style:style style:name="Table648" style:family="table">
      <style:table-properties style:width="11.2611in" fo:margin-left="0in" table:align="center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line-height="0.2777in"/>
    </style:style>
    <style:style style:name="T65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65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6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7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8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8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683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olumn685" style:family="table-column">
      <style:table-column-properties style:column-width="11.2611in" style:use-optimal-column-width="false"/>
    </style:style>
    <style:style style:name="Table684" style:family="table">
      <style:table-properties style:width="11.2611in" fo:margin-left="0in" table: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0.2777in"/>
    </style:style>
    <style:style style:name="T689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Row690" style:family="table-row">
      <style:table-row-properties style:min-row-height="0.059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list-style-name="WWNum1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693" style:parent-style-name="清單段落" style:list-style-name="WWNum2" style:family="paragraph">
      <style:paragraph-properties style:snap-to-layout-grid="false" fo:line-height="0.2777in"/>
    </style:style>
    <style:style style:name="T694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696" style:parent-style-name="清單段落" style:list-style-name="WWNum2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69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0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713" style:parent-style-name="清單段落" style:list-style-name="WWNum2" style:family="paragraph">
      <style:paragraph-properties style:snap-to-layout-grid="false" fo:line-height="0.2777in"/>
    </style:style>
    <style:style style:name="T714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71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8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71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720" style:parent-style-name="清單段落" style:list-style-name="WWNum2" style:family="paragraph">
      <style:paragraph-properties style:snap-to-layout-grid="false" fo:line-height="0.2777in"/>
    </style:style>
    <style:style style:name="T721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72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2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2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2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729" style:parent-style-name="清單段落" style:list-style-name="WWNum2" style:family="paragraph">
      <style:paragraph-properties style:snap-to-layout-grid="false" fo:line-height="0.2777in"/>
    </style:style>
    <style:style style:name="T730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73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740" style:parent-style-name="Standard" style:family="paragraph">
      <style:paragraph-properties fo:widows="2" fo:orphans="2" style:snap-to-layout-grid="false" fo:line-height="0.2777in" fo:margin-left="-0.5902in">
        <style:tab-stops/>
      </style:paragraph-properties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Hlk122956138"/><text:span text:style-name="T8">會議專案經理</text:span><text:bookmark-end text:name="_Hlk122956138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BAS2421-001</text:span><text:span text:style-name="T43">v4</text:span></text:p>
          </table:table-cell>
          <table:table-cell table:style-name="TableCell44">
            <text:p text:style-name="P45"><text:span text:style-name="T46">會議專案經理</text:span>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2025/10/31</text:p>
          </table:table-cell>
        </table:table-row>
        <table:table-row table:style-name="TableRow55">
          <table:table-cell table:style-name="TableCell56">
            <text:p text:style-name="P57">V3</text:p>
          </table:table-cell>
          <table:table-cell table:style-name="TableCell58">
            <text:p text:style-name="P59"><text:span text:style-name="T60">BAS2421-001</text:span><text:span text:style-name="T61">v3</text:span></text:p>
          </table:table-cell>
          <table:table-cell table:style-name="TableCell62">
            <text:p text:style-name="P63">會議專案經理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<text:span text:style-name="T68">已</text:span><text:span text:style-name="T69">被《</text:span><text:span text:style-name="T70">BAS2421-001</text:span><text:span text:style-name="T71">v4</text:span><text:span text:style-name="T72">》</text:span><text:span text:style-name="T73">取代</text:span></text:p>
          </table:table-cell>
          <table:table-cell table:style-name="TableCell74">
            <text:p text:style-name="P75">2022/12/30</text:p>
          </table:table-cell>
        </table:table-row>
        <table:table-row table:style-name="TableRow76">
          <table:table-cell table:style-name="TableCell77">
            <text:p text:style-name="P78">V2</text:p>
          </table:table-cell>
          <table:table-cell table:style-name="TableCell79">
            <text:p text:style-name="P80"><text:span text:style-name="T81">BAS2421-001</text:span><text:span text:style-name="T82">v2</text:span></text:p>
          </table:table-cell>
          <table:table-cell table:style-name="TableCell83">
            <text:p text:style-name="P84"><text:span text:style-name="T85">會議專案經理</text:span></text:p>
          </table:table-cell>
          <table:table-cell table:style-name="TableCell86">
            <text:p text:style-name="P87">歷史版本</text:p>
          </table:table-cell>
          <table:table-cell table:style-name="TableCell88">
            <text:p text:style-name="P89"><text:span text:style-name="T90">已</text:span><text:span text:style-name="T91">被《</text:span><text:span text:style-name="T92">BAS2421-001</text:span><text:span text:style-name="T93">v3</text:span><text:span text:style-name="T94">》</text:span><text:span text:style-name="T95">取代</text:span></text:p>
          </table:table-cell>
          <table:table-cell table:style-name="TableCell96">
            <text:p text:style-name="P97">2019/12/11</text:p>
          </table:table-cell>
        </table:table-row>
        <table:table-row table:style-name="TableRow98">
          <table:table-cell table:style-name="TableCell99">
            <text:p text:style-name="P100">V1</text:p>
          </table:table-cell>
          <table:table-cell table:style-name="TableCell101">
            <text:p text:style-name="P102"><text:span text:style-name="T103">BAS2421-001</text:span><text:span text:style-name="T104">v1</text:span></text:p>
          </table:table-cell>
          <table:table-cell table:style-name="TableCell105">
            <text:p text:style-name="P106"><text:span text:style-name="T107">會議專案經理</text:span></text:p>
          </table:table-cell>
          <table:table-cell table:style-name="TableCell108">
            <text:p text:style-name="P109">歷史版本</text:p>
          </table:table-cell>
          <table:table-cell table:style-name="TableCell110">
            <text:p text:style-name="P111"><text:span text:style-name="T112">已</text:span><text:span text:style-name="T113">被《</text:span><text:span text:style-name="T114">BAS2421-001</text:span><text:span text:style-name="T115">v2</text:span><text:span text:style-name="T116">》</text:span><text:span text:style-name="T117">取代</text:span></text:p>
          </table:table-cell>
          <table:table-cell table:style-name="TableCell118">
            <text:p text:style-name="P119">2016/12/31</text:p>
          </table:table-cell>
        </table:table-row>
      </table:table>
      <text:h text:style-name="P120" text:outline-level="1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職能基準代碼</text:p>
          </table:table-cell>
          <table:covered-table-cell/>
          <table:table-cell table:style-name="TableCell131" table:number-columns-spanned="4">
            <text:p text:style-name="P132">BAS2421-001v4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職能基準名稱</text:p>
            <text:p text:style-name="P136">（擇一填寫）</text:p>
          </table:table-cell>
          <table:covered-table-cell/>
          <table:table-cell table:style-name="TableCell137">
            <text:p text:style-name="P138">職類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職業</text:p>
          </table:table-cell>
          <table:table-cell table:style-name="TableCell145" table:number-columns-spanned="3">
            <text:p text:style-name="P146">會議專案經理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所屬類別</text:p>
          </table:table-cell>
          <table:table-cell table:style-name="TableCell150">
            <text:p text:style-name="P151">職類別</text:p>
          </table:table-cell>
          <table:table-cell table:style-name="TableCell152" table:number-columns-spanned="2">
            <text:p text:style-name="P153">企業經營管理/行政支援</text:p>
          </table:table-cell>
          <table:covered-table-cell/>
          <table:table-cell table:style-name="TableCell154">
            <text:p text:style-name="P155">職類別代碼</text:p>
          </table:table-cell>
          <table:table-cell table:style-name="TableCell156">
            <text:p text:style-name="P157">BAS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職業別</text:p>
          </table:table-cell>
          <table:table-cell table:style-name="TableCell162" table:number-columns-spanned="2">
            <text:p text:style-name="P163">組織及政策管理專業人員</text:p>
          </table:table-cell>
          <table:covered-table-cell/>
          <table:table-cell table:style-name="TableCell164">
            <text:p text:style-name="P165">職業別代碼</text:p>
          </table:table-cell>
          <table:table-cell table:style-name="TableCell166">
            <text:p text:style-name="P167">242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行業別</text:p>
          </table:table-cell>
          <table:table-cell table:style-name="TableCell172" table:number-columns-spanned="2">
            <text:p text:style-name="P173">支援服務業／行政支援服務業／會議及展覽服務業</text:p>
          </table:table-cell>
          <table:covered-table-cell/>
          <table:table-cell table:style-name="TableCell174">
            <text:p text:style-name="P175">行業別代碼</text:p>
          </table:table-cell>
          <table:table-cell table:style-name="TableCell176">
            <text:p text:style-name="P177">N8202</text:p>
          </table:table-cell>
        </table:table-row>
        <table:table-row table:style-name="TableRow178">
          <table:table-cell table:style-name="TableCell179" table:number-columns-spanned="2">
            <text:p text:style-name="P180">工作描述</text:p>
          </table:table-cell>
          <table:covered-table-cell/>
          <table:table-cell table:style-name="TableCell181" table:number-columns-spanned="4">
            <text:p text:style-name="P182">帶領專案團隊評估、爭取標案並完成任務。依會議性質與需求，彈性調整管理與執行方法，在工作過程中，指導並監督團隊按照預定時間與預算，進行會議專案工作，並擔任客戶主要聯繫窗口，提供適切專案滿足需求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基準級別</text:p>
          </table:table-cell>
          <table:covered-table-cell/>
          <table:table-cell table:style-name="TableCell186" table:number-columns-spanned="4">
            <text:p text:style-name="P187">5</text:p>
          </table:table-cell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<text:span text:style-name="T200">主要職責</text:span></text:p>
            </table:table-cell>
            <table:table-cell table:style-name="TableCell201">
              <text:p text:style-name="P202"><text:span text:style-name="T203">工作任務</text:span></text:p>
            </table:table-cell>
            <table:table-cell table:style-name="TableCell204">
              <text:p text:style-name="P205"><text:span text:style-name="T206">工作產出</text:span></text:p>
            </table:table-cell>
            <table:table-cell table:style-name="TableCell207">
              <text:p text:style-name="P208">行為指標</text:p>
            </table:table-cell>
            <table:table-cell table:style-name="TableCell209">
              <text:p text:style-name="P210"><text:span text:style-name="T211">職能級別</text:span></text:p>
            </table:table-cell>
            <table:table-cell table:style-name="TableCell212">
              <text:p text:style-name="P213"><text:span text:style-name="T214">職能內涵</text:span><text:span text:style-name="T215"><text:line-break/></text:span><text:span text:style-name="T216">（</text:span><text:span text:style-name="T217">K=knowledge</text:span><text:span text:style-name="T218">知識）</text:span></text:p>
            </table:table-cell>
            <table:table-cell table:style-name="TableCell219">
              <text:p text:style-name="P220"><text:span text:style-name="T221">職能內涵</text:span><text:span text:style-name="T222"><text:line-break/></text:span><text:span text:style-name="T223">（</text:span><text:span text:style-name="T224">S=skills</text:span><text:span text:style-name="T225">技能）</text:span></text:p>
            </table:table-cell>
          </table:table-row>
        </table:table-header-rows>
        <table:table-row table:style-name="TableRow226">
          <table:table-cell table:style-name="TableCell227" table:number-rows-spanned="7">
            <text:p text:style-name="P228">T1進行專案提案企畫</text:p>
          </table:table-cell>
          <table:table-cell table:style-name="TableCell229">
            <text:p text:style-name="P230">T1.1進行場地分析</text:p>
          </table:table-cell>
          <table:table-cell table:style-name="TableCell231">
            <text:p text:style-name="P232">O1.1.1場地適用性評估報告</text:p>
          </table:table-cell>
          <table:table-cell table:style-name="TableCell233">
            <text:p text:style-name="P234">P1.1.1評估本次會議的各項需求及相關場地，建議會議舉辦之型式（現場、線上或混合型）。</text:p>
            <text:soft-page-break/>
            <text:p text:style-name="P235">P1.1.2根據主辦方及與會者的需求，選擇最適合舉辦的場地，並進行詳細場勘。</text:p>
            <text:p text:style-name="P236">P1.1.3防範及應對政經社衛災等重大事件影響（如：流行病等）。</text:p>
          </table:table-cell>
          <table:table-cell table:style-name="TableCell237" table:number-rows-spanned="7">
            <text:p text:style-name="P238">5</text:p>
          </table:table-cell>
          <table:table-cell table:style-name="TableCell239" table:number-rows-spanned="7">
            <text:p text:style-name="P240">K09財務管理</text:p>
            <text:p text:style-name="P241">K19會展科技應用</text:p>
            <text:p text:style-name="P242">K21產業趨勢分析</text:p>
            <text:soft-page-break/>
            <text:p text:style-name="P243">K23國際視野</text:p>
            <text:p text:style-name="P244">K29簡報企劃與表達技巧</text:p>
            <text:p text:style-name="P245">K30談判技巧與協商策略</text:p>
            <text:p text:style-name="P246">K31會展相關法律知識</text:p>
            <text:p text:style-name="P247"><text:span text:style-name="T248">K39</text:span><text:span text:style-name="T249">投資報酬率評估</text:span></text:p>
            <text:p text:style-name="P250">K40英文口語溝通</text:p>
            <text:p text:style-name="P251">K43英文簡報技巧</text:p>
            <text:p text:style-name="P252">K45國際會展趨勢</text:p>
            <text:p text:style-name="P253">K47會議場地分析</text:p>
            <text:p text:style-name="P254">K58風險管理</text:p>
            <text:p text:style-name="P255">K61競標實務</text:p>
            <text:p text:style-name="P256">K62政府採購法</text:p>
            <text:p text:style-name="P257">K63城市行銷</text:p>
            <text:p text:style-name="P258">K64採購管理</text:p>
            <text:p text:style-name="P259">K65商業套裝軟體</text:p>
            <text:p text:style-name="P260">K67永續會展</text:p>
            <text:p text:style-name="P261">K68公共衛生</text:p>
          </table:table-cell>
          <table:table-cell table:style-name="TableCell262" table:number-rows-spanned="7">
            <text:p text:style-name="P263">S01問題分析</text:p>
            <text:p text:style-name="P264">S03資料彙整能力</text:p>
            <text:p text:style-name="P265">S04合作協調能力</text:p>
            <text:soft-page-break/>
            <text:p text:style-name="P266">S06溝通</text:p>
            <text:p text:style-name="P267">S10品質導向</text:p>
            <text:p text:style-name="P268">S12資訊與科技應用能力</text:p>
            <text:p text:style-name="P269">S14策略性思考</text:p>
            <text:p text:style-name="P270">S15組織能力</text:p>
            <text:p text:style-name="P271">S16邏輯思考能力</text:p>
            <text:p text:style-name="P272">S19問題解決</text:p>
            <text:p text:style-name="P273">S24表達說明能力</text:p>
            <text:p text:style-name="P274">S28趨勢分析能力</text:p>
            <text:p text:style-name="P275">S31專案執行能力</text:p>
            <text:p text:style-name="P276">S33提案與簡報技巧</text:p>
            <text:p text:style-name="P277">S34數字的概念</text:p>
            <text:p text:style-name="P278">S44議價及締約能力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T1.2擬定標案預算並進行報價</text:p>
          </table:table-cell>
          <table:table-cell table:style-name="TableCell283">
            <text:p text:style-name="P284">O1.2.1預算表</text:p>
            <text:p text:style-name="P285">O1.2.2報價單</text:p>
            <text:p text:style-name="P286">O1.2.3客戶收入預估表</text:p>
          </table:table-cell>
          <table:table-cell table:style-name="TableCell287">
            <text:p text:style-name="P288">P1.2.1根據會議內容，檢視公司可承擔之預算範圍。</text:p>
            <text:p text:style-name="P289">P1.2.2根據相關經驗，審定標案預算。</text:p>
            <text:p text:style-name="P290">P1.2.3根據客戶的需求進行專案報價。</text:p>
            <text:p text:style-name="P291">P1.2.4協助增加客戶收入。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T1.3規劃客戶需求</text:p>
          </table:table-cell>
          <table:table-cell table:style-name="TableCell299">
            <text:p text:style-name="P300">O1.3.1調研客戶背景、歷史資料</text:p>
          </table:table-cell>
          <table:table-cell table:style-name="TableCell301">
            <text:p text:style-name="P302">P1.3.1<text:span text:style-name="T303">深入研究招標案主之傳統，提案時須能尊重其既</text:span>有規定及固定應有的節目<text:span text:style-name="T304">，又能呈現地主國在地文化之意涵</text:span>。</text:p>
            <text:p text:style-name="P305">P1.3.2預測分析客戶需求趨勢。</text:p>
            <text:p text:style-name="P306">P1.3.3在提案之際以混合型、現場、線上方式需要作出決定，進而作出周全規劃並提供備案。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T1.4與客戶議價簽約</text:p>
          </table:table-cell>
          <table:table-cell table:style-name="TableCell314">
            <text:p text:style-name="P315">O1.4.1合約</text:p>
          </table:table-cell>
          <table:table-cell table:style-name="TableCell316">
            <text:p text:style-name="P317">P1.4.1與客戶進行議價。</text:p>
            <text:p text:style-name="P318">P1.4.2協議合約內容。</text:p>
            <text:p text:style-name="P319">P1.4.3簽訂合約。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T1.5協助<text:soft-page-break/>客戶與其他國家競標</text:p>
          </table:table-cell>
          <table:table-cell table:style-name="TableCell327">
            <text:p text:style-name="P328">O1.5.1競<text:soft-page-break/>標企劃書</text:p>
          </table:table-cell>
          <table:table-cell table:style-name="TableCell329">
            <text:p text:style-name="P330">P1.5.1協助客戶撰寫競標文件。</text:p>
            <text:soft-page-break/>
            <text:p text:style-name="P331">P1.5.2協助客戶出國，與其他國家進行比稿，爭取國際會議或活動來台灣舉辦。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T1.6貫徹永續會展主張</text:p>
          </table:table-cell>
          <table:table-cell table:style-name="TableCell339">
            <text:p text:style-name="P340">O1.6.1提案企劃書</text:p>
          </table:table-cell>
          <table:table-cell table:style-name="TableCell341">
            <text:p text:style-name="P342">P1.6.1導入永續會展作法。</text:p>
            <text:p text:style-name="P343">P1.6.2鼓勵企業支持永續會展之推廣。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T1.7虛擬會展科技之應用</text:p>
          </table:table-cell>
          <table:table-cell table:style-name="TableCell351">
            <text:p text:style-name="P352">O1.7.1提案企劃書</text:p>
          </table:table-cell>
          <table:table-cell table:style-name="TableCell353">
            <text:p text:style-name="P354">P1.7.1運用虛擬科技辦理混合型或線上活動。</text:p>
            <text:p text:style-name="P355">P1.7.2另備現場活動所需之視聽設備。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3">
            <text:p text:style-name="P361">T2管理專案團隊</text:p>
          </table:table-cell>
          <table:table-cell table:style-name="TableCell362">
            <text:p text:style-name="P363">T2.1擬定各工作小組專案分工</text:p>
          </table:table-cell>
          <table:table-cell table:style-name="TableCell364">
            <text:p text:style-name="P365">O2.1.1成員工作分工表</text:p>
            <text:p text:style-name="P366">O2.1.2工作分配表</text:p>
          </table:table-cell>
          <table:table-cell table:style-name="TableCell367">
            <text:p text:style-name="P368">P2.1.1分派專案執行人員各項分工事宜。</text:p>
            <text:p text:style-name="P369">P2.1.2協調各小組工作成員人數與預算。</text:p>
            <text:p text:style-name="P370">P2.1.3交辦各工作小組應執行的工作細項。</text:p>
          </table:table-cell>
          <table:table-cell table:style-name="TableCell371" table:number-rows-spanned="3">
            <text:p text:style-name="P372">5</text:p>
          </table:table-cell>
          <table:table-cell table:style-name="TableCell373" table:number-rows-spanned="3">
            <text:p text:style-name="P374">K19會展科技應用</text:p>
            <text:p text:style-name="P375">K20專案管理</text:p>
            <text:p text:style-name="P376">K25團隊激勵與領導技巧</text:p>
            <text:p text:style-name="P377">K26人力資源管理</text:p>
          </table:table-cell>
          <table:table-cell table:style-name="TableCell378" table:number-rows-spanned="3">
            <text:p text:style-name="P379">S01問題分析</text:p>
            <text:p text:style-name="P380">S06溝通</text:p>
            <text:p text:style-name="P381">S10品質導向</text:p>
            <text:p text:style-name="P382">S11時間管理</text:p>
            <text:p text:style-name="P383">S12資訊與科技應用能力</text:p>
            <text:p text:style-name="P384">S15組織能力</text:p>
            <text:p text:style-name="P385">S16邏輯思考能力</text:p>
            <text:p text:style-name="P386">S18領導能力</text:p>
            <text:p text:style-name="P387">S19問題解決</text:p>
            <text:p text:style-name="P388">S32規劃能力</text:p>
            <text:p text:style-name="P389">S34數字的概念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T2.2教育新進團隊員工</text:p>
          </table:table-cell>
          <table:table-cell table:style-name="TableCell394">
            <text:p text:style-name="P395">O2.2.1教育訓練課程</text:p>
          </table:table-cell>
          <table:table-cell table:style-name="TableCell396">
            <text:p text:style-name="P397">P2.2.1發展教育訓練課程教導員工，讓新進員工盡速融入專案團隊。</text:p>
            <text:p text:style-name="P398">P2.2.2培訓員工認識與運用會展相關科技。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T2.3管理團隊進度與績效</text:p>
          </table:table-cell>
          <table:table-cell table:style-name="TableCell406">
            <text:p text:style-name="P407">O2.3.1工作進度達成表</text:p>
            <text:p text:style-name="P408">O2.3.2績效評估表</text:p>
          </table:table-cell>
          <table:table-cell table:style-name="TableCell409">
            <text:p text:style-name="P410">P2.3.1定時開會讓團隊適時回報狀況，讓團隊成員的工作進度均符合專案所需。</text:p>
            <text:p text:style-name="P411">P2.3.2評估團隊成員的績效指標。</text:p>
            <text:p text:style-name="P412">P2.3.3針對績效欠佳的成員進行激勵與教育，或調整工作任務。</text:p>
            <text:soft-page-break/>
            <text:p text:style-name="P413">P2.3.4協助團隊成員與客戶團隊溝通接洽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4">
            <text:p text:style-name="P419">T3控制專案進度</text:p>
          </table:table-cell>
          <table:table-cell table:style-name="TableCell420">
            <text:p text:style-name="P421">T3.1規劃預算及時程</text:p>
          </table:table-cell>
          <table:table-cell table:style-name="TableCell422">
            <text:p text:style-name="P423">O3.1.1預算表</text:p>
            <text:p text:style-name="P424">O3.1.2時程規劃表</text:p>
            <text:p text:style-name="P425">O3.1.3收入表</text:p>
          </table:table-cell>
          <table:table-cell table:style-name="TableCell426">
            <text:p text:style-name="P427">P3.1.1分配專案預算。</text:p>
            <text:p text:style-name="P428">P3.1.2定期追蹤管理。</text:p>
            <text:p text:style-name="P429">P3.1.3收入回報。</text:p>
          </table:table-cell>
          <table:table-cell table:style-name="TableCell430" table:number-rows-spanned="4">
            <text:p text:style-name="P431">5</text:p>
          </table:table-cell>
          <table:table-cell table:style-name="TableCell432" table:number-rows-spanned="4">
            <text:p text:style-name="P433">K05溝通協調與人際關係</text:p>
            <text:p text:style-name="P434">K20專案管理</text:p>
            <text:p text:style-name="P435">K32危機處理</text:p>
            <text:p text:style-name="P436">K36財務規劃</text:p>
            <text:p text:style-name="P437">K50會議活動規劃</text:p>
            <text:p text:style-name="P438"><text:span text:style-name="T439">K69</text:span><text:span text:style-name="T440">企業資源規劃（</text:span><text:span text:style-name="T441">ERP</text:span><text:span text:style-name="T442">）</text:span></text:p>
            <text:p text:style-name="P443"/>
          </table:table-cell>
          <table:table-cell table:style-name="TableCell444" table:number-rows-spanned="4">
            <text:p text:style-name="P445">S01問題分析</text:p>
            <text:p text:style-name="P446">S04合作協調能力</text:p>
            <text:p text:style-name="P447">S06溝通</text:p>
            <text:p text:style-name="P448">S11時間管理</text:p>
            <text:p text:style-name="P449">S15組織能力</text:p>
            <text:p text:style-name="P450">S16邏輯思考能力</text:p>
            <text:p text:style-name="P451">S19問題解決</text:p>
            <text:p text:style-name="P452">S20緊急應變能力</text:p>
            <text:p text:style-name="P453">S32規劃能力</text:p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T3.2與內外部協調專案相關事宜</text:p>
          </table:table-cell>
          <table:table-cell table:style-name="TableCell459">
            <text:p text:style-name="P460">O3.2.1協調會議紀錄</text:p>
          </table:table-cell>
          <table:table-cell table:style-name="TableCell461">
            <text:p text:style-name="P462">P3.2.1跟公司內部相關單位溝通協調專案執行之相關事宜。</text:p>
            <text:p text:style-name="P463">P3.2.2應用企業資源規劃建立供應商管理機制。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T3.3追蹤專案進度</text:p>
          </table:table-cell>
          <table:table-cell table:style-name="TableCell471">
            <text:p text:style-name="P472">O3.3.1預算進度</text:p>
            <text:p text:style-name="P473">O3.3.2時程進度</text:p>
          </table:table-cell>
          <table:table-cell table:style-name="TableCell474">
            <text:p text:style-name="P475">P3.3.1掌控各小組工作進度。</text:p>
            <text:p text:style-name="P476">P.3.3.2確定專案預算與時程符合進度。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T3.4解決專案問題並擬定緊急應變對策</text:p>
          </table:table-cell>
          <table:table-cell table:style-name="TableCell484">
            <text:p text:style-name="P485">O3.4.1問題解決方案</text:p>
            <text:p text:style-name="P486">O3.4.2風險應變計畫書</text:p>
          </table:table-cell>
          <table:table-cell table:style-name="TableCell487">
            <text:p text:style-name="P488">P3.4.1確定與客戶的各項合作細節。</text:p>
            <text:p text:style-name="P489">P3.4.2如發生問題，需提出解決方案，並進行流程改善。</text:p>
            <text:p text:style-name="P490">P3.4.3面對問題能適時提出解決方案並排除狀況。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T4管理會<text:soft-page-break/>議現場</text:p>
          </table:table-cell>
          <table:table-cell table:style-name="TableCell497">
            <text:p text:style-name="P498">T4.1排除<text:soft-page-break/>臨時狀況</text:p>
          </table:table-cell>
          <table:table-cell table:style-name="TableCell499">
            <text:p text:style-name="P500">O4.1.1緊<text:soft-page-break/>急事件處理紀錄</text:p>
          </table:table-cell>
          <table:table-cell table:style-name="TableCell501">
            <text:p text:style-name="P502">P4.1.1監控線上與現場會議流程。</text:p>
            <text:soft-page-break/>
            <text:p text:style-name="P503">P4.1.2如遇緊急事故，須立即向高層回報，並做出決策，排除風險。</text:p>
            <text:p text:style-name="P504">P4.1.3勘察場館環境清消狀況。</text:p>
            <text:p text:style-name="P505">P4.1.4<text:span text:style-name="T506">對政經社衛災等重大事件影響（如：流行病等）應對</text:span>之<text:span text:style-name="T507">防範</text:span>。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K19會展科技應用</text:p>
            <text:soft-page-break/>
            <text:p text:style-name="P512">K32危機處理</text:p>
            <text:p text:style-name="P513">K33情緒與衝突管理</text:p>
            <text:p text:style-name="P514">K58風險管理</text:p>
            <text:p text:style-name="P515">K59會議現場管理</text:p>
            <text:p text:style-name="P516">K60公共安全</text:p>
            <text:p text:style-name="P517">K68公共衛生</text:p>
          </table:table-cell>
          <table:table-cell table:style-name="TableCell518">
            <text:p text:style-name="P519">S01問題分析</text:p>
            <text:soft-page-break/>
            <text:p text:style-name="P520">S12資訊與科技應用能力</text:p>
            <text:p text:style-name="P521">S15組織能力</text:p>
            <text:p text:style-name="P522">S19問題解決</text:p>
            <text:p text:style-name="P523">S20緊急應變能力</text:p>
            <text:p text:style-name="P524">S43協調折衝能力</text:p>
          </table:table-cell>
        </table:table-row>
        <text:soft-page-break/>
        <table:table-row table:style-name="TableRow525">
          <table:table-cell table:style-name="TableCell526" table:number-rows-spanned="4">
            <text:p text:style-name="P527">T5維繫客戶發展</text:p>
          </table:table-cell>
          <table:table-cell table:style-name="TableCell528">
            <text:p text:style-name="P529">T5.1與相關產業之公、協會建立良好的合作關係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P5.1.1組織加入會展相關的產業公、協會。</text:p>
            <text:p text:style-name="P534">P5.1.2定期參與相關展會活動，維持業界良好關係，並取得相關資訊。</text:p>
          </table:table-cell>
          <table:table-cell table:style-name="TableCell535" table:number-rows-spanned="4">
            <text:p text:style-name="P536">5</text:p>
          </table:table-cell>
          <table:table-cell table:style-name="TableCell537" table:number-rows-spanned="3">
            <text:p text:style-name="P538">K05溝通協調與人際關係</text:p>
            <text:p text:style-name="P539">K16公關實務</text:p>
            <text:p text:style-name="P540">K19會展科技應用</text:p>
            <text:p text:style-name="P541">K22行銷策略規劃</text:p>
            <text:p text:style-name="P542">K24整合行銷策略</text:p>
            <text:p text:style-name="P543">K34媒體管理</text:p>
            <text:p text:style-name="P544">K35顧客關係管理</text:p>
          </table:table-cell>
          <table:table-cell table:style-name="TableCell545" table:number-rows-spanned="3">
            <text:p text:style-name="P546">S01問題分析</text:p>
            <text:p text:style-name="P547">S06溝通</text:p>
            <text:p text:style-name="P548">S12資訊與科技應用能力</text:p>
            <text:p text:style-name="P549">S22客戶服務與聯繫能力</text:p>
            <text:p text:style-name="P550">S23有效聯結</text:p>
            <text:p text:style-name="P551">S25人脈建立</text:p>
            <text:p text:style-name="P552">S27顧客導向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T5.2與相關媒體建立良好的合作關係</text:p>
          </table:table-cell>
          <table:table-cell table:style-name="TableCell557">
            <text:p text:style-name="P558">O5.2.1媒體聯繫</text:p>
          </table:table-cell>
          <table:table-cell table:style-name="TableCell559">
            <text:p text:style-name="P560">P5.2.1發布新聞稿、不定期活動刊物發行。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T5.3與客戶維持良好關係</text:p>
          </table:table-cell>
          <table:table-cell table:style-name="TableCell568">
            <text:p text:style-name="P569">O5.3.1會議資訊報告</text:p>
          </table:table-cell>
          <table:table-cell table:style-name="TableCell570">
            <text:p text:style-name="P571">P5.3.1與客戶保持聯繫。</text:p>
            <text:p text:style-name="P572">P5.3.2主動提供相關產業資訊給客戶參考。</text:p>
            <text:p text:style-name="P573">P5.3.3提供會議發展資訊。</text:p>
            <text:p text:style-name="P574">P5.3.4應用數位科技管理顧客關係。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T5.4開發潛在客戶</text:p>
          </table:table-cell>
          <table:table-cell table:style-name="TableCell582">
            <text:p text:style-name="P583">O5.4.1督導建置公<text:soft-page-break/>司網站與社交平台</text:p>
          </table:table-cell>
          <table:table-cell table:style-name="TableCell584">
            <text:p text:style-name="P585">P5.4.1審理與督導行銷影片之製播、發行與宣傳。</text:p>
            <text:soft-page-break/>
            <text:p text:style-name="P586">P5.4.2提供網站與社交平台活動訊息與成功案例，致力推廣公司形象。</text:p>
          </table:table-cell>
          <table:covered-table-cell>
            <text:p text:style-name="P587"/>
          </table:covered-table-cell>
          <table:table-cell table:style-name="TableCell588">
            <text:p text:style-name="P589">K12數位行銷</text:p>
          </table:table-cell>
          <table:table-cell table:style-name="TableCell590">
            <text:p text:style-name="P591">S13外在環境感知力</text:p>
            <text:p text:style-name="P592">S18領導能力</text:p>
            <text:soft-page-break/>
            <text:p text:style-name="P593">S29業務拓展與客戶開發</text:p>
            <text:p text:style-name="P594">S37網站維護更新能力</text:p>
            <text:p text:style-name="P595">S45會展科技應用行銷能力</text:p>
            <text:p text:style-name="P596">S46行銷能力</text:p>
          </table:table-cell>
        </table:table-row>
        <text:soft-page-break/>
        <table:table-row table:style-name="TableRow597">
          <table:table-cell table:style-name="TableCell598" table:number-rows-spanned="3">
            <text:p text:style-name="P599">T6進行結案分析</text:p>
          </table:table-cell>
          <table:table-cell table:style-name="TableCell600">
            <text:p text:style-name="P601">T6.1結算相關費用</text:p>
          </table:table-cell>
          <table:table-cell table:style-name="TableCell602">
            <text:p text:style-name="P603">O6.1.1費用明細表</text:p>
          </table:table-cell>
          <table:table-cell table:style-name="TableCell604">
            <text:p text:style-name="P605">P6.1.1依據大會結算表，向客戶收取相關費用。</text:p>
            <text:p text:style-name="P606">P6.1.2確認服務承包商績效，並支付費用。</text:p>
          </table:table-cell>
          <table:table-cell table:style-name="TableCell607" table:number-rows-spanned="3">
            <text:p text:style-name="P608">5</text:p>
          </table:table-cell>
          <table:table-cell table:style-name="TableCell609" table:number-rows-spanned="3">
            <text:p text:style-name="P610">K09財務管理</text:p>
            <text:p text:style-name="P611">K20專案管理</text:p>
            <text:p text:style-name="P612">K49承包商管理</text:p>
            <text:p text:style-name="P613">K25團隊激勵與領導技巧</text:p>
            <text:p text:style-name="P614">K66歐盟一般資料保護規則（GDPR）相關規定</text:p>
          </table:table-cell>
          <table:table-cell table:style-name="TableCell615" table:number-rows-spanned="3">
            <text:p text:style-name="P616">S15組織能力</text:p>
            <text:p text:style-name="P617">S16邏輯思考能力</text:p>
            <text:p text:style-name="P618">S32規劃能力</text:p>
            <text:p text:style-name="P619">S34數字的概念</text:p>
            <text:p text:style-name="P620">S40統計分析能力</text:p>
            <text:p text:style-name="P621">S41數據解讀能力</text:p>
            <text:p text:style-name="P622">S42文案寫作能力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T6.2統籌結案報告並回饋給客戶</text:p>
          </table:table-cell>
          <table:table-cell table:style-name="TableCell627">
            <text:p text:style-name="P628">O6.2.1結案報告</text:p>
          </table:table-cell>
          <table:table-cell table:style-name="TableCell629">
            <text:p text:style-name="P630">P6.2.1將專案團隊核算的績效指標進行分析。</text:p>
            <text:p text:style-name="P631">P6.2.2將結案報告回饋給客戶。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T6.3召開內部檢討會議</text:p>
          </table:table-cell>
          <table:table-cell table:style-name="TableCell639">
            <text:p text:style-name="P640">O6.3.1檢討報告</text:p>
          </table:table-cell>
          <table:table-cell table:style-name="TableCell641">
            <text:p text:style-name="P642">P6.3.1召集專案成員，進行內部檢討會議，確定未來應改善的方向。</text:p>
            <text:p text:style-name="P643">P6.3.2與客戶進行檢討會議。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 table:number-columns-spanned="3">
              <text:p text:style-name="P654"><text:span text:style-name="T655">職能內涵（</text:span><text:span text:style-name="T656">A=attitude</text:span><text:span text:style-name="T657">態度）</text:span></text:p>
            </table:table-cell>
            <table:covered-table-cell/>
            <table:covered-table-cell/>
          </table:table-row>
        </table:table-header-rows>
        <table:table-row table:style-name="TableRow658">
          <table:table-cell table:style-name="TableCell659">
            <text:p text:style-name="P660">A01壓力容忍</text:p>
            <text:p text:style-name="P661">A02團隊意識</text:p>
            <text:p text:style-name="P662">A03謹慎細心</text:p>
            <text:p text:style-name="P663">A05主動積極</text:p>
            <text:p text:style-name="P664">A06自我管理</text:p>
            <text:p text:style-name="P665">A07喜愛創新求變</text:p>
            <text:p text:style-name="P666">A08<text:s/>情緒管理</text:p>
          </table:table-cell>
          <table:table-cell table:style-name="TableCell667">
            <text:p text:style-name="P668">A09對工作的熱忱</text:p>
            <text:p text:style-name="P669">A10責任感</text:p>
            <text:p text:style-name="P670">A14冒險挑戰</text:p>
            <text:p text:style-name="P671">A15耐心</text:p>
            <text:p text:style-name="P672">A18應對突發狀況</text:p>
            <text:p text:style-name="P673">A19追求卓越</text:p>
            <text:p text:style-name="P674">A20親和力</text:p>
            <text:soft-page-break/>
            <text:p text:style-name="P675">A21自信心</text:p>
          </table:table-cell>
          <table:table-cell table:style-name="TableCell676">
            <text:p text:style-name="P677">A24自我提升</text:p>
            <text:p text:style-name="P678">A25正直誠實</text:p>
            <text:p text:style-name="P679">A26彈性</text:p>
            <text:p text:style-name="P680">A27穩定性</text:p>
            <text:p text:style-name="P681">A28熱心服務</text:p>
            <text:p text:style-name="P682">A30正向思考</text:p>
          </table:table-cell>
        </table:table-row>
      </table:table>
      <text:p text:style-name="P683"/>
      <table:table table:style-name="Table684">
        <table:table-columns>
          <table:table-column table:style-name="TableColumn685"/>
        </table:table-columns>
        <table:table-header-rows>
          <table:table-row table:style-name="TableRow686">
            <table:table-cell table:style-name="TableCell687">
              <text:p text:style-name="P688"><text:span text:style-name="T689">說明與補充事項</text:span></text:p>
            </table:table-cell>
          </table:table-row>
        </table:table-header-rows>
        <table:table-row table:style-name="TableRow690">
          <table:table-cell table:style-name="TableCell691">
            <text:list text:style-name="WWNum1">
              <text:list-item>
                <text:p text:style-name="P692">建議擔任此職類/職業之學歷/經歷/或能力條件：</text:p>
              </text:list-item>
            </text:list>
            <text:list text:style-name="WWNum2">
              <text:list-item>
                <text:p text:style-name="P693"><text:span text:style-name="T694">學歷：</text:span><text:span text:style-name="T695">大學以上，不限科系。</text:span></text:p>
              </text:list-item>
              <text:list-item>
                <text:p text:style-name="P696"><text:span text:style-name="T697">經歷：</text:span><text:span text:style-name="T698">有</text:span><text:span text:style-name="T699">3</text:span><text:span text:style-name="T700">年以上相關工作經驗，具備規劃、開發會議</text:span><text:span text:style-name="T701">/</text:span><text:span text:style-name="T702">研討會</text:span><text:span text:style-name="T703">/</text:span><text:span text:style-name="T704">活動相關經驗</text:span><text:span text:style-name="T705">/</text:span><text:span text:style-name="T706">國際組織</text:span><text:span text:style-name="T707">/</text:span><text:span text:style-name="T708">公協會</text:span><text:span text:style-name="T709">/</text:span><text:span text:style-name="T710">社團幹部</text:span><text:span text:style-name="T711">/</text:span><text:span text:style-name="T712">政府標案經驗，具備辦理現場、線上、混合型國際會議能力更佳。</text:span></text:p>
              </text:list-item>
              <text:list-item>
                <text:p text:style-name="P713"><text:span text:style-name="T714">語言能力</text:span><text:span text:style-name="T715">：辦理國際會議者，建議至少英文多益</text:span><text:span text:style-name="T716">800</text:span><text:span text:style-name="T717">分，或</text:span><text:span text:style-name="T718">與其同等級之英語能力檢定</text:span><text:span text:style-name="T719">，具備英文書信、口語溝通等能力，若具備第二外文（德、法、日）其中之一溝通能力更佳。</text:span></text:p>
              </text:list-item>
              <text:list-item>
                <text:p text:style-name="P720"><text:span text:style-name="T721">文書軟體：</text:span><text:span text:style-name="T722">須熟悉</text:span><text:span text:style-name="T723">Word</text:span><text:span text:style-name="T724">、</text:span><text:span text:style-name="T725">PowerPoint</text:span><text:span text:style-name="T726">、</text:span><text:span text:style-name="T727">Excel</text:span><text:span text:style-name="T728">等能力。</text:span></text:p>
              </text:list-item>
              <text:list-item>
                <text:p text:style-name="P729"><text:span text:style-name="T730">五、會展認證：</text:span><text:span text:style-name="T731">通過初階會議展覽專業人員認證，辦理國際會議者建議曾修習並取得</text:span><text:span text:style-name="T732">CMP</text:span><text:span text:style-name="T733">、</text:span><text:span text:style-name="T734">CEM</text:span><text:span text:style-name="T735">、</text:span><text:span text:style-name="T736">CIS</text:span><text:span text:style-name="T737">等其中任一國際會展認證，面試時予以加</text:span><text:span text:style-name="T738">分</text:span><text:span text:style-name="T739">。</text:span></text:p>
              </text:list-item>
            </text:list>
          </table:table-cell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P" style:display-name="P" style:family="paragraph" style:parent-style-name="Standard">
      <style:paragraph-properties style:snap-to-layout-grid="false" fo:margin-left="0.4548in" fo:text-indent="-0.4548in">
        <style:tab-stops/>
      </style:paragraph-properties>
      <style:text-properties style:font-name="微軟正黑體" style:font-name-asian="微軟正黑體" style:font-name-complex="Calibri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P字元" style:display-name="P 字元" style:family="text" style:parent-style-name="預設段落字型">
      <style:text-properties style:font-name="微軟正黑體" style:font-name-asian="微軟正黑體" style:font-name-complex="Calibri" style:letter-kerning="true" fo:font-size="11pt" style:font-size-asian="11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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-0.0041in" text:min-label-width="0.3125in" text:list-level-position-and-space-mode="label-alignment">
          <style:list-level-label-alignment text:label-followed-by="listtab" fo:margin-left="0.3083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家如</meta:initial-creator>
    <dc:creator>張婷毓</dc:creator>
    <meta:creation-date>2022-12-29T03:41:00Z</meta:creation-date>
    <dc:date>2025-10-31T02:31:00Z</dc:date>
    <meta:print-date>2022-12-30T06:52:00Z</meta:print-date>
    <meta:template xlink:href="Normal" xlink:type="simple"/>
    <meta:editing-cycles>15</meta:editing-cycles>
    <meta:editing-duration>PT600S</meta:editing-duration>
    <meta:user-defined meta:name="AppVersion">16.0000</meta:user-defined>
    <meta:document-statistic meta:page-count="7" meta:paragraph-count="8" meta:word-count="659" meta:character-count="4412" meta:row-count="31" meta:non-whitespace-character-count="3761"/>
  </office:meta>
</office:document-meta>
</file>