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old" svg:font-family="Arial Bold" style:font-family-generic="roman" style:font-pitch="variable" svg:panose-1="2 11 7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ystem" style:font-pitch="variable"/>
    <style:font-face style:name="全真楷書" svg:font-family="全真楷書" style:font-family-generic="system" style:font-pitch="variable"/>
    <style:font-face style:name="標楷體`.棩.." svg:font-family="標楷體`.棩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1.9583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7194in" style:use-optimal-column-width="false"/>
    </style:style>
    <style:style style:name="TableColumn16" style:family="table-column">
      <style:table-column-properties style:column-width="1.5659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user" style:family="paragraph">
      <style:paragraph-properties fo:text-align="center" fo:line-height="0.2777in"/>
    </style:style>
    <style:style style:name="T46" style:parent-style-name="預設段落字型" style:family="text"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/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center" fo:line-height="0.2777in"/>
    </style:style>
    <style:style style:name="T85" style:parent-style-name="預設段落字型" style:family="text"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120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122" style:family="table-column">
      <style:table-column-properties style:column-width="0.5208in" style:use-optimal-column-width="false"/>
    </style:style>
    <style:style style:name="TableColumn123" style:family="table-column">
      <style:table-column-properties style:column-width="0.9222in" style:use-optimal-column-width="false"/>
    </style:style>
    <style:style style:name="TableColumn124" style:family="table-column">
      <style:table-column-properties style:column-width="0.7173in" style:use-optimal-column-width="false"/>
    </style:style>
    <style:style style:name="TableColumn125" style:family="table-column">
      <style:table-column-properties style:column-width="4.1013in" style:use-optimal-column-width="false"/>
    </style:style>
    <style:style style:name="TableColumn126" style:family="table-column">
      <style:table-column-properties style:column-width="1.3006in" style:use-optimal-column-width="false"/>
    </style:style>
    <style:style style:name="TableColumn127" style:family="table-column">
      <style:table-column-properties style:column-width="3.6986in" style:use-optimal-column-width="false"/>
    </style:style>
    <style:style style:name="Table121" style:family="table">
      <style:table-properties style:width="11.2611in" fo:margin-left="0in" table:align="center"/>
    </style:style>
    <style:style style:name="TableRow128" style:family="table-row">
      <style:table-row-properties style:min-row-height="0.0375in" style:use-optimal-row-height="false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Row133" style:family="table-row">
      <style:table-row-properties style:min-row-height="0.1479in"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letter-kerning="false" fo:font-size="11pt" style:font-size-asian="11pt"/>
    </style:style>
    <style:style style:name="TableRow141" style:family="table-row">
      <style:table-row-properties style:min-row-height="0.0375in" style:use-optimal-row-height="false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Calibri" fo:font-weight="bold" style:font-weight-asian="bold" fo:color="#0000FF" style:letter-kerning="false" fo:font-size="11pt" style:font-size-asian="11pt"/>
    </style:style>
    <style:style style:name="TableRow148" style:family="table-row">
      <style:table-row-properties style:min-row-height="0.2659in" style:use-optimal-row-height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Row159" style:family="table-row">
      <style:table-row-properties style:min-row-height="0.2833in" style:use-optimal-row-height="false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Row169" style:family="table-row">
      <style:table-row-properties style:min-row-height="0.2909in" style:use-optimal-row-height="false"/>
    </style:style>
    <style:style style:name="P17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Row179" style:family="table-row">
      <style:table-row-properties style:min-row-height="0.2979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Row184" style:family="table-row">
      <style:table-row-properties style:min-row-height="0.0375in" style:use-optimal-row-height="false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18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191" style:family="table-column">
      <style:table-column-properties style:column-width="0.8659in" style:use-optimal-column-width="false"/>
    </style:style>
    <style:style style:name="TableColumn192" style:family="table-column">
      <style:table-column-properties style:column-width="0.8659in" style:use-optimal-column-width="false"/>
    </style:style>
    <style:style style:name="TableColumn193" style:family="table-column">
      <style:table-column-properties style:column-width="0.8659in" style:use-optimal-column-width="false"/>
    </style:style>
    <style:style style:name="TableColumn194" style:family="table-column">
      <style:table-column-properties style:column-width="3.4458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2.3625in" style:use-optimal-column-width="false"/>
    </style:style>
    <style:style style:name="TableColumn197" style:family="table-column">
      <style:table-column-properties style:column-width="2.3618in" style:use-optimal-column-width="false"/>
    </style:style>
    <style:style style:name="Table190" style:family="table">
      <style:table-properties style:width="11.2604in" fo:margin-left="0in" table:align="center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2777in"/>
    </style:style>
    <style:style style:name="T201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P" style:family="paragraph">
      <style:paragraph-properties fo:widows="2" fo:orphans="2" fo:text-align="center" fo:line-height="0.2777in" fo:margin-left="0.4736in" fo:text-indent="-0.4736in">
        <style:tab-stops/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P212" style:parent-style-name="Standard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1pt" style:font-size-asian="11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3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3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239" style:parent-style-name="預設段落字型" style:family="text">
      <style:text-properties style:letter-kerning="false" fo:language="en" fo:country="GB"/>
    </style:style>
    <style:style style:name="T240" style:parent-style-name="預設段落字型" style:family="text">
      <style:text-properties style:font-name-complex="Times New Roman" style:letter-kerning="false" fo:language="en" fo:country="GB"/>
    </style:style>
    <style:style style:name="P24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49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55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2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size="11pt" style:font-size-asian="11pt"/>
    </style:style>
    <style:style style:name="P2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63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6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270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271" style:family="table-row">
      <style:table-row-properties style:min-row-height="0.0138in" style:use-optimal-row-height="false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7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8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8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85" style:family="table-row">
      <style:table-row-properties style:min-row-height="0.0138in" style:use-optimal-row-height="false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29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297" style:parent-style-name="預設段落字型" style:family="text">
      <style:text-properties style:font-name-complex="F"/>
    </style:style>
    <style:style style:name="T298" style:parent-style-name="預設段落字型" style:family="text">
      <style:text-properties style:font-name-complex="F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02" style:family="table-row">
      <style:table-row-properties style:min-row-height="0.0138in" style:use-optimal-row-height="false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line-height="0.2777in"/>
    </style:style>
    <style:style style:name="T320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2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2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3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7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3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3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53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357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358" style:family="table-row">
      <style:table-row-properties style:min-row-height="0.0138in" style:use-optimal-row-height="false"/>
    </style:style>
    <style:style style:name="P3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6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6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6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71" style:family="table-row">
      <style:table-row-properties style:min-row-height="0.0138in" style:use-optimal-row-height="false"/>
    </style:style>
    <style:style style:name="P3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2777in"/>
    </style:style>
    <style:style style:name="T376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83" style:family="table-row">
      <style:table-row-properties style:min-row-height="0.0138in" style:use-optimal-row-height="false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9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9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9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9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9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9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3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99" style:family="table-row">
      <style:table-row-properties style:min-row-height="0.0138in" style:use-optimal-row-height="false"/>
    </style:style>
    <style:style style:name="P4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0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12" style:family="table-row">
      <style:table-row-properties style:min-row-height="0.0138in" style:use-optimal-row-height="false"/>
    </style:style>
    <style:style style:name="P4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2777in"/>
    </style:style>
    <style:style style:name="T41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2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3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34" style:family="table-row">
      <style:table-row-properties style:min-row-height="0.0138in" style:use-optimal-row-height="false"/>
    </style:style>
    <style:style style:name="P4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2777in"/>
    </style:style>
    <style:style style:name="T438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4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4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4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50" style:family="table-row">
      <style:table-row-properties style:min-row-height="0.0138in" style:use-optimal-row-height="false"/>
    </style:style>
    <style:style style:name="P4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2777in"/>
    </style:style>
    <style:style style:name="T45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458" style:parent-style-name="Standard" style:family="paragraph">
      <style:paragraph-properties style:snap-to-layout-grid="false" fo:line-height="0.2777in"/>
    </style:style>
    <style:style style:name="T45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72" style:family="table-row">
      <style:table-row-properties style:min-row-height="0.0138in" style:use-optimal-row-height="false"/>
    </style:style>
    <style:style style:name="P4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line-height="0.2777in"/>
    </style:style>
    <style:style style:name="T47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8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8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8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488" style:family="table-row">
      <style:table-row-properties style:min-row-height="0.0138in" style:use-optimal-row-height="false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4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P5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0.2777in"/>
    </style:style>
    <style:style style:name="T50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509" style:parent-style-name="Standard" style:family="paragraph">
      <style:paragraph-properties style:snap-to-layout-grid="false" fo:line-height="0.2777in"/>
    </style:style>
    <style:style style:name="T51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512" style:parent-style-name="Standard" style:family="paragraph">
      <style:paragraph-properties style:snap-to-layout-grid="false" fo:line-height="0.2777in"/>
    </style:style>
    <style:style style:name="T513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515" style:parent-style-name="Standard" style:family="paragraph">
      <style:paragraph-properties style:snap-to-layout-grid="false" fo:line-height="0.2777in"/>
    </style:style>
    <style:style style:name="T51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51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518" style:parent-style-name="Standard" style:family="paragraph">
      <style:paragraph-properties style:snap-to-layout-grid="false" fo:line-height="0.2777in"/>
    </style:style>
    <style:style style:name="T51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2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2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2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29" style:family="table-row">
      <style:table-row-properties style:min-row-height="0.0138in" style:use-optimal-row-height="false"/>
    </style:style>
    <style:style style:name="P5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line-height="0.2777in"/>
    </style:style>
    <style:style style:name="T53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537" style:parent-style-name="Standard" style:family="paragraph">
      <style:paragraph-properties style:snap-to-layout-grid="false" fo:line-height="0.2777in"/>
    </style:style>
    <style:style style:name="T53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4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4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4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4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4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50" style:family="table-row">
      <style:table-row-properties style:min-row-height="0.0138in" style:use-optimal-row-height="false"/>
    </style:style>
    <style:style style:name="P5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5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6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6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6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6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6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6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6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69" style:family="table-row">
      <style:table-row-properties style:min-row-height="0.0138in" style:use-optimal-row-height="false"/>
    </style:style>
    <style:style style:name="P57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7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7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8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8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8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8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87" style:family="table-row">
      <style:table-row-properties style:min-row-height="0.0138in" style:use-optimal-row-height="false"/>
    </style:style>
    <style:style style:name="P5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9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9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59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9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59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0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1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1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1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1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3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36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6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64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6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643" style:family="table-row">
      <style:table-row-properties style:min-row-height="0.0138in" style:use-optimal-row-height="false"/>
    </style:style>
    <style:style style:name="P6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line-height="0.2777in"/>
    </style:style>
    <style:style style:name="T649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650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P651" style:parent-style-name="Standard" style:family="paragraph">
      <style:paragraph-properties style:snap-to-layout-grid="false" fo:line-height="0.2777in"/>
    </style:style>
    <style:style style:name="T652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653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654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P655" style:parent-style-name="Standard" style:family="paragraph">
      <style:paragraph-properties style:snap-to-layout-grid="false" fo:line-height="0.2777in"/>
    </style:style>
    <style:style style:name="T656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657" style:parent-style-name="預設段落字型" style:family="text">
      <style:text-properties style:font-name="微軟正黑體" style:font-name-asian="微軟正黑體" style:font-name-complex="Calibri" style:font-weight-complex="bold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6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6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6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6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6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6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6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670" style:family="table-row">
      <style:table-row-properties style:min-row-height="0.0138in" style:use-optimal-row-height="false"/>
    </style:style>
    <style:style style:name="P67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line-height="0.2777in"/>
    </style:style>
    <style:style style:name="T67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67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678" style:parent-style-name="Standard" style:family="paragraph">
      <style:paragraph-properties style:snap-to-layout-grid="false" fo:line-height="0.2777in"/>
    </style:style>
    <style:style style:name="T679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680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8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8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6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688" style:family="table-row">
      <style:table-row-properties style:min-row-height="0.0138in" style:use-optimal-row-height="false"/>
    </style:style>
    <style:style style:name="P68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line-height="0.2777in"/>
    </style:style>
    <style:style style:name="T694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695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696" style:parent-style-name="Standard" style:family="paragraph">
      <style:paragraph-properties style:snap-to-layout-grid="false" fo:line-height="0.2777in"/>
    </style:style>
    <style:style style:name="T69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698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0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0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0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0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708" style:family="table-row">
      <style:table-row-properties style:min-row-height="0.0138in" style:use-optimal-row-height="false"/>
    </style:style>
    <style:style style:name="P7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7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715" style:parent-style-name="Standard" style:family="paragraph">
      <style:paragraph-properties style:snap-to-layout-grid="false" fo:line-height="0.2777in"/>
    </style:style>
    <style:style style:name="T716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71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2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2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2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726" style:family="table-row">
      <style:table-row-properties style:min-row-height="0.0138in" style:use-optimal-row-height="false"/>
    </style:style>
    <style:style style:name="P7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3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3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739" style:family="table-row">
      <style:table-row-properties style:min-row-height="0.0138in" style:use-optimal-row-height="false"/>
    </style:style>
    <style:style style:name="P7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4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751" style:family="table-row">
      <style:table-row-properties style:min-row-height="0.0138in" style:use-optimal-row-height="false"/>
    </style:style>
    <style:style style:name="P7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5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6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7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7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7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78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783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78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785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Row786" style:family="table-row">
      <style:table-row-properties style:min-row-height="0.0138in" style:use-optimal-row-height="false"/>
    </style:style>
    <style:style style:name="P7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7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797" style:family="table-row">
      <style:table-row-properties style:min-row-height="0.0138in" style:use-optimal-row-height="false"/>
    </style:style>
    <style:style style:name="P7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0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809" style:family="table-row">
      <style:table-row-properties style:min-row-height="0.0138in" style:use-optimal-row-height="false"/>
    </style:style>
    <style:style style:name="P8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1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1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819" style:parent-style-name="預設段落字型" style:family="text">
      <style:text-properties style:font-name-complex="Times New Roman"/>
    </style:style>
    <style:style style:name="T820" style:parent-style-name="預設段落字型" style:family="text">
      <style:text-properties style:font-name-complex="Times New Roman"/>
    </style:style>
    <style:style style:name="P8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8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8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3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3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3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84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843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8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8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8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84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850" style:parent-style-name="Standard" style:family="paragraph">
      <style:paragraph-properties style:snap-to-layout-grid="false" fo:line-height="0.2777in"/>
    </style:style>
    <style:style style:name="T851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85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85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8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8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8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857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8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859" style:parent-style-name="Standard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/>
    </style:style>
    <style:style style:name="P86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Row861" style:family="table-row">
      <style:table-row-properties style:min-row-height="0.0138in" style:use-optimal-row-height="false"/>
    </style:style>
    <style:style style:name="P8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6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7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7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873" style:family="table-row">
      <style:table-row-properties style:min-row-height="0.0138in" style:use-optimal-row-height="false"/>
    </style:style>
    <style:style style:name="P8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8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8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8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8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887" style:family="table-row">
      <style:table-row-properties style:min-row-height="0.0138in" style:use-optimal-row-height="false"/>
    </style:style>
    <style:style style:name="P8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893" style:parent-style-name="Standard" style:family="paragraph">
      <style:paragraph-properties style:snap-to-layout-grid="false" fo:line-height="0.2777in"/>
    </style:style>
    <style:style style:name="T89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89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89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8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0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0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905" style:family="table-row">
      <style:table-row-properties style:min-row-height="0.0138in" style:use-optimal-row-height="false"/>
    </style:style>
    <style:style style:name="P9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9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9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9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1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1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1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922" style:family="table-row">
      <style:table-row-properties style:min-row-height="0.0138in" style:use-optimal-row-height="false"/>
    </style:style>
    <style:style style:name="P9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30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934" style:family="table-row">
      <style:table-row-properties style:min-row-height="0.0138in" style:use-optimal-row-height="false"/>
    </style:style>
    <style:style style:name="P9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4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4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947" style:family="table-row">
      <style:table-row-properties style:min-row-height="0.0138in" style:use-optimal-row-height="false"/>
    </style:style>
    <style:style style:name="P9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P9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5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973" style:parent-style-name="Standard" style:family="paragraph">
      <style:paragraph-properties fo:line-height="0.2777in"/>
    </style:style>
    <style:style style:name="T97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9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976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97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98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981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9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983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98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Row985" style:family="table-row">
      <style:table-row-properties style:min-row-height="0.0138in" style:use-optimal-row-height="false"/>
    </style:style>
    <style:style style:name="P9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99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996" style:family="table-row">
      <style:table-row-properties style:min-row-height="0.0138in" style:use-optimal-row-height="false"/>
    </style:style>
    <style:style style:name="P9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0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1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18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19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24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10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2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10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10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1032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10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10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10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TableRow1036" style:family="table-row">
      <style:table-row-properties style:min-row-height="0.0138in" style:use-optimal-row-height="false"/>
    </style:style>
    <style:style style:name="P10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color="#000000"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44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45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46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47" style:parent-style-name="P" style:family="paragraph">
      <style:paragraph-properties fo:widows="2" fo:orphans="2" fo:line-height="0.2777in" fo:margin-left="0.4736in" fo:text-indent="-0.4736in">
        <style:tab-stops/>
      </style:paragraph-properties>
    </style:style>
    <style:style style:name="P10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5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olumn1053" style:family="table-column">
      <style:table-column-properties style:column-width="3.7534in" style:use-optimal-column-width="false"/>
    </style:style>
    <style:style style:name="TableColumn1054" style:family="table-column">
      <style:table-column-properties style:column-width="3.7534in" style:use-optimal-column-width="false"/>
    </style:style>
    <style:style style:name="TableColumn1055" style:family="table-column">
      <style:table-column-properties style:column-width="3.7541in" style:use-optimal-column-width="false"/>
    </style:style>
    <style:style style:name="Table1052" style:family="table">
      <style:table-properties style:width="11.2611in" fo:margin-left="0in" table:align="center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fo:line-height="0.2777in"/>
    </style:style>
    <style:style style:name="T105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fo:background-color="#D9D9D9"/>
    </style:style>
    <style:style style:name="T106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fo:background-color="#D9D9D9"/>
    </style:style>
    <style:style style:name="T106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 fo:background-color="#D9D9D9"/>
    </style:style>
    <style:style style:name="T106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Row1063" style:family="table-row">
      <style:table-row-properties style:min-row-height="0.0138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69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107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7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7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80" style:parent-style-name="Standard" style:family="paragraph">
      <style:paragraph-properties fo:line-height="0.2777in"/>
      <style:text-properties style:font-name="微軟正黑體" style:font-name-asian="微軟正黑體" style:font-name-complex="Calibri" fo:font-size="11pt" style:font-size-asian="11pt"/>
    </style:style>
    <style:style style:name="P10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Calibri" fo:font-size="11pt" style:font-size-asian="11pt"/>
    </style:style>
    <style:style style:name="P108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Calibri" fo:font-size="11pt" style:font-size-asian="11pt"/>
    </style:style>
    <style:style style:name="P108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1086" style:family="table-column">
      <style:table-column-properties style:column-width="11.2611in" style:use-optimal-column-width="false"/>
    </style:style>
    <style:style style:name="Table1085" style:family="table">
      <style:table-properties style:width="11.2611in" fo:margin-left="0in" table: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fo:line-height="0.2777in"/>
    </style:style>
    <style:style style:name="T1090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Row1091" style:family="table-row">
      <style:table-row-properties style:min-row-height="0.059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清單段落" style:list-style-name="WWNum46a" style:family="paragraph">
      <style:paragraph-properties style:snap-to-layout-grid="false" fo:line-height="0.2777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P1094" style:parent-style-name="清單段落" style:list-style-name="WWNum47a" style:family="paragraph">
      <style:paragraph-properties style:snap-to-layout-grid="false" fo:line-height="0.2777in" fo:margin-left="0.5013in">
        <style:tab-stops/>
      </style:paragraph-properties>
    </style:style>
    <style:style style:name="T109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109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1097" style:parent-style-name="預設段落字型" style:family="text"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P1098" style:parent-style-name="清單段落" style:list-style-name="WWNum47a" style:family="paragraph">
      <style:paragraph-properties style:snap-to-layout-grid="false" fo:line-height="0.2777in" fo:margin-left="0.5013in">
        <style:tab-stops/>
      </style:paragraph-properties>
    </style:style>
    <style:style style:name="T109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1100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1101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1102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1103" style:parent-style-name="清單段落" style:list-style-name="WWNum47a" style:family="paragraph">
      <style:paragraph-properties style:snap-to-layout-grid="false" fo:line-height="0.2777in" fo:margin-left="0.5013in">
        <style:tab-stops/>
      </style:paragraph-properties>
    </style:style>
    <style:style style:name="T110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1105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1106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T1107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1108" style:parent-style-name="清單段落" style:list-style-name="WWNum47a" style:family="paragraph">
      <style:paragraph-properties fo:line-height="0.2777in" fo:margin-left="0.5013in">
        <style:tab-stops/>
      </style:paragraph-properties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P1109" style:parent-style-name="清單段落" style:list-style-name="WWNum49" style:family="paragraph">
      <style:paragraph-properties fo:line-height="0.2777in" fo:margin-left="0.8347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1110" style:parent-style-name="清單段落" style:list-style-name="WWNum49" style:family="paragraph">
      <style:paragraph-properties fo:line-height="0.2777in" fo:margin-left="0.8347in">
        <style:tab-stops/>
      </style:paragraph-properties>
      <style:text-properties style:font-name="微軟正黑體" style:font-name-asian="微軟正黑體" style:font-name-complex="Calibri" fo:color="#000000" fo:font-size="11pt" style:font-size-asian="11pt"/>
    </style:style>
    <style:style style:name="P1111" style:parent-style-name="清單段落" style:list-style-name="WWNum47a" style:family="paragraph">
      <style:paragraph-properties style:snap-to-layout-grid="false" fo:line-height="0.2777in" fo:margin-left="0.5013in">
        <style:tab-stops/>
      </style:paragraph-properties>
    </style:style>
    <style:style style:name="T11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1113" style:parent-style-name="預設段落字型" style:family="text">
      <style:text-properties style:font-name="微軟正黑體" style:font-name-asian="微軟正黑體" style:font-name-complex="Calibri" fo:color="#000000" fo:font-size="11pt" style:font-size-asian="11pt"/>
    </style:style>
    <style:style style:name="P1114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會議專案執行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4</text:span></text:p>
          </table:table-cell>
          <table:table-cell table:style-name="TableCell40">
            <text:p text:style-name="P41"><text:span text:style-name="T42">BAS2421-002</text:span><text:span text:style-name="T43">v4</text:span></text:p>
          </table:table-cell>
          <table:table-cell table:style-name="TableCell44">
            <text:p text:style-name="P45"><text:span text:style-name="T46">會議專案執行人員</text:span>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2025/10/31</text:p>
          </table:table-cell>
        </table:table-row>
        <table:table-row table:style-name="TableRow55">
          <table:table-cell table:style-name="TableCell56">
            <text:p text:style-name="P57">V3</text:p>
          </table:table-cell>
          <table:table-cell table:style-name="TableCell58">
            <text:p text:style-name="P59"><text:span text:style-name="T60">BAS2421-002</text:span><text:span text:style-name="T61">v3</text:span></text:p>
          </table:table-cell>
          <table:table-cell table:style-name="TableCell62">
            <text:p text:style-name="P63">會議專案執行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<text:span text:style-name="T68">已</text:span><text:span text:style-name="T69">被《</text:span><text:span text:style-name="T70">BAS2421-002</text:span><text:span text:style-name="T71">v4</text:span><text:span text:style-name="T72">》</text:span><text:span text:style-name="T73">取代</text:span></text:p>
          </table:table-cell>
          <table:table-cell table:style-name="TableCell74">
            <text:p text:style-name="P75">2022/12/30</text:p>
          </table:table-cell>
        </table:table-row>
        <table:table-row table:style-name="TableRow76">
          <table:table-cell table:style-name="TableCell77">
            <text:p text:style-name="P78">V2</text:p>
          </table:table-cell>
          <table:table-cell table:style-name="TableCell79">
            <text:p text:style-name="P80"><text:span text:style-name="T81">BAS2421-002</text:span><text:span text:style-name="T82">v2</text:span></text:p>
          </table:table-cell>
          <table:table-cell table:style-name="TableCell83">
            <text:p text:style-name="P84"><text:span text:style-name="T85">會議專案執行人員</text:span></text:p>
          </table:table-cell>
          <table:table-cell table:style-name="TableCell86">
            <text:p text:style-name="P87">歷史版本</text:p>
          </table:table-cell>
          <table:table-cell table:style-name="TableCell88">
            <text:p text:style-name="P89"><text:span text:style-name="T90">已</text:span><text:span text:style-name="T91">被《</text:span><text:span text:style-name="T92">BAS2421-002</text:span><text:span text:style-name="T93">v3</text:span><text:span text:style-name="T94">》</text:span><text:span text:style-name="T95">取代</text:span></text:p>
          </table:table-cell>
          <table:table-cell table:style-name="TableCell96">
            <text:p text:style-name="P97">2019/12/11</text:p>
          </table:table-cell>
        </table:table-row>
        <table:table-row table:style-name="TableRow98">
          <table:table-cell table:style-name="TableCell99">
            <text:p text:style-name="P100">V1</text:p>
          </table:table-cell>
          <table:table-cell table:style-name="TableCell101">
            <text:p text:style-name="P102"><text:span text:style-name="T103">BAS2421-002</text:span><text:span text:style-name="T104">v1</text:span></text:p>
          </table:table-cell>
          <table:table-cell table:style-name="TableCell105">
            <text:p text:style-name="P106"><text:span text:style-name="T107">會議專案執行人員</text:span></text:p>
          </table:table-cell>
          <table:table-cell table:style-name="TableCell108">
            <text:p text:style-name="P109">歷史版本</text:p>
          </table:table-cell>
          <table:table-cell table:style-name="TableCell110">
            <text:p text:style-name="P111"><text:span text:style-name="T112">已</text:span><text:span text:style-name="T113">被《</text:span><text:span text:style-name="T114">BAS2421-002</text:span><text:span text:style-name="T115">v2</text:span><text:span text:style-name="T116">》</text:span><text:span text:style-name="T117">取代</text:span></text:p>
          </table:table-cell>
          <table:table-cell table:style-name="TableCell118">
            <text:p text:style-name="P119">2016/12/31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職能基準代碼</text:p>
          </table:table-cell>
          <table:covered-table-cell/>
          <table:table-cell table:style-name="TableCell131" table:number-columns-spanned="4">
            <text:p text:style-name="P132">BAS2421-002v4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職能基準名稱</text:p>
            <text:p text:style-name="P136">（擇一填寫）</text:p>
          </table:table-cell>
          <table:covered-table-cell/>
          <table:table-cell table:style-name="TableCell137">
            <text:p text:style-name="P138">職類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職業</text:p>
          </table:table-cell>
          <table:table-cell table:style-name="TableCell145" table:number-columns-spanned="3">
            <text:p text:style-name="P146"><text:span text:style-name="T147">會議專案執行人員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所屬類別</text:p>
          </table:table-cell>
          <table:table-cell table:style-name="TableCell151">
            <text:p text:style-name="P152">職類別</text:p>
          </table:table-cell>
          <table:table-cell table:style-name="TableCell153" table:number-columns-spanned="2">
            <text:p text:style-name="P154">企業經營管理/行政支援</text:p>
          </table:table-cell>
          <table:covered-table-cell/>
          <table:table-cell table:style-name="TableCell155">
            <text:p text:style-name="P156">職類別代碼</text:p>
          </table:table-cell>
          <table:table-cell table:style-name="TableCell157">
            <text:p text:style-name="P158">BAS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職業別</text:p>
          </table:table-cell>
          <table:table-cell table:style-name="TableCell163" table:number-columns-spanned="2">
            <text:p text:style-name="P164">組織及政策管理專業人員</text:p>
          </table:table-cell>
          <table:covered-table-cell/>
          <table:table-cell table:style-name="TableCell165">
            <text:p text:style-name="P166">職業別代碼</text:p>
          </table:table-cell>
          <table:table-cell table:style-name="TableCell167">
            <text:p text:style-name="P168">2421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行業別</text:p>
          </table:table-cell>
          <table:table-cell table:style-name="TableCell173" table:number-columns-spanned="2">
            <text:p text:style-name="P174">支援服務業／行政支援服務業／會議及展覽服務業</text:p>
          </table:table-cell>
          <table:covered-table-cell/>
          <table:table-cell table:style-name="TableCell175">
            <text:p text:style-name="P176">行業別代碼</text:p>
          </table:table-cell>
          <table:table-cell table:style-name="TableCell177">
            <text:p text:style-name="P178">N8202</text:p>
          </table:table-cell>
        </table:table-row>
        <table:table-row table:style-name="TableRow179">
          <table:table-cell table:style-name="TableCell180" table:number-columns-spanned="2">
            <text:p text:style-name="P181">工作描述</text:p>
          </table:table-cell>
          <table:covered-table-cell/>
          <table:table-cell table:style-name="TableCell182" table:number-columns-spanned="4">
            <text:p text:style-name="P183">在專案執行過程中，協助進行專案提案企畫、完成專案經理分配或指派之會前、會中、會後分組工作、執行會議現場人員管理、結案作業、維護客戶關係及其他主管交辦事項。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基準級別</text:p>
          </table:table-cell>
          <table:covered-table-cell/>
          <table:table-cell table:style-name="TableCell187" table:number-columns-spanned="4">
            <text:p text:style-name="P188">4</text:p>
          </table:table-cell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<text:span text:style-name="T201">主要職責</text:span></text:p>
            </table:table-cell>
            <table:table-cell table:style-name="TableCell202">
              <text:p text:style-name="P203"><text:span text:style-name="T204">工作任務</text:span></text:p>
            </table:table-cell>
            <table:table-cell table:style-name="TableCell205">
              <text:p text:style-name="P206"><text:span text:style-name="T207">工作產出</text:span></text:p>
            </table:table-cell>
            <table:table-cell table:style-name="TableCell208">
              <text:p text:style-name="P209">行為指標</text:p>
            </table:table-cell>
            <table:table-cell table:style-name="TableCell210">
              <text:p text:style-name="P211">職能</text:p>
              <text:p text:style-name="P212"><text:span text:style-name="T213">級別</text:span></text:p>
            </table:table-cell>
            <table:table-cell table:style-name="TableCell214">
              <text:p text:style-name="P215"><text:span text:style-name="T216">職能內涵</text:span><text:span text:style-name="T217"><text:line-break/></text:span><text:span text:style-name="T218">（</text:span><text:span text:style-name="T219">K=knowledge</text:span><text:span text:style-name="T220">知識）</text:span></text:p>
            </table:table-cell>
            <table:table-cell table:style-name="TableCell221">
              <text:p text:style-name="P222"><text:span text:style-name="T223">職能內涵</text:span><text:span text:style-name="T224"><text:line-break/></text:span><text:span text:style-name="T225">（</text:span><text:span text:style-name="T226">S=skills</text:span><text:span text:style-name="T227">技能）</text:span></text:p>
            </table:table-cell>
          </table:table-row>
        </table:table-header-rows>
        <table:table-row table:style-name="TableRow228">
          <table:table-cell table:style-name="TableCell229" table:number-rows-spanned="4">
            <text:p text:style-name="P230">T1進行專案提案企畫</text:p>
          </table:table-cell>
          <table:table-cell table:style-name="TableCell231">
            <text:p text:style-name="P232">T1.1調閱公司以往相關活動檔案</text:p>
          </table:table-cell>
          <table:table-cell table:style-name="TableCell233">
            <text:p text:style-name="P234">O1.1.1專案大綱</text:p>
          </table:table-cell>
          <table:table-cell table:style-name="TableCell235">
            <text:p text:style-name="P236">P1.1.1翻閱公司過往活動檔案加以參考，並藉由過去資料之經驗，擬定在本次專案時負責的工作任務應如何執行之建議（如：報名表）。</text:p>
            <text:soft-page-break/>
            <text:p text:style-name="P237">P1.1.2參閱主辦單位過去在其他國家曾執行過的相關專案（至少三年），以得知有哪些應注意事項可供參考。</text:p>
            <text:p text:style-name="P238"><text:span text:style-name="T239">P1.1.3</text:span><text:span text:style-name="T240">蒐集產業相關資訊，了解目前產業趨勢與客戶需求的變化</text:span>。</text:p>
            <text:p text:style-name="P241">P1.1.4跟客戶溝通，瞭解會議執行需求。</text:p>
          </table:table-cell>
          <table:table-cell table:style-name="TableCell242" table:number-rows-spanned="4">
            <text:p text:style-name="P243">4</text:p>
          </table:table-cell>
          <table:table-cell table:style-name="TableCell244" table:number-rows-spanned="4">
            <text:p text:style-name="P245">K01會展概論</text:p>
            <text:p text:style-name="P246">K08商業套裝軟體</text:p>
            <text:p text:style-name="P247">K19會展科技應用</text:p>
            <text:p text:style-name="P248">K20專案管理</text:p>
            <text:soft-page-break/>
            <text:p text:style-name="P249">K28品牌管理</text:p>
            <text:p text:style-name="P250">K32危機處理</text:p>
            <text:p text:style-name="P251">K45國際會展趨勢</text:p>
            <text:p text:style-name="P252">K46產業基本知識</text:p>
            <text:p text:style-name="P253">K47會議場地分析</text:p>
            <text:p text:style-name="P254">K58風險管理</text:p>
            <text:p text:style-name="P255">K67永續會展</text:p>
          </table:table-cell>
          <table:table-cell table:style-name="TableCell256" table:number-rows-spanned="4">
            <text:p text:style-name="P257">S06溝通</text:p>
            <text:p text:style-name="P258">S07文書處理能力</text:p>
            <text:p text:style-name="P259">S08詞彙編撰能力</text:p>
            <text:p text:style-name="P260">S12資訊與科技應用能力</text:p>
            <text:soft-page-break/>
            <text:p text:style-name="P261">S13外在環境感知力</text:p>
            <text:p text:style-name="P262">S14策略性思考</text:p>
            <text:p text:style-name="P263">S24表達說明能力</text:p>
            <text:p text:style-name="P264">S27顧客導向</text:p>
            <text:p text:style-name="P265">S28趨勢分析能力</text:p>
            <text:p text:style-name="P266">S30閱讀能力</text:p>
            <text:p text:style-name="P267">S31專案執行能力</text:p>
            <text:p text:style-name="P268">S32規劃能力</text:p>
            <text:p text:style-name="P269">S33提案與簡報技巧</text:p>
            <text:p text:style-name="P270">S42文案寫作能力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T1.2協助撰寫企劃書</text:p>
          </table:table-cell>
          <table:table-cell table:style-name="TableCell275">
            <text:p text:style-name="P276">O1.2.1企劃書</text:p>
          </table:table-cell>
          <table:table-cell table:style-name="TableCell277">
            <text:p text:style-name="P278">P1.2.1根據相關參考資料，並依據客戶需求，協助專案經理撰寫專案企劃書。</text:p>
            <text:p text:style-name="P279">P1.2.2導入永續會展作法。</text:p>
            <text:p text:style-name="P280">P1.2.3鼓勵企業支持永續會展之推廣。</text:p>
            <text:p text:style-name="P281">P1.2.4辦理現場、線上及混合型會議。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T1.3提案階段場地分析</text:p>
          </table:table-cell>
          <table:table-cell table:style-name="TableCell289">
            <text:p text:style-name="P290">O1.3.1場地分析表</text:p>
          </table:table-cell>
          <table:table-cell table:style-name="TableCell291">
            <text:p text:style-name="P292">P1.3.1針對本次專案可使用的會議場地進行分析，並須配合會議特色挑選場地。</text:p>
            <text:p text:style-name="P293">P1.3.2審查場館提供之尺寸相關資料，並實地勘查，依提案規劃之需作適度調整。</text:p>
            <text:p text:style-name="P294">P1.3.3對新開發的會議場地需實地進行場勘，以得到場地詳細資訊。。</text:p>
            <text:p text:style-name="P295">P1.3.4將所有的場地做成紀錄，以便後續場地選擇使用。</text:p>
            <text:p text:style-name="P296">P1.3.5<text:span text:style-name="T297">對政經社衛災等重大事件影響（如：流行病等）應對</text:span>之<text:span text:style-name="T298">防範</text:span>。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T1.4協助<text:soft-page-break/>製作提案簡報</text:p>
          </table:table-cell>
          <table:table-cell table:style-name="TableCell306">
            <text:p text:style-name="P307">O1.4.1提<text:soft-page-break/>案簡報</text:p>
          </table:table-cell>
          <table:table-cell table:style-name="TableCell308">
            <text:p text:style-name="P309">P1.4.1協助專案經理製作提案簡報。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15">
            <text:p text:style-name="P315">T2完成專案經理分配或指派之會議前分組工作</text:p>
          </table:table-cell>
          <table:table-cell table:style-name="TableCell316" table:number-rows-spanned="5">
            <text:p text:style-name="P317">T2.1會議前執行議事組工作</text:p>
          </table:table-cell>
          <table:table-cell table:style-name="TableCell318">
            <text:p text:style-name="P319"><text:span text:style-name="T320">O2.1.1</text:span><text:span text:style-name="T321">規劃議程</text:span></text:p>
          </table:table-cell>
          <table:table-cell table:style-name="TableCell322">
            <text:p text:style-name="P323">P2.1.1根據過去經驗與主辦方的要求，設計符合本次大會的演講及研討會議程。</text:p>
            <text:p text:style-name="P324">P2.1.2請主辦單位提供講員與首長名單。</text:p>
            <text:p text:style-name="P325">P2.1.3對演講貴賓進行邀請，並發出邀請函。</text:p>
          </table:table-cell>
          <table:table-cell table:style-name="TableCell326" table:number-rows-spanned="15">
            <text:p text:style-name="P327">4</text:p>
          </table:table-cell>
          <table:table-cell table:style-name="TableCell328" table:number-rows-spanned="15">
            <text:p text:style-name="P329">K05溝通協調與人際關係</text:p>
            <text:p text:style-name="P330">K08商業套裝軟體</text:p>
            <text:p text:style-name="P331">K12數位行銷</text:p>
            <text:p text:style-name="P332">K13網頁設計概念</text:p>
            <text:p text:style-name="P333">K17新聞稿撰寫</text:p>
            <text:p text:style-name="P334">K19會展科技應用</text:p>
            <text:p text:style-name="P335">K24整合行銷策略</text:p>
            <text:p text:style-name="P336">K31會展相關法律知識</text:p>
            <text:p text:style-name="P337">K38英文書信寫作</text:p>
            <text:p text:style-name="P338">K40英文口語溝通</text:p>
            <text:p text:style-name="P339">K48國際商務禮儀</text:p>
            <text:p text:style-name="P340">K49承包商管理</text:p>
            <text:p text:style-name="P341">K50會議活動規劃</text:p>
            <text:p text:style-name="P342">K51飯店住宿管理</text:p>
            <text:p text:style-name="P343">K52註冊與報到管理</text:p>
            <text:p text:style-name="P344">K53會議場地規劃</text:p>
            <text:p text:style-name="P345">K54各國文化特色</text:p>
            <text:p text:style-name="P346">K55遊程設計</text:p>
            <text:p text:style-name="P347">K56後勤物流管理</text:p>
            <text:soft-page-break/>
            <text:p text:style-name="P348">K57市場趨勢分析</text:p>
          </table:table-cell>
          <table:table-cell table:style-name="TableCell349" table:number-rows-spanned="15">
            <text:p text:style-name="P350">S04合作協調能力</text:p>
            <text:p text:style-name="P351">S06溝通</text:p>
            <text:p text:style-name="P352">S11時間管理</text:p>
            <text:p text:style-name="P353">S12資訊與科技應用能力</text:p>
            <text:p text:style-name="P354">S19問題解決</text:p>
            <text:p text:style-name="P355">S27顧客導向</text:p>
            <text:p text:style-name="P356">S31專案執行能力</text:p>
            <text:p text:style-name="P357">S45會展科技應用行銷能力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O2.1.2建立講師聯繫備忘錄</text:p>
          </table:table-cell>
          <table:table-cell table:style-name="TableCell363">
            <text:p text:style-name="P364">P2.1.4根據主辦單位提供之主題與講師，進行邀請。</text:p>
            <text:p text:style-name="P365">P2.1.5與預定出席講師確認演講主題。</text:p>
            <text:p text:style-name="P366">P2.1.6提供講師備忘錄，提醒講師場地、演講時間，與徵詢所需之視聽儀器設備等事項。</text:p>
            <text:p text:style-name="P367">P2.1.7協助講師報名社交活動，確認講師與貴賓相關權益。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O2.1.3</text:span><text:span text:style-name="T377">評審委員名冊</text:span></text:p>
          </table:table-cell>
          <table:table-cell table:style-name="TableCell378">
            <text:p text:style-name="P379">P2.1.8請主辦單位提供評審委員，建立名冊與發放評審費用。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O2.1.4投稿、配稿、審稿名冊</text:p>
          </table:table-cell>
          <table:table-cell table:style-name="TableCell388">
            <text:p text:style-name="P389">P2.1.9於大會網站發出徵稿訊息，並以e-mail通知相關潛在與會者。</text:p>
            <text:p text:style-name="P390">P2.1.10收到稿件後，須將稿件分類處理，寄送給相關評審委員。</text:p>
            <text:p text:style-name="P391">P2.1.11通知投稿者投稿結果。</text:p>
            <text:soft-page-break/>
            <text:p text:style-name="P392">P2.1.12聯繫稿件接受者，提供簡報資料或海報資料。</text:p>
            <text:p text:style-name="P393">P2.1.13根據會議需求會建置投稿系統與審稿系統。</text:p>
            <text:p text:style-name="P394">P2.1.14協助論文評審過程之行政幕僚作業。</text:p>
            <text:p text:style-name="P395">P2.1.15與評審委員聯繫，於截止日期前完成論文評審行政作業。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O2.1.5</text:span><text:span text:style-name="T405">大會手冊</text:span></text:p>
          </table:table-cell>
          <table:table-cell table:style-name="TableCell406">
            <text:p text:style-name="P407">P2.1.16與客戶、廠商、設計師接洽，聯繫大會手冊的紙本印刷事宜。</text:p>
            <text:p text:style-name="P408">P2.1.17製作電子化版本，放置於網頁上，提供與會者自行下載。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T2.2會議前執行註冊組工作</text:p>
          </table:table-cell>
          <table:table-cell table:style-name="TableCell416">
            <text:p text:style-name="P417"><text:span text:style-name="T418">O2.2.1</text:span><text:span text:style-name="T419">報名資料表</text:span></text:p>
          </table:table-cell>
          <table:table-cell table:style-name="TableCell420">
            <text:p text:style-name="P421">P2.2.1舉辦混合型會議，現場與線上報名作業要分開處理。</text:p>
            <text:p text:style-name="P422">P2.2.2線上會議部分，須妥善設計線上報名流程，確認大會網頁建置完成。</text:p>
            <text:p text:style-name="P423">P2.2.3現場會議部分，除建置大會網頁、設計線上報名流程外，亦須安排工作人員於會議開幕當天處理現場報名工作。</text:p>
            <text:p text:style-name="P424">P2.2.4協助與會者能順利進行線上報名程序。</text:p>
            <text:p text:style-name="P425">P2.2.5收取報名費用。</text:p>
            <text:p text:style-name="P426">P2.2.6現場報名、開立收據及金額，並與主辦單位秘書處確認流程。</text:p>
            <text:soft-page-break/>
            <text:p text:style-name="P427">P2.2.7協助與會者申請簽證與訂房作業。</text:p>
            <text:p text:style-name="P428">P2.2.8紀錄與會者資料，並建檔處理。</text:p>
            <text:p text:style-name="P429">P2.2.9報名身份、權益與規則說明。</text:p>
            <text:p text:style-name="P430">P2.2.10處理報名資料變更或退款。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T2.3</text:span><text:span text:style-name="T439">確定會議視聽設備</text:span></text:p>
          </table:table-cell>
          <table:table-cell table:style-name="TableCell440">
            <text:p text:style-name="P441">O2.3.1軟硬體視聽設備需求表</text:p>
          </table:table-cell>
          <table:table-cell table:style-name="TableCell442">
            <text:p text:style-name="P443">P2.3.1混合型會議所需之軟硬體及視聽設備的測試，須與工程人員溝通清楚，務求一次到位。</text:p>
            <text:p text:style-name="P444">P2.3.2線上會議部分需作講稿之預錄準備。</text:p>
            <text:p text:style-name="P445">P2.3.3混合型會議若安排線上與現場問答時段，需注意時差因素。</text:p>
            <text:p text:style-name="P446">P2.3.4現場會議之視聽儀器設備須準備充足，以防臨時之需。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T2.4執行交通與住宿組工作</text:p>
          </table:table-cell>
          <table:table-cell table:style-name="TableCell454">
            <text:p text:style-name="P455"><text:span text:style-name="T456">O2.4.1</text:span><text:span text:style-name="T457">住宿登記表</text:span></text:p>
            <text:p text:style-name="P458"><text:span text:style-name="T459">O2.4.2</text:span><text:span text:style-name="T460">交通車登記表</text:span></text:p>
          </table:table-cell>
          <table:table-cell table:style-name="TableCell461">
            <text:p text:style-name="P462">P2.4.1針對會議附近的飯店進行會勘，決定使用的官方飯店。</text:p>
            <text:p text:style-name="P463">P2.4.2與飯店先行簽約，保留一定數量的房間供與會者住宿使用。</text:p>
            <text:p text:style-name="P464">P2.4.3<text:s/>確認訂房人數，並在截止日期前確定是否取消或者增訂房間。</text:p>
            <text:p text:style-name="P465">P2.4.4提供對講者及貴賓接送機服務。</text:p>
            <text:p text:style-name="P466">P2.4.5安排交通接駁車，方便與會者往來飯店與會場，以及後續的旅遊活動。</text:p>
            <text:p text:style-name="P467">P2.4.6協助貴賓購買機票。</text:p>
            <text:soft-page-break/>
            <text:p text:style-name="P468">P2.4.7活動期間，如需交通指引工作，須先與會議當地警察局溝通，以尋求支援。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T2.5執行贊助聯繫工作</text:p>
          </table:table-cell>
          <table:table-cell table:style-name="TableCell476">
            <text:p text:style-name="P477"><text:span text:style-name="T478">O2.5.1</text:span><text:span text:style-name="T479">贊助名冊</text:span></text:p>
          </table:table-cell>
          <table:table-cell table:style-name="TableCell480">
            <text:p text:style-name="P481">P2.5.1協助確認贊助對象。</text:p>
            <text:p text:style-name="P482">P2.5.2對簽訂贊助合約之贊助商收款。</text:p>
            <text:p text:style-name="P483">P2.5.3設定贊助等級與權益項目。</text:p>
            <text:p text:style-name="P484">P2.5.4執行贊助商權益回饋項目。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T2.6執行外包廠商聯繫工作</text:p>
          </table:table-cell>
          <table:table-cell table:style-name="TableCell492">
            <text:p text:style-name="P493"><text:span text:style-name="T494">O2.6.1</text:span><text:span text:style-name="T495">外包廠商名冊</text:span></text:p>
          </table:table-cell>
          <table:table-cell table:style-name="TableCell496">
            <text:p text:style-name="P497">P2.6.1對無法自行處理的工作項目進行外包，如：海報製作、旅遊活動、花藝設計、口譯…等。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T2.7執行文宣組工作</text:p>
          </table:table-cell>
          <table:table-cell table:style-name="TableCell505">
            <text:p text:style-name="P506"><text:span text:style-name="T507">O2.7.1</text:span><text:span text:style-name="T508">文宣品設計</text:span></text:p>
            <text:p text:style-name="P509"><text:span text:style-name="T510">O2.7.2</text:span><text:span text:style-name="T511">場地布置設計</text:span></text:p>
            <text:p text:style-name="P512"><text:span text:style-name="T513">O2.7.3</text:span><text:span text:style-name="T514">邀請卡</text:span></text:p>
            <text:p text:style-name="P515"><text:span text:style-name="T516">O2.7.4</text:span><text:span text:style-name="T517">記者會</text:span></text:p>
            <text:p text:style-name="P518"><text:span text:style-name="T519">O2.7.5</text:span><text:span text:style-name="T520">新聞稿</text:span></text:p>
          </table:table-cell>
          <table:table-cell table:style-name="TableCell521">
            <text:p text:style-name="P522">P2.7.1規劃及佈置會議場地。</text:p>
            <text:p text:style-name="P523">P2.7.2設計會議文宣產品，包括：海報、廣告等。</text:p>
            <text:p text:style-name="P524">P2.7.3設計邀請卡。</text:p>
            <text:p text:style-name="P525">P2.7.4於會前召開記者會，並撰寫新聞稿。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T2.8執行秘書事務<text:soft-page-break/>處工作</text:p>
          </table:table-cell>
          <table:table-cell table:style-name="TableCell533">
            <text:p text:style-name="P534"><text:span text:style-name="T535">O2.8.1</text:span><text:span text:style-name="T536">會場布置圖</text:span></text:p>
            <text:soft-page-break/>
            <text:p text:style-name="P537"><text:span text:style-name="T538">O2.8.2</text:span><text:span text:style-name="T539">餐點配置表</text:span></text:p>
          </table:table-cell>
          <table:table-cell table:style-name="TableCell540">
            <text:p text:style-name="P541">P2.8.1按照會議所需，設計每間會議室所需的擺設狀況。</text:p>
            <text:soft-page-break/>
            <text:p text:style-name="P542">P2.8.2規劃本次會議之餐點需求。</text:p>
            <text:p text:style-name="P543">P2.8.3管理會議餐點服務。</text:p>
            <text:p text:style-name="P544">P2.8.4使用外包商提供餐點服務時，須按照合約要求檢視餐點服務是否合乎標準。</text:p>
            <text:p text:style-name="P545">P2.8.5按照大會要求，佈置會場餐點提供動線。</text:p>
            <text:p text:style-name="P546">P2.8.6確認會議室所需設備與電力。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T2.9執行展覽組工作</text:p>
          </table:table-cell>
          <table:table-cell table:style-name="TableCell554">
            <text:p text:style-name="P555">O2.9.1招商手冊</text:p>
            <text:p text:style-name="P556">O2.9.2展覽攤位圖</text:p>
          </table:table-cell>
          <table:table-cell table:style-name="TableCell557">
            <text:p text:style-name="P558">P2.9.1在該會議有附帶展覽的情況下，負責執行相關策展工作。</text:p>
            <text:p text:style-name="P559">P2.9.2邀集會議議題相關廠商前來參與展覽。</text:p>
            <text:p text:style-name="P560">P2.9.3繪製展覽攤位圖，並進行攤位選擇等工作。</text:p>
            <text:p text:style-name="P561">P2.9.4現場廠商需求協助處理。</text:p>
            <text:p text:style-name="P562">P2.9.5活動結束注意有無破壞場地相關公設物。</text:p>
            <text:p text:style-name="P563">P2.9.6廠商進場收取施工保證金。</text:p>
            <text:p text:style-name="P564">P2.9.7撰寫招商手冊。</text:p>
            <text:p text:style-name="P565">P2.9.8撰寫展覽手冊。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T2.10執行旅遊與晚宴組工作</text:p>
          </table:table-cell>
          <table:table-cell table:style-name="TableCell573">
            <text:p text:style-name="P574">O2.10.1晚宴流程</text:p>
            <text:p text:style-name="P575">O2.10.2旅遊行程</text:p>
          </table:table-cell>
          <table:table-cell table:style-name="TableCell576">
            <text:p text:style-name="P577">P2.10.1設計晚宴活動內容，邀請晚宴表演團體。</text:p>
            <text:p text:style-name="P578">P2.10.2根據參與晚宴人數，以及活動內容，確認適當的晚宴場地。</text:p>
            <text:p text:style-name="P579">P2.10.3根據眷屬可以參與的當地活動，設計會前、會中或會後的旅遊活動。</text:p>
            <text:soft-page-break/>
            <text:p text:style-name="P580">P2.10.4安排會議中可以參訪的當地旅遊景點，或是技術參訪行程。</text:p>
            <text:p text:style-name="P581">P2.10.5將旅遊行程外包給旅行社承辦。</text:p>
            <text:p text:style-name="P582">P2.10.6確認晚宴餐飲。</text:p>
            <text:p text:style-name="P583">P2.10.7確認貴賓座位安排。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T2.11會議行銷</text:p>
          </table:table-cell>
          <table:table-cell table:style-name="TableCell591">
            <text:p text:style-name="P592">O2.11.1EDM</text:p>
            <text:p text:style-name="P593">O2.11.2會議官網</text:p>
            <text:p text:style-name="P594">O2.11.3行銷影片</text:p>
            <text:p text:style-name="P595">O2.11.4大會APP</text:p>
          </table:table-cell>
          <table:table-cell table:style-name="TableCell596">
            <text:p text:style-name="P597">P2.11.1製作、拍攝、剪輯與推播行銷影片。</text:p>
            <text:p text:style-name="P598">P2.11.2在社群媒體投放EDM、行銷影片。</text:p>
            <text:p text:style-name="P599">P2.11.3在會議官網建置行銷DM、宣導文宣，與國際組織作交換Banner。</text:p>
            <text:p text:style-name="P600">P2.11.4大會APP內容的建置與推播。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 table:number-rows-spanned="8">
            <text:p text:style-name="P606">T3完成會議進行中的分組工作</text:p>
          </table:table-cell>
          <table:table-cell table:style-name="TableCell607">
            <text:p text:style-name="P608">T3.1執行現場議事組工作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P3.1.1按照議程安排，進行相關活動。</text:p>
            <text:p text:style-name="P613">P3.1.2於現場解決相關問題。</text:p>
            <text:p text:style-name="P614">P3.1.3確認講師簡報、影片播放正常。</text:p>
            <text:p text:style-name="P615">P3.1.4確認設備運作正常。</text:p>
            <text:p text:style-name="P616">P3.1.5舉辦混合型會議，現場與線上工程設備發生狀況需能立即應變。</text:p>
          </table:table-cell>
          <table:table-cell table:style-name="TableCell617" table:number-rows-spanned="8">
            <text:p text:style-name="P618">4</text:p>
          </table:table-cell>
          <table:table-cell table:style-name="TableCell619" table:number-rows-spanned="8">
            <text:p text:style-name="P620">K05溝通協調與人際關係</text:p>
            <text:p text:style-name="P621">K19會展科技應用</text:p>
            <text:p text:style-name="P622">K32危機處理</text:p>
            <text:p text:style-name="P623">K33情緒與衝突管理</text:p>
            <text:p text:style-name="P624">K48國際商務禮儀</text:p>
            <text:p text:style-name="P625">K49承包商管理</text:p>
            <text:p text:style-name="P626">K51飯店住宿管理</text:p>
            <text:p text:style-name="P627">K52註冊與報到管理</text:p>
            <text:p text:style-name="P628">K56後勤物流管理</text:p>
            <text:soft-page-break/>
            <text:p text:style-name="P629">K58風險管理</text:p>
            <text:p text:style-name="P630">K59會議現場管理</text:p>
            <text:p text:style-name="P631">K67永續會展</text:p>
          </table:table-cell>
          <table:table-cell table:style-name="TableCell632" table:number-rows-spanned="8">
            <text:p text:style-name="P633">S04合作協調能力</text:p>
            <text:p text:style-name="P634">S06溝通</text:p>
            <text:p text:style-name="P635">S11時間管理</text:p>
            <text:p text:style-name="P636">S12資訊與科技應用能力</text:p>
            <text:p text:style-name="P637">S19問題解決</text:p>
            <text:p text:style-name="P638">S20緊急應變能力</text:p>
            <text:p text:style-name="P639">S22客戶服務與聯繫能力</text:p>
            <text:p text:style-name="P640">S27顧客導向</text:p>
            <text:p text:style-name="P641">S34數字的概念</text:p>
            <text:soft-page-break/>
            <text:p text:style-name="P642">S41數據解讀能力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T3.2執行註冊與報到組工作</text:p>
          </table:table-cell>
          <table:table-cell table:style-name="TableCell647">
            <text:p text:style-name="P648"><text:span text:style-name="T649">O3.2.1</text:span><text:span text:style-name="T650">註冊登記表</text:span></text:p>
            <text:p text:style-name="P651"><text:span text:style-name="T652">O3.2.2</text:span><text:span text:style-name="T653">大</text:span><text:soft-page-break/><text:span text:style-name="T654">會資料袋</text:span></text:p>
            <text:p text:style-name="P655"><text:span text:style-name="T656">O3.2.3</text:span><text:span text:style-name="T657">註冊費登錄表</text:span></text:p>
          </table:table-cell>
          <table:table-cell table:style-name="TableCell658">
            <text:p text:style-name="P659">P3.2.1協助報到系統建置和前置作業（調整）。</text:p>
            <text:p text:style-name="P660">P3.2.2協助與會者辦理報到事項，並須注意是已先在網路註冊，還是要現場註冊。</text:p>
            <text:soft-page-break/>
            <text:p text:style-name="P661">P3.2.3於與會者報到時提供大會資料袋。</text:p>
            <text:p text:style-name="P662">P3.2.4尚未繳費的與會者，需在現場收取相關註冊費用。</text:p>
            <text:p text:style-name="P663">P3.2.5學分登記。</text:p>
            <text:p text:style-name="P664">P3.2.6旅遊報名。</text:p>
            <text:p text:style-name="P665">P3.2.7展覽商服務。</text:p>
            <text:p text:style-name="P666">P3.2.8報名線上會議者，協助其當天完成登錄作業、順利上線開會。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T3.3執行交通與住宿組工作</text:p>
          </table:table-cell>
          <table:table-cell table:style-name="TableCell674">
            <text:p text:style-name="P675"><text:span text:style-name="T676">O3.3.1</text:span><text:span text:style-name="T677">住宿登記表</text:span></text:p>
            <text:p text:style-name="P678"><text:span text:style-name="T679">O3.3.2</text:span><text:span text:style-name="T680">交通車輛調度表</text:span></text:p>
          </table:table-cell>
          <table:table-cell table:style-name="TableCell681">
            <text:p text:style-name="P682">P3.3.1在飯店協助與會者入住工作。</text:p>
            <text:p text:style-name="P683">P3.3.2於飯店協助處理住宿人員變動狀況。</text:p>
            <text:p text:style-name="P684">P3.3.3於會議進行過程中，須監督交通車發車時刻，若遇交通車輛有問題，須隨時進行調度。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T3.4執行贊助與外包廠商聯繫工作</text:p>
          </table:table-cell>
          <table:table-cell table:style-name="TableCell692">
            <text:p text:style-name="P693"><text:span text:style-name="T694">O3.4.1</text:span><text:span text:style-name="T695">贊助登記表</text:span></text:p>
            <text:p text:style-name="P696"><text:span text:style-name="T697">O3.4.2</text:span><text:span text:style-name="T698">攤位位置</text:span></text:p>
          </table:table-cell>
          <table:table-cell table:style-name="TableCell699">
            <text:p text:style-name="P700">P3.4.1監督外包廠商於會議進行期間可以順利運作。</text:p>
            <text:p text:style-name="P701">P3.4.2接待贊助商。</text:p>
            <text:p text:style-name="P702">P3.4.3協調各贊助商相關贊助事宜，確認贊助商商品無誤。</text:p>
            <text:p text:style-name="P703">P3.4.4如贊助商有設攤位，協調攤位位置。</text:p>
            <text:p text:style-name="P704">P3.4.5協助贊助商辦理相關行銷活動。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T3.5執行文宣組工<text:soft-page-break/>作</text:p>
          </table:table-cell>
          <table:table-cell table:style-name="TableCell712">
            <text:p text:style-name="P713">O3.5.1　DM、<text:soft-page-break/>EDM</text:p>
            <text:p text:style-name="P714">O3.5.2大會提袋</text:p>
            <text:p text:style-name="P715"><text:span text:style-name="T716">O3.5.3</text:span><text:span text:style-name="T717">場地佈置</text:span></text:p>
          </table:table-cell>
          <table:table-cell table:style-name="TableCell718">
            <text:p text:style-name="P719">P3.5.1於會議前發送EDM、大會APP。</text:p>
            <text:p text:style-name="P720">P3.5.2於會議現場發放會議DM。</text:p>
            <text:soft-page-break/>
            <text:p text:style-name="P721">P3.5.3主要客戶在會議現場發放大會提袋。</text:p>
            <text:p text:style-name="P722">P3.5.4佈置確認。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T3.6執行秘書事務處工作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P3.6.1落實各個會議場次佈置狀況。</text:p>
            <text:p text:style-name="P734">P3.6.2依照預算配置各時段的餐點提供。</text:p>
            <text:p text:style-name="P735">P3.6.3檢查現場動線狀況，並隨時調整。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T3.7執行展覽組工作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P3.7.1協助各參展商完成進撤場。</text:p>
            <text:p text:style-name="P747">P3.7.2於現場協助解決參展相關問題。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T3.8執行旅遊與晚宴組工作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P3.8.1陪同各個旅遊活動進行，並於活動過程中解決相關問題與拍照。</text:p>
            <text:p text:style-name="P759">P3.8.2於晚宴現場監督晚宴流程。</text:p>
            <text:p text:style-name="P760">P3.8.3協助客戶辦理會後旅遊，並協助處理相關問題。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rows-spanned="4">
            <text:p text:style-name="P766">T4執行會議現場人員管理</text:p>
          </table:table-cell>
          <table:table-cell table:style-name="TableCell767">
            <text:p text:style-name="P768">T4.1人力招募與遴選</text:p>
          </table:table-cell>
          <table:table-cell table:style-name="TableCell769">
            <text:p text:style-name="P770">O4.1.1人力配置表</text:p>
          </table:table-cell>
          <table:table-cell table:style-name="TableCell771">
            <text:p text:style-name="P772">P4.1.1計算每個場所應配置的人力，並規範工作內容。</text:p>
            <text:p text:style-name="P773">P4.1.2若有人力不足時，須執行臨時工作人員招募工作。</text:p>
            <text:p text:style-name="P774">P4.1.3執行履歷與面試遴選工作。</text:p>
            <text:p text:style-name="P775">P4.1.4報稅工作。</text:p>
          </table:table-cell>
          <table:table-cell table:style-name="TableCell776" table:number-rows-spanned="4">
            <text:p text:style-name="P777">4</text:p>
          </table:table-cell>
          <table:table-cell table:style-name="TableCell778" table:number-rows-spanned="4">
            <text:p text:style-name="P779">K58風險管理</text:p>
          </table:table-cell>
          <table:table-cell table:style-name="TableCell780" table:number-rows-spanned="4">
            <text:p text:style-name="P781">S15組織能力</text:p>
            <text:p text:style-name="P782">S18領導能力</text:p>
            <text:p text:style-name="P783">S19問題解決</text:p>
            <text:p text:style-name="P784">S20緊急應變能力</text:p>
            <text:p text:style-name="P785">S24表達說明能力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T4.2執行會前工作訓練</text:p>
          </table:table-cell>
          <table:table-cell table:style-name="TableCell790">
            <text:p text:style-name="P791">O4.2.1工作說明書</text:p>
          </table:table-cell>
          <table:table-cell table:style-name="TableCell792">
            <text:p text:style-name="P793">P4.2.1在會議前召集所有工作人員，進行工作訓練。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T4.3執行會議彩排</text:p>
          </table:table-cell>
          <table:table-cell table:style-name="TableCell801">
            <text:p text:style-name="P802">O4.3.1彩排問題紀錄表</text:p>
          </table:table-cell>
          <table:table-cell table:style-name="TableCell803">
            <text:p text:style-name="P804">P4.3.1彩排。</text:p>
            <text:p text:style-name="P805">P4.3.2討論所有可能發生的問題並找出解決方案。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T4.4監督現場活動</text:p>
          </table:table-cell>
          <table:table-cell table:style-name="TableCell813">
            <text:p text:style-name="P814">O4.4.1現場活動紀錄表</text:p>
          </table:table-cell>
          <table:table-cell table:style-name="TableCell815">
            <text:p text:style-name="P816">P4.4.1於會議現場監控各組工作，如有狀況，立即回覆現場指揮官。</text:p>
            <text:p text:style-name="P817">P4.4.2勘察場館環境清消狀況。</text:p>
            <text:p text:style-name="P818">P4.4.3<text:span text:style-name="T819">對政經社衛災等重大事件影響（如：流行病等）應對</text:span>之<text:span text:style-name="T820">防範</text:span>。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rows-spanned="8">
            <text:p text:style-name="P826">T5完成會議結束後的分組工作</text:p>
          </table:table-cell>
          <table:table-cell table:style-name="TableCell827">
            <text:p text:style-name="P828">T5.1執行議事組工作</text:p>
          </table:table-cell>
          <table:table-cell table:style-name="TableCell829">
            <text:p text:style-name="P830">O5.1.1機票住宿核銷表</text:p>
            <text:p text:style-name="P831">O5.1.2感謝函</text:p>
            <text:p text:style-name="P832">O5.1.3與會證明</text:p>
          </table:table-cell>
          <table:table-cell table:style-name="TableCell833">
            <text:p text:style-name="P834">P5.1.1對講者補助機票住宿事宜進行核銷。</text:p>
            <text:p text:style-name="P835">P5.1.2寄發感謝函。</text:p>
            <text:p text:style-name="P836">P5.1.3若需要與會證明者，需寄發與會證明或是證書。</text:p>
            <text:p text:style-name="P837">P5.1.4進行結案報告整理。</text:p>
          </table:table-cell>
          <table:table-cell table:style-name="TableCell838" table:number-rows-spanned="8">
            <text:p text:style-name="P839">4</text:p>
          </table:table-cell>
          <table:table-cell table:style-name="TableCell840" table:number-rows-spanned="8">
            <text:p text:style-name="P841">K09財務管理</text:p>
            <text:p text:style-name="P842">K20專案管理</text:p>
            <text:p text:style-name="P843">K38英文書信寫作</text:p>
            <text:p text:style-name="P844">K40英文口語溝通</text:p>
            <text:p text:style-name="P845">K46產業基本知識</text:p>
            <text:p text:style-name="P846">K51飯店住宿管理</text:p>
            <text:p text:style-name="P847">K69企業資源規劃（ERP）</text:p>
          </table:table-cell>
          <table:table-cell table:style-name="TableCell848" table:number-rows-spanned="8">
            <text:p text:style-name="P849">S06溝通</text:p>
            <text:p text:style-name="P850"><text:span text:style-name="T851">S</text:span><text:span text:style-name="T852">07</text:span><text:span text:style-name="T853">文書處理能力</text:span></text:p>
            <text:p text:style-name="P854">S11時間管理</text:p>
            <text:p text:style-name="P855">S16邏輯思考能力</text:p>
            <text:p text:style-name="P856">S30閱讀能力</text:p>
            <text:p text:style-name="P857">S31專案執行能力</text:p>
            <text:p text:style-name="P858">S37網站維護更新能力</text:p>
            <text:p text:style-name="P859">S43協調折衝能力</text:p>
            <text:p text:style-name="P860">S46行銷能力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T5.2執行註冊與報到組工作</text:p>
          </table:table-cell>
          <table:table-cell table:style-name="TableCell865">
            <text:p text:style-name="P866">O5.2.1報到登錄表</text:p>
          </table:table-cell>
          <table:table-cell table:style-name="TableCell867">
            <text:p text:style-name="P868">P5.2.1結算整理收入。</text:p>
            <text:p text:style-name="P869">P5.2.2進行結案報告整理。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T5.3執行<text:soft-page-break/>交通與住宿組工作</text:p>
          </table:table-cell>
          <table:table-cell table:style-name="TableCell877">
            <text:p text:style-name="P878">O5.3.1飯<text:soft-page-break/>店住宿帳單</text:p>
            <text:p text:style-name="P879">O5.3.2運輸公司交通接駁車帳單</text:p>
          </table:table-cell>
          <table:table-cell table:style-name="TableCell880">
            <text:p text:style-name="P881">P5.3.1與飯店結帳。</text:p>
            <text:soft-page-break/>
            <text:p text:style-name="P882">P5.3.2與運輸公司結帳。</text:p>
            <text:p text:style-name="P883">P5.3.3進行結案報告整理。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T5.4執行贊助與外包廠商聯繫工作</text:p>
          </table:table-cell>
          <table:table-cell table:style-name="TableCell891">
            <text:p text:style-name="P892">O5.4.1外包商帳單</text:p>
            <text:p text:style-name="P893"><text:span text:style-name="T894">O5.4.2</text:span><text:span text:style-name="T895">贊助</text:span><text:span text:style-name="T896">廠商</text:span></text:p>
            <text:p text:style-name="P897">帳單</text:p>
          </table:table-cell>
          <table:table-cell table:style-name="TableCell898">
            <text:p text:style-name="P899">P5.4.1與外包商結帳。</text:p>
            <text:p text:style-name="P900">P5.4.2向贊助廠商請款。</text:p>
            <text:p text:style-name="P901">P5.4.3進行結案報告整理。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T5.5執行文宣組工作</text:p>
          </table:table-cell>
          <table:table-cell table:style-name="TableCell909">
            <text:p text:style-name="P910">O5.5.1文宣品</text:p>
            <text:p text:style-name="P911">O5.5.2感謝函</text:p>
            <text:p text:style-name="P912">O5.5.3新聞剪輯</text:p>
            <text:p text:style-name="P913">O5.5.4網站更新</text:p>
          </table:table-cell>
          <table:table-cell table:style-name="TableCell914">
            <text:p text:style-name="P915">P5.5.1清點文宣品數量。</text:p>
            <text:p text:style-name="P916">P5.5.2發出感謝函。</text:p>
            <text:p text:style-name="P917">P5.5.3剪輯新聞資料，發送給相關單位做後續行銷工作。</text:p>
            <text:p text:style-name="P918">P5.5.4網站大會紀錄。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T5.6執行秘書事務處工作</text:p>
          </table:table-cell>
          <table:table-cell table:style-name="TableCell926">
            <text:p text:style-name="P927">O5.6.1餐飲廠商帳單</text:p>
          </table:table-cell>
          <table:table-cell table:style-name="TableCell928">
            <text:p text:style-name="P929">P5.6.1與相關餐飲廠商結帳。</text:p>
            <text:p text:style-name="P930">P5.6.2完成結案報告整理。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T5.7執行展覽組工作</text:p>
          </table:table-cell>
          <table:table-cell table:style-name="TableCell938">
            <text:p text:style-name="P939">O5.7.1參展廠商帳單</text:p>
          </table:table-cell>
          <table:table-cell table:style-name="TableCell940">
            <text:p text:style-name="P941">P5.7.1與參展廠商結帳。</text:p>
            <text:p text:style-name="P942">P5.7.2完成結案報告整理。</text:p>
            <text:p text:style-name="P943">P5.7.3會議結束與場地方確認有無破壞。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T5.8執行旅遊與晚宴組工作</text:p>
          </table:table-cell>
          <table:table-cell table:style-name="TableCell951">
            <text:p text:style-name="P952">O5.8.1旅行社帳單</text:p>
            <text:p text:style-name="P953">O5.8.2飯店晚宴帳單</text:p>
          </table:table-cell>
          <table:table-cell table:style-name="TableCell954">
            <text:p text:style-name="P955">P5.8.1與旅行社結帳。</text:p>
            <text:p text:style-name="P956">P5.8.2與飯店結帳。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 table:number-rows-spanned="3">
            <text:p text:style-name="P962">T6完成結案作業</text:p>
          </table:table-cell>
          <table:table-cell table:style-name="TableCell963">
            <text:p text:style-name="P964">T6.1針對整體績效檢討</text:p>
          </table:table-cell>
          <table:table-cell table:style-name="TableCell965">
            <text:p text:style-name="P966">O6.1.1績效表</text:p>
          </table:table-cell>
          <table:table-cell table:style-name="TableCell967">
            <text:p text:style-name="P968">P6.1.1將各部門績效狀況建立檔案，以供後續參考。</text:p>
          </table:table-cell>
          <table:table-cell table:style-name="TableCell969" table:number-rows-spanned="3">
            <text:p text:style-name="P970">4</text:p>
          </table:table-cell>
          <table:table-cell table:style-name="TableCell971" table:number-rows-spanned="3">
            <text:p text:style-name="P972">K20專案管理</text:p>
            <text:p text:style-name="P973"><text:span text:style-name="T974">K39</text:span><text:span text:style-name="T975">投資報酬率評估</text:span></text:p>
            <text:p text:style-name="P976">K66歐盟一般資料保護規則（GDPR）相關規定</text:p>
          </table:table-cell>
          <table:table-cell table:style-name="TableCell977" table:number-rows-spanned="3">
            <text:p text:style-name="P978">S01問題分析</text:p>
            <text:p text:style-name="P979">S16邏輯思考能力</text:p>
            <text:p text:style-name="P980">S28趨勢分析能力</text:p>
            <text:p text:style-name="P981">S40統計分析能力</text:p>
            <text:p text:style-name="P982">S41數據解讀能力</text:p>
            <text:p text:style-name="P983">S42文案寫作能力</text:p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T6.2召開檢討會議</text:p>
          </table:table-cell>
          <table:table-cell table:style-name="TableCell989">
            <text:p text:style-name="P990">O6.2.1活動檢討單</text:p>
          </table:table-cell>
          <table:table-cell table:style-name="TableCell991">
            <text:p text:style-name="P992">P6.2.1針對本次活動狀況進行檢討會議，並提出改善方案。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T6.3製作結案報告</text:p>
          </table:table-cell>
          <table:table-cell table:style-name="TableCell1000">
            <text:p text:style-name="P1001">O6.3.1結案報告</text:p>
          </table:table-cell>
          <table:table-cell table:style-name="TableCell1002">
            <text:p text:style-name="P1003">P6.3.1協助專案經理製作結案報告書，留公司存檔備查。</text:p>
            <text:p text:style-name="P1004">P6.3.2建立贊助商資料，以利後續活動贊助需求使用。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table-cell table:style-name="TableCell1009" table:number-rows-spanned="2">
            <text:p text:style-name="P1010">T7維護客戶關係</text:p>
          </table:table-cell>
          <table:table-cell table:style-name="TableCell1011">
            <text:p text:style-name="P1012">T7.1對與會者聯繫</text:p>
          </table:table-cell>
          <table:table-cell table:style-name="TableCell1013">
            <text:p text:style-name="P1014">O7.1.1與會者聯繫表</text:p>
          </table:table-cell>
          <table:table-cell table:style-name="TableCell1015">
            <text:p text:style-name="P1016">P7.1.1建立與會者資料並建檔儲存。</text:p>
            <text:p text:style-name="P1017">P7.1.2詢問與會者對會議的滿意度。</text:p>
            <text:p text:style-name="P1018">P7.1.3由於會議不定期舉辦，會將與會者資料轉給客戶處理。</text:p>
            <text:p text:style-name="P1019">P7.1.4應用數位科技維護顧客關係。</text:p>
          </table:table-cell>
          <table:table-cell table:style-name="TableCell1020" table:number-rows-spanned="2">
            <text:p text:style-name="P1021">4</text:p>
          </table:table-cell>
          <table:table-cell table:style-name="TableCell1022" table:number-rows-spanned="2">
            <text:p text:style-name="P1023">K05溝通協調與人際關係</text:p>
            <text:p text:style-name="P1024">K19會展科技應用</text:p>
            <text:p text:style-name="P1025">K32危機處理</text:p>
            <text:p text:style-name="P1026">K35顧客關係管理</text:p>
            <text:p text:style-name="P1027">K66歐盟一般資料保護規則<text:soft-page-break/>（GDPR）相關規定</text:p>
          </table:table-cell>
          <table:table-cell table:style-name="TableCell1028" table:number-rows-spanned="2">
            <text:p text:style-name="P1029">S06溝通</text:p>
            <text:p text:style-name="P1030">S11時間管理</text:p>
            <text:p text:style-name="P1031">S12資訊與科技應用能力</text:p>
            <text:p text:style-name="P1032">S33提案與簡報技巧</text:p>
            <text:p text:style-name="P1033">S38趨勢思考</text:p>
            <text:soft-page-break/>
            <text:p text:style-name="P1034">S39市場調查能力</text:p>
            <text:p text:style-name="P1035">S40統計分析能力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T7.2與客戶聯繫</text:p>
          </table:table-cell>
          <table:table-cell table:style-name="TableCell1040">
            <text:p text:style-name="P1041">O7.2.1客戶聯繫表</text:p>
          </table:table-cell>
          <table:table-cell table:style-name="TableCell1042">
            <text:p text:style-name="P1043">P7.2.1建立客戶的資料並建檔儲存。</text:p>
            <text:p text:style-name="P1044">P7.2.2詢問客戶對此次會議的滿意度，並針對不滿意事項進行改善。</text:p>
            <text:p text:style-name="P1045">P7.2.3與客戶保持聯繫，並提供產業資訊的相關諮詢服務。</text:p>
            <text:p text:style-name="P1046">P7.2.4會議結束與客戶確認改良方案，並提供建議。</text:p>
            <text:p text:style-name="P1047">P7.2.5應用數位科技維護顧客關係。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</table:table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header-rows>
          <table:table-row table:style-name="TableRow1056">
            <table:table-cell table:style-name="TableCell1057" table:number-columns-spanned="3">
              <text:p text:style-name="P1058"><text:span text:style-name="T1059">職能內涵（</text:span><text:span text:style-name="T1060">A=attitude</text:span><text:span text:style-name="T1061">態</text:span><text:span text:style-name="T1062">度）</text:span></text:p>
            </table:table-cell>
            <table:covered-table-cell/>
            <table:covered-table-cell/>
          </table:table-row>
        </table:table-header-rows>
        <table:table-row table:style-name="TableRow1063">
          <table:table-cell table:style-name="TableCell1064">
            <text:p text:style-name="P1065">A01壓力容忍</text:p>
            <text:p text:style-name="P1066">A02團隊意識</text:p>
            <text:p text:style-name="P1067">A03謹慎細心</text:p>
            <text:p text:style-name="P1068">A05主動積極</text:p>
            <text:p text:style-name="P1069">A08情緒管理</text:p>
            <text:p text:style-name="P1070">A09對工作的熱忱</text:p>
          </table:table-cell>
          <table:table-cell table:style-name="TableCell1071">
            <text:p text:style-name="P1072">A10責任感</text:p>
            <text:p text:style-name="P1073">A12樂觀</text:p>
            <text:p text:style-name="P1074">A13配合度高</text:p>
            <text:p text:style-name="P1075">A15耐心</text:p>
            <text:p text:style-name="P1076">A18應對突發狀況</text:p>
            <text:p text:style-name="P1077">A19追求卓越</text:p>
          </table:table-cell>
          <table:table-cell table:style-name="TableCell1078">
            <text:p text:style-name="P1079">A20親和力</text:p>
            <text:p text:style-name="P1080">A24自我提升</text:p>
            <text:p text:style-name="P1081">A25吃苦耐勞</text:p>
            <text:p text:style-name="P1082">A26彈性</text:p>
            <text:p text:style-name="P1083">A27穩定性</text:p>
          </table:table-cell>
        </table:table-row>
      </table:table>
      <text:p text:style-name="P1084"><text:bookmark-start text:name="_Hlk104508594"/><text:bookmark-start text:name="_Hlk104509227"/><text:bookmark-end text:name="_Hlk104508594"/><text:bookmark-end text:name="_Hlk104509227"/></text:p>
      <table:table table:style-name="Table1085">
        <table:table-columns>
          <table:table-column table:style-name="TableColumn1086"/>
        </table:table-columns>
        <table:table-header-rows>
          <table:table-row table:style-name="TableRow1087">
            <table:table-cell table:style-name="TableCell1088">
              <text:p text:style-name="P1089"><text:span text:style-name="T1090">說明與補充事項</text:span></text:p>
            </table:table-cell>
          </table:table-row>
        </table:table-header-rows>
        <table:table-row table:style-name="TableRow1091">
          <table:table-cell table:style-name="TableCell1092">
            <text:list text:style-name="WWNum46a" text:continue-numbering="true">
              <text:list-item>
                <text:p text:style-name="P1093">建議擔任此職類/職業之學歷/經歷/或能力條件：</text:p>
              </text:list-item>
            </text:list>
            <text:list text:style-name="WWNum47a" text:continue-numbering="true">
              <text:list-item>
                <text:p text:style-name="P1094"><text:span text:style-name="T1095">學歷：</text:span><text:span text:style-name="T1096">大學以上，不限科系，具備</text:span><text:span text:style-name="T1097">會展、行銷、傳播、餐旅、應用外語等相關科系，或修習過相關課程則面試時優先錄取。</text:span></text:p>
              </text:list-item>
              <text:list-item>
                <text:p text:style-name="P1098"><text:span text:style-name="T1099">經歷：</text:span><text:span text:style-name="T1100">有</text:span><text:span text:style-name="T1101">1-2</text:span><text:span text:style-name="T1102">年以上相關工作經驗、實習經驗或社團活動經驗。</text:span></text:p>
              </text:list-item>
              <text:list-item>
                <text:p text:style-name="P1103"><text:span text:style-name="T1104">語言能力：</text:span><text:span text:style-name="T1105">辦理國際會議者，英文能力需多益</text:span><text:span text:style-name="T1106">800</text:span><text:span text:style-name="T1107">分以上，或同等級英語能力檢定，具備英文書信、口語溝通等能力。</text:span></text:p>
              </text:list-item>
              <text:list-item>
                <text:p text:style-name="P1108">文書軟體：</text:p>
              </text:list-item>
            </text:list>
            <text:list text:style-name="WWNum49" text:continue-numbering="true">
              <text:list-item>
                <text:list>
                  <text:list-item>
                    <text:p text:style-name="P1109">須精熟Word、PowerPoint、Excel等文書軟體使用。</text:p>
                  </text:list-item>
                  <text:list-item>
                    <text:p text:style-name="P1110">應具備使用繪圖、設計軟體，如：PhotoShop、Illustrator、EDM的製圖（HTML網頁製作），具備編輯電子報、發送大量簡訊的平台操作能力、行銷影片製作、拍攝、剪輯、推播能力、網站維護、運用社群媒體能力者更佳。</text:p>
                  </text:list-item>
                </text:list>
              </text:list-item>
            </text:list>
            <text:list text:style-name="WWNum47a" text:continue-numbering="true">
              <text:list-item>
                <text:p text:style-name="P1111"><text:span text:style-name="T1112">會展認證：</text:span><text:span text:style-name="T1113">通過會議展覽專業初階人員認證。</text:span></text:p>
              </text:list-item>
            </text:list>
          </table:table-cell>
        </table:table-row>
      </table:table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old" svg:font-family="Arial Bold" style:font-family-generic="roman" style:font-pitch="variable" svg:panose-1="2 11 7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Heiti TC Light" svg:font-family="Heiti TC Light" style:font-family-generic="system" style:font-pitch="variable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ystem" style:font-pitch="variable"/>
    <style:font-face style:name="全真楷書" svg:font-family="全真楷書" style:font-family-generic="system" style:font-pitch="variable"/>
    <style:font-face style:name="標楷體`.棩.." svg:font-family="標楷體`.棩..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style:font-name="Times New Roman" style:font-name-asian="標楷體" style:font-name-complex="Times New Roman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justify" style:line-height-at-least="0.5in" fo:text-indent="0.1388in"/>
      <style:text-properties style:font-name="Cambria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margin-top="0.1944in" fo:margin-left="0.1736in" fo:text-indent="-0.1388in">
        <style:tab-stops/>
      </style:paragraph-properties>
      <style:text-properties style:font-name="Cambria" style:font-name-asian="標楷體" style:font-name-complex="Times New Roman" style:letter-kerning="false" fo:font-size="14pt" style:font-size-asian="14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widows="2" fo:orphans="2" style:contextual-spacing="true" fo:line-height="0.3611in" fo:margin-left="-0.2194in">
        <style:tab-stops>
          <style:tab-stop style:type="left" style:position="-0.2194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language="en" fo:country="GB" style:language-asian="en" style:country-asian="US"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style:contextual-spacing="true" fo:line-height="0.3611in" fo:margin-left="-0.2194in">
        <style:tab-stops>
          <style:tab-stop style:type="left" style:position="-0.219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標題7" style:display-name="標題 7" style:family="paragraph" style:parent-style-name="Standard" style:next-style-name="Standard" style:default-outline-level="7">
      <style:paragraph-properties fo:widows="2" fo:orphans="2" style:contextual-spacing="true" fo:line-height="0.3611in" fo:margin-left="-0.2194in">
        <style:tab-stops>
          <style:tab-stop style:type="left" style:position="-0.2194in"/>
        </style:tab-stops>
      </style:paragraph-properties>
      <style:text-properties style:font-name="Times New Roman" style:font-name-asian="標楷體" style:font-name-complex="Times New Roman" fo:font-style="italic" style:font-style-asian="italic" style:letter-kerning="false" fo:font-size="14pt" style:font-size-asian="14pt" style:font-size-complex="10pt" fo:language="en" fo:country="GB" style:language-asian="en" style:country-asian="US" fo:hyphenate="false"/>
    </style:style>
    <style:style style:name="標題8" style:display-name="標題 8" style:family="paragraph" style:parent-style-name="Standard" style:next-style-name="Standard" style:default-outline-level="8">
      <style:paragraph-properties fo:widows="2" fo:orphans="2" style:contextual-spacing="true" fo:line-height="0.3611in" fo:margin-left="-0.2194in">
        <style:tab-stops>
          <style:tab-stop style:type="left" style:position="-0.2194in"/>
        </style:tab-stops>
      </style:paragraph-properties>
      <style:text-properties style:font-name="Times New Roman" style:font-name-asian="標楷體" style:font-name-complex="Times New Roman" fo:font-style="italic" style:font-style-asian="italic" style:letter-kerning="false" fo:font-size="14pt" style:font-size-asian="14pt" style:font-size-complex="10pt" fo:language="en" fo:country="GB" style:language-asian="en" style:country-asian="US" fo:hyphenate="false"/>
    </style:style>
    <style:style style:name="標題9" style:display-name="標題 9" style:family="paragraph" style:parent-style-name="Standard" style:next-style-name="Textbody" style:default-outline-level="9">
      <style:paragraph-properties fo:widows="2" fo:orphans="2" style:contextual-spacing="true" fo:margin-bottom="0.1666in" fo:line-height="0.3611in" fo:margin-left="-0.2208in">
        <style:tab-stops>
          <style:tab-stop style:type="left" style:position="0in"/>
          <style:tab-stop style:type="left" style:position="0.0291in"/>
        </style:tab-stops>
      </style:paragraph-properties>
      <style:text-properties style:font-name="Arial Bold" style:font-name-asian="標楷體" style:font-name-complex="Times New Roman" fo:font-weight="bold" style:font-weight-asian="bold" fo:color="#4C0E7B" style:letter-kerning="false" fo:font-size="14pt" style:font-size-asian="14pt" style:font-size-complex="10pt" fo:language="en" fo:country="GB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prefix="第" style:num-suffix="節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text-indent="0.1388in"/>
      <style:text-properties style:font-name="Times New Roman" style:font-name-complex="Times New Roman" style:letter-kerning="false" fo:font-size="10pt" style:font-size-asian="10pt" style:font-size-complex="12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text-align="justify" fo:text-indent="0.1388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Heiti TC Light" style:font-name-asian="Heiti TC Light" style:font-name-complex="Times New Roman" style:letter-kerning="false" fo:font-size="9pt" style:font-size-asian="9pt" style:font-size-complex="9pt" fo:hyphenate="false"/>
    </style:style>
    <style:style style:name="彩色清單-輔色12" style:display-name="彩色清單 - 輔色 12" style:family="paragraph" style:parent-style-name="Standard">
      <style:paragraph-properties fo:text-align="justify" fo:line-height="0.3472in" fo:margin-left="0.3333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圖名" style:display-name="圖名" style:family="paragraph" style:parent-style-name="Standard">
      <style:paragraph-properties fo:text-align="center" fo:line-height="150%" fo:text-indent="0.3888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Standard">
      <style:paragraph-properties fo:text-align="justify" fo:text-indent="0.1388in"/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樣式1" style:display-name="樣式1" style:family="paragraph" style:parent-style-name="Textbodyindent">
      <style:paragraph-properties fo:margin-bottom="0in" style:line-height-at-least="0.25in" fo:margin-left="0.5118in" fo:text-indent="-0.1576in">
        <style:tab-stops/>
      </style:paragraph-properties>
      <style:text-properties style:font-name="華康楷書體W5" style:font-name-asian="華康楷書體W5" style:font-name-complex="華康楷書體W5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833in" fo:margin-left="0.3333in" fo:text-indent="0.1388in">
        <style:tab-stops/>
      </style:paragraph-properties>
      <style:text-properties style:font-name="Times New Roman" style:font-name-complex="Times New Roman" style:letter-kerning="false" fo:font-size="10pt" style:font-size-asian="10pt" style:font-size-complex="12pt" fo:hyphenate="false"/>
    </style:style>
    <style:style style:name="樣式壹" style:display-name="樣式壹" style:family="paragraph" style:parent-style-name="Standard">
      <style:paragraph-properties fo:text-align="justify" style:line-height-at-least="0.1666in" fo:margin-left="0.4173in" fo:text-indent="-0.4173in">
        <style:tab-stops/>
      </style:paragraph-properties>
      <style:text-properties style:font-name="華康楷書體W5" style:font-name-asian="華康楷書體W5" style:font-name-complex="Times New Roman" style:letter-kerning="false" fo:font-size="16pt" style:font-size-asian="16pt" style:font-size-complex="10pt" fo:hyphenate="false"/>
    </style:style>
    <style:style style:name="樣式一" style:display-name="樣式一" style:family="paragraph" style:parent-style-name="Standard">
      <style:paragraph-properties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font-name-complex="Times New Roman" style:letter-kerning="false" fo:font-size="16pt" style:font-size-asian="16pt" style:font-size-complex="10pt" fo:hyphenate="false"/>
    </style:style>
    <style:style style:name="font0" style:display-name="font0" style:family="paragraph" style:parent-style-name="Standard" style:next-style-name="Standard">
      <style:paragraph-properties fo:text-align="justify" fo:margin-bottom="0.0694in" fo:text-indent="0.1388in"/>
      <style:text-properties style:font-name="標楷體" style:font-name-complex="Times New Roman" style:letter-kerning="false" fo:font-size="10pt" style:font-size-asian="10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text-align="justify" fo:text-indent="0.1388in"/>
      <style:text-properties style:font-name="Times New Roman" style:font-name-complex="Times New Roman" style:letter-kerning="false" fo:font-size="10pt" style:font-size-asian="10pt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三" style:display-name="條文三" style:family="paragraph" style:parent-style-name="Standard">
      <style:paragraph-properties fo:text-align="justify" fo:margin-right="0.0395in" fo:text-indent="0.1388in">
        <style:tab-stops>
          <style:tab-stop style:type="left" style:position="0.5in"/>
        </style:tab-stops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一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200%" fo:margin-left="0.3333in" fo:text-indent="0.1388in">
        <style:tab-stops/>
      </style:paragraph-properties>
      <style:text-properties style:font-name="Times New Roman" style:font-name-complex="Times New Roman" style:letter-kerning="false" fo:font-size="10pt" style:font-size-asian="10pt" style:font-size-complex="12pt" fo:hyphenate="false"/>
    </style:style>
    <style:style style:name="本文縮排3" style:display-name="本文縮排 3" style:family="paragraph" style:parent-style-name="Standard">
      <style:paragraph-properties fo:text-align="justify" fo:margin-bottom="0.0833in" fo:margin-left="0.3333in" fo:text-indent="0.1388in">
        <style:tab-stops/>
      </style:paragraph-properties>
      <style:text-properties style:font-name="Times New Roman" style:font-name-complex="Times New Roman" style:letter-kerning="false" fo:font-size="8pt" style:font-size-asian="8pt" style:font-size-complex="8pt" fo:hyphenate="false"/>
    </style:style>
    <style:style style:name="條文二" style:display-name="條文二" style:family="paragraph" style:parent-style-name="Standard">
      <style:paragraph-properties fo:text-align="justify" fo:margin-left="0.3555in" fo:margin-right="0.0395in" fo:text-indent="0.1388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樣式71" style:display-name="樣式71" style:family="paragraph" style:parent-style-name="Standard">
      <style:paragraph-properties fo:text-align="justify" fo:line-height="0.25in" fo:margin-left="1.1104in" fo:text-indent="-1.1104in">
        <style:tab-stops/>
      </style:paragraph-properties>
      <style:text-properties style:font-name="Times New Roman" style:font-name-asian="全真楷書" style:font-name-complex="Times New Roman" fo:letter-spacing="0.0097in" style:letter-kerning="false" fo:font-size="14pt" style:font-size-asian="14pt" style:font-size-complex="10pt" fo:hyphenate="false"/>
    </style:style>
    <style:style style:name="本文2" style:display-name="本文2" style:family="paragraph" style:parent-style-name="Standard" style:default-outline-level="2">
      <style:paragraph-properties style:snap-to-layout-grid="false" fo:text-align="justify" fo:line-height="0.2083in" fo:margin-left="1in" fo:text-indent="-0.3333in">
        <style:tab-stops>
          <style:tab-stop style:type="left" style:position="0.5in"/>
        </style:tab-stops>
      </style:paragraph-properties>
      <style:text-properties style:font-name="新細明體" style:font-name-complex="Times New Roman" style:letter-kerning="false" fo:font-size="10pt" style:font-size-asian="10pt" style:font-size-complex="12pt" fo:hyphenate="false"/>
    </style:style>
    <style:style style:name="字元字元字元" style:display-name="字元 字元 字元" style:family="paragraph" style:parent-style-name="Standard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complex="Times New Roman" style:font-weight-complex="bold" fo:letter-spacing="0.0041in" fo:font-size="14pt" style:font-size-asian="14pt" style:font-size-complex="12pt" fo:hyphenate="false"/>
    </style:style>
    <style:style style:name="章" style:display-name="章" style:family="paragraph" style:parent-style-name="Standard" style:default-outline-level="1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fo:hyphenate="false"/>
    </style:style>
    <style:style style:name="節" style:display-name="節" style:family="paragraph" style:parent-style-name="樣式一" style:default-outline-level="2">
      <style:paragraph-properties style:snap-to-layout-grid="false" fo:margin-top="0.1319in" fo:line-height="0.3472in" fo:margin-left="0.2958in" fo:text-indent="-0.2958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0.0069in" fo:font-size="14pt" style:font-size-asian="14pt" style:font-size-complex="14pt" fo:hyphenate="false"/>
    </style:style>
    <style:style style:name="圖" style:display-name="圖" style:family="paragraph" style:parent-style-name="標號">
      <style:paragraph-properties fo:text-align="center" fo:margin-top="0.125in" fo:margin-left="0.3333in" fo:text-indent="0in">
        <style:tab-stops/>
      </style:paragraph-properties>
      <style:text-properties fo:font-size="14pt" style:font-size-asian="14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4pt" fo:hyphenate="false"/>
    </style:style>
    <style:style style:name="圖表目錄" style:display-name="圖表目錄" style:family="paragraph" style:parent-style-name="Standard" style:next-style-name="Standard">
      <style:paragraph-properties fo:margin-left="0.3333in" fo:text-indent="-0.3333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Default" style:display-name="Default" style:family="paragraph">
      <style:text-properties style:font-name="標楷體`.棩.." style:font-name-asian="標楷體`.棩.." style:font-name-complex="標楷體`.棩..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 fo:text-indent="0.1388in"/>
      <style:text-properties style:font-name-complex="Times New Roman" style:letter-kerning="false" fo:font-size="10pt" style:font-size-asian="10pt" style:font-size-complex="10pt" fo:hyphenate="false"/>
    </style:style>
    <style:style style:name="圖表下標資料來源等" style:display-name="圖表下標(資料來源等)" style:family="paragraph" style:parent-style-name="Standard">
      <style:paragraph-properties fo:text-align="justify" fo:line-height="0.1944in" fo:text-indent="0.1388in"/>
      <style:text-properties style:font-name="Times New Roman" style:font-name-complex="Times New Roman" style:letter-kerning="false" fo:font-size="10pt" style:font-size-asian="10pt" style:font-size-complex="14pt" fo:hyphenate="false"/>
    </style:style>
    <style:style style:name="圖表標題" style:display-name="圖表標題" style:family="paragraph" style:parent-style-name="Standard">
      <style:paragraph-properties fo:text-align="center" fo:line-height="150%" fo:text-indent="0.1388in"/>
      <style:text-properties style:font-name="Times New Roman" style:font-name-complex="Times New Roman" style:letter-kerning="false" fo:font-size="10pt" style:font-size-asian="10pt" style:font-size-complex="12pt" fo:hyphenate="false"/>
    </style:style>
    <style:style style:name="Table" style:display-name="Table" style:family="paragraph" style:parent-style-name="Standard">
      <style:paragraph-properties fo:text-align="center"/>
      <style:text-properties style:font-name="Times New Roman" style:font-name-complex="Times New Roman" fo:font-size="14pt" style:font-size-asian="14pt" style:font-size-complex="12pt" fo:hyphenate="false"/>
    </style:style>
    <style:style style:name="本文20" style:display-name="本文 2" style:family="paragraph" style:parent-style-name="Standard">
      <style:paragraph-properties fo:text-align="justify" fo:margin-bottom="0.0833in" fo:line-height="200%" fo:text-indent="0.1388in"/>
      <style:text-properties style:font-name="Times New Roman" style:font-name-asian="標楷體" style:font-name-complex="Times New Roman" style:letter-kerning="false" fo:font-size="14pt" style:font-size-asian="14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表格文字" style:display-name="表格文字" style:family="paragraph">
      <style:paragraph-properties style:snap-to-layout-grid="false" fo:text-align="center" fo:margin-top="0.0138in" fo:margin-bottom="0.0138in" style:line-height-at-least="0in" fo:margin-left="0.1972in" fo:text-indent="-0.1972in">
        <style:tab-stops/>
      </style:paragraph-properties>
      <style:text-properties style:font-name="Times New Roman" style:font-name-complex="Times New Roman" fo:letter-spacing="0.0069in" style:letter-kerning="false" fo:font-size="9pt" style:font-size-asian="9pt" style:font-size-complex="9pt" fo:hyphenate="false"/>
    </style:style>
    <style:style style:name="文獻" style:display-name="文獻" style:family="paragraph" style:parent-style-name="Standard">
      <style:paragraph-properties fo:text-align="justify" fo:margin-left="0.3888in" fo:text-indent="-0.3888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表標題" style:display-name="表標題" style:family="paragraph" style:parent-style-name="Standard">
      <style:paragraph-properties fo:text-align="center"/>
      <style:text-properties style:font-name="Times New Roman" style:font-name-complex="Times New Roman" style:letter-kerning="false" fo:font-size="14pt" style:font-size-asian="14pt" style:font-size-complex="12pt" fo:hyphenate="false"/>
    </style:style>
    <style:style style:name="表標題1" style:display-name="表標題1" style:family="paragraph" style:parent-style-name="圖表標題">
      <style:paragraph-properties fo:margin-top="0.1319in" fo:text-indent="0.3333in"/>
      <style:text-properties fo:font-size="14pt" style:font-size-asian="14pt" fo:hyphenate="false"/>
    </style:style>
    <style:style style:name="章1" style:display-name="章(1)" style:family="paragraph" style:parent-style-name="章" style:default-outline-level="1">
      <style:paragraph-properties fo:margin-top="0.1319in"/>
      <style:text-properties style:language-complex="he" style:country-complex="IL" fo:hyphenate="false"/>
    </style:style>
    <style:style style:name="表名" style:display-name="表名" style:family="paragraph" style:parent-style-name="表標題1">
      <style:paragraph-properties fo:text-indent="0.3888in"/>
      <style:text-properties style:font-name-asian="標楷體" fo:hyphenate="false"/>
    </style:style>
    <style:style style:name="資料來源" style:display-name="資料來源" style:family="paragraph" style:parent-style-name="圖表下標資料來源等">
      <style:paragraph-properties fo:line-height="100%" fo:text-indent="0in"/>
      <style:text-properties style:font-name-asian="標楷體" fo:hyphenate="false"/>
    </style:style>
    <style:style style:name="壹" style:display-name="壹、" style:family="paragraph" style:parent-style-name="Standard" style:default-outline-level="1">
      <style:paragraph-properties fo:widows="2" fo:orphans="2" style:snap-to-layout-grid="false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language="en" fo:country="GB" fo:hyphenate="false"/>
    </style:style>
    <style:style style:name="注釋" style:display-name="注釋" style:family="paragraph" style:parent-style-name="Footnote">
      <style:paragraph-properties fo:text-indent="0in"/>
      <style:text-properties style:font-name="Times New Roman" style:font-name-asian="標楷體" fo:hyphenate="false"/>
    </style:style>
    <style:style style:name="表內容" style:display-name="表內容" style:family="paragraph" style:parent-style-name="彩色清單-輔色12">
      <style:paragraph-properties style:snap-to-layout-grid="false" fo:text-align="center" fo:line-height="100%" fo:margin-left="0in" fo:text-indent="0in">
        <style:tab-stops/>
      </style:paragraph-properties>
      <style:text-properties style:font-weight-complex="bold" style:language-complex="he" style:country-complex="IL" fo:hyphenate="false"/>
    </style:style>
    <style:style style:name="目錄標題2" style:display-name="目錄標題2" style:family="paragraph" style:parent-style-name="標題1" style:next-style-name="Standard" style:default-outline-level="1">
      <style:paragraph-properties fo:keep-together="always" fo:widows="2" fo:orphans="2" fo:text-align="start" fo:margin-bottom="0in" fo:line-height="106%"/>
      <style:text-properties style:font-name="Calibri Light" style:font-name-asian="Calibri Light" style:font-name-complex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標題1" style:display-name="目錄標題1" style:family="paragraph" style:parent-style-name="標題1" style:next-style-name="Standard" style:default-outline-level="1">
      <style:paragraph-properties fo:keep-together="always" fo:widows="2" fo:orphans="2" fo:text-align="start" fo:margin-bottom="0in" fo:line-height="106%"/>
      <style:text-properties style:font-name="Calibri Light" style:font-name-asian="Calibri Light" style:font-name-complex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Sec1" style:display-name="Sec1" style:family="paragraph" style:parent-style-name="Standard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0pt" fo:hyphenate="false"/>
    </style:style>
    <style:style style:name="m_7397583636830619136msolistparagraph" style:display-name="m_7397583636830619136msolistparagraph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表格內文字" style:display-name="表格內文字" style:family="paragraph" style:parent-style-name="Standard">
      <style:paragraph-properties style:snap-to-layout-grid="false" fo:text-align="justify" fo:margin-bottom="0.0347in" style:line-height-at-least="0.1666in"/>
      <style:text-properties style:font-name="Times New Roman" style:font-name-asian="標楷體" style:font-name-complex="新細明體" fo:color="#000000" style:font-size-complex="12pt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計畫_標2" style:display-name="計畫_標2" style:family="paragraph" style:parent-style-name="標題2" style:default-outline-level="2"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BodyA" style:display-name="Body A" style:family="paragraph">
      <style:paragraph-properties fo:widows="2" fo:orphans="2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" style:display-name="Body" style:family="paragraph">
      <style:paragraph-properties fo:widows="2" fo:orphans="2"/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C" style:display-name="Body C" style:family="paragraph"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B" style:display-name="Body B" style:family="paragraph"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項目符號2" style:display-name="項目符號 2" style:family="paragraph" style:parent-style-name="Standard" style:list-style-name="WWNum31a">
      <style:paragraph-properties style:contextual-spacing="true">
        <style:tab-stops>
          <style:tab-stop style:type="left" style:position="-0.6819in"/>
        </style:tab-stops>
      </style:paragraph-properties>
      <style:text-properties style:font-name-complex="Times New Roman" fo:hyphenate="false"/>
    </style:style>
    <style:style style:name="清單2" style:display-name="清單 2" style:family="paragraph" style:parent-style-name="Standard">
      <style:paragraph-properties style:contextual-spacing="true" fo:margin-left="0.0694in" fo:text-indent="-0.1388in">
        <style:tab-stops/>
      </style:paragraph-properties>
      <style:text-properties style:font-name-complex="Times New Roman" fo:hyphenate="false"/>
    </style:style>
    <style:style style:name="一一主文1119" style:display-name="一、(一)主文(1119)" style:family="paragraph" style:parent-style-name="Standard">
      <style:paragraph-properties fo:widows="2" fo:orphans="2" style:snap-to-layout-grid="false" style:contextual-spacing="true" fo:line-height="150%" fo:text-indent="0.3333in"/>
      <style:text-properties style:font-name="Times New Roman" style:font-name-asian="標楷體" style:font-name-complex="Times New Roman" style:letter-kerning="false" fo:font-size="14pt" style:font-size-asian="14pt" style:font-size-complex="10pt" fo:language="en" fo:country="GB" style:language-asian="en" style:country-asian="US" fo:hyphenate="false"/>
    </style:style>
    <style:style style:name="項目符號" style:display-name="項目符號" style:family="paragraph" style:parent-style-name="清單" style:list-style-name="WWNum32a">
      <style:paragraph-properties fo:keep-with-next="always" fo:keep-together="always" fo:widows="2" fo:orphans="2" style:vertical-align="auto" fo:margin-top="0.0277in" fo:margin-bottom="0.0277in" fo:line-height="100%">
        <style:tab-stops>
          <style:tab-stop style:type="left" style:position="-0.1805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true"/>
    </style:style>
    <style:style style:name="項目符號4" style:display-name="項目符號 4" style:family="paragraph" style:parent-style-name="清單4" style:list-style-name="WWNum33a">
      <style:paragraph-properties fo:keep-with-next="always" fo:keep-together="always" fo:widows="2" fo:orphans="2" style:contextual-spacing="false" fo:margin-top="0.0416in" fo:margin-bottom="0.0416in">
        <style:tab-stops>
          <style:tab-stop style:type="left" style:position="0.3881in"/>
          <style:tab-stop style:type="left" style:position="0.7493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style:contextual-spacing="true" fo:margin-left="0.0694in" fo:text-indent="-0.1388in">
        <style:tab-stops/>
      </style:paragraph-properties>
      <style:text-properties style:font-name-complex="Times New Roman" fo:hyphenate="false"/>
    </style:style>
    <style:style style:name="清單號碼3" style:display-name="清單號碼 3" style:family="paragraph" style:parent-style-name="清單3" style:list-style-name="WWNum34a">
      <style:paragraph-properties fo:keep-with-next="always" fo:keep-together="always" fo:widows="2" fo:orphans="2" style:contextual-spacing="false" fo:margin-top="0.0416in" fo:margin-bottom="0.0416in">
        <style:tab-stops>
          <style:tab-stop style:type="left" style:position="1.027in"/>
          <style:tab-stop style:type="left" style:position="1.068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style:contextual-spacing="true" fo:margin-left="0.0694in" fo:text-indent="-0.1388in">
        <style:tab-stops/>
      </style:paragraph-properties>
      <style:text-properties style:font-name-complex="Times New Roman" fo:hyphenate="false"/>
    </style:style>
    <style:style style:name="項目符號3" style:display-name="項目符號 3" style:family="paragraph" style:parent-style-name="清單3" style:list-style-name="WWNum3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計畫-標3" style:display-name="計畫-標3" style:family="paragraph" style:parent-style-name="標題3" style:next-style-name="清單2" style:default-outline-level="3">
      <style:paragraph-properties fo:text-align="start" fo:line-height="100%" fo:margin-left="0.0694in" fo:text-indent="0in">
        <style:tab-stops/>
      </style:paragraph-properties>
      <style:text-properties style:font-name="Arial" style:font-name-asian="標楷體" style:font-name-complex="Arial" fo:hyphenate="false"/>
    </style:style>
    <style:style style:name="表中" style:display-name="表中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3pt" style:font-size-asian="13pt" style:font-size-complex="13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text-align="start" fo:margin-bottom="0in" fo:line-height="106%" fo:margin-left="0in" fo:text-indent="0in">
        <style:tab-stops/>
      </style:paragraph-properties>
      <style:text-properties style:font-name="Calibri Light" style:font-name-asian="Calibri Light" style:font-name-complex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complex="Times New Roman" fo:hyphenate="false"/>
    </style:style>
    <style:style style:name="Endnote" style:display-name="Endnote" style:family="paragraph" style:parent-style-name="Standard">
      <style:paragraph-properties style:snap-to-layout-grid="false"/>
      <style:text-properties style:font-name-complex="Times New Roman" fo:hyphenate="false"/>
    </style:style>
    <style:style style:name="本文縮排" style:display-name="本文縮排" style:family="paragraph" style:parent-style-name="Textbody">
      <style:paragraph-properties fo:text-align="start" fo:text-indent="0.1458in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第一層縮排2" style:display-name="本文第一層縮排 2" style:family="paragraph" style:parent-style-name="Textbodyindent">
      <style:paragraph-properties fo:text-align="start" fo:text-indent="0.1458in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P" style:display-name="P" style:family="paragraph" style:parent-style-name="Standard">
      <style:paragraph-properties style:snap-to-layout-grid="false" fo:margin-left="0.4631in" fo:text-indent="-0.4631in">
        <style:tab-stops/>
      </style:paragraph-properties>
      <style:text-properties style:font-name="微軟正黑體" style:font-name-asian="微軟正黑體" style:font-name-complex="Calibri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標楷體" style:font-name-complex="Times New Roman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language="en" fo:country="GB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 style:text-underline-color="font-color" fo:language="en" fo:country="GB" style:language-asian="en" style:country-asian="US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fo:font-style="italic" style:font-style-asian="italic" style:letter-kerning="false" fo:font-size="14pt" style:font-size-asian="14pt" style:font-size-complex="10pt" fo:language="en" fo:country="GB" style:language-asian="en" style:country-asian="US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style="italic" style:font-style-asian="italic" style:letter-kerning="false" fo:font-size="14pt" style:font-size-asian="14pt" style:font-size-complex="10pt" fo:language="en" fo:country="GB" style:language-asian="en" style:country-asian="US"/>
    </style:style>
    <style:style style:name="標題9字元" style:display-name="標題 9 字元" style:family="text" style:parent-style-name="預設段落字型">
      <style:text-properties style:font-name="Arial Bold" style:font-name-asian="標楷體" style:font-name-complex="Times New Roman" fo:font-weight="bold" style:font-weight-asian="bold" fo:color="#4C0E7B" style:letter-kerning="false" fo:font-size="14pt" style:font-size-asian="14pt" style:font-size-complex="10pt" fo:language="en" fo:country="GB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方塊文字字元1" style:display-name="註解方塊文字 字元1" style:family="text">
      <style:text-properties style:font-name="Heiti TC Light" style:font-name-asian="Heiti TC Light" style:font-name-complex="Times New Roman" style:letter-kerning="false" fo:font-size="9pt" style:font-size-asian="9pt" style:font-size-complex="9pt"/>
    </style:style>
    <style:style style:name="彩色清單-輔色1字元" style:display-name="彩色清單 - 輔色 1 字元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圖名字元" style:display-name="圖名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頁碼" style:display-name="頁碼" style:family="text">
      <style:text-properties style:font-name="Times New Roman" style:font-name-asian="新細明體" style:font-name-complex="Times New Roman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解參照" style:display-name="註解參照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2字元" style:display-name="本文2 字元" style:family="text">
      <style:text-properties style:font-name="新細明體" style:font-name-asian="新細明體" style:font-name-complex="Times New Roman" style:letter-kerning="false" fo:font-size="10pt" style:font-size-asian="10pt" style:font-size-complex="12pt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樣式一字元" style:display-name="樣式一 字元" style:family="text">
      <style:text-properties style:font-name="華康楷書體W5" style:font-name-asian="華康楷書體W5" style:font-name-complex="Times New Roman" style:letter-kerning="false" fo:font-size="16pt" style:font-size-asian="16pt" style:font-size-complex="10pt"/>
    </style:style>
    <style:style style:name="節字元" style:display-name="節 字元" style:family="text">
      <style:text-properties style:font-name="標楷體" style:font-name-asian="標楷體" style:font-name-complex="Times New Roman" fo:font-weight="bold" style:font-weight-asian="bold" fo:color="#000000" fo:letter-spacing="0.0069in" style:letter-kerning="false" fo:font-size="14pt" style:font-size-asian="14pt" style:font-size-complex="14pt"/>
    </style:style>
    <style:style style:name="標號字元" style:display-name="標號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圖字元" style:display-name="圖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st1" style:display-name="st1" style:family="text">
      <style:text-properties style:font-name="Times New Roman" style:font-name-asian="新細明體" style:font-name-complex="Times New Roman"/>
    </style:style>
    <style:style style:name="Internetlink" style:display-name="Internet link" style:family="text">
      <style:text-properties style:font-name="Times New Roman" style:font-name-asian="新細明體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Footnoteanchor" style:display-name="Footnote anchor" style:family="text">
      <style:text-properties style:font-name="Times New Roman" style:font-name-asian="新細明體" style:font-name-complex="Times New Roman" style:text-position="super 66.6%"/>
    </style:style>
    <style:style style:name="FootnoteCharacters" style:display-name="Footnote Characters" style:family="text">
      <style:text-properties style:font-name="Times New Roman" style:font-name-asian="新細明體" style:font-name-complex="Times New Roman" style:text-position="super 66.6%"/>
    </style:style>
    <style:style style:name="本文2字元0" style:display-name="本文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強調斜體" style:display-name="強調斜體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>
      <style:text-properties style:font-name="Times New Roman" style:font-name-asian="新細明體" style:font-name-complex="Times New Roman"/>
    </style:style>
    <style:style style:name="表格文字字元" style:display-name="表格文字 字元" style:family="text">
      <style:text-properties style:font-name="Times New Roman" style:font-name-asian="新細明體" style:font-name-complex="Times New Roman" fo:letter-spacing="0.0069in" style:letter-kerning="false" fo:font-size="9pt" style:font-size-asian="9pt" style:font-size-complex="9pt"/>
    </style:style>
    <style:style style:name="表標題字元" style:display-name="表標題 字元" style:family="text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VisitedInternetLink" style:display-name="Visited Internet Link" style:family="text">
      <style:text-properties style:font-name="Times New Roman" style:font-name-asian="新細明體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章1字元" style:display-name="章(1) 字元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圖表標題字元" style:display-name="圖表標題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表標題1字元" style:display-name="表標題1 字元" style:family="text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表名字元" style:display-name="表名 字元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圖表下標資料來源等字元" style:display-name="圖表下標(資料來源等) 字元" style:family="text">
      <style:text-properties style:font-name="Times New Roman" style:font-name-asian="新細明體" style:font-name-complex="Times New Roman" style:letter-kerning="false" fo:font-size="10pt" style:font-size-asian="10pt" style:font-size-complex="14pt"/>
    </style:style>
    <style:style style:name="資料來源字元" style:display-name="資料來源 字元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壹字元" style:display-name="壹、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language="en" fo:country="GB"/>
    </style:style>
    <style:style style:name="表內容字元" style:display-name="表內容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2pt" style:language-complex="he" style:country-complex="IL"/>
    </style:style>
    <style:style style:name="預留位置文字2" style:display-name="預留位置文字2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書名2" style:display-name="書名2" style:family="text">
      <style:text-properties fo:font-weight="bold" style:font-weight-asian="bold" style:font-weight-complex="bold" fo:font-variant="small-caps" fo:letter-spacing="0.0034in"/>
    </style:style>
    <style:style style:name="預留位置文字1" style:display-name="預留位置文字1" style:family="text">
      <style:text-properties fo:color="#808080"/>
    </style:style>
    <style:style style:name="書名1" style:display-name="書名1" style:family="text">
      <style:text-properties fo:font-weight="bold" style:font-weight-asian="bold" style:font-weight-complex="bold" fo:font-variant="small-caps" fo:letter-spacing="0.0034in"/>
    </style:style>
    <style:style style:name="MTConvertedEquation" style:display-name="MTConvertedEquation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_7397583636830619136apple-converted-space" style:display-name="m_7397583636830619136apple-converted-space" style:family="text" style:parent-style-name="預設段落字型"/>
    <style:style style:name="go" style:display-name="go" style:family="text"/>
    <style:style style:name="表格內文字字元" style:display-name="表格內文字 字元" style:family="text">
      <style:text-properties style:font-name="Times New Roman" style:font-name-asian="標楷體" style:font-name-complex="新細明體" fo:color="#000000" style:font-size-complex="12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計畫_標2字元" style:display-name="計畫_標2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一一主文1119字元" style:display-name="一、(一)主文(1119) 字元" style:family="text">
      <style:text-properties style:font-name="Times New Roman" style:font-name-asian="標楷體" style:font-name-complex="Times New Roman" style:letter-kerning="false" fo:font-size="14pt" style:font-size-asian="14pt" style:font-size-complex="10pt" fo:language="en" fo:country="GB" style:language-asian="en" style:country-asian="US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計畫-標3字元" style:display-name="計畫-標3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表中字元" style:display-name="表中 字元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未解析的提及項目1" style:display-name="未解析的提及項目1" style:family="text">
      <style:text-properties fo:color="#605E5C" fo:background-color="#E1DFDD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2" style:display-name="未解析的提及項目2" style:family="text">
      <style:text-properties fo:color="#605E5C" fo:background-color="#E1DFDD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本文第一層縮排字元" style:display-name="本文第一層縮排 字元" style:family="text" style:parent-style-name="本文字元">
      <style:text-properties style:font-name="Calibri" style:font-name-asian="新細明體" style:font-name-complex="Times New Roman" style:letter-kerning="false" fo:font-size="10pt" style:font-size-asian="10pt" style:font-size-complex="12pt"/>
    </style:style>
    <style:style style:name="本文第一層縮排2字元" style:display-name="本文第一層縮排 2 字元" style:family="text" style:parent-style-name="本文縮排字元">
      <style:text-properties style:font-name="Calibri" style:font-name-asian="新細明體" style:font-name-complex="Times New Roman" style:letter-kerning="false" fo:font-size="10pt" style:font-size-asian="10pt" style:font-size-complex="12pt"/>
    </style:style>
    <style:style style:name="未解析的提及1" style:display-name="未解析的提及1" style:family="text">
      <style:text-properties fo:color="#605E5C" fo:background-color="#E1DFDD"/>
    </style:style>
    <style:style style:name="P字元" style:display-name="P 字元" style:family="text" style:parent-style-name="預設段落字型">
      <style:text-properties style:font-name="微軟正黑體" style:font-name-asian="微軟正黑體" style:font-name-complex="Calibri" style:letter-kerning="true" fo:font-size="11pt" style:font-size-asian="11pt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fo:font-weight="bold" style:font-weight-asian="bold" fo:font-style="normal" style:font-style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Arial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use-window-font-color="true" fo:font-size="8pt" style:font-size-asian="8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style:font-name="標楷體" style:font-name-asian="標楷體" style:font-name-complex="標楷體"/>
    </style:style>
    <style:style style:name="ListLabel32" style:display-name="ListLabel 32" style:family="text">
      <style:text-properties style:font-name="標楷體" style:font-name-asian="標楷體" style:font-name-complex="標楷體" fo:font-weight="normal" style:font-weight-asian="normal" style:font-weight-complex="normal" fo:language="en" fo:country="US"/>
    </style:style>
    <style:style style:name="ListLabel33" style:display-name="ListLabel 33" style:family="text">
      <style:text-properties style:font-name="標楷體" style:font-name-asian="標楷體" style:font-name-complex="標楷體" fo:language="en" fo:country="US"/>
    </style:style>
    <style:style style:name="ListLabel34" style:display-name="ListLabel 34" style:family="text">
      <style:text-properties style:font-name="標楷體" style:font-name-asian="標楷體" style:font-name-complex="標楷體" fo:language="en" fo:country="US"/>
    </style:style>
    <style:style style:name="ListLabel35" style:display-name="ListLabel 35" style:family="text">
      <style:text-properties style:font-name="標楷體" style:font-name-asian="標楷體" style:font-name-complex="標楷體" fo:language="en" fo:country="US"/>
    </style:style>
    <style:style style:name="ListLabel36" style:display-name="ListLabel 36" style:family="text">
      <style:text-properties style:font-name="標楷體" style:font-name-asian="標楷體" style:font-name-complex="標楷體" fo:font-weight="normal" style:font-weight-asian="normal" style:font-weight-complex="normal" fo:language="en" fo:country="US"/>
    </style:style>
    <style:style style:name="ListLabel37" style:display-name="ListLabel 37" style:family="text">
      <style:text-properties style:font-name="標楷體" style:font-name-asian="標楷體" style:font-name-complex="標楷體" fo:language="en" fo:country="US"/>
    </style:style>
    <style:style style:name="ListLabel38" style:display-name="ListLabel 38" style:family="text">
      <style:text-properties style:font-name="標楷體" style:font-name-asian="標楷體" style:font-name-complex="標楷體" fo:language="en" fo:country="US"/>
    </style:style>
    <style:style style:name="ListLabel39" style:display-name="ListLabel 39" style:family="text">
      <style:text-properties style:font-name="標楷體" style:font-name-asian="標楷體" style:font-name-complex="標楷體" fo:language="en" fo:country="US"/>
    </style:style>
    <style:style style:name="ListLabel40" style:display-name="ListLabel 40" style:family="text">
      <style:text-properties style:font-name="標楷體" style:font-name-asian="標楷體" style:font-name-complex="標楷體" fo:font-weight="normal" style:font-weight-asian="normal" style:font-weight-complex="normal" fo:language="en" fo:country="US"/>
    </style:style>
    <style:style style:name="ListLabel41" style:display-name="ListLabel 41" style:family="text">
      <style:text-properties style:font-name="標楷體" style:font-name-asian="標楷體" style:font-name-complex="標楷體" fo:language="en" fo:country="US"/>
    </style:style>
    <style:style style:name="ListLabel42" style:display-name="ListLabel 42" style:family="text">
      <style:text-properties style:font-name="標楷體" style:font-name-asian="標楷體" style:font-name-complex="標楷體" fo:language="en" fo:country="US"/>
    </style:style>
    <style:style style:name="ListLabel43" style:display-name="ListLabel 43" style:family="text">
      <style:text-properties fo:font-weight="bold" style:font-weight-asian="bold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prefix="第" style:num-suffix="節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" style:display-name="無清單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3" style:display-name="無清單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11" style:display-name="無清單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111" style:display-name="無清單1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4" style:display-name="無清單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2" style:display-name="無清單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1111" style:display-name="無清單11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11111" style:display-name="無清單111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21" style:display-name="無清單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31" style:display-name="無清單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5" style:display-name="無清單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6" style:display-name="無清單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7" style:display-name="無清單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8" style:display-name="無清單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9" style:display-name="無清單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1" style:display-name="WWNum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1" style:display-name="無清單10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0" style:display-name="WWNum1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1" style:display-name="WWNum10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1" style:display-name="WWNum1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1" style:display-name="WWNum1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1" style:display-name="WWNum1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1" style:display-name="WWNum1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1" style:display-name="WWNum1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1" style:display-name="WWNum17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1" style:display-name="WWNum18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1" style:display-name="WWNum19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1" style:display-name="WWNum20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1" style:display-name="WWNum2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1" style:display-name="WWNum2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1" style:display-name="WWNum2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1" style:display-name="WWNum2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1" style:display-name="WWNum2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1" style:display-name="WWNum2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31" style:display-name="無清單1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4" style:display-name="無清單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5" style:display-name="無清單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12" style:display-name="無清單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22" style:display-name="無清單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32" style:display-name="無清單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41" style:display-name="無清單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21" style:display-name="無清單1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112" style:display-name="無清單1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1112" style:display-name="無清單11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211" style:display-name="無清單2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311" style:display-name="無清單3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51" style:display-name="無清單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61" style:display-name="無清單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71" style:display-name="無清單7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81" style:display-name="無清單8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91" style:display-name="無清單9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2" style:display-name="WWNum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2" style:display-name="無清單10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3" style:display-name="WWNum1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2" style:display-name="WWNum10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2" style:display-name="WWNum1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2" style:display-name="WWNum1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2" style:display-name="WWNum1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2" style:display-name="WWNum1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2" style:display-name="WWNum1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2" style:display-name="WWNum17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2" style:display-name="WWNum18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2" style:display-name="WWNum19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2" style:display-name="WWNum20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2" style:display-name="WWNum2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2" style:display-name="WWNum2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2" style:display-name="WWNum2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2" style:display-name="WWNum2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2" style:display-name="WWNum2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2" style:display-name="WWNum2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32" style:display-name="無清單1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4" style:display-name="WWNum1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3" style:display-name="無清單10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5" style:display-name="WWNum1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3" style:display-name="WWNum10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3" style:display-name="WWNum1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3" style:display-name="WWNum1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3" style:display-name="WWNum1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3" style:display-name="WWNum1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3" style:display-name="WWNum16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3" style:display-name="WWNum17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3" style:display-name="WWNum18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3" style:display-name="WWNum19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3" style:display-name="WWNum20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3" style:display-name="WWNum2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3" style:display-name="WWNum2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3" style:display-name="WWNum2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3" style:display-name="WWNum2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3" style:display-name="WWNum2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3" style:display-name="WWNum26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33" style:display-name="無清單1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6" style:display-name="WWNum1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4" style:display-name="無清單10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7" style:display-name="WWNum1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0" style:display-name="WWNum2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4" style:display-name="WWNum10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4" style:display-name="WWNum1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4" style:display-name="WWNum1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4" style:display-name="WWNum1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4" style:display-name="WWNum1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4" style:display-name="WWNum16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4" style:display-name="WWNum17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4" style:display-name="WWNum18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4" style:display-name="WWNum19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4" style:display-name="WWNum20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4" style:display-name="WWNum2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4" style:display-name="WWNum2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4" style:display-name="WWNum2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4" style:display-name="WWNum2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4" style:display-name="WWNum2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4" style:display-name="WWNum26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34" style:display-name="無清單1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8" style:display-name="WWNum1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5" style:display-name="無清單10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9" style:display-name="WWNum1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5" style:display-name="WWNum2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5" style:display-name="WWNum9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5" style:display-name="WWNum1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5" style:display-name="WWNum1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5" style:display-name="WWNum1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5" style:display-name="WWNum1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5" style:display-name="WWNum16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5" style:display-name="WWNum17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5" style:display-name="WWNum18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5" style:display-name="WWNum19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5" style:display-name="WWNum20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6" style:display-name="WWNum2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5" style:display-name="WWNum2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5" style:display-name="WWNum2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5" style:display-name="WWNum2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5" style:display-name="WWNum2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5" style:display-name="WWNum26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35" style:display-name="無清單1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10" style:display-name="WWNum11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6" style:display-name="無清單10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0" style:display-name="WWNum1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7" style:display-name="WWNum2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6" style:display-name="WWNum10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6" style:display-name="WWNum1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6" style:display-name="WWNum1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6" style:display-name="WWNum1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6" style:display-name="WWNum1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6" style:display-name="WWNum16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6" style:display-name="WWNum17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6" style:display-name="WWNum18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6" style:display-name="WWNum19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6" style:display-name="WWNum20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8" style:display-name="WWNum2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6" style:display-name="WWNum2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6" style:display-name="WWNum2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6" style:display-name="WWNum2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6" style:display-name="WWNum2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6" style:display-name="WWNum26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36" style:display-name="無清單1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11" style:display-name="WWNum1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7" style:display-name="無清單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7" style:display-name="WWNum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9" style:display-name="WWNum2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8" style:display-name="WWNum1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7" style:display-name="WWNum1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7" style:display-name="WWNum1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7" style:display-name="WWNum1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7" style:display-name="WWNum1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7" style:display-name="WWNum1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7" style:display-name="WWNum1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7" style:display-name="WWNum1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7" style:display-name="WWNum2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10" style:display-name="WWNum2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7" style:display-name="WWNum2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7" style:display-name="WWNum2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7" style:display-name="WWNum2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7" style:display-name="WWNum2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7" style:display-name="WWNum2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37" style:display-name="無清單1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a" style:display-name="WWNum2a">
      <text:list-level-style-number text:level="1" text:style-name="WW_CharLFO262LVL1" style:num-prefix="第" style:num-suffix="節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壹, 貳, 參, ...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5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6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9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</text:list-style>
    <style:style style:name="WW_CharLFO264LVL1" style:family="text">
      <style:text-properties style:font-name="Wingdings"/>
    </style:style>
    <style:style style:name="WW_CharLFO264LVL2" style:family="text">
      <style:text-properties style:font-name="Wingdings"/>
    </style:style>
    <style:style style:name="WW_CharLFO264LVL3" style:family="text">
      <style:text-properties style:font-name="Wingdings"/>
    </style:style>
    <style:style style:name="WW_CharLFO264LVL4" style:family="text">
      <style:text-properties style:font-name="Wingdings"/>
    </style:style>
    <style:style style:name="WW_CharLFO264LVL5" style:family="text">
      <style:text-properties style:font-name="Wingdings"/>
    </style:style>
    <style:style style:name="WW_CharLFO264LVL6" style:family="text">
      <style:text-properties style:font-name="Wingdings"/>
    </style:style>
    <style:style style:name="WW_CharLFO264LVL7" style:family="text">
      <style:text-properties style:font-name="Wingdings"/>
    </style:style>
    <style:style style:name="WW_CharLFO264LVL8" style:family="text">
      <style:text-properties style:font-name="Wingdings"/>
    </style:style>
    <style:style style:name="WW_CharLFO264LVL9" style:family="text">
      <style:text-properties style:font-name="Wingdings"/>
    </style:style>
    <text:list-style style:name="WWNum4a" style:display-name="WWNum4a">
      <text:list-level-style-bullet text:level="1" text:style-name="WW_CharLFO26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4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6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6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6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6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a" style:display-name="WWNum5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6LVL1" style:family="text">
      <style:text-properties style:font-name="Wingdings"/>
    </style:style>
    <style:style style:name="WW_CharLFO266LVL2" style:family="text">
      <style:text-properties style:font-name-complex="Times New Roman"/>
    </style:style>
    <style:style style:name="WW_CharLFO266LVL3" style:family="text">
      <style:text-properties style:font-name-complex="Times New Roman"/>
    </style:style>
    <style:style style:name="WW_CharLFO266LVL4" style:family="text">
      <style:text-properties style:font-name-complex="Times New Roman"/>
    </style:style>
    <style:style style:name="WW_CharLFO266LVL5" style:family="text">
      <style:text-properties style:font-name-complex="Times New Roman"/>
    </style:style>
    <style:style style:name="WW_CharLFO266LVL6" style:family="text">
      <style:text-properties style:font-name-complex="Times New Roman"/>
    </style:style>
    <style:style style:name="WW_CharLFO266LVL7" style:family="text">
      <style:text-properties style:font-name-complex="Times New Roman"/>
    </style:style>
    <style:style style:name="WW_CharLFO266LVL8" style:family="text">
      <style:text-properties style:font-name-complex="Times New Roman"/>
    </style:style>
    <style:style style:name="WW_CharLFO266LVL9" style:family="text">
      <style:text-properties style:font-name-complex="Times New Roman"/>
    </style:style>
    <text:list-style style:name="WWNum6a" style:display-name="WWNum6a">
      <text:list-level-style-bullet text:level="1" text:style-name="WW_CharLFO26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6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6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6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7LVL1" style:family="text">
      <style:text-properties fo:font-weight="bold" style:font-weight-asian="bold" fo:font-style="normal" style:font-style-asian="normal"/>
    </style:style>
    <text:list-style style:name="WWNum7a" style:display-name="WWNum7a">
      <text:list-level-style-number text:level="1" text:style-name="WW_CharLFO26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8LVL1" style:family="text">
      <style:text-properties style:font-name="Wingdings"/>
    </style:style>
    <style:style style:name="WW_CharLFO268LVL2" style:family="text">
      <style:text-properties style:font-name="Wingdings"/>
    </style:style>
    <style:style style:name="WW_CharLFO268LVL3" style:family="text">
      <style:text-properties style:font-name="Wingdings"/>
    </style:style>
    <style:style style:name="WW_CharLFO268LVL4" style:family="text">
      <style:text-properties style:font-name="Wingdings"/>
    </style:style>
    <style:style style:name="WW_CharLFO268LVL5" style:family="text">
      <style:text-properties style:font-name="Wingdings"/>
    </style:style>
    <style:style style:name="WW_CharLFO268LVL6" style:family="text">
      <style:text-properties style:font-name="Wingdings"/>
    </style:style>
    <style:style style:name="WW_CharLFO268LVL7" style:family="text">
      <style:text-properties style:font-name="Wingdings"/>
    </style:style>
    <style:style style:name="WW_CharLFO268LVL8" style:family="text">
      <style:text-properties style:font-name="Wingdings"/>
    </style:style>
    <style:style style:name="WW_CharLFO268LVL9" style:family="text">
      <style:text-properties style:font-name="Wingdings"/>
    </style:style>
    <text:list-style style:name="WWNum8a" style:display-name="WWNum8a">
      <text:list-level-style-bullet text:level="1" text:style-name="WW_CharLFO26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6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6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6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6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9a" style:display-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0LVL1" style:family="text">
      <style:text-properties style:font-name="Wingdings"/>
    </style:style>
    <style:style style:name="WW_CharLFO270LVL2" style:family="text">
      <style:text-properties style:font-name="Wingdings"/>
    </style:style>
    <style:style style:name="WW_CharLFO270LVL3" style:family="text">
      <style:text-properties style:font-name="Wingdings"/>
    </style:style>
    <style:style style:name="WW_CharLFO270LVL4" style:family="text">
      <style:text-properties style:font-name="Wingdings"/>
    </style:style>
    <style:style style:name="WW_CharLFO270LVL5" style:family="text">
      <style:text-properties style:font-name="Wingdings"/>
    </style:style>
    <style:style style:name="WW_CharLFO270LVL6" style:family="text">
      <style:text-properties style:font-name="Wingdings"/>
    </style:style>
    <style:style style:name="WW_CharLFO270LVL7" style:family="text">
      <style:text-properties style:font-name="Wingdings"/>
    </style:style>
    <style:style style:name="WW_CharLFO270LVL8" style:family="text">
      <style:text-properties style:font-name="Wingdings"/>
    </style:style>
    <style:style style:name="WW_CharLFO270LVL9" style:family="text">
      <style:text-properties style:font-name="Wingdings"/>
    </style:style>
    <text:list-style style:name="WWNum10a" style:display-name="WWNum10a">
      <text:list-level-style-bullet text:level="1" text:style-name="WW_CharLFO27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7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7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7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7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7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1a" style:display-name="WWNum1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3LVL1" style:family="text">
      <style:text-properties style:font-name="Wingdings"/>
    </style:style>
    <style:style style:name="WW_CharLFO273LVL2" style:family="text">
      <style:text-properties style:font-name="Wingdings"/>
    </style:style>
    <style:style style:name="WW_CharLFO273LVL3" style:family="text">
      <style:text-properties style:font-name="Wingdings"/>
    </style:style>
    <style:style style:name="WW_CharLFO273LVL4" style:family="text">
      <style:text-properties style:font-name="Wingdings"/>
    </style:style>
    <style:style style:name="WW_CharLFO273LVL5" style:family="text">
      <style:text-properties style:font-name="Wingdings"/>
    </style:style>
    <style:style style:name="WW_CharLFO273LVL6" style:family="text">
      <style:text-properties style:font-name="Wingdings"/>
    </style:style>
    <style:style style:name="WW_CharLFO273LVL7" style:family="text">
      <style:text-properties style:font-name="Wingdings"/>
    </style:style>
    <style:style style:name="WW_CharLFO273LVL8" style:family="text">
      <style:text-properties style:font-name="Wingdings"/>
    </style:style>
    <style:style style:name="WW_CharLFO273LVL9" style:family="text">
      <style:text-properties style:font-name="Wingdings"/>
    </style:style>
    <text:list-style style:name="WWNum13a" style:display-name="WWNum13a">
      <text:list-level-style-bullet text:level="1" text:style-name="WW_CharLFO27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7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7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7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7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7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4LVL1" style:family="text">
      <style:text-properties style:font-name="Wingdings"/>
    </style:style>
    <style:style style:name="WW_CharLFO274LVL2" style:family="text">
      <style:text-properties style:font-name="Wingdings"/>
    </style:style>
    <style:style style:name="WW_CharLFO274LVL3" style:family="text">
      <style:text-properties style:font-name="Wingdings"/>
    </style:style>
    <style:style style:name="WW_CharLFO274LVL4" style:family="text">
      <style:text-properties style:font-name="Wingdings"/>
    </style:style>
    <style:style style:name="WW_CharLFO274LVL5" style:family="text">
      <style:text-properties style:font-name="Wingdings"/>
    </style:style>
    <style:style style:name="WW_CharLFO274LVL6" style:family="text">
      <style:text-properties style:font-name="Wingdings"/>
    </style:style>
    <style:style style:name="WW_CharLFO274LVL7" style:family="text">
      <style:text-properties style:font-name="Wingdings"/>
    </style:style>
    <style:style style:name="WW_CharLFO274LVL8" style:family="text">
      <style:text-properties style:font-name="Wingdings"/>
    </style:style>
    <style:style style:name="WW_CharLFO274LVL9" style:family="text">
      <style:text-properties style:font-name="Wingdings"/>
    </style:style>
    <text:list-style style:name="WWNum14a" style:display-name="WWNum14a">
      <text:list-level-style-bullet text:level="1" text:style-name="WW_CharLFO27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7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7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7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7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7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6LVL2" style:family="text">
      <style:text-properties style:font-name="Wingdings"/>
    </style:style>
    <text:list-style style:name="WWNum16a" style:display-name="WWNum16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7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8LVL1" style:family="text">
      <style:text-properties style:font-name-complex="Times New Roman"/>
    </style:style>
    <text:list-style style:name="WWNum18a" style:display-name="WWNum18a">
      <text:list-level-style-number text:level="1" text:style-name="WW_CharLFO278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9LVL2" style:family="text">
      <style:text-properties style:font-name="Wingdings"/>
    </style:style>
    <style:style style:name="WW_CharLFO279LVL3" style:family="text">
      <style:text-properties style:font-name="Wingdings"/>
    </style:style>
    <style:style style:name="WW_CharLFO279LVL4" style:family="text">
      <style:text-properties style:font-name="Wingdings"/>
    </style:style>
    <style:style style:name="WW_CharLFO279LVL5" style:family="text">
      <style:text-properties style:font-name="Wingdings"/>
    </style:style>
    <style:style style:name="WW_CharLFO279LVL6" style:family="text">
      <style:text-properties style:font-name="Wingdings"/>
    </style:style>
    <style:style style:name="WW_CharLFO279LVL7" style:family="text">
      <style:text-properties style:font-name="Wingdings"/>
    </style:style>
    <style:style style:name="WW_CharLFO279LVL8" style:family="text">
      <style:text-properties style:font-name="Wingdings"/>
    </style:style>
    <style:style style:name="WW_CharLFO279LVL9" style:family="text">
      <style:text-properties style:font-name="Wingdings"/>
    </style:style>
    <text:list-style style:name="WWNum19a" style:display-name="WWNum19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7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7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7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7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7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7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0LVL1" style:family="text">
      <style:text-properties style:font-name-complex="Arial"/>
    </style:style>
    <text:list-style style:name="WWNum20a" style:display-name="WWNum20a">
      <text:list-level-style-number text:level="1" text:style-name="WW_CharLFO280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2LVL1" style:family="text">
      <style:text-properties style:font-name-complex="Times New Roman"/>
    </style:style>
    <text:list-style style:name="WWNum22a" style:display-name="WWNum22a">
      <text:list-level-style-number text:level="1" text:style-name="WW_CharLFO282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4LVL1" style:family="text">
      <style:text-properties style:font-name-complex="Times New Roman"/>
    </style:style>
    <text:list-style style:name="WWNum24a" style:display-name="WWNum24a">
      <text:list-level-style-number text:level="1" text:style-name="WW_CharLFO284LVL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5LVL1" style:family="text">
      <style:text-properties style:font-name="Wingdings"/>
    </style:style>
    <style:style style:name="WW_CharLFO285LVL2" style:family="text">
      <style:text-properties style:font-name="Wingdings"/>
    </style:style>
    <style:style style:name="WW_CharLFO285LVL3" style:family="text">
      <style:text-properties style:font-name="Wingdings"/>
    </style:style>
    <style:style style:name="WW_CharLFO285LVL4" style:family="text">
      <style:text-properties style:font-name="Wingdings"/>
    </style:style>
    <style:style style:name="WW_CharLFO285LVL5" style:family="text">
      <style:text-properties style:font-name="Wingdings"/>
    </style:style>
    <style:style style:name="WW_CharLFO285LVL6" style:family="text">
      <style:text-properties style:font-name="Wingdings"/>
    </style:style>
    <style:style style:name="WW_CharLFO285LVL7" style:family="text">
      <style:text-properties style:font-name="Wingdings"/>
    </style:style>
    <style:style style:name="WW_CharLFO285LVL8" style:family="text">
      <style:text-properties style:font-name="Wingdings"/>
    </style:style>
    <style:style style:name="WW_CharLFO285LVL9" style:family="text">
      <style:text-properties style:font-name="Wingdings"/>
    </style:style>
    <text:list-style style:name="WWNum25a" style:display-name="WWNum25a">
      <text:list-level-style-bullet text:level="1" text:style-name="WW_CharLFO285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6LVL1" style:family="text">
      <style:text-properties style:font-name="Wingdings"/>
    </style:style>
    <style:style style:name="WW_CharLFO286LVL2" style:family="text">
      <style:text-properties style:font-name="Wingdings"/>
    </style:style>
    <style:style style:name="WW_CharLFO286LVL3" style:family="text">
      <style:text-properties style:font-name="Wingdings"/>
    </style:style>
    <style:style style:name="WW_CharLFO286LVL4" style:family="text">
      <style:text-properties style:font-name="Wingdings"/>
    </style:style>
    <style:style style:name="WW_CharLFO286LVL5" style:family="text">
      <style:text-properties style:font-name="Wingdings"/>
    </style:style>
    <style:style style:name="WW_CharLFO286LVL6" style:family="text">
      <style:text-properties style:font-name="Wingdings"/>
    </style:style>
    <style:style style:name="WW_CharLFO286LVL7" style:family="text">
      <style:text-properties style:font-name="Wingdings"/>
    </style:style>
    <style:style style:name="WW_CharLFO286LVL8" style:family="text">
      <style:text-properties style:font-name="Wingdings"/>
    </style:style>
    <style:style style:name="WW_CharLFO286LVL9" style:family="text">
      <style:text-properties style:font-name="Wingdings"/>
    </style:style>
    <text:list-style style:name="WWNum26a" style:display-name="WWNum26a">
      <text:list-level-style-bullet text:level="1" text:style-name="WW_CharLFO28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7LVL1" style:family="text">
      <style:text-properties style:font-name="Wingdings"/>
    </style:style>
    <style:style style:name="WW_CharLFO287LVL2" style:family="text">
      <style:text-properties style:font-name="Wingdings"/>
    </style:style>
    <style:style style:name="WW_CharLFO287LVL3" style:family="text">
      <style:text-properties style:font-name="Wingdings"/>
    </style:style>
    <style:style style:name="WW_CharLFO287LVL4" style:family="text">
      <style:text-properties style:font-name="Wingdings"/>
    </style:style>
    <style:style style:name="WW_CharLFO287LVL5" style:family="text">
      <style:text-properties style:font-name="Wingdings"/>
    </style:style>
    <style:style style:name="WW_CharLFO287LVL6" style:family="text">
      <style:text-properties style:font-name="Wingdings"/>
    </style:style>
    <style:style style:name="WW_CharLFO287LVL7" style:family="text">
      <style:text-properties style:font-name="Wingdings"/>
    </style:style>
    <style:style style:name="WW_CharLFO287LVL8" style:family="text">
      <style:text-properties style:font-name="Wingdings"/>
    </style:style>
    <style:style style:name="WW_CharLFO287LVL9" style:family="text">
      <style:text-properties style:font-name="Wingdings"/>
    </style:style>
    <text:list-style style:name="WWNum27a" style:display-name="WWNum27a">
      <text:list-level-style-bullet text:level="1" text:style-name="WW_CharLFO287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8a" style:display-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9LVL1" style:family="text">
      <style:text-properties style:font-name="Wingdings"/>
    </style:style>
    <style:style style:name="WW_CharLFO289LVL2" style:family="text">
      <style:text-properties style:font-name="Wingdings"/>
    </style:style>
    <style:style style:name="WW_CharLFO289LVL3" style:family="text">
      <style:text-properties style:font-name="Wingdings"/>
    </style:style>
    <style:style style:name="WW_CharLFO289LVL4" style:family="text">
      <style:text-properties style:font-name="Wingdings"/>
    </style:style>
    <style:style style:name="WW_CharLFO289LVL5" style:family="text">
      <style:text-properties style:font-name="Wingdings"/>
    </style:style>
    <style:style style:name="WW_CharLFO289LVL6" style:family="text">
      <style:text-properties style:font-name="Wingdings"/>
    </style:style>
    <style:style style:name="WW_CharLFO289LVL7" style:family="text">
      <style:text-properties style:font-name="Wingdings"/>
    </style:style>
    <style:style style:name="WW_CharLFO289LVL8" style:family="text">
      <style:text-properties style:font-name="Wingdings"/>
    </style:style>
    <style:style style:name="WW_CharLFO289LVL9" style:family="text">
      <style:text-properties style:font-name="Wingdings"/>
    </style:style>
    <text:list-style style:name="WWNum29a" style:display-name="WWNum29a">
      <text:list-level-style-bullet text:level="1" text:style-name="WW_CharLFO289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0LVL1" style:family="text">
      <style:text-properties style:font-name="Wingdings"/>
    </style:style>
    <style:style style:name="WW_CharLFO290LVL2" style:family="text">
      <style:text-properties style:font-name="Wingdings"/>
    </style:style>
    <style:style style:name="WW_CharLFO290LVL3" style:family="text">
      <style:text-properties style:font-name="Wingdings"/>
    </style:style>
    <style:style style:name="WW_CharLFO290LVL4" style:family="text">
      <style:text-properties style:font-name="Wingdings"/>
    </style:style>
    <style:style style:name="WW_CharLFO290LVL5" style:family="text">
      <style:text-properties style:font-name="Wingdings"/>
    </style:style>
    <style:style style:name="WW_CharLFO290LVL6" style:family="text">
      <style:text-properties style:font-name="Wingdings"/>
    </style:style>
    <style:style style:name="WW_CharLFO290LVL7" style:family="text">
      <style:text-properties style:font-name="Wingdings"/>
    </style:style>
    <style:style style:name="WW_CharLFO290LVL8" style:family="text">
      <style:text-properties style:font-name="Wingdings"/>
    </style:style>
    <style:style style:name="WW_CharLFO290LVL9" style:family="text">
      <style:text-properties style:font-name="Wingdings"/>
    </style:style>
    <text:list-style style:name="WWNum30" style:display-name="WWNum30">
      <text:list-level-style-bullet text:level="1" text:style-name="WW_CharLFO29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0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9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9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9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9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9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1LVL1" style:family="text">
      <style:text-properties style:font-name="Wingdings"/>
    </style:style>
    <text:list-style style:name="WWNum31a" style:display-name="WWNum31a">
      <text:list-level-style-bullet text:level="1" text:style-name="WW_CharLFO29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92LVL1" style:family="text">
      <style:text-properties style:font-name="Symbol" style:use-window-font-color="true" fo:font-size="8pt" style:font-size-asian="8pt"/>
    </style:style>
    <text:list-style style:name="WWNum32a" style:display-name="WWNum32a">
      <text:list-level-style-bullet text:level="1" text:style-name="WW_CharLFO29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93LVL1" style:family="text">
      <style:text-properties style:font-name="Wingdings"/>
    </style:style>
    <text:list-style style:name="WWNum33a" style:display-name="WWNum33a">
      <text:list-level-style-bullet text:level="1" text:style-name="WW_CharLFO29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94LVL1" style:family="text">
      <style:text-properties style:font-name-complex="Times New Roman"/>
    </style:style>
    <text:list-style style:name="WWNum34a" style:display-name="WWNum34a">
      <text:list-level-style-number text:level="1" text:style-name="WW_CharLFO29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95LVL1" style:family="text">
      <style:text-properties style:font-name="Wingdings"/>
    </style:style>
    <text:list-style style:name="WWNum35a" style:display-name="WWNum35a">
      <text:list-level-style-bullet text:level="1" text:style-name="WW_CharLFO295LVL1" text:bullet-char="">
        <style:list-level-properties text:space-before="-0.393in" text:min-label-width="0.2361in" text:list-level-position-and-space-mode="label-alignment">
          <style:list-level-label-alignment text:label-followed-by="listtab" fo:margin-left="-0.1569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a" style:display-name="WWNum37a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8LVL1" style:family="text">
      <style:text-properties fo:font-weight="bold" style:font-weight-asian="bold"/>
    </style:style>
    <style:style style:name="WW_CharLFO298LVL3" style:family="text">
      <style:text-properties style:font-name="標楷體" style:font-name-asian="標楷體"/>
    </style:style>
    <text:list-style style:name="WWNum38" style:display-name="WWNum38">
      <text:list-level-style-number text:level="1" text:style-name="WW_CharLFO29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8LVL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9LVL1" style:family="text">
      <style:text-properties style:font-name="標楷體" style:font-name-asian="標楷體" fo:font-weight="normal" style:font-weight-asian="normal" style:font-weight-complex="normal" fo:language="en" fo:country="US"/>
    </style:style>
    <style:style style:name="WW_CharLFO299LVL2" style:family="text">
      <style:text-properties style:font-name="標楷體" style:font-name-asian="標楷體" fo:language="en" fo:country="US"/>
    </style:style>
    <text:list-style style:name="WWNum39" style:display-name="WWNum39">
      <text:list-level-style-number text:level="1" text:style-name="WW_CharLFO299LVL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99LVL2" style:num-prefix="(" style:num-suffix=")" style:num-format="一, 二, 三, ..." text:display-levels="2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00LVL1" style:family="text">
      <style:text-properties style:font-name="標楷體" style:font-name-asian="標楷體" fo:language="en" fo:country="US"/>
    </style:style>
    <style:style style:name="WW_CharLFO300LVL2" style:family="text">
      <style:text-properties style:font-name="標楷體" style:font-name-asian="標楷體" fo:language="en" fo:country="US"/>
    </style:style>
    <text:list-style style:name="WWNum40" style:display-name="WWNum40">
      <text:list-level-style-number text:level="1" text:style-name="WW_CharLFO300LVL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00LVL2" style:num-prefix="(" style:num-suffix=")" style:num-format="一, 二, 三, ..." text:display-levels="2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01LVL1" style:family="text">
      <style:text-properties style:font-name="標楷體" style:font-name-asian="標楷體" fo:font-weight="normal" style:font-weight-asian="normal" style:font-weight-complex="normal" fo:language="en" fo:country="US"/>
    </style:style>
    <style:style style:name="WW_CharLFO301LVL2" style:family="text">
      <style:text-properties style:font-name="標楷體" style:font-name-asian="標楷體" fo:language="en" fo:country="US"/>
    </style:style>
    <text:list-style style:name="WWNum41a" style:display-name="WWNum41a">
      <text:list-level-style-number text:level="1" text:style-name="WW_CharLFO301LVL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01LVL2" style:num-prefix="(" style:num-suffix=")" style:num-format="一, 二, 三, ..." text:display-levels="2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02LVL1" style:family="text">
      <style:text-properties style:font-name="標楷體" style:font-name-asian="標楷體" fo:language="en" fo:country="US"/>
    </style:style>
    <text:list-style style:name="WWNum42a" style:display-name="WWNum42a">
      <text:list-level-style-number text:level="1" text:style-name="WW_CharLFO302LVL1" style:num-prefix="(" style:num-suffix=")" style:num-format="一, 二, 三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3LVL1" style:family="text">
      <style:text-properties style:font-name="標楷體" style:font-name-asian="標楷體" fo:language="en" fo:country="US"/>
    </style:style>
    <text:list-style style:name="WWNum43a" style:display-name="WWNum43a">
      <text:list-level-style-number text:level="1" text:style-name="WW_CharLFO303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04LVL1" style:family="text">
      <style:text-properties style:font-name="標楷體" style:font-name-asian="標楷體" fo:font-weight="normal" style:font-weight-asian="normal" style:font-weight-complex="normal" fo:language="en" fo:country="US"/>
    </style:style>
    <style:style style:name="WW_CharLFO304LVL2" style:family="text">
      <style:text-properties style:font-name="標楷體" style:font-name-asian="標楷體" fo:language="en" fo:country="US"/>
    </style:style>
    <text:list-style style:name="WWNum44a" style:display-name="WWNum44a">
      <text:list-level-style-number text:level="1" text:style-name="WW_CharLFO304LVL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04LVL2" style:num-prefix="(" style:num-suffix=")" style:num-format="一, 二, 三, ..." text:display-levels="2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05LVL1" style:family="text">
      <style:text-properties style:font-name="標楷體" style:font-name-asian="標楷體" fo:language="en" fo:country="US"/>
    </style:style>
    <text:list-style style:name="WWNum45a" style:display-name="WWNum45a">
      <text:list-level-style-number text:level="1" text:style-name="WW_CharLFO305LVL1" style:num-prefix="(" style:num-suffix=")" style:num-format="一, 二, 三, ...">
        <style:list-level-properties text:space-before="-0.3333in" text:min-label-width="0.75in" text:list-level-position-and-space-mode="label-alignment">
          <style:list-level-label-alignment text:label-followed-by="listtab" fo:margin-left="0.4166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style:style style:name="WW_CharLFO306LVL1" style:family="text">
      <style:text-properties style:font-name="Wingdings"/>
    </style:style>
    <style:style style:name="WW_CharLFO306LVL2" style:family="text">
      <style:text-properties style:font-name="Wingdings"/>
    </style:style>
    <style:style style:name="WW_CharLFO306LVL3" style:family="text">
      <style:text-properties style:font-name="Wingdings"/>
    </style:style>
    <style:style style:name="WW_CharLFO306LVL4" style:family="text">
      <style:text-properties style:font-name="Wingdings"/>
    </style:style>
    <style:style style:name="WW_CharLFO306LVL5" style:family="text">
      <style:text-properties style:font-name="Wingdings"/>
    </style:style>
    <style:style style:name="WW_CharLFO306LVL6" style:family="text">
      <style:text-properties style:font-name="Wingdings"/>
    </style:style>
    <style:style style:name="WW_CharLFO306LVL7" style:family="text">
      <style:text-properties style:font-name="Wingdings"/>
    </style:style>
    <style:style style:name="WW_CharLFO306LVL8" style:family="text">
      <style:text-properties style:font-name="Wingdings"/>
    </style:style>
    <style:style style:name="WW_CharLFO306LVL9" style:family="text">
      <style:text-properties style:font-name="Wingdings"/>
    </style:style>
    <text:list-style style:name="WWNum46a" style:display-name="WWNum46a">
      <text:list-level-style-bullet text:level="1" text:style-name="WW_CharLFO306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0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0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0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0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0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0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0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0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WW_CharLFO307LVL1" style:family="text">
      <style:text-properties style:font-name="Wingdings"/>
    </style:style>
    <style:style style:name="WW_CharLFO307LVL2" style:family="text">
      <style:text-properties style:font-name="Wingdings"/>
    </style:style>
    <style:style style:name="WW_CharLFO307LVL3" style:family="text">
      <style:text-properties style:font-name="Wingdings"/>
    </style:style>
    <style:style style:name="WW_CharLFO307LVL4" style:family="text">
      <style:text-properties style:font-name="Wingdings"/>
    </style:style>
    <style:style style:name="WW_CharLFO307LVL5" style:family="text">
      <style:text-properties style:font-name="Wingdings"/>
    </style:style>
    <style:style style:name="WW_CharLFO307LVL6" style:family="text">
      <style:text-properties style:font-name="Wingdings"/>
    </style:style>
    <style:style style:name="WW_CharLFO307LVL7" style:family="text">
      <style:text-properties style:font-name="Wingdings"/>
    </style:style>
    <style:style style:name="WW_CharLFO307LVL8" style:family="text">
      <style:text-properties style:font-name="Wingdings"/>
    </style:style>
    <style:style style:name="WW_CharLFO307LVL9" style:family="text">
      <style:text-properties style:font-name="Wingdings"/>
    </style:style>
    <text:list-style style:name="WWNum47a" style:display-name="WWNum47a">
      <text:list-level-style-bullet text:level="1" text:style-name="WW_CharLFO307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0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0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0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0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0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0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0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0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WW_CharLFO30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308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9LVL1" style:family="text">
      <style:text-properties style:font-name="Wingdings"/>
    </style:style>
    <style:style style:name="WW_CharLFO309LVL3" style:family="text">
      <style:text-properties style:font-name="Wingdings"/>
    </style:style>
    <style:style style:name="WW_CharLFO309LVL4" style:family="text">
      <style:text-properties style:font-name="Wingdings"/>
    </style:style>
    <style:style style:name="WW_CharLFO309LVL5" style:family="text">
      <style:text-properties style:font-name="Wingdings"/>
    </style:style>
    <style:style style:name="WW_CharLFO309LVL6" style:family="text">
      <style:text-properties style:font-name="Wingdings"/>
    </style:style>
    <style:style style:name="WW_CharLFO309LVL7" style:family="text">
      <style:text-properties style:font-name="Wingdings"/>
    </style:style>
    <style:style style:name="WW_CharLFO309LVL8" style:family="text">
      <style:text-properties style:font-name="Wingdings"/>
    </style:style>
    <style:style style:name="WW_CharLFO309LVL9" style:family="text">
      <style:text-properties style:font-name="Wingdings"/>
    </style:style>
    <text:list-style style:name="WWNum49" style:display-name="WWNum49">
      <text:list-level-style-bullet text:level="1" text:style-name="WW_CharLFO30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bullet text:level="3" text:style-name="WW_CharLFO309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09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09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09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09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09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09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prefix="第" style:num-suffix="節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1</text:page-number></text:span><text:span text:style-name="T5">頁，總共</text:span><text:span text:style-name="T6"><text:page-count>1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家如</meta:initial-creator>
    <dc:creator>張婷毓</dc:creator>
    <meta:creation-date>2022-12-29T03:47:00Z</meta:creation-date>
    <dc:date>2025-10-31T02:32:00Z</dc:date>
    <meta:print-date>2022-12-30T06:53:00Z</meta:print-date>
    <meta:template xlink:href="Normal" xlink:type="simple"/>
    <meta:editing-cycles>14</meta:editing-cycles>
    <meta:editing-duration>PT960S</meta:editing-duration>
    <meta:user-defined meta:name="AppVersion">16.0000</meta:user-defined>
    <meta:document-statistic meta:page-count="15" meta:paragraph-count="16" meta:word-count="1197" meta:character-count="8006" meta:row-count="56" meta:non-whitespace-character-count="6825"/>
  </office:meta>
</office:document-meta>
</file>