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76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line-height="0.2777in"/>
      <style:text-properties style:font-name="微軟正黑體" style:font-name-asian="微軟正黑體" style:font-name-complex="Calibri" style:letter-kerning="false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fo:line-height="0.2777in"/>
      <style:text-properties style:font-name="微軟正黑體" style:font-name-asian="微軟正黑體" style:font-name-complex="Calibri" style:letter-kerning="false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1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ableColumn112" style:family="table-column">
      <style:table-column-properties style:column-width="0.5312in" style:use-optimal-column-width="false"/>
    </style:style>
    <style:style style:name="TableColumn113" style:family="table-column">
      <style:table-column-properties style:column-width="0.8173in" style:use-optimal-column-width="false"/>
    </style:style>
    <style:style style:name="TableColumn114" style:family="table-column">
      <style:table-column-properties style:column-width="0.8402in" style:use-optimal-column-width="false"/>
    </style:style>
    <style:style style:name="TableColumn115" style:family="table-column">
      <style:table-column-properties style:column-width="4.0875in" style:use-optimal-column-width="false"/>
    </style:style>
    <style:style style:name="TableColumn116" style:family="table-column">
      <style:table-column-properties style:column-width="1.2965in" style:use-optimal-column-width="false"/>
    </style:style>
    <style:style style:name="TableColumn117" style:family="table-column">
      <style:table-column-properties style:column-width="3.6881in" style:use-optimal-column-width="false"/>
    </style:style>
    <style:style style:name="Table111" style:family="table">
      <style:table-properties style:width="11.2611in" fo:margin-left="0in" table:align="center"/>
    </style:style>
    <style:style style:name="TableRow118" style:family="table-row">
      <style:table-row-properties style:min-row-height="0.037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23" style:family="table-row">
      <style:table-row-properties style:min-row-height="0.1479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Row131" style:family="table-row">
      <style:table-row-properties style:min-row-height="0.0375in" style:use-optimal-row-height="false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微軟正黑體" style:font-name-asian="微軟正黑體" style:font-name-complex="Calibri" fo:font-weight="bold" style:font-weight-asian="bold" fo:color="#0000FF" style:letter-kerning="false" fo:font-size="11pt" style:font-size-asian="11pt" style:font-size-complex="12pt"/>
    </style:style>
    <style:style style:name="TableRow138" style:family="table-row">
      <style:table-row-properties style:min-row-height="0.2659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59" style:family="table-row">
      <style:table-row-properties style:min-row-height="0.2909in" style:use-optimal-row-height="false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777in"/>
    </style:style>
    <style:style style:name="T16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71" style:family="table-row">
      <style:table-row-properties style:min-row-height="0.2979in" style:use-optimal-row-height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Row176" style:family="table-row">
      <style:table-row-properties style:min-row-height="0.4201in" style:use-optimal-row-height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olumn183" style:family="table-column">
      <style:table-column-properties style:column-width="0.8659in" style:use-optimal-column-width="false"/>
    </style:style>
    <style:style style:name="TableColumn184" style:family="table-column">
      <style:table-column-properties style:column-width="0.8659in" style:use-optimal-column-width="false"/>
    </style:style>
    <style:style style:name="TableColumn185" style:family="table-column">
      <style:table-column-properties style:column-width="0.8659in" style:use-optimal-column-width="false"/>
    </style:style>
    <style:style style:name="TableColumn186" style:family="table-column">
      <style:table-column-properties style:column-width="3.4458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2.3625in" style:use-optimal-column-width="false"/>
    </style:style>
    <style:style style:name="TableColumn189" style:family="table-column">
      <style:table-column-properties style:column-width="2.3618in" style:use-optimal-column-width="false"/>
    </style:style>
    <style:style style:name="Table182" style:family="table">
      <style:table-properties style:width="11.2604in" fo:margin-left="0in" table:align="center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2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3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3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252" style:family="table-row">
      <style:table-row-properties style:min-row-height="0.0138in" style:use-optimal-row-height="false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6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6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6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6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27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2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2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2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2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372" style:family="table-row">
      <style:table-row-properties style:min-row-height="0.0138in" style:use-optimal-row-height="false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87" style:family="table-row">
      <style:table-row-properties style:min-row-height="0.0138in" style:use-optimal-row-height="false"/>
    </style:style>
    <style:style style:name="P3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1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1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4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7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P4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4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8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8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85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92" style:family="table-row">
      <style:table-row-properties style:min-row-height="0.0138in" style:use-optimal-row-height="false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0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04" style:family="table-row">
      <style:table-row-properties style:min-row-height="0.0138in" style:use-optimal-row-height="false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1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541" style:family="table-row">
      <style:table-row-properties style:min-row-height="0.0138in" style:use-optimal-row-height="false"/>
    </style:style>
    <style:style style:name="P5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4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555" style:family="table-column">
      <style:table-column-properties style:column-width="3.7527in" style:use-optimal-column-width="false"/>
    </style:style>
    <style:style style:name="TableColumn556" style:family="table-column">
      <style:table-column-properties style:column-width="3.7534in" style:use-optimal-column-width="false"/>
    </style:style>
    <style:style style:name="TableColumn557" style:family="table-column">
      <style:table-column-properties style:column-width="3.7534in" style:use-optimal-column-width="false"/>
    </style:style>
    <style:style style:name="Table554" style:family="table">
      <style:table-properties style:width="11.2597in" fo:margin-left="0in" table:align="center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line-height="0.2777in"/>
    </style:style>
    <style:style style:name="T56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74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75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76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77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78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81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582" style:parent-style-name="Standard" style:family="paragraph">
      <style:paragraph-properties style:snap-to-layout-grid="false" fo:text-align="justify" fo:line-height="0.2777in" fo:margin-left="0.0833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2pt"/>
    </style:style>
    <style:style style:name="P585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86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87" style:parent-style-name="Standard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88" style:parent-style-name="Standard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olumn590" style:family="table-column">
      <style:table-column-properties style:column-width="11.2611in" style:use-optimal-column-width="false"/>
    </style:style>
    <style:style style:name="Table589" style:family="table">
      <style:table-properties style:width="11.2611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2777in"/>
    </style:style>
    <style:style style:name="T594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 style:font-size-complex="12pt"/>
    </style:style>
    <style:style style:name="TableRow595" style:family="table-row">
      <style:table-row-properties style:min-row-height="0.059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list-style-name="WWNum1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P598" style:parent-style-name="清單段落" style:list-style-name="WWNum2" style:family="paragraph">
      <style:paragraph-properties style:snap-to-layout-grid="false" fo:line-height="0.2777in"/>
    </style:style>
    <style:style style:name="T599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60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01" style:parent-style-name="清單段落" style:list-style-name="WWNum2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P602" style:parent-style-name="清單段落" style:list-style-name="WWNum4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6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08" style:parent-style-name="清單段落" style:list-style-name="WWNum4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09" style:parent-style-name="清單段落" style:list-style-name="WWNum4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10" style:parent-style-name="清單段落" style:list-style-name="WWNum2" style:family="paragraph">
      <style:paragraph-properties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P611" style:parent-style-name="清單段落" style:list-style-name="WWNum5" style:family="paragraph">
      <style:paragraph-properties fo:line-height="0.2777in"/>
    </style:style>
    <style:style style:name="T612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1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14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15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17" style:parent-style-name="清單段落" style:list-style-name="WWNum5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618" style:parent-style-name="清單段落" style:list-style-name="WWNum2" style:family="paragraph">
      <style:paragraph-properties fo:line-height="0.2777in"/>
    </style:style>
    <style:style style:name="T619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27" style:parent-style-name="清單段落" style:list-style-name="WWNum2" style:family="paragraph">
      <style:paragraph-properties style:snap-to-layout-grid="false" fo:line-height="0.2777in"/>
    </style:style>
    <style:style style:name="T628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37" style:parent-style-name="Standard" style:family="paragraph">
      <style:paragraph-properties style:snap-to-layout-grid="false" fo:line-height="0.2777in" fo:margin-left="-0.5902in">
        <style:tab-stops/>
      </style:paragraph-properties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h text:style-name="P1" text:outline-level="1"><text:bookmark-start text:name="_Toc112747116"/><text:bookmark-start text:name="_Hlk118360885"/><text:span text:style-name="T8">展覽行銷企劃經理</text:span><text:span text:style-name="T9">職能基準</text:span><text:bookmark-end text:name="_Toc112747116"/><text:bookmark-end text:name="_Hlk118360885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BAS1219-004v4</text:span></text:p>
          </table:table-cell>
          <table:table-cell table:style-name="TableCell43">
            <text:p text:style-name="P44"><text:span text:style-name="T45">展覽行銷企劃經理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10/31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BAS1219-004v3</text:p>
          </table:table-cell>
          <table:table-cell table:style-name="TableCell59">
            <text:p text:style-name="P60">展覽行銷企劃經理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<text:span text:style-name="T65">已</text:span><text:span text:style-name="T66">被《</text:span><text:span text:style-name="T67">BAS1219-004v4</text:span><text:span text:style-name="T68">》</text:span><text:span text:style-name="T69">取代</text:span></text:p>
          </table:table-cell>
          <table:table-cell table:style-name="TableCell70">
            <text:p text:style-name="P71">2022/12/30</text:p>
          </table:table-cell>
        </table:table-row>
        <table:table-row table:style-name="TableRow72">
          <table:table-cell table:style-name="TableCell73">
            <text:p text:style-name="P74">V2</text:p>
          </table:table-cell>
          <table:table-cell table:style-name="TableCell75">
            <text:p text:style-name="P76">BAS1219-004v2</text:p>
          </table:table-cell>
          <table:table-cell table:style-name="TableCell77">
            <text:p text:style-name="P78">展覽行銷企劃經理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<text:span text:style-name="T83">已</text:span><text:span text:style-name="T84">被《</text:span><text:span text:style-name="T85">BAS1219-004v3</text:span><text:span text:style-name="T86">》</text:span><text:span text:style-name="T87">取代</text:span></text:p>
          </table:table-cell>
          <table:table-cell table:style-name="TableCell88">
            <text:p text:style-name="P89">2019/12/11</text:p>
          </table:table-cell>
        </table:table-row>
        <table:table-row table:style-name="TableRow90">
          <table:table-cell table:style-name="TableCell91">
            <text:p text:style-name="P92">V1</text:p>
          </table:table-cell>
          <table:table-cell table:style-name="TableCell93">
            <text:p text:style-name="P94"><text:span text:style-name="T95">BAS1219-004v1</text:span></text:p>
          </table:table-cell>
          <table:table-cell table:style-name="TableCell96">
            <text:p text:style-name="P97"><text:span text:style-name="T98">展覽行銷企劃經理</text:span></text:p>
          </table:table-cell>
          <table:table-cell table:style-name="TableCell99">
            <text:p text:style-name="P100">歷史版本</text:p>
          </table:table-cell>
          <table:table-cell table:style-name="TableCell101">
            <text:p text:style-name="P102"><text:span text:style-name="T103">已</text:span><text:span text:style-name="T104">被《</text:span><text:span text:style-name="T105">BAS1219-004v2</text:span><text:span text:style-name="T106">》</text:span><text:span text:style-name="T107">取代</text:span></text:p>
          </table:table-cell>
          <table:table-cell table:style-name="TableCell108">
            <text:p text:style-name="P109">2016/12/31</text:p>
          </table:table-cell>
        </table:table-row>
      </table:table>
      <text:h text:style-name="P110" text:outline-level="1"><text:bookmark-start text:name="_Hlk107089899"/><text:bookmark-end text:name="_Hlk107089899"/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職能基準代碼</text:p>
          </table:table-cell>
          <table:covered-table-cell/>
          <table:table-cell table:style-name="TableCell121" table:number-columns-spanned="4">
            <text:p text:style-name="P122">BAS1219-004v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職能基準名稱</text:p>
            <text:p text:style-name="P126">（擇一填寫）</text:p>
          </table:table-cell>
          <table:covered-table-cell/>
          <table:table-cell table:style-name="TableCell127">
            <text:p text:style-name="P128">職類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職業</text:p>
          </table:table-cell>
          <table:table-cell table:style-name="TableCell135" table:number-columns-spanned="3">
            <text:p text:style-name="P136"><text:span text:style-name="T137">展覽行銷企劃經理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所屬類別</text:p>
          </table:table-cell>
          <table:table-cell table:style-name="TableCell141">
            <text:p text:style-name="P142">職類別</text:p>
          </table:table-cell>
          <table:table-cell table:style-name="TableCell143" table:number-columns-spanned="2">
            <text:p text:style-name="P144">企業經營管理/行政支援</text:p>
          </table:table-cell>
          <table:covered-table-cell/>
          <table:table-cell table:style-name="TableCell145">
            <text:p text:style-name="P146">職類別代碼</text:p>
          </table:table-cell>
          <table:table-cell table:style-name="TableCell147">
            <text:p text:style-name="P148">BAS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職業別</text:p>
          </table:table-cell>
          <table:table-cell table:style-name="TableCell153" table:number-columns-spanned="2">
            <text:p text:style-name="P154">其他企業服務及行政經理</text:p>
          </table:table-cell>
          <table:covered-table-cell/>
          <table:table-cell table:style-name="TableCell155">
            <text:p text:style-name="P156">職業別代碼</text:p>
          </table:table-cell>
          <table:table-cell table:style-name="TableCell157">
            <text:p text:style-name="P158">1219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行業別</text:p>
          </table:table-cell>
          <table:table-cell table:style-name="TableCell163" table:number-columns-spanned="2">
            <text:p text:style-name="P164"><text:span text:style-name="T165">支援服務業／行政支援服務業／</text:span><text:span text:style-name="T166">會議與展覽服務業</text:span></text:p>
          </table:table-cell>
          <table:covered-table-cell/>
          <table:table-cell table:style-name="TableCell167">
            <text:p text:style-name="P168">行業別代碼</text:p>
          </table:table-cell>
          <table:table-cell table:style-name="TableCell169">
            <text:p text:style-name="P170">N8202</text:p>
          </table:table-cell>
        </table:table-row>
        <table:table-row table:style-name="TableRow171">
          <table:table-cell table:style-name="TableCell172" table:number-columns-spanned="2">
            <text:p text:style-name="P173">工作描述</text:p>
          </table:table-cell>
          <table:covered-table-cell/>
          <table:table-cell table:style-name="TableCell174" table:number-columns-spanned="4">
            <text:p text:style-name="P175">依據搜集到的市場資訊規劃與執行市場研究調查；擬定展覽行銷策略；執行展覽行銷專案活動；管理行銷團隊人員；並確保顧客滿意度。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基準級別</text:p>
          </table:table-cell>
          <table:covered-table-cell/>
          <table:table-cell table:style-name="TableCell179" table:number-columns-spanned="4">
            <text:p text:style-name="P180">5</text:p>
          </table:table-cell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soft-page-break/>
              <text:p text:style-name="P192"><text:span text:style-name="T193">主要職責</text:span></text:p>
            </table:table-cell>
            <table:table-cell table:style-name="TableCell194">
              <text:p text:style-name="P195"><text:span text:style-name="T196">工作任務</text:span></text:p>
            </table:table-cell>
            <table:table-cell table:style-name="TableCell197">
              <text:p text:style-name="P198"><text:span text:style-name="T199">工作產出</text:span></text:p>
            </table:table-cell>
            <table:table-cell table:style-name="TableCell200">
              <text:p text:style-name="P201"><text:span text:style-name="T202">行為指標</text:span></text:p>
            </table:table-cell>
            <table:table-cell table:style-name="TableCell203">
              <text:p text:style-name="P204"><text:span text:style-name="T205">職能級別</text:span></text:p>
            </table:table-cell>
            <table:table-cell table:style-name="TableCell206">
              <text:p text:style-name="P207"><text:span text:style-name="T208">職能內涵</text:span><text:span text:style-name="T209"><text:line-break/></text:span><text:span text:style-name="T210">（</text:span><text:span text:style-name="T211">K=knowledge</text:span><text:span text:style-name="T212">知識）</text:span></text:p>
            </table:table-cell>
            <table:table-cell table:style-name="TableCell213">
              <text:p text:style-name="P214"><text:span text:style-name="T215">職能內涵</text:span><text:span text:style-name="T216"><text:line-break/></text:span><text:span text:style-name="T217">（</text:span><text:span text:style-name="T218">S=skills</text:span><text:span text:style-name="T219">技能）</text:span></text:p>
            </table:table-cell>
          </table:table-row>
        </table:table-header-rows>
        <table:table-row table:style-name="TableRow220">
          <table:table-cell table:style-name="TableCell221" table:number-rows-spanned="2">
            <text:p text:style-name="P222">T1研擬展覽行銷策略</text:p>
          </table:table-cell>
          <table:table-cell table:style-name="TableCell223">
            <text:p text:style-name="P224">T1.1市場研究</text:p>
          </table:table-cell>
          <table:table-cell table:style-name="TableCell225">
            <text:p text:style-name="P226">O1.1.1市場研究報告</text:p>
          </table:table-cell>
          <table:table-cell table:style-name="TableCell227">
            <text:p text:style-name="P228">P1.1.1監督行銷團隊人員，針對本次展覽產業進行市場調查，以得到目前產業市場的相關情報。</text:p>
            <text:p text:style-name="P229">P1.1.2監督行銷團隊人員，針對買主（B2B）或消費者（B2C）的行為模式進行分析。</text:p>
            <text:p text:style-name="P230">P1.1.3外部產業公協會與相關主管機關的經營。</text:p>
            <text:p text:style-name="P231"><text:span text:style-name="T232">P1.1.4</text:span><text:span text:style-name="T233">具備虛實融合經營模式知識與能力</text:span><text:span text:style-name="T234">。</text:span></text:p>
          </table:table-cell>
          <table:table-cell table:style-name="TableCell235" table:number-rows-spanned="2">
            <text:p text:style-name="P236">5</text:p>
          </table:table-cell>
          <table:table-cell table:style-name="TableCell237" table:number-rows-spanned="2">
            <text:p text:style-name="P238">K04統計軟體應用</text:p>
            <text:p text:style-name="P239">K19會展科技應用</text:p>
            <text:p text:style-name="P240">K21產業趨勢分析</text:p>
            <text:p text:style-name="P241">K31會展相關法律知識</text:p>
            <text:p text:style-name="P242">K45國際會展趨勢</text:p>
            <text:p text:style-name="P243">K65商業套裝軟體</text:p>
            <text:p text:style-name="P244">K67永續會展</text:p>
          </table:table-cell>
          <table:table-cell table:style-name="TableCell245" table:number-rows-spanned="2">
            <text:p text:style-name="P246">S12資訊與科技應用能力</text:p>
            <text:p text:style-name="P247">S13外在環境感知力</text:p>
            <text:p text:style-name="P248">S14策略性思考</text:p>
            <text:p text:style-name="P249">S15組織能力</text:p>
            <text:p text:style-name="P250">S16邏輯思考能力</text:p>
            <text:p text:style-name="P251">S39市場調查能力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T1.2判斷展覽行銷策略</text:p>
          </table:table-cell>
          <table:table-cell table:style-name="TableCell256">
            <text:p text:style-name="P257">O1.2.1不同展覽的策略方案</text:p>
          </table:table-cell>
          <table:table-cell table:style-name="TableCell258">
            <text:p text:style-name="P259">P1.2.1根據市場調查結果，判斷市場對於展覽發展的接受程度。</text:p>
            <text:p text:style-name="P260">P1.2.2分析市面上相關展覽的行銷策略與現場活動執行績效。</text:p>
            <text:p text:style-name="P261">P1.2.3分析展覽舉辦地點的優劣勢。</text:p>
            <text:p text:style-name="P262">P1.2.4擬定本次展覽的行銷策略，並找出展覽的亮點進行宣傳。</text:p>
            <text:p text:style-name="P263"><text:span text:style-name="T264">P1.2.5</text:span><text:span text:style-name="T265">恪遵永續會展政策與措施</text:span><text:span text:style-name="T266">。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3">
            <text:p text:style-name="P272">T2管理行銷團隊</text:p>
          </table:table-cell>
          <table:table-cell table:style-name="TableCell273">
            <text:p text:style-name="P274">T2.1分派行銷團隊工作任務</text:p>
          </table:table-cell>
          <table:table-cell table:style-name="TableCell275">
            <text:p text:style-name="P276">O2.1.1工作任務分派表</text:p>
          </table:table-cell>
          <table:table-cell table:style-name="TableCell277">
            <text:p text:style-name="P278">P2.1.1確認此次展覽活動所需執行的行銷任務。</text:p>
            <text:p text:style-name="P279">P2.1.2選派適當人員執行不同的行銷任務。</text:p>
          </table:table-cell>
          <table:table-cell table:style-name="TableCell280" table:number-rows-spanned="3">
            <text:p text:style-name="P281">5</text:p>
          </table:table-cell>
          <table:table-cell table:style-name="TableCell282" table:number-rows-spanned="3">
            <text:p text:style-name="P283">K19會展科技應用</text:p>
            <text:p text:style-name="P284">K20專案管理</text:p>
            <text:p text:style-name="P285">K21產業趨勢分析</text:p>
            <text:p text:style-name="P286">K25團隊激勵與領導技巧</text:p>
            <text:p text:style-name="P287">K26人力資源管理</text:p>
            <text:soft-page-break/>
            <text:p text:style-name="P288">K58風險管理</text:p>
            <text:p text:style-name="P289">K67永續會展</text:p>
            <text:p text:style-name="P290">K69企業資源規劃（ERP）</text:p>
          </table:table-cell>
          <table:table-cell table:style-name="TableCell291" table:number-rows-spanned="3">
            <text:p text:style-name="P292">S06溝通</text:p>
            <text:p text:style-name="P293">S12資訊與科技應用能力</text:p>
            <text:p text:style-name="P294">S13外在環境感知力</text:p>
            <text:p text:style-name="P295">S15組織能力</text:p>
            <text:p text:style-name="P296">S17衝突管理</text:p>
            <text:soft-page-break/>
            <text:p text:style-name="P297">S18領導能力</text:p>
            <text:p text:style-name="P298">S24表達說明能力</text:p>
            <text:p text:style-name="P299">S36整合能力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T2.2訓練團隊成員<text:soft-page-break/>具備相對能力</text:p>
          </table:table-cell>
          <table:table-cell table:style-name="TableCell304">
            <text:p text:style-name="P305">O2.2.1訓練課程</text:p>
          </table:table-cell>
          <table:table-cell table:style-name="TableCell306">
            <text:p text:style-name="P307">P2.2.1確認團隊成員是否具備相關工作能力，如不具備者，需給予相關訓練課程。</text:p>
            <text:soft-page-break/>
            <text:p text:style-name="P308">P2.2.2施予團隊成員虛實融合訓練及能力。</text:p>
            <text:p text:style-name="P309">P2.2.3施予團隊成員永續會展訓練及能力。</text:p>
            <text:p text:style-name="P310"><text:span text:style-name="T311">P2.2.4</text:span><text:span text:style-name="T312">課程結束後，需對成員能力進行檢核</text:span><text:span text:style-name="T313">。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2.3監督行銷團隊</text:p>
          </table:table-cell>
          <table:table-cell table:style-name="TableCell321">
            <text:p text:style-name="P322">O2.3.1工作績效評估表</text:p>
          </table:table-cell>
          <table:table-cell table:style-name="TableCell323">
            <text:p text:style-name="P324">P2.3.1對行銷團隊成員進行監督管理，以確保產出水準。</text:p>
            <text:p text:style-name="P325">P2.3.2掌控團隊成員的工作進度。</text:p>
            <text:p text:style-name="P326">P2.3.3確保所有成員都能執行適當的工作，如有不適任情形要隨時進行調整。</text:p>
            <text:p text:style-name="P327">P2.3.4激勵員工達成工作任務要求。</text:p>
            <text:p text:style-name="P328"><text:span text:style-name="T329">P2.3.5</text:span><text:span text:style-name="T330">應用企業資源規劃管理團隊</text:span><text:span text:style-name="T331">。</text:span>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5">
            <text:p text:style-name="P337"><text:span text:style-name="T338">T3</text:span><text:span text:style-name="T339">執行行銷企劃</text:span></text:p>
          </table:table-cell>
          <table:table-cell table:style-name="TableCell340">
            <text:p text:style-name="P341">T3.1確定展覽行銷主軸與定位</text:p>
          </table:table-cell>
          <table:table-cell table:style-name="TableCell342">
            <text:p text:style-name="P343">O3.1.1行銷機會比較分析報告</text:p>
          </table:table-cell>
          <table:table-cell table:style-name="TableCell344">
            <text:p text:style-name="P345">P3.1.1分析市場的需求狀況，確定可以執行的行銷模式。</text:p>
            <text:p text:style-name="P346">P3.1.2確認可應用的新科技與新方法，發展創新行銷機會。</text:p>
            <text:p text:style-name="P347">P3.1.3根據行銷企劃專員所提報的產業趨勢分析與市場調查結果，確定展覽的行銷主軸與市場定位。</text:p>
            <text:p text:style-name="P348"><text:span text:style-name="T349">P3.1.4</text:span><text:span text:style-name="T350">根據確定的行銷主軸，選定所使用的行銷媒體，以及可運用的文宣產品</text:span><text:span text:style-name="T351">。</text:span></text:p>
          </table:table-cell>
          <table:table-cell table:style-name="TableCell352" table:number-rows-spanned="5">
            <text:p text:style-name="P353">5</text:p>
          </table:table-cell>
          <table:table-cell table:style-name="TableCell354" table:number-rows-spanned="5">
            <text:p text:style-name="P355">K09財務管理</text:p>
            <text:p text:style-name="P356">K19會展科技應用</text:p>
            <text:p text:style-name="P357">K20專案管理</text:p>
            <text:p text:style-name="P358">K24整合行銷策略</text:p>
            <text:p text:style-name="P359">K28品牌管理</text:p>
            <text:p text:style-name="P360">K29簡報企劃與表達技巧</text:p>
            <text:p text:style-name="P361">K30談判技巧與協商策略</text:p>
            <text:p text:style-name="P362">K67永續會展</text:p>
            <text:p text:style-name="P363">K69企業資源規劃（ERP）</text:p>
          </table:table-cell>
          <table:table-cell table:style-name="TableCell364" table:number-rows-spanned="5">
            <text:p text:style-name="P365">S01問題分析</text:p>
            <text:p text:style-name="P366">S04合作協調能力</text:p>
            <text:p text:style-name="P367">S06溝通</text:p>
            <text:p text:style-name="P368">S12資訊與科技應用能力</text:p>
            <text:p text:style-name="P369">S13外在環境感知力</text:p>
            <text:p text:style-name="P370">S15組織能力</text:p>
            <text:p text:style-name="P371">S31專案執行能力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T3.2提出展覽行銷企劃書</text:p>
          </table:table-cell>
          <table:table-cell table:style-name="TableCell376">
            <text:p text:style-name="P377">O3.2.1展覽活動市場區隔與定位分析</text:p>
          </table:table-cell>
          <table:table-cell table:style-name="TableCell378">
            <text:p text:style-name="P379">P3.2.1將確認的展覽行銷主軸、定位、進行方式與應用資源。</text:p>
            <text:p text:style-name="P380"><text:span text:style-name="T381">P3.2.2</text:span><text:span text:style-name="T382">指導行銷團隊成員撰寫行銷企劃書，並檢視企劃書內容是否適當</text:span><text:span text:style-name="T383">。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T3.3向個別客戶提出企劃書</text:p>
          </table:table-cell>
          <table:table-cell table:style-name="TableCell391">
            <text:p text:style-name="P392">O3.3.1提案企劃書</text:p>
          </table:table-cell>
          <table:table-cell table:style-name="TableCell393">
            <text:p text:style-name="P394">P3.3.1根據客戶的需求，設計與客戶相關的企劃書。</text:p>
            <text:p text:style-name="P395">P3.3.2向客戶推廣永續會展觀念並提出具體落實作為。</text:p>
            <text:p text:style-name="P396"><text:span text:style-name="T397">P3.3.3</text:span><text:span text:style-name="T398">將企劃書內容交由業務單位向客戶提案</text:span><text:span text:style-name="T399">。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T3.4與其他部門協商可運用的資源</text:p>
          </table:table-cell>
          <table:table-cell table:style-name="TableCell407">
            <text:p text:style-name="P408">O3.4.1跨部門協調會議記錄</text:p>
          </table:table-cell>
          <table:table-cell table:style-name="TableCell409">
            <text:p text:style-name="P410">P3.4.1與相關部門協調，確定可在適當時間提供可運用的行銷資源。</text:p>
            <text:p text:style-name="P411">P3.4.2確定各項宣傳活動的進度有按照企劃時間執行，並確認行銷績效。</text:p>
            <text:p text:style-name="P412"><text:span text:style-name="T413">P3.4.3</text:span><text:span text:style-name="T414">應用業資源規劃協調其他部門可用資源</text:span><text:span text:style-name="T415">。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T3.5掌控預算並執行進度</text:p>
          </table:table-cell>
          <table:table-cell table:style-name="TableCell423">
            <text:p text:style-name="P424">O3.5.1預算報表</text:p>
            <text:p text:style-name="P425">進度分析表</text:p>
          </table:table-cell>
          <table:table-cell table:style-name="TableCell426">
            <text:p text:style-name="P427">P3.5.1控制花費符合預算所需。</text:p>
            <text:p text:style-name="P428"><text:span text:style-name="T429">P3.5.2</text:span><text:span text:style-name="T430">在預算限制下，達到行銷企劃所需的績效</text:span><text:span text:style-name="T431">。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4">
            <text:p text:style-name="P437">T4監督行銷策略執<text:soft-page-break/>行</text:p>
          </table:table-cell>
          <table:table-cell table:style-name="TableCell438">
            <text:p text:style-name="P439">T4.1確認行銷文宣<text:soft-page-break/>品內容</text:p>
          </table:table-cell>
          <table:table-cell table:style-name="TableCell440">
            <text:p text:style-name="P441">O4.1.1<text:s/>紙本及電子<text:soft-page-break/>郵件訊息（DM、EDM）、專刊</text:p>
          </table:table-cell>
          <table:table-cell table:style-name="TableCell442">
            <text:p text:style-name="P443">P4.1.1確認所有行銷文宣品內容的市場區隔與定位設計。</text:p>
            <text:soft-page-break/>
            <text:p text:style-name="P444">P4.1.2確認所有行銷文宣品的共同溝通理念。</text:p>
            <text:p text:style-name="P445">P4.1.3監督行銷影片等各種文宣品之製作及評估投放社群媒體之效益。</text:p>
            <text:p text:style-name="P446"><text:span text:style-name="T447">P4.1.4</text:span><text:span text:style-name="T448">監督所有行銷文宣品在計畫時程內完成</text:span><text:span text:style-name="T449">。</text:span></text:p>
          </table:table-cell>
          <table:table-cell table:style-name="TableCell450" table:number-rows-spanned="4">
            <text:p text:style-name="P451">5</text:p>
          </table:table-cell>
          <table:table-cell table:style-name="TableCell452" table:number-rows-spanned="4">
            <text:p text:style-name="P453">K19會展科技應用（新增）</text:p>
            <text:p text:style-name="P454">K31會展相關法律知識</text:p>
            <text:soft-page-break/>
            <text:p text:style-name="P455">K32危機處理</text:p>
            <text:p text:style-name="P456">K33情緒與衝突管理</text:p>
            <text:p text:style-name="P457">K34媒體管理</text:p>
            <text:p text:style-name="P458">K44展覽現場管理</text:p>
            <text:p text:style-name="P459">K58風險管理</text:p>
            <text:p text:style-name="P460">K68公共衛生</text:p>
          </table:table-cell>
          <table:table-cell table:style-name="TableCell461" table:number-rows-spanned="4">
            <text:p text:style-name="P462">S01問題分析</text:p>
            <text:p text:style-name="P463">S04合作協調能力</text:p>
            <text:soft-page-break/>
            <text:p text:style-name="P464">S06溝通</text:p>
            <text:p text:style-name="P465">S10品質導向</text:p>
            <text:p text:style-name="P466">S12資訊與科技應用能力</text:p>
            <text:p text:style-name="P467">S18領導能力</text:p>
            <text:p text:style-name="P468">S19問題解決</text:p>
            <text:p text:style-name="P469">S15組織能力</text:p>
            <text:p text:style-name="P470">S20緊急應變能力</text:p>
            <text:p text:style-name="P471">S21正確傾聽</text:p>
            <text:p text:style-name="P472">S45會展科技應用行銷能力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T4.2確定舉辦活動內容</text:p>
          </table:table-cell>
          <table:table-cell table:style-name="TableCell477">
            <text:p text:style-name="P478">O4.2.1現場活動</text:p>
            <text:p text:style-name="P479">O4.2.2記者招待會</text:p>
            <text:p text:style-name="P480">O4.2.3新聞稿</text:p>
          </table:table-cell>
          <table:table-cell table:style-name="TableCell481">
            <text:p text:style-name="P482">P4.2.1確認展覽現場執行的活動內容是否可以達到行銷效果。</text:p>
            <text:p text:style-name="P483">P4.2.2確認記者招待會邀約成員，並監控邀約進度。</text:p>
            <text:p text:style-name="P484">P4.2.3線上宣導及現場防疫。</text:p>
            <text:p text:style-name="P485"><text:span text:style-name="T486">P4.2.4</text:span><text:span text:style-name="T487">確認記者招待會的新聞稿內容</text:span><text:span text:style-name="T488">。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T4.3追蹤行銷宣傳效果</text:p>
          </table:table-cell>
          <table:table-cell table:style-name="TableCell496">
            <text:p text:style-name="P497">O4.3.1各項行銷宣傳活動報表</text:p>
          </table:table-cell>
          <table:table-cell table:style-name="TableCell498">
            <text:p text:style-name="P499">P4.3.1根據各項行銷宣傳成果，確認是否達成宣傳績效。</text:p>
            <text:p text:style-name="P500">P4.3.2未達到績效目標的行銷宣傳活動，要加強人力物力到達到績效目標為止。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T4.4監督現場活動</text:p>
          </table:table-cell>
          <table:table-cell table:style-name="TableCell508">
            <text:p text:style-name="P509">O4.4.1開幕典禮</text:p>
            <text:p text:style-name="P510">O4.4.2競賽活動</text:p>
            <text:p text:style-name="P511">O4.4.3專業研討會</text:p>
          </table:table-cell>
          <table:table-cell table:style-name="TableCell512">
            <text:p text:style-name="P513">P4.4.1監督會場相關活動順利進行。</text:p>
            <text:p text:style-name="P514">P4.4.2處理活動現場發生的緊急應變事項。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ext:soft-page-break/>
        <table:table-row table:style-name="TableRow518">
          <table:table-cell table:style-name="TableCell519" table:number-rows-spanned="2">
            <text:p text:style-name="P520">T5分析展覽效益</text:p>
          </table:table-cell>
          <table:table-cell table:style-name="TableCell521">
            <text:p text:style-name="P522">T5.1評估市場趨勢</text:p>
          </table:table-cell>
          <table:table-cell table:style-name="TableCell523">
            <text:p text:style-name="P524">O5.1.1績效分析</text:p>
            <text:p text:style-name="P525">O5.1.2結案報告</text:p>
          </table:table-cell>
          <table:table-cell table:style-name="TableCell526">
            <text:p text:style-name="P527">P5.1.1根據展覽效益分析，評估未來產業市場的發展趨勢。</text:p>
          </table:table-cell>
          <table:table-cell table:style-name="TableCell528" table:number-rows-spanned="2">
            <text:p text:style-name="P529">5</text:p>
          </table:table-cell>
          <table:table-cell table:style-name="TableCell530" table:number-rows-spanned="2">
            <text:p text:style-name="P531">K02市場調查</text:p>
            <text:p text:style-name="P532">K21產業趨勢分析</text:p>
            <text:p text:style-name="P533">K35顧客關係管理</text:p>
            <text:p text:style-name="P534">K36財務規劃</text:p>
            <text:p text:style-name="P535">K39投資報酬率評估</text:p>
          </table:table-cell>
          <table:table-cell table:style-name="TableCell536" table:number-rows-spanned="2">
            <text:p text:style-name="P537">S01問題分析</text:p>
            <text:p text:style-name="P538">S19問題解決</text:p>
            <text:p text:style-name="P539">S22客戶服務與聯繫能力</text:p>
            <text:p text:style-name="P540">S23有效聯結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5.2確定未來展覽行銷方向</text:p>
          </table:table-cell>
          <table:table-cell table:style-name="TableCell545">
            <text:p text:style-name="P546">O5.2.1檢討報告</text:p>
          </table:table-cell>
          <table:table-cell table:style-name="TableCell547">
            <text:p text:style-name="P548">P5.2.1根據結案報告，確定未來展覽行銷的改進方向。</text:p>
            <text:p text:style-name="P549">P5.2.2根據顧客滿意度調查結果，評估未來展會活動的走向（主辦展：B2B展為採購商、B2C展為消費者；代理展為參展商）。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 table:number-columns-spanned="3">
              <text:p text:style-name="P560"><text:span text:style-name="T561">職能內涵（</text:span><text:span text:style-name="T562">A=attitude</text:span><text:span text:style-name="T563">態度）</text:span></text:p>
            </table:table-cell>
            <table:covered-table-cell/>
            <table:covered-table-cell/>
          </table:table-row>
        </table:table-header-rows>
        <table:table-row table:style-name="TableRow564">
          <table:table-cell table:style-name="TableCell565">
            <text:p text:style-name="P566">A01壓力容忍</text:p>
            <text:p text:style-name="P567">A02團隊意識</text:p>
            <text:p text:style-name="P568">A03謹慎細心</text:p>
            <text:p text:style-name="P569">A04好奇開放</text:p>
            <text:p text:style-name="P570">A05主動積極</text:p>
            <text:p text:style-name="P571">A06自我管理</text:p>
          </table:table-cell>
          <table:table-cell table:style-name="TableCell572">
            <text:p text:style-name="P573">A07喜愛創新求變</text:p>
            <text:p text:style-name="P574">A08情緒管理</text:p>
            <text:p text:style-name="P575">A09對工作的熱忱</text:p>
            <text:p text:style-name="P576">A10責任感</text:p>
            <text:p text:style-name="P577">A11創造力</text:p>
            <text:p text:style-name="P578">A12樂觀</text:p>
          </table:table-cell>
          <table:table-cell table:style-name="TableCell579">
            <text:p text:style-name="P580">A14冒險挑戰</text:p>
            <text:p text:style-name="P581">A15耐心</text:p>
            <text:p text:style-name="P582"><text:span text:style-name="T583">A18</text:span><text:span text:style-name="T584">應對突發狀況</text:span></text:p>
            <text:p text:style-name="P585">A19追求卓越</text:p>
            <text:p text:style-name="P586">A20親和力</text:p>
            <text:p text:style-name="P587">A24自我提升</text:p>
          </table:table-cell>
        </table:table-row>
      </table:table>
      <text:p text:style-name="P588"/>
      <table:table table:style-name="Table589">
        <table:table-columns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P593"><text:span text:style-name="T594">說明與補充事項</text:span></text:p>
            </table:table-cell>
          </table:table-row>
        </table:table-header-rows>
        <table:table-row table:style-name="TableRow595">
          <table:table-cell table:style-name="TableCell596">
            <text:list text:style-name="WWNum1" text:continue-numbering="true">
              <text:list-item>
                <text:p text:style-name="P597">建議擔任此職類/職業之學歷/經歷/或能力條件：</text:p>
              </text:list-item>
            </text:list>
            <text:soft-page-break/>
            <text:list text:style-name="WWNum2" text:continue-numbering="true">
              <text:list-item>
                <text:p text:style-name="P598"><text:span text:style-name="T599">學歷：</text:span><text:span text:style-name="T600">大學以上，不限科系。</text:span></text:p>
              </text:list-item>
              <text:list-item>
                <text:p text:style-name="P601">經歷：</text:p>
              </text:list-item>
            </text:list>
            <text:list text:style-name="WWNum4" text:continue-numbering="true">
              <text:list-item>
                <text:list>
                  <text:list-item>
                    <text:p text:style-name="P602"><text:span text:style-name="T603">在展覽、活動行銷、廣告或公關公司等相關領域至少有</text:span><text:span text:style-name="T604">3</text:span><text:span text:style-name="T605">年以上</text:span><text:span text:style-name="T606">具備專案執行的</text:span><text:span text:style-name="T607">經驗。</text:span></text:p>
                  </text:list-item>
                  <text:list-item>
                    <text:p text:style-name="P608">具創意之展覽行銷活動企劃與執行能力，且能掌握國際市場趨勢、產業動態，執行行銷策略規劃。</text:p>
                  </text:list-item>
                  <text:list-item>
                    <text:p text:style-name="P609">具備永續會展規劃與執行能力，融合虛實融合通路之經驗更佳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610">語言能力：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611"><text:span text:style-name="T612">涉外事務之展覽行銷企劃經理需</text:span><text:span text:style-name="T613">具備英文書信、口語溝通、提案簡報能力，</text:span><text:span text:style-name="T614">多益成績約需</text:span><text:span text:style-name="T615">750</text:span><text:span text:style-name="T616">分或同等級之英語能力檢定；若具備第二外文（德、法、日）更佳。</text:span></text:p>
                  </text:list-item>
                  <text:list-item>
                    <text:p text:style-name="P617">辦理國內展者則約需多益600分或同等級檢定之英語能力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618"><text:span text:style-name="T619">文書軟體：</text:span><text:span text:style-name="T620">具備</text:span><text:span text:style-name="T621">Word</text:span><text:span text:style-name="T622">、</text:span><text:span text:style-name="T623">PowerPoint</text:span><text:span text:style-name="T624">、</text:span><text:span text:style-name="T625">Excel</text:span><text:span text:style-name="T626">等軟體使用能力；需熟悉網路媒體、社群媒體投放廣告。</text:span></text:p>
              </text:list-item>
              <text:list-item>
                <text:p text:style-name="P627"><text:span text:style-name="T628">會展認證：</text:span><text:span text:style-name="T629">需通過初</text:span><text:span text:style-name="T630">階會議展覽專業人員認證，辦理涉外業務者，建議曾修習並取得</text:span><text:span text:style-name="T631">CMP</text:span><text:span text:style-name="T632">、</text:span><text:span text:style-name="T633">CEM</text:span><text:span text:style-name="T634">、</text:span><text:span text:style-name="T635">CIS</text:span><text:span text:style-name="T636">等其中任一國際會展認證，面試時予以加分。</text:span></text:p>
              </text:list-item>
            </text:list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5in" fo:margin-bottom="0.4513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7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家如</meta:initial-creator>
    <dc:creator>張婷毓</dc:creator>
    <meta:creation-date>2022-12-29T03:27:00Z</meta:creation-date>
    <dc:date>2025-10-31T02:31:00Z</dc:date>
    <meta:print-date>2022-12-30T06:58:00Z</meta:print-date>
    <meta:template xlink:href="Normal" xlink:type="simple"/>
    <meta:editing-cycles>22</meta:editing-cycles>
    <meta:editing-duration>PT1080S</meta:editing-duration>
    <meta:user-defined meta:name="AppVersion">16.0000</meta:user-defined>
    <meta:document-statistic meta:page-count="7" meta:paragraph-count="7" meta:word-count="583" meta:character-count="3902" meta:row-count="27" meta:non-whitespace-character-count="3326"/>
  </office:meta>
</office:document-meta>
</file>