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Calibri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1.9576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center" fo:line-height="0.2777in"/>
    </style:style>
    <style:style style:name="T45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Calibri" fo:color="#000000" style:letter-kerning="false"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Calibri" fo:color="#000000" style:letter-kerning="false"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11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olumn112" style:family="table-column">
      <style:table-column-properties style:column-width="0.5493in" style:use-optimal-column-width="false"/>
    </style:style>
    <style:style style:name="TableColumn113" style:family="table-column">
      <style:table-column-properties style:column-width="0.9118in" style:use-optimal-column-width="false"/>
    </style:style>
    <style:style style:name="TableColumn114" style:family="table-column">
      <style:table-column-properties style:column-width="0.7097in" style:use-optimal-column-width="false"/>
    </style:style>
    <style:style style:name="TableColumn115" style:family="table-column">
      <style:table-column-properties style:column-width="4.0506in" style:use-optimal-column-width="false"/>
    </style:style>
    <style:style style:name="TableColumn116" style:family="table-column">
      <style:table-column-properties style:column-width="1.2847in" style:use-optimal-column-width="false"/>
    </style:style>
    <style:style style:name="TableColumn117" style:family="table-column">
      <style:table-column-properties style:column-width="3.7548in" style:use-optimal-column-width="false"/>
    </style:style>
    <style:style style:name="Table111" style:family="table">
      <style:table-properties style:width="11.2611in" fo:margin-left="0in" table:align="center"/>
    </style:style>
    <style:style style:name="TableRow118" style:family="table-row">
      <style:table-row-properties style:min-row-height="0.2826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23" style:family="table-row">
      <style:table-row-properties style:min-row-height="0.2826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Row131" style:family="table-row">
      <style:table-row-properties style:min-row-height="0.2826in" style:use-optimal-row-height="false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微軟正黑體" style:font-name-asian="微軟正黑體" style:font-name-complex="Calibri" fo:font-weight="bold" style:font-weight-asian="bold" fo:color="#0000FF" style:letter-kerning="false" fo:font-size="11pt" style:font-size-asian="11pt" style:font-size-complex="12pt"/>
    </style:style>
    <style:style style:name="TableRow138" style:family="table-row">
      <style:table-row-properties style:min-row-height="0.2826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49" style:family="table-row">
      <style:table-row-properties style:min-row-height="0.2826in" style:use-optimal-row-height="false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59" style:family="table-row">
      <style:table-row-properties style:min-row-height="0.2826in" style:use-optimal-row-height="false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2777in"/>
    </style:style>
    <style:style style:name="T16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71" style:family="table-row">
      <style:table-row-properties style:min-row-height="0.2826in" style:use-optimal-row-height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76" style:family="table-row">
      <style:table-row-properties style:min-row-height="0.2826in" style:use-optimal-row-height="false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181" style:parent-style-name="Standard" style:family="paragraph">
      <style:paragraph-properties style:snap-to-layout-grid="false" fo:line-height="0.2777in" fo:margin-left="-0.5902in">
        <style:tab-stops/>
      </style:paragraph-properties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olumn183" style:family="table-column">
      <style:table-column-properties style:column-width="0.8659in" style:use-optimal-column-width="false"/>
    </style:style>
    <style:style style:name="TableColumn184" style:family="table-column">
      <style:table-column-properties style:column-width="0.8659in" style:use-optimal-column-width="false"/>
    </style:style>
    <style:style style:name="TableColumn185" style:family="table-column">
      <style:table-column-properties style:column-width="0.8659in" style:use-optimal-column-width="false"/>
    </style:style>
    <style:style style:name="TableColumn186" style:family="table-column">
      <style:table-column-properties style:column-width="3.4458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2.3625in" style:use-optimal-column-width="false"/>
    </style:style>
    <style:style style:name="TableColumn189" style:family="table-column">
      <style:table-column-properties style:column-width="2.3618in" style:use-optimal-column-width="false"/>
    </style:style>
    <style:style style:name="Table182" style:family="table">
      <style:table-properties style:width="11.2604in" fo:margin-left="0in" table:align="center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P205" style:parent-style-name="Standard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2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6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4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259" style:family="table-row">
      <style:table-row-properties style:min-row-height="0.0138in" style:use-optimal-row-height="false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6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71" style:family="table-row">
      <style:table-row-properties style:min-row-height="0.0138in" style:use-optimal-row-height="false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F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89" style:family="table-row">
      <style:table-row-properties style:min-row-height="0.0138in" style:use-optimal-row-height="false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0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1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2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4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5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2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4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5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Row337" style:family="table-row">
      <style:table-row-properties style:min-row-height="0.0138in" style:use-optimal-row-height="false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34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34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34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52" style:family="table-row">
      <style:table-row-properties style:min-row-height="0.0138in" style:use-optimal-row-height="false"/>
    </style:style>
    <style:style style:name="P3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36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2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12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416" style:family="table-row">
      <style:table-row-properties style:min-row-height="0.0138in" style:use-optimal-row-height="false"/>
    </style:style>
    <style:style style:name="P4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3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34" style:family="table-row">
      <style:table-row-properties style:min-row-height="0.0138in" style:use-optimal-row-height="false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49" style:family="table-row">
      <style:table-row-properties style:min-row-height="0.0138in" style:use-optimal-row-height="false"/>
    </style:style>
    <style:style style:name="P4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6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6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6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47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4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9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9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9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1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523" style:family="table-row">
      <style:table-row-properties style:min-row-height="0.0138in" style:use-optimal-row-height="false"/>
    </style:style>
    <style:style style:name="P5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3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3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39" style:family="table-row">
      <style:table-row-properties style:min-row-height="0.0138in" style:use-optimal-row-height="false"/>
    </style:style>
    <style:style style:name="P5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5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6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7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79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83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85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9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5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00" style:family="table-row">
      <style:table-row-properties style:min-row-height="0.0138in" style:use-optimal-row-height="false"/>
    </style:style>
    <style:style style:name="P6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60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61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6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15" style:parent-style-name="Standard" style:family="paragraph">
      <style:paragraph-properties fo:widows="2" fo:orphans="2" style:snap-to-layout-grid="false" fo:line-height="0.2777in" fo:margin-left="-0.6881in">
        <style:tab-stops/>
      </style:paragraph-properties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olumn617" style:family="table-column">
      <style:table-column-properties style:column-width="3.7534in" style:use-optimal-column-width="false"/>
    </style:style>
    <style:style style:name="TableColumn618" style:family="table-column">
      <style:table-column-properties style:column-width="3.7534in" style:use-optimal-column-width="false"/>
    </style:style>
    <style:style style:name="TableColumn619" style:family="table-column">
      <style:table-column-properties style:column-width="3.7541in" style:use-optimal-column-width="false"/>
    </style:style>
    <style:style style:name="Table616" style:family="table">
      <style:table-properties style:width="11.2611in" fo:margin-left="0in" table:align="center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 fo:line-height="0.2777in"/>
    </style:style>
    <style:style style:name="T62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62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6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6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6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6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6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6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37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38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39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40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41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44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45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46" style:parent-style-name="Standard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47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48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649" style:parent-style-name="Standard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olumn651" style:family="table-column">
      <style:table-column-properties style:column-width="11.2597in" style:use-optimal-column-width="false"/>
    </style:style>
    <style:style style:name="Table650" style:family="table">
      <style:table-properties style:width="11.2597in" fo:margin-left="0in" table: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line-height="0.2777in"/>
    </style:style>
    <style:style style:name="T655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 style:font-size-complex="12pt"/>
    </style:style>
    <style:style style:name="TableRow656" style:family="table-row">
      <style:table-row-properties style:min-row-height="0.059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list-style-name="WWNum1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P659" style:parent-style-name="清單段落" style:list-style-name="WWNum2" style:family="paragraph">
      <style:paragraph-properties style:snap-to-layout-grid="false" fo:line-height="0.2777in" fo:margin-left="0.5in">
        <style:tab-stops/>
      </style:paragraph-properties>
    </style:style>
    <style:style style:name="T66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T661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662" style:parent-style-name="清單段落" style:list-style-name="WWNum2" style:family="paragraph">
      <style:paragraph-properties style:snap-to-layout-grid="false" fo:line-height="0.2777in" fo:margin-left="0.5in">
        <style:tab-stops/>
      </style:paragraph-properties>
    </style:style>
    <style:style style:name="T66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T664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65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66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67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68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669" style:parent-style-name="清單段落" style:list-style-name="WWNum2" style:family="paragraph">
      <style:paragraph-properties fo:line-height="0.2777in" fo:margin-left="0.5in">
        <style:tab-stops/>
      </style:paragraph-properties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P670" style:parent-style-name="清單段落" style:list-style-name="WWNum4" style:family="paragraph">
      <style:paragraph-properties fo:line-height="0.2777in" fo:margin-left="0.8333in">
        <style:tab-stops/>
      </style:paragraph-properties>
    </style:style>
    <style:style style:name="T671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72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73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74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75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7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77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678" style:parent-style-name="清單段落" style:list-style-name="WWNum4" style:family="paragraph">
      <style:paragraph-properties fo:line-height="0.2777in" fo:margin-left="0.8333in">
        <style:tab-stops/>
      </style:paragraph-properties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679" style:parent-style-name="清單段落" style:list-style-name="WWNum2" style:family="paragraph">
      <style:paragraph-properties style:snap-to-layout-grid="false" fo:line-height="0.2777in" fo:margin-left="0.5in">
        <style:tab-stops/>
      </style:paragraph-properties>
    </style:style>
    <style:style style:name="T68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T681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82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83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84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85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86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87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88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89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693" style:parent-style-name="清單段落" style:list-style-name="WWNum2" style:family="paragraph">
      <style:paragraph-properties style:snap-to-layout-grid="false" fo:line-height="0.2777in" fo:margin-left="0.5in">
        <style:tab-stops/>
      </style:paragraph-properties>
    </style:style>
    <style:style style:name="T69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96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69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h text:style-name="P1" text:outline-level="1"><text:span text:style-name="T8">展覽行銷企劃專員</text:span><text:span text:style-name="T9">職能基準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BAS2431-001v4</text:span></text:p>
          </table:table-cell>
          <table:table-cell table:style-name="TableCell43">
            <text:p text:style-name="P44"><text:span text:style-name="T45">展覽行銷企劃專員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2025/10/31</text:p>
          </table:table-cell>
        </table:table-row>
        <table:table-row table:style-name="TableRow54">
          <table:table-cell table:style-name="TableCell55">
            <text:p text:style-name="P56">V3</text:p>
          </table:table-cell>
          <table:table-cell table:style-name="TableCell57">
            <text:p text:style-name="P58">BAS2431-001v3</text:p>
          </table:table-cell>
          <table:table-cell table:style-name="TableCell59">
            <text:p text:style-name="P60">展覽行銷企劃專員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<text:span text:style-name="T65">已</text:span><text:span text:style-name="T66">被《</text:span><text:span text:style-name="T67">BAS2431-001v4</text:span><text:span text:style-name="T68">》</text:span><text:span text:style-name="T69">取代</text:span></text:p>
          </table:table-cell>
          <table:table-cell table:style-name="TableCell70">
            <text:p text:style-name="P71">2022/12/30</text:p>
          </table:table-cell>
        </table:table-row>
        <table:table-row table:style-name="TableRow72">
          <table:table-cell table:style-name="TableCell73">
            <text:p text:style-name="P74">V2</text:p>
          </table:table-cell>
          <table:table-cell table:style-name="TableCell75">
            <text:p text:style-name="P76">BAS2431-001v2</text:p>
          </table:table-cell>
          <table:table-cell table:style-name="TableCell77">
            <text:p text:style-name="P78">展覽行銷企劃專員</text:p>
          </table:table-cell>
          <table:table-cell table:style-name="TableCell79">
            <text:p text:style-name="P80">歷史版本</text:p>
          </table:table-cell>
          <table:table-cell table:style-name="TableCell81">
            <text:p text:style-name="P82"><text:span text:style-name="T83">已</text:span><text:span text:style-name="T84">被《</text:span><text:span text:style-name="T85">BAS2431-001v3</text:span><text:span text:style-name="T86">》</text:span><text:span text:style-name="T87">取代</text:span></text:p>
          </table:table-cell>
          <table:table-cell table:style-name="TableCell88">
            <text:p text:style-name="P89">2019/12/11</text:p>
          </table:table-cell>
        </table:table-row>
        <table:table-row table:style-name="TableRow90">
          <table:table-cell table:style-name="TableCell91">
            <text:p text:style-name="P92">V1</text:p>
          </table:table-cell>
          <table:table-cell table:style-name="TableCell93">
            <text:p text:style-name="P94"><text:span text:style-name="T95">BAS2431-001v1</text:span></text:p>
          </table:table-cell>
          <table:table-cell table:style-name="TableCell96">
            <text:p text:style-name="P97"><text:span text:style-name="T98">展覽行銷企劃專員</text:span></text:p>
          </table:table-cell>
          <table:table-cell table:style-name="TableCell99">
            <text:p text:style-name="P100">歷史版本</text:p>
          </table:table-cell>
          <table:table-cell table:style-name="TableCell101">
            <text:p text:style-name="P102"><text:span text:style-name="T103">已</text:span><text:span text:style-name="T104">被《</text:span><text:span text:style-name="T105">BAS2431-001v2</text:span><text:span text:style-name="T106">》</text:span><text:span text:style-name="T107">取代</text:span></text:p>
          </table:table-cell>
          <table:table-cell table:style-name="TableCell108">
            <text:p text:style-name="P109">2016/12/31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職能基準代碼</text:p>
          </table:table-cell>
          <table:covered-table-cell/>
          <table:table-cell table:style-name="TableCell121" table:number-columns-spanned="4">
            <text:p text:style-name="P122">BAS2431-001v4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職能基準名稱</text:p>
            <text:p text:style-name="P126">（擇一填寫）</text:p>
          </table:table-cell>
          <table:covered-table-cell/>
          <table:table-cell table:style-name="TableCell127">
            <text:p text:style-name="P128">職類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職業</text:p>
          </table:table-cell>
          <table:table-cell table:style-name="TableCell135" table:number-columns-spanned="3">
            <text:p text:style-name="P136"><text:span text:style-name="T137">展覽行銷企劃專員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所屬類別</text:p>
          </table:table-cell>
          <table:table-cell table:style-name="TableCell141">
            <text:p text:style-name="P142">職類別</text:p>
          </table:table-cell>
          <table:table-cell table:style-name="TableCell143" table:number-columns-spanned="2">
            <text:p text:style-name="P144">企業經營管理/行政支援</text:p>
          </table:table-cell>
          <table:covered-table-cell/>
          <table:table-cell table:style-name="TableCell145">
            <text:p text:style-name="P146">職類別代碼</text:p>
          </table:table-cell>
          <table:table-cell table:style-name="TableCell147">
            <text:p text:style-name="P148">BAS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職業別</text:p>
          </table:table-cell>
          <table:table-cell table:style-name="TableCell153" table:number-columns-spanned="2">
            <text:p text:style-name="P154">廣告及行銷專員</text:p>
          </table:table-cell>
          <table:covered-table-cell/>
          <table:table-cell table:style-name="TableCell155">
            <text:p text:style-name="P156">職業別代碼</text:p>
          </table:table-cell>
          <table:table-cell table:style-name="TableCell157">
            <text:p text:style-name="P158">2431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行業別</text:p>
          </table:table-cell>
          <table:table-cell table:style-name="TableCell163" table:number-columns-spanned="2">
            <text:p text:style-name="P164"><text:span text:style-name="T165">支援服務業／行政支援服務業／會</text:span><text:span text:style-name="T166">議與展覽服務業</text:span></text:p>
          </table:table-cell>
          <table:covered-table-cell/>
          <table:table-cell table:style-name="TableCell167">
            <text:p text:style-name="P168">行業別代碼</text:p>
          </table:table-cell>
          <table:table-cell table:style-name="TableCell169">
            <text:p text:style-name="P170">N8202</text:p>
          </table:table-cell>
        </table:table-row>
        <table:table-row table:style-name="TableRow171">
          <table:table-cell table:style-name="TableCell172" table:number-columns-spanned="2">
            <text:p text:style-name="P173">工作描述</text:p>
          </table:table-cell>
          <table:covered-table-cell/>
          <table:table-cell table:style-name="TableCell174" table:number-columns-spanned="4">
            <text:p text:style-name="P175">依據公司或客戶需求進行市場及產業調查；依據展覽定位，規劃展覽行銷與媒體活動；於展覽現場進行活動控管；於展後撰寫結案報告。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基準級別</text:p>
          </table:table-cell>
          <table:covered-table-cell/>
          <table:table-cell table:style-name="TableCell179" table:number-columns-spanned="4">
            <text:p text:style-name="P180">4</text:p>
          </table:table-cell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<text:span text:style-name="T193">主要職責</text:span></text:p>
            </table:table-cell>
            <table:table-cell table:style-name="TableCell194">
              <text:p text:style-name="P195"><text:span text:style-name="T196">工作任務</text:span></text:p>
            </table:table-cell>
            <table:table-cell table:style-name="TableCell197">
              <text:p text:style-name="P198"><text:span text:style-name="T199">工作產出</text:span></text:p>
            </table:table-cell>
            <table:table-cell table:style-name="TableCell200">
              <text:p text:style-name="P201"><text:span text:style-name="T202">行為指標</text:span></text:p>
            </table:table-cell>
            <table:table-cell table:style-name="TableCell203">
              <text:p text:style-name="P204">職能</text:p>
              <text:p text:style-name="P205"><text:span text:style-name="T206">級別</text:span></text:p>
            </table:table-cell>
            <table:table-cell table:style-name="TableCell207">
              <text:p text:style-name="P208"><text:span text:style-name="T209">職能內涵</text:span><text:span text:style-name="T210"><text:line-break/></text:span><text:span text:style-name="T211">（</text:span><text:span text:style-name="T212">K=knowledge</text:span><text:span text:style-name="T213">知識）</text:span></text:p>
            </table:table-cell>
            <table:table-cell table:style-name="TableCell214">
              <text:p text:style-name="P215"><text:span text:style-name="T216">職能內涵</text:span><text:span text:style-name="T217"><text:line-break/></text:span><text:span text:style-name="T218">（</text:span><text:span text:style-name="T219">S=skills</text:span><text:span text:style-name="T220">技能）</text:span></text:p>
            </table:table-cell>
          </table:table-row>
        </table:table-header-rows>
        <table:table-row table:style-name="TableRow221">
          <table:table-cell table:style-name="TableCell222" table:number-rows-spanned="4">
            <text:p text:style-name="P223">T1蒐集市場資訊</text:p>
          </table:table-cell>
          <table:table-cell table:style-name="TableCell224">
            <text:p text:style-name="P225">T1.1蒐集市場及產業相關</text:p>
            <text:soft-page-break/>
            <text:p text:style-name="P226">資訊</text:p>
          </table:table-cell>
          <table:table-cell table:style-name="TableCell227">
            <text:p text:style-name="P228">O1.1.1產業趨勢分析報告</text:p>
            <text:soft-page-break/>
            <text:p text:style-name="P229">O1.1.2新展評估報告</text:p>
          </table:table-cell>
          <table:table-cell table:style-name="TableCell230">
            <text:p text:style-name="P231">P1.1.1收集相關市場資訊，估計產業目前發展趨勢。</text:p>
            <text:soft-page-break/>
            <text:p text:style-name="P232">P1.1.2了解目前市場上展覽應用的新科技與發展趨勢。</text:p>
            <text:p text:style-name="P233">P1.1.3蒐集類似展覽的行銷活動執行方式。</text:p>
            <text:p text:style-name="P234">P1.1.4搜集廠商、公協會意見。</text:p>
          </table:table-cell>
          <table:table-cell table:style-name="TableCell235" table:number-rows-spanned="4">
            <text:p text:style-name="P236">4</text:p>
          </table:table-cell>
          <table:table-cell table:style-name="TableCell237" table:number-rows-spanned="4">
            <text:p text:style-name="P238">K01會展概論</text:p>
            <text:p text:style-name="P239">K02市場調查</text:p>
            <text:p text:style-name="P240">K03創意思考</text:p>
            <text:soft-page-break/>
            <text:p text:style-name="P241">K04統計軟體應用</text:p>
            <text:p text:style-name="P242">K21產業趨勢分析</text:p>
            <text:p text:style-name="P243">K37業務開發技巧</text:p>
            <text:p text:style-name="P244">K45國際會展趨勢</text:p>
            <text:p text:style-name="P245">K46產業基本知識</text:p>
            <text:p text:style-name="P246">K66歐盟一般資料保護規則（GDPR）相關規定</text:p>
            <text:p text:style-name="P247">K67永續會展</text:p>
          </table:table-cell>
          <table:table-cell table:style-name="TableCell248" table:number-rows-spanned="4">
            <text:p text:style-name="P249">S01問題分析</text:p>
            <text:p text:style-name="P250">S02創新導向</text:p>
            <text:p text:style-name="P251">S03資料彙整能力</text:p>
            <text:soft-page-break/>
            <text:p text:style-name="P252">S12資訊與科技應用能力</text:p>
            <text:p text:style-name="P253">S13外在環境感知力</text:p>
            <text:p text:style-name="P254">S28趨勢分析能力</text:p>
            <text:p text:style-name="P255">S29業務拓展與客戶開發</text:p>
            <text:p text:style-name="P256">S39市場調查能力</text:p>
            <text:p text:style-name="P257">S41數據解讀能力</text:p>
            <text:p text:style-name="P258">S42文案寫作能力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T1.2解讀展覽歷史資料，瞭解顧客意見反饋（B2B為參展廠商與買主，B2C為消費者）</text:p>
          </table:table-cell>
          <table:table-cell table:style-name="TableCell263">
            <text:p text:style-name="P264">O1.2.1加強與改善的分析報告</text:p>
          </table:table-cell>
          <table:table-cell table:style-name="TableCell265">
            <text:p text:style-name="P266">P1.2.1整理買主對於展覽活動的意見，以修訂後續行銷活動方向。</text:p>
            <text:p text:style-name="P267">P1.2.2蒐集產業資訊，提供給主管參考新展發展的可能性。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T1.3</text:span><text:span text:style-name="T276">發展展覽宣傳主軸</text:span><text:span text:style-name="T277">與</text:span></text:p>
            <text:p text:style-name="P278">定位</text:p>
          </table:table-cell>
          <table:table-cell table:style-name="TableCell279">
            <text:p text:style-name="P280">O1.3.1展覽定位</text:p>
            <text:p text:style-name="P281">O1.3.2品牌宣傳</text:p>
          </table:table-cell>
          <table:table-cell table:style-name="TableCell282">
            <text:p text:style-name="P283">P1.3.1根據相關市場資訊，與業務部同仁開會討論本次展覽的主軸與定位。</text:p>
            <text:p text:style-name="P284">P1.3.2根據本次展覽的主軸與定位，發想適合展覽的行銷宣傳活動與形象廣告，達到吸引買主的目的。</text:p>
            <text:p text:style-name="P285">P1.3.3恪遵永續會展政策與措施。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T1.4蒐集產業相關廠商資料</text:p>
          </table:table-cell>
          <table:table-cell table:style-name="TableCell293">
            <text:p text:style-name="P294">O1.4.1廠商參與展覽可行性分析報告</text:p>
          </table:table-cell>
          <table:table-cell table:style-name="TableCell295">
            <text:p text:style-name="P296">P1.4.1協助業務部蒐集廠商資訊，使業務部同仁能更加瞭解每家廠商之營運內容，以確定是否足以籌辦該展覽。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3">
            <text:p text:style-name="P302">T2撰寫行銷企劃</text:p>
          </table:table-cell>
          <table:table-cell table:style-name="TableCell303">
            <text:p text:style-name="P304">T2.1協商確認行銷活動細節</text:p>
          </table:table-cell>
          <table:table-cell table:style-name="TableCell305">
            <text:p text:style-name="P306">O2.1.1活動流程表</text:p>
          </table:table-cell>
          <table:table-cell table:style-name="TableCell307">
            <text:p text:style-name="P308">P2.1.1設計符合本次活動主軸與定位的相關行銷活動與流程。</text:p>
            <text:p text:style-name="P309">P2.1.2確定可運用的行銷資源。</text:p>
            <text:p text:style-name="P310">P2.1.3確定各項宣傳活動的進度與績效。</text:p>
          </table:table-cell>
          <table:table-cell table:style-name="TableCell311" table:number-rows-spanned="3">
            <text:p text:style-name="P312">4</text:p>
          </table:table-cell>
          <table:table-cell table:style-name="TableCell313" table:number-rows-spanned="3">
            <text:p text:style-name="P314">K05溝通協調與人際關係</text:p>
            <text:p text:style-name="P315">K06企劃書撰寫</text:p>
            <text:p text:style-name="P316">K07行銷概論</text:p>
            <text:p text:style-name="P317">K08商業套裝軟體</text:p>
            <text:p text:style-name="P318">K09財務管理</text:p>
            <text:p text:style-name="P319">K10會計學</text:p>
            <text:p text:style-name="P320">K18活動企劃</text:p>
            <text:p text:style-name="P321">K22行銷策略規劃</text:p>
            <text:p text:style-name="P322">K23國際視野</text:p>
            <text:p text:style-name="P323">K24整合行銷策略</text:p>
            <text:p text:style-name="P324">K58風險管理</text:p>
            <text:p text:style-name="P325">K67永續會展</text:p>
            <text:p text:style-name="P326"/>
          </table:table-cell>
          <table:table-cell table:style-name="TableCell327" table:number-rows-spanned="3">
            <text:p text:style-name="P328">S04合作協調能力</text:p>
            <text:p text:style-name="P329">S05活動企劃能力</text:p>
            <text:p text:style-name="P330">S06溝通</text:p>
            <text:p text:style-name="P331">S07文書處理能力</text:p>
            <text:p text:style-name="P332">S13外在環境感知力</text:p>
            <text:p text:style-name="P333">S14策略性思考</text:p>
            <text:p text:style-name="P334">S32規劃能力</text:p>
            <text:p text:style-name="P335">S33提案與簡報技巧</text:p>
            <text:p text:style-name="P336">S41數據解讀能力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T2.2協助撰寫行銷企劃書</text:p>
          </table:table-cell>
          <table:table-cell table:style-name="TableCell341">
            <text:p text:style-name="P342">O2.2.1行銷預算表</text:p>
            <text:p text:style-name="P343">O2.2.2行銷企劃書</text:p>
          </table:table-cell>
          <table:table-cell table:style-name="TableCell344">
            <text:p text:style-name="P345">P2.2.1根據可用的時間與資源，擬定本次展覽行銷預算。</text:p>
            <text:p text:style-name="P346">P2.2.2擬定行銷策略及計畫。</text:p>
            <text:p text:style-name="P347">P2.2.3協助主管撰寫行銷企劃書。</text:p>
            <text:p text:style-name="P348">P2.2.4恪遵永續會展政策與措施。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T2.3撰寫個別客戶提案企劃書</text:p>
          </table:table-cell>
          <table:table-cell table:style-name="TableCell356">
            <text:p text:style-name="P357">O2.3.1提案企劃書</text:p>
          </table:table-cell>
          <table:table-cell table:style-name="TableCell358">
            <text:p text:style-name="P359">P2.3.1向客戶建議本次展覽的主軸與定位，以提供客戶自行設計展前、展中宣傳活動。</text:p>
            <text:p text:style-name="P360">P2.3.2如有特殊需求的客戶，會依據主管的指示，協助主管製作客戶所需的提案企劃書。</text:p>
            <text:p text:style-name="P361"><text:span text:style-name="T362">P2.3.3</text:span><text:span text:style-name="T363">恪遵永續會展政策與措施</text:span><text:span text:style-name="T364">。</text:span></text:p>
            <text:p text:style-name="P365">P2.3.4協助製作提案簡報。</text:p>
            <text:soft-page-break/>
            <text:p text:style-name="P366">P2.3.5向客戶推廣永續會展觀念並提出具體落實作為。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5">
            <text:p text:style-name="P372">T3展前進行行銷宣傳活動</text:p>
          </table:table-cell>
          <table:table-cell table:style-name="TableCell373">
            <text:p text:style-name="P374">T3.1協助業務部門進行徵展行銷作業</text:p>
          </table:table-cell>
          <table:table-cell table:style-name="TableCell375">
            <text:p text:style-name="P376">O3.1.1徵展紙本、電郵文宣品（DM，<text:s/>EDM）</text:p>
            <text:p text:style-name="P377">O3.1.2廣告</text:p>
            <text:p text:style-name="P378">O3.1.3新聞稿</text:p>
          </table:table-cell>
          <table:table-cell table:style-name="TableCell379">
            <text:p text:style-name="P380">P3.1.1因應業務部需求，協助設計給參展廠商的徵展文宣品。</text:p>
            <text:p text:style-name="P381">P3.1.2協助業務部門規劃及改善行銷計畫。</text:p>
            <text:p text:style-name="P382">P3.1.3協助業務部門銷售作業。</text:p>
            <text:p text:style-name="P383">P3.1.4與業務部門共同擬定徵展行銷與形象廣告內容。</text:p>
            <text:p text:style-name="P384">P3.1.5製作電郵宣傳圖檔、編輯電子報、操作平台發送大量簡訊。</text:p>
            <text:p text:style-name="P385">P3.1.6製作、拍攝、剪輯、推播行銷影片。</text:p>
            <text:p text:style-name="P386">P3.1.7透過廣告、公關、媒體、品牌的資源整合與應用，提升展覽的形象與品牌競爭力。</text:p>
            <text:p text:style-name="P387">P3.1.8恪遵永續會展政策與措施。</text:p>
          </table:table-cell>
          <table:table-cell table:style-name="TableCell388" table:number-rows-spanned="5">
            <text:p text:style-name="P389">4</text:p>
          </table:table-cell>
          <table:table-cell table:style-name="TableCell390" table:number-rows-spanned="5">
            <text:p text:style-name="P391">K05溝通協調與人際關係</text:p>
            <text:p text:style-name="P392">K11電腦繪圖概念</text:p>
            <text:p text:style-name="P393">K12數位行銷</text:p>
            <text:p text:style-name="P394">K13網頁設計概念</text:p>
            <text:p text:style-name="P395">K14廣告文案概念</text:p>
            <text:p text:style-name="P396">K15視覺設計概念</text:p>
            <text:p text:style-name="P397">K16公關實務</text:p>
            <text:p text:style-name="P398">K17新聞稿撰寫</text:p>
            <text:p text:style-name="P399">K18活動企劃</text:p>
            <text:p text:style-name="P400">K19會展科技應用</text:p>
            <text:p text:style-name="P401">K24整合行銷策略</text:p>
            <text:p text:style-name="P402">K67永續會展</text:p>
            <text:p text:style-name="P403"/>
          </table:table-cell>
          <table:table-cell table:style-name="TableCell404" table:number-rows-spanned="5">
            <text:p text:style-name="P405">S02創新導向</text:p>
            <text:p text:style-name="P406">S05活動企劃能力</text:p>
            <text:p text:style-name="P407">S06溝通</text:p>
            <text:p text:style-name="P408">S08詞彙編撰能力</text:p>
            <text:p text:style-name="P409">S09創意</text:p>
            <text:p text:style-name="P410">S11時間管理</text:p>
            <text:p text:style-name="P411">S12資訊與科技應用能力</text:p>
            <text:p text:style-name="P412">S22客戶服務與聯繫能力</text:p>
            <text:p text:style-name="P413">S23有效聯結</text:p>
            <text:p text:style-name="P414">S29業務拓展與客戶開發</text:p>
            <text:p text:style-name="P415">S45會展科技應用行銷能力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T3.2針對B2B展運用各種媒體邀約買主</text:p>
          </table:table-cell>
          <table:table-cell table:style-name="TableCell420">
            <text:p text:style-name="P421">O3.2.1展覽網頁</text:p>
            <text:p text:style-name="P422">O3.2.2社群媒體</text:p>
            <text:p text:style-name="P423">O3.2.3應用程式軟<text:soft-page-break/>體（APP）</text:p>
          </table:table-cell>
          <table:table-cell table:style-name="TableCell424">
            <text:p text:style-name="P425">P3.2.1運用各種人脈關係，如產業公會，或是海外辦事處等，邀請不同國家相關產業的買主前來觀展。</text:p>
            <text:p text:style-name="P426">P3.2.2架設官方網頁、社群媒體、臉書粉絲專頁，或是APP的設計，與買主進行互動，使其產生與展覽的連結。</text:p>
            <text:soft-page-break/>
            <text:p text:style-name="P427">P3.2.3運用電子媒體與潛在買主進行溝通，提供第一手的優惠資訊。</text:p>
            <text:p text:style-name="P428">P3.2.4每日監控網頁與粉絲專頁的瀏覽數量，達到每日逐步提高瀏覽量的目的。</text:p>
            <text:p text:style-name="P429">P3.2.5邀請媒體訪談買主。</text:p>
            <text:p text:style-name="P430">P3.2.6安排買賣雙方媒合會。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T3.3召開展前記者會</text:p>
          </table:table-cell>
          <table:table-cell table:style-name="TableCell438">
            <text:p text:style-name="P439">O3.3.1記者會新聞稿</text:p>
          </table:table-cell>
          <table:table-cell table:style-name="TableCell440">
            <text:p text:style-name="P441">P3.3.1連絡相關媒體記者參與展前記者會。</text:p>
            <text:p text:style-name="P442">P3.3.2撰寫新聞稿。</text:p>
            <text:p text:style-name="P443">P3.3.3安排記者會貴賓與受訪對象。</text:p>
            <text:p text:style-name="P444">P3.3.4監控新聞露出量。</text:p>
            <text:p text:style-name="P445">P3.3.5邀請參展廠商參加記者會。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T3.4針對B2C展或綜合展宣傳活動</text:p>
          </table:table-cell>
          <table:table-cell table:style-name="TableCell453">
            <text:p text:style-name="P454">O3.4.1展覽主視覺</text:p>
            <text:p text:style-name="P455">O3.4.2廣告文案</text:p>
            <text:p text:style-name="P456">O3.4.3文宣產品</text:p>
            <text:p text:style-name="P457">O3.4.4形象廣告</text:p>
          </table:table-cell>
          <table:table-cell table:style-name="TableCell458">
            <text:p text:style-name="P459">P3.4.1進行各通路的宣傳活動，吸引潛在與會者參與活動。</text:p>
            <text:p text:style-name="P460">P3.4.2與設計部門溝通協調，提出展覽主視覺設計方向，以及展覽的各式文宣產品。</text:p>
            <text:p text:style-name="P461">P3.4.3與業務部門協商，設計形象廣告。</text:p>
            <text:p text:style-name="P462">P3.4.4確定展前宣傳進度，並決定在不同的時程需要公布出哪些展覽訊息，以達到吸引買主的目的。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T3.5設置展覽精神堡壘</text:p>
          </table:table-cell>
          <table:table-cell table:style-name="TableCell470">
            <text:p text:style-name="P471">O.3.5.1精神堡壘</text:p>
          </table:table-cell>
          <table:table-cell table:style-name="TableCell472">
            <text:p text:style-name="P473">P3.5.1與設計部門討論，設計出本次展覽的精神堡壘。</text:p>
            <text:p text:style-name="P474"><text:span text:style-name="T475">P3.5.2</text:span><text:span text:style-name="T476">於展覽現場架設精神堡壘，並於開展前完成</text:span><text:span text:style-name="T477">。</text:span>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3">
            <text:p text:style-name="P483">T4展中執行現場相關活動</text:p>
          </table:table-cell>
          <table:table-cell table:style-name="TableCell484">
            <text:p text:style-name="P485">T4.1執行B2C展現場活動</text:p>
          </table:table-cell>
          <table:table-cell table:style-name="TableCell486">
            <text:p text:style-name="P487">O4.1.1開幕典禮</text:p>
            <text:p text:style-name="P488">O4.1.2競賽活動</text:p>
            <text:p text:style-name="P489">O4.1.3造勢活動</text:p>
            <text:p text:style-name="P490">O4.1.4演講</text:p>
            <text:p text:style-name="P491">O4.1.5表演節目</text:p>
            <text:p text:style-name="P492">O4.1.6產品發表會</text:p>
            <text:p text:style-name="P493">O4.1.7趨勢論壇</text:p>
            <text:p text:style-name="P494">O4.1.8達人分享會</text:p>
          </table:table-cell>
          <table:table-cell table:style-name="TableCell495">
            <text:p text:style-name="P496">P4.1.1線上宣導及現場防疫工作。</text:p>
            <text:p text:style-name="P497">P4.1.2進行開幕活動，包括引導開幕貴賓，並設計符合主題的開幕表演活動。</text:p>
            <text:p text:style-name="P498">P4.1.3於展覽期間，依據每日的重點，進行各式活動，如：專題演講、競賽、表演節目、產品發表、趨勢說明等。</text:p>
            <text:p text:style-name="P499">P4.1.4執行展覽虛實融合活動。</text:p>
          </table:table-cell>
          <table:table-cell table:style-name="TableCell500" table:number-rows-spanned="3">
            <text:p text:style-name="P501">4</text:p>
          </table:table-cell>
          <table:table-cell table:style-name="TableCell502" table:number-rows-spanned="3">
            <text:p text:style-name="P503">K02市場調查</text:p>
            <text:p text:style-name="P504">K05溝通協調與人際關係</text:p>
            <text:p text:style-name="P505">K08商業套裝軟體</text:p>
            <text:p text:style-name="P506">K19會展科技應用</text:p>
            <text:p text:style-name="P507">K31會展相關法律知識</text:p>
            <text:p text:style-name="P508">K32危機處理</text:p>
            <text:p text:style-name="P509">K33情緒與衝突管理</text:p>
            <text:p text:style-name="P510">K41客服實務</text:p>
            <text:p text:style-name="P511">K44展覽現場管理</text:p>
            <text:p text:style-name="P512">K48國際商務禮儀</text:p>
            <text:p text:style-name="P513">K58風險管理</text:p>
            <text:p text:style-name="P514">K68公共衛生</text:p>
          </table:table-cell>
          <table:table-cell table:style-name="TableCell515" table:number-rows-spanned="3">
            <text:p text:style-name="P516">S07文書處理能力</text:p>
            <text:p text:style-name="P517">S12資訊與科技應用能力</text:p>
            <text:p text:style-name="P518">S19問題解決</text:p>
            <text:p text:style-name="P519">S20緊急應變能力</text:p>
            <text:p text:style-name="P520">S39市場調查能力</text:p>
            <text:p text:style-name="P521">S40統計分析能力</text:p>
            <text:p text:style-name="P522">S41數據解讀能力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T4.2舉辦研討會（B2B）或業者交流會（B2C）</text:p>
          </table:table-cell>
          <table:table-cell table:style-name="TableCell527">
            <text:p text:style-name="P528">O4.2.1研討會、趨勢論壇（B2B）或交流會（B2C）</text:p>
          </table:table-cell>
          <table:table-cell table:style-name="TableCell529">
            <text:p text:style-name="P530">P4.2.1配合本次徵展主軸，舉辦相關議題之研討會或交流會。</text:p>
            <text:p text:style-name="P531">P4.2.2確定研討會或交流會場次。</text:p>
            <text:p text:style-name="P532"><text:span text:style-name="T533">P4.2.3</text:span><text:span text:style-name="T534">邀請研討會或交流會主講貴賓</text:span><text:span text:style-name="T535">。</text:span>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T4.3進行買主（B2B）或消費者（B2C）滿意度調查</text:p>
          </table:table-cell>
          <table:table-cell table:style-name="TableCell543">
            <text:p text:style-name="P544">O4.3.1滿意度調查</text:p>
            <text:p text:style-name="P545">問卷</text:p>
          </table:table-cell>
          <table:table-cell table:style-name="TableCell546">
            <text:p text:style-name="P547"><text:span text:style-name="T548">P4.3.1</text:span><text:span text:style-name="T549">於展覽現場進行滿意度調查，以了解買主（</text:span><text:span text:style-name="T550">B2B</text:span><text:span text:style-name="T551">）或消費者（</text:span><text:span text:style-name="T552">B2C</text:span><text:span text:style-name="T553">）的滿意程度</text:span><text:span text:style-name="T554">。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3">
            <text:p text:style-name="P560">T5展後撰寫結案報告</text:p>
          </table:table-cell>
          <table:table-cell table:style-name="TableCell561">
            <text:p text:style-name="P562">T5.1分析展覽效益</text:p>
          </table:table-cell>
          <table:table-cell table:style-name="TableCell563">
            <text:p text:style-name="P564">O5.1.1績效分析</text:p>
            <text:p text:style-name="P565">結案報告</text:p>
          </table:table-cell>
          <table:table-cell table:style-name="TableCell566">
            <text:p text:style-name="P567">P5.1.1運用各種指標評估展覽效益（如：人潮流量、購買量等）是否與預期相符。</text:p>
            <text:p text:style-name="P568"><text:span text:style-name="T569">P5.1.2</text:span><text:span text:style-name="T570">評估媒體的曝光率是否足夠</text:span><text:span text:style-name="T571">。</text:span></text:p>
          </table:table-cell>
          <table:table-cell table:style-name="TableCell572" table:number-rows-spanned="3">
            <text:p text:style-name="P573">4</text:p>
          </table:table-cell>
          <table:table-cell table:style-name="TableCell574" table:number-rows-spanned="3">
            <text:p text:style-name="P575">K05溝通協調與人際關係</text:p>
            <text:p text:style-name="P576">K08商業套裝軟體</text:p>
            <text:p text:style-name="P577">K09財務管理</text:p>
            <text:p text:style-name="P578">K20專案管理</text:p>
            <text:p text:style-name="P579">K31會展相關法律知識</text:p>
          </table:table-cell>
          <table:table-cell table:style-name="TableCell580" table:number-rows-spanned="3">
            <text:p text:style-name="P581">S01問題分析</text:p>
            <text:p text:style-name="P582">S06溝通</text:p>
            <text:p text:style-name="P583">S07文書處理能力</text:p>
            <text:p text:style-name="P584">S08詞彙編撰能力</text:p>
            <text:p text:style-name="P585">S31專案執行能力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T5.2召開展後檢討會</text:p>
          </table:table-cell>
          <table:table-cell table:style-name="TableCell590">
            <text:p text:style-name="P591">O5.2.1檢討報告</text:p>
          </table:table-cell>
          <table:table-cell table:style-name="TableCell592">
            <text:p text:style-name="P593"><text:span text:style-name="T594">P5.2.1</text:span><text:span text:style-name="T595">針對改善事項進行檢討</text:span><text:span text:style-name="T596">。</text:span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T5.3製作結案報告</text:p>
          </table:table-cell>
          <table:table-cell table:style-name="TableCell604">
            <text:p text:style-name="P605">O5.3.1結案報告</text:p>
          </table:table-cell>
          <table:table-cell table:style-name="TableCell606">
            <text:p text:style-name="P607">P5.3.1按主管指示，撰寫主辦單位需求之結案報告。</text:p>
            <text:p text:style-name="P608"><text:span text:style-name="T609">P5.3.2</text:span><text:span text:style-name="T610">針對此次展覽執行檢討會議，以備後續活動參考</text:span><text:span text:style-name="T611">。</text:span>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 table:number-columns-spanned="3">
              <text:p text:style-name="P622"><text:span text:style-name="T623">職能內涵（</text:span><text:span text:style-name="T624">A=attitude</text:span><text:span text:style-name="T625">態度）</text:span></text:p>
            </table:table-cell>
            <table:covered-table-cell/>
            <table:covered-table-cell/>
          </table:table-row>
        </table:table-header-rows>
        <table:table-row table:style-name="TableRow626">
          <table:table-cell table:style-name="TableCell627">
            <text:p text:style-name="P628">A01壓力容忍</text:p>
            <text:p text:style-name="P629">A02團隊意識</text:p>
            <text:p text:style-name="P630">A03謹慎細心</text:p>
            <text:p text:style-name="P631">A04好奇開放</text:p>
            <text:p text:style-name="P632">A05主動積極</text:p>
            <text:p text:style-name="P633">A06自我管理</text:p>
            <text:p text:style-name="P634">A07喜愛創新求變</text:p>
          </table:table-cell>
          <table:table-cell table:style-name="TableCell635">
            <text:p text:style-name="P636">A08情緒管理</text:p>
            <text:p text:style-name="P637">A09對工作的熱忱</text:p>
            <text:p text:style-name="P638">A10責任感</text:p>
            <text:p text:style-name="P639">A11創造力</text:p>
            <text:p text:style-name="P640">A12樂觀</text:p>
            <text:p text:style-name="P641">A13配合度高</text:p>
          </table:table-cell>
          <table:table-cell table:style-name="TableCell642">
            <text:p text:style-name="P643">A14冒險挑戰</text:p>
            <text:p text:style-name="P644">A15耐心</text:p>
            <text:p text:style-name="P645">A16學習力強</text:p>
            <text:p text:style-name="P646">A17獨立</text:p>
            <text:p text:style-name="P647">A18應對突發狀況</text:p>
            <text:p text:style-name="P648">A20親和力</text:p>
          </table:table-cell>
        </table:table-row>
      </table:table>
      <text:p text:style-name="P649"/>
      <table:table table:style-name="Table650">
        <table:table-columns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pan text:style-name="T655">說明與補充事項</text:span></text:p>
            </table:table-cell>
          </table:table-row>
        </table:table-header-rows>
        <table:table-row table:style-name="TableRow656">
          <table:table-cell table:style-name="TableCell657">
            <text:list text:style-name="WWNum1" text:continue-numbering="true">
              <text:list-item>
                <text:p text:style-name="P658">建議擔任此職類/職業之學歷/經歷/或能力條件：</text:p>
              </text:list-item>
            </text:list>
            <text:list text:style-name="WWNum2" text:continue-numbering="true">
              <text:list-item>
                <text:p text:style-name="P659"><text:span text:style-name="T660">學歷：</text:span><text:span text:style-name="T661">大學以上，不限科系，以會展、行銷、傳播、餐旅、應用外語等科系尤佳，或修習過上述相關課程者，優先錄取。</text:span></text:p>
              </text:list-item>
              <text:list-item>
                <text:p text:style-name="P662"><text:span text:style-name="T663">經歷：</text:span><text:span text:style-name="T664">有</text:span><text:span text:style-name="T665">1</text:span><text:span text:style-name="T666">年以上相關行銷活動工作經驗、實習經驗或社團活動經驗，辦理涉外事務（</text:span><text:span text:style-name="T667">overseas</text:span><text:span text:style-name="T668">）者具有國際觀、產業背景、撰寫新聞稿能力更佳。</text:span></text:p>
              </text:list-item>
              <text:list-item>
                <text:p text:style-name="P669">語言能力：</text:p>
              </text:list-item>
            </text:list>
            <text:list text:style-name="WWNum4" text:continue-numbering="true">
              <text:list-item>
                <text:list>
                  <text:list-item>
                    <text:p text:style-name="P670"><text:span text:style-name="T671">辦理涉外業務者須具備英文書信、口語溝通等能力，約多益</text:span><text:span text:style-name="T672">650</text:span><text:span text:style-name="T673">至</text:span><text:span text:style-name="T674">750</text:span><text:span text:style-name="T675">分之間或其他同等英語能力檢定，</text:span><text:span text:style-name="T676">另具第二外語能力者面試予以加分</text:span><text:span text:style-name="T677">。</text:span></text:p>
                  </text:list-item>
                  <text:list-item>
                    <text:p text:style-name="P678">辦理國內業務者則英語能力約多益600分。</text:p>
                  </text:list-item>
                </text:list>
              </text:list-item>
            </text:list>
            <text:list text:style-name="WWNum2" text:continue-numbering="true">
              <text:list-item>
                <text:p text:style-name="P679"><text:span text:style-name="T680">文書軟體：</text:span><text:span text:style-name="T681">須精熟</text:span><text:span text:style-name="T682">Word</text:span><text:span text:style-name="T683">、</text:span><text:span text:style-name="T684">Pow</text:span><text:span text:style-name="T685">erPoint</text:span><text:span text:style-name="T686">、</text:span><text:span text:style-name="T687">Excel</text:span><text:span text:style-name="T688">等能力，若能具備設計、繪圖軟體執行能力（如：</text:span><text:span text:style-name="T689">PhotoShop</text:span><text:span text:style-name="T690">、</text:span><text:span text:style-name="T691">Illustrator</text:span><text:span text:style-name="T692">）、網頁製作、編輯電子報、發送大量簡訊的平台操作能力、行銷影片簡單製作、拍攝、剪輯、推播能力者更佳。</text:span></text:p>
              </text:list-item>
              <text:list-item>
                <text:p text:style-name="P693"><text:span text:style-name="T694">會展認證：</text:span><text:span text:style-name="T695">須</text:span><text:span text:style-name="T696">通過初階會議展覽專業人員認證。</text:span></text:p>
              </text:list-item>
            </text:list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5in" fo:margin-bottom="0.3548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9</text:page-number></text:span><text:span text:style-name="T5">頁，總共</text:span><text:span text:style-name="T6"><text:page-count>9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家如</meta:initial-creator>
    <dc:creator>張婷毓</dc:creator>
    <meta:creation-date>2022-12-29T03:31:00Z</meta:creation-date>
    <dc:date>2025-10-31T02:31:00Z</dc:date>
    <meta:print-date>2022-12-30T06:57:00Z</meta:print-date>
    <meta:template xlink:href="Normal" xlink:type="simple"/>
    <meta:editing-cycles>21</meta:editing-cycles>
    <meta:editing-duration>PT780S</meta:editing-duration>
    <meta:user-defined meta:name="AppVersion">16.0000</meta:user-defined>
    <meta:document-statistic meta:page-count="9" meta:paragraph-count="9" meta:word-count="698" meta:character-count="4674" meta:row-count="33" meta:non-whitespace-character-count="3985"/>
  </office:meta>
</office:document-meta>
</file>