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1.5125in" style:use-optimal-column-width="false"/>
    </style:style>
    <style:style style:name="TableColumn13" style:family="table-column">
      <style:table-column-properties style:column-width="1.9576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4.7194in" style:use-optimal-column-width="false"/>
    </style:style>
    <style:style style:name="TableColumn16" style:family="table-column">
      <style:table-column-properties style:column-width="1.5659in" style:use-optimal-column-width="false"/>
    </style:style>
    <style:style style:name="Table10" style:family="table">
      <style:table-properties style:width="11.2604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fo:line-height="0.2777in"/>
    </style:style>
    <style:style style:name="T4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fo:line-height="0.2777in"/>
      <style:text-properties style:font-name="微軟正黑體" style:font-name-asian="微軟正黑體" style:font-name-complex="Arial" fo:color="#000000" style:letter-kerning="false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fo:line-height="0.2777in"/>
    </style:style>
    <style:style style:name="T9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10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olumn111" style:family="table-column">
      <style:table-column-properties style:column-width="0.5548in" style:use-optimal-column-width="false"/>
    </style:style>
    <style:style style:name="TableColumn112" style:family="table-column">
      <style:table-column-properties style:column-width="0.9201in" style:use-optimal-column-width="false"/>
    </style:style>
    <style:style style:name="TableColumn113" style:family="table-column">
      <style:table-column-properties style:column-width="0.7152in" style:use-optimal-column-width="false"/>
    </style:style>
    <style:style style:name="TableColumn114" style:family="table-column">
      <style:table-column-properties style:column-width="4.0875in" style:use-optimal-column-width="false"/>
    </style:style>
    <style:style style:name="TableColumn115" style:family="table-column">
      <style:table-column-properties style:column-width="1.2958in" style:use-optimal-column-width="false"/>
    </style:style>
    <style:style style:name="TableColumn116" style:family="table-column">
      <style:table-column-properties style:column-width="3.6875in" style:use-optimal-column-width="false"/>
    </style:style>
    <style:style style:name="Table110" style:family="table">
      <style:table-properties style:width="11.2611in" fo:margin-left="0in" table:align="center"/>
    </style:style>
    <style:style style:name="TableRow117" style:family="table-row">
      <style:table-row-properties style:min-row-height="0.0375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style:snap-to-layout-grid="false" fo:text-align="center" fo:line-height="0.2777in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123" style:family="table-row">
      <style:table-row-properties style:min-row-height="0.1479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P127" style:parent-style-name="Standarduser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user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4" style:family="table-row">
      <style:table-row-properties style:min-row-height="0.0375in" style:use-optimal-row-height="false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user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 style:font-size-complex="12pt"/>
    </style:style>
    <style:style style:name="TableRow142" style:family="table-row">
      <style:table-row-properties style:min-row-height="0.2659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user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156" style:family="table-row">
      <style:table-row-properties style:min-row-height="0.2833in" style:use-optimal-row-height="false"/>
    </style:style>
    <style:style style:name="P1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168" style:family="table-row">
      <style:table-row-properties style:min-row-height="0.2909in" style:use-optimal-row-height="false"/>
    </style:style>
    <style:style style:name="P1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0.2777in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182" style:family="table-row">
      <style:table-row-properties style:min-row-height="0.2979in" style:use-optimal-row-height="false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user" style:family="paragraph">
      <style:paragraph-properties style:snap-to-layout-grid="false" fo:text-align="center" fo:line-height="0.2777in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188" style:family="table-row">
      <style:table-row-properties style:min-row-height="0.0375in" style:use-optimal-row-height="false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user" style:family="paragraph">
      <style:paragraph-properties style:snap-to-layout-grid="false" fo:text-align="center" fo:line-height="0.2777in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9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96" style:family="table-column">
      <style:table-column-properties style:column-width="0.8659in" style:use-optimal-column-width="false"/>
    </style:style>
    <style:style style:name="TableColumn197" style:family="table-column">
      <style:table-column-properties style:column-width="0.8659in" style:use-optimal-column-width="false"/>
    </style:style>
    <style:style style:name="TableColumn198" style:family="table-column">
      <style:table-column-properties style:column-width="0.8659in" style:use-optimal-column-width="false"/>
    </style:style>
    <style:style style:name="TableColumn199" style:family="table-column">
      <style:table-column-properties style:column-width="3.4458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2.3625in" style:use-optimal-column-width="false"/>
    </style:style>
    <style:style style:name="TableColumn202" style:family="table-column">
      <style:table-column-properties style:column-width="2.3618in" style:use-optimal-column-width="false"/>
    </style:style>
    <style:style style:name="Table195" style:family="table">
      <style:table-properties style:width="11.2604in" fo:margin-left="0in" table:align="center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style:snap-to-layout-grid="false" fo:text-align="center" fo:line-height="0.2777in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user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user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18" style:parent-style-name="Standarduser" style:family="paragraph">
      <style:paragraph-properties style:snap-to-layout-grid="false" fo:text-align="center" fo:line-height="0.2777in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Standarduser" style:family="paragraph">
      <style:paragraph-properties style:snap-to-layout-grid="false" fo:text-align="center" fo:line-height="0.2777in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Standarduser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4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4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4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4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4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7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7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7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7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80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81" style:parent-style-name="Standard" style:family="paragraph">
      <style:paragraph-properties fo:line-height="0.2777in"/>
      <style:text-properties style:font-name="微軟正黑體" style:font-name-asian="微軟正黑體" style:font-name-complex="Calibri" style:font-weight-complex="bold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8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8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86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87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8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font-size="11pt" style:font-size-asian="11pt"/>
    </style:style>
    <style:style style:name="TableRow289" style:family="table-row">
      <style:table-row-properties style:min-row-height="0.0138in" style:use-optimal-row-height="false"/>
    </style:style>
    <style:style style:name="P2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9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9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9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1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1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1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1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2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2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2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2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2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2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2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5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33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8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Row339" style:family="table-row">
      <style:table-row-properties style:min-row-height="0.0138in" style:use-optimal-row-height="false"/>
    </style:style>
    <style:style style:name="P34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4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50" style:family="table-row">
      <style:table-row-properties style:min-row-height="0.0138in" style:use-optimal-row-height="false"/>
    </style:style>
    <style:style style:name="P3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5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5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6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6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64" style:family="table-row">
      <style:table-row-properties style:min-row-height="0.0138in" style:use-optimal-row-height="false"/>
    </style:style>
    <style:style style:name="P3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7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7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7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7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7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7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7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9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9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9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9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9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9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402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40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0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05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Row406" style:family="table-row">
      <style:table-row-properties style:min-row-height="0.0138in" style:use-optimal-row-height="false"/>
    </style:style>
    <style:style style:name="P4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1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1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1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19" style:family="table-row">
      <style:table-row-properties style:min-row-height="0.0138in" style:use-optimal-row-height="false"/>
    </style:style>
    <style:style style:name="P4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2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2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2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4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4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4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4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4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2" style:parent-style-name="Standarduser" style:family="paragraph">
      <style:paragraph-properties style:snap-to-layout-grid="false" fo:line-height="0.2777in"/>
    </style:style>
    <style:style style:name="T45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454" style:parent-style-name="預設段落字型" style:family="text">
      <style:text-properties style:font-name="微軟正黑體" style:font-name-asian="微軟正黑體" fo:font-size="11pt" style:font-size-asian="11pt"/>
    </style:style>
    <style:style style:name="P45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6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5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62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Row463" style:family="table-row">
      <style:table-row-properties style:min-row-height="0.0138in" style:use-optimal-row-height="false"/>
    </style:style>
    <style:style style:name="P4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7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7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7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8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8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9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9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9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9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9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49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Row498" style:family="table-row">
      <style:table-row-properties style:min-row-height="0.0138in" style:use-optimal-row-height="false"/>
    </style:style>
    <style:style style:name="P4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0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0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11" style:family="table-row">
      <style:table-row-properties style:min-row-height="0.0138in" style:use-optimal-row-height="false"/>
    </style:style>
    <style:style style:name="P5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1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23" style:family="table-row">
      <style:table-row-properties style:min-row-height="0.0138in" style:use-optimal-row-height="false"/>
    </style:style>
    <style:style style:name="P5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3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536" style:family="table-column">
      <style:table-column-properties style:column-width="3.7527in" style:use-optimal-column-width="false"/>
    </style:style>
    <style:style style:name="TableColumn537" style:family="table-column">
      <style:table-column-properties style:column-width="3.7534in" style:use-optimal-column-width="false"/>
    </style:style>
    <style:style style:name="TableColumn538" style:family="table-column">
      <style:table-column-properties style:column-width="3.7534in" style:use-optimal-column-width="false"/>
    </style:style>
    <style:style style:name="Table535" style:family="table">
      <style:table-properties style:width="11.2597in" fo:margin-left="0in" table:align="center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Standarduser" style:family="paragraph">
      <style:paragraph-properties style:snap-to-layout-grid="false" fo:text-align="center" fo:line-height="0.2777in"/>
    </style:style>
    <style:style style:name="T54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54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4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4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5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5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5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55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Standarduser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56" style:parent-style-name="Standarduser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57" style:parent-style-name="Standarduser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58" style:parent-style-name="Standarduser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59" style:parent-style-name="Standard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60" style:parent-style-name="Standarduser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Standarduser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63" style:parent-style-name="Standarduser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64" style:parent-style-name="Standarduser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65" style:parent-style-name="Standarduser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66" style:parent-style-name="Standarduser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67" style:parent-style-name="Standarduser" style:family="paragraph">
      <style:paragraph-properties style:snap-to-layout-grid="false" fo:line-height="0.2777in" fo:margin-left="0.0833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56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570" style:family="table-column">
      <style:table-column-properties style:column-width="11.2597in" style:use-optimal-column-width="false"/>
    </style:style>
    <style:style style:name="Table569" style:family="table">
      <style:table-properties style:width="11.2597in" fo:margin-left="0in" table: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" style:parent-style-name="Standarduser" style:family="paragraph">
      <style:paragraph-properties style:snap-to-layout-grid="false" fo:text-align="center" fo:line-height="0.2777in"/>
    </style:style>
    <style:style style:name="T57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 style:font-size-complex="12pt"/>
    </style:style>
    <style:style style:name="T57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 style:font-size-complex="12pt"/>
    </style:style>
    <style:style style:name="TableRow576" style:family="table-row">
      <style:table-row-properties style:min-row-height="0.059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list-style-name="WWNum2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 style:font-size-complex="12pt"/>
    </style:style>
    <style:style style:name="P579" style:parent-style-name="清單段落" style:list-style-name="WWNum3" style:family="paragraph">
      <style:paragraph-properties style:snap-to-layout-grid="false" fo:line-height="0.2777in"/>
    </style:style>
    <style:style style:name="T580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582" style:parent-style-name="清單段落" style:list-style-name="WWNum3" style:family="paragraph">
      <style:paragraph-properties style:snap-to-layout-grid="false" fo:line-height="0.2777in"/>
    </style:style>
    <style:style style:name="T583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8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87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588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589" style:parent-style-name="清單段落" style:list-style-name="WWNum3" style:family="paragraph">
      <style:paragraph-properties fo:line-height="0.2777in"/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P590" style:parent-style-name="清單段落" style:list-style-name="WWNum5" style:family="paragraph">
      <style:paragraph-properties fo:line-height="0.2777in"/>
    </style:style>
    <style:style style:name="T591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P598" style:parent-style-name="清單段落" style:list-style-name="WWNum5" style:family="paragraph">
      <style:paragraph-properties fo:line-height="0.2777in"/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P599" style:parent-style-name="清單段落" style:list-style-name="WWNum3" style:family="paragraph">
      <style:paragraph-properties style:snap-to-layout-grid="false" fo:line-height="0.2777in"/>
    </style:style>
    <style:style style:name="T600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T60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0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0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0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0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0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08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09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10" style:parent-style-name="預設段落字型" style:family="text">
      <style:text-properties style:font-name="微軟正黑體" style:font-name-asian="微軟正黑體" style:font-name-complex="Calibri" fo:color="#000000" fo:font-size="11pt" style:font-size-asian="11pt" style:font-size-complex="12pt"/>
    </style:style>
    <style:style style:name="T61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612" style:parent-style-name="清單段落" style:list-style-name="WWNum3" style:family="paragraph">
      <style:paragraph-properties style:snap-to-layout-grid="false" fo:line-height="0.2777in"/>
    </style:style>
    <style:style style:name="T613" style:parent-style-name="預設段落字型" style:family="text">
      <style:text-properties style:font-name="微軟正黑體" style:font-name-asian="微軟正黑體" style:font-name-complex="Calibri" fo:font-weight="bold" style:font-weight-asian="bold" fo:color="#000000" fo:font-size="11pt" style:font-size-asian="11pt" style:font-size-complex="12pt"/>
    </style:style>
    <style:style style:name="T61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1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1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1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18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19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2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2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2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2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T62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 style:font-size-complex="12pt"/>
    </style:style>
    <style:style style:name="P625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h text:style-name="P1" text:outline-level="1"><text:bookmark-start text:name="_Hlk118360923"/><text:span text:style-name="T8">展覽業務經理</text:span><text:span text:style-name="T9">職能基準</text:span><text:bookmark-end text:name="_Hlk118360923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4</text:p>
          </table:table-cell>
          <table:table-cell table:style-name="TableCell39">
            <text:p text:style-name="P40"><text:span text:style-name="T41">BAS1221-001v4</text:span></text:p>
          </table:table-cell>
          <table:table-cell table:style-name="TableCell42">
            <text:p text:style-name="P43"><text:span text:style-name="T44">展覽業務經理</text:span></text:p>
          </table:table-cell>
          <table:table-cell table:style-name="TableCell45">
            <text:p text:style-name="P46"><text:span text:style-name="T47">最新版本</text:span></text:p>
          </table:table-cell>
          <table:table-cell table:style-name="TableCell48">
            <text:p text:style-name="P49"><text:span text:style-name="T50">略</text:span></text:p>
          </table:table-cell>
          <table:table-cell table:style-name="TableCell51">
            <text:p text:style-name="P52">2025/10/31</text:p>
          </table:table-cell>
        </table:table-row>
        <table:table-row table:style-name="TableRow53">
          <table:table-cell table:style-name="TableCell54">
            <text:p text:style-name="P55">V3</text:p>
          </table:table-cell>
          <table:table-cell table:style-name="TableCell56">
            <text:p text:style-name="P57">BAS1221-001v3</text:p>
          </table:table-cell>
          <table:table-cell table:style-name="TableCell58">
            <text:p text:style-name="P59">展覽業務經理</text:p>
          </table:table-cell>
          <table:table-cell table:style-name="TableCell60">
            <text:p text:style-name="P61">歷史版本</text:p>
          </table:table-cell>
          <table:table-cell table:style-name="TableCell62">
            <text:p text:style-name="P63"><text:span text:style-name="T64">已</text:span><text:span text:style-name="T65">被《</text:span><text:span text:style-name="T66">BAS1221-001v4</text:span><text:span text:style-name="T67">》</text:span><text:span text:style-name="T68">取代</text:span></text:p>
          </table:table-cell>
          <table:table-cell table:style-name="TableCell69">
            <text:p text:style-name="P70">2022/12/30</text:p>
          </table:table-cell>
        </table:table-row>
        <table:table-row table:style-name="TableRow71">
          <table:table-cell table:style-name="TableCell72">
            <text:p text:style-name="P73">V2</text:p>
          </table:table-cell>
          <table:table-cell table:style-name="TableCell74">
            <text:p text:style-name="P75">BAS1221-001v2</text:p>
          </table:table-cell>
          <table:table-cell table:style-name="TableCell76">
            <text:p text:style-name="P77"><text:span text:style-name="T78">展覽業務經理</text:span></text:p>
          </table:table-cell>
          <table:table-cell table:style-name="TableCell79">
            <text:p text:style-name="P80">歷史版本</text:p>
          </table:table-cell>
          <table:table-cell table:style-name="TableCell81">
            <text:p text:style-name="P82"><text:span text:style-name="T83">已</text:span><text:span text:style-name="T84">被《</text:span><text:span text:style-name="T85">BAS1221-001v3</text:span><text:span text:style-name="T86">》</text:span><text:span text:style-name="T87">取代</text:span></text:p>
          </table:table-cell>
          <table:table-cell table:style-name="TableCell88">
            <text:p text:style-name="P89">2019/12/11</text:p>
          </table:table-cell>
        </table:table-row>
        <table:table-row table:style-name="TableRow90">
          <table:table-cell table:style-name="TableCell91">
            <text:p text:style-name="P92">V1</text:p>
          </table:table-cell>
          <table:table-cell table:style-name="TableCell93">
            <text:p text:style-name="P94">BAS1221-001v1</text:p>
          </table:table-cell>
          <table:table-cell table:style-name="TableCell95">
            <text:p text:style-name="P96"><text:span text:style-name="T97">展覽業務經理</text:span></text:p>
          </table:table-cell>
          <table:table-cell table:style-name="TableCell98">
            <text:p text:style-name="P99">歷史版本</text:p>
          </table:table-cell>
          <table:table-cell table:style-name="TableCell100">
            <text:p text:style-name="P101"><text:span text:style-name="T102">已</text:span><text:span text:style-name="T103">被《</text:span><text:span text:style-name="T104">BAS1221-001v2</text:span><text:span text:style-name="T105">》</text:span><text:span text:style-name="T106">取代</text:span></text:p>
          </table:table-cell>
          <table:table-cell table:style-name="TableCell107">
            <text:p text:style-name="P108">2016/12/30</text:p>
          </table:table-cell>
        </table:table-row>
      </table:table>
      <text:h text:style-name="P109" text:outline-level="1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<text:span text:style-name="T120">職能基準代碼</text:span></text:p>
          </table:table-cell>
          <table:covered-table-cell/>
          <table:table-cell table:style-name="TableCell121" table:number-columns-spanned="4">
            <text:p text:style-name="P122">BAS1221-001v4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職能基準名稱</text:span></text:p>
            <text:p text:style-name="P127"><text:span text:style-name="T128">（擇一填寫）</text:span></text:p>
          </table:table-cell>
          <table:covered-table-cell/>
          <table:table-cell table:style-name="TableCell129">
            <text:p text:style-name="P130"><text:span text:style-name="T131">職類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<text:span text:style-name="T138">職業</text:span></text:p>
          </table:table-cell>
          <table:table-cell table:style-name="TableCell139" table:number-columns-spanned="3">
            <text:p text:style-name="P140"><text:span text:style-name="T141">展覽業務經理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<text:span text:style-name="T145">所屬類別</text:span></text:p>
          </table:table-cell>
          <table:table-cell table:style-name="TableCell146">
            <text:p text:style-name="P147"><text:span text:style-name="T148">職類別</text:span></text:p>
          </table:table-cell>
          <table:table-cell table:style-name="TableCell149" table:number-columns-spanned="2">
            <text:p text:style-name="P150">經營管理/行政支援</text:p>
          </table:table-cell>
          <table:covered-table-cell/>
          <table:table-cell table:style-name="TableCell151">
            <text:p text:style-name="P152"><text:span text:style-name="T153">職類別代碼</text:span></text:p>
          </table:table-cell>
          <table:table-cell table:style-name="TableCell154">
            <text:p text:style-name="P155">BAS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職業別</text:span></text:p>
          </table:table-cell>
          <table:table-cell table:style-name="TableCell161" table:number-columns-spanned="2">
            <text:p text:style-name="P162">行銷及有關經理人員</text:p>
          </table:table-cell>
          <table:covered-table-cell/>
          <table:table-cell table:style-name="TableCell163">
            <text:p text:style-name="P164"><text:span text:style-name="T165">職業別代碼</text:span></text:p>
          </table:table-cell>
          <table:table-cell table:style-name="TableCell166">
            <text:p text:style-name="P167">1221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行業別</text:span></text:p>
          </table:table-cell>
          <table:table-cell table:style-name="TableCell173" table:number-columns-spanned="2">
            <text:p text:style-name="P174"><text:span text:style-name="T175">支援服務業／行政支援服務業／會</text:span><text:span text:style-name="T176">議及展覽服務業</text:span></text:p>
          </table:table-cell>
          <table:covered-table-cell/>
          <table:table-cell table:style-name="TableCell177">
            <text:p text:style-name="P178"><text:span text:style-name="T179">行業別代碼</text:span></text:p>
          </table:table-cell>
          <table:table-cell table:style-name="TableCell180">
            <text:p text:style-name="P181">N8202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工作描述</text:span></text:p>
          </table:table-cell>
          <table:covered-table-cell/>
          <table:table-cell table:style-name="TableCell186" table:number-columns-spanned="4">
            <text:p text:style-name="P187">根據市場情勢，進行展覽策略規劃；接洽展覽業務，開發潛在客戶；主動拜訪客戶，維繫客戶關係；管理業務團隊，執行績效控管。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基準級別</text:span></text:p>
          </table:table-cell>
          <table:covered-table-cell/>
          <table:table-cell table:style-name="TableCell192" table:number-columns-spanned="4">
            <text:p text:style-name="P193">5</text:p>
          </table:table-cell>
          <table:covered-table-cell/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<text:span text:style-name="T206">主要職責</text:span></text:p>
            </table:table-cell>
            <table:table-cell table:style-name="TableCell207">
              <text:p text:style-name="P208"><text:span text:style-name="T209">工作任務</text:span></text:p>
            </table:table-cell>
            <table:table-cell table:style-name="TableCell210">
              <text:p text:style-name="P211"><text:span text:style-name="T212">工作產出</text:span></text:p>
            </table:table-cell>
            <table:table-cell table:style-name="TableCell213">
              <text:p text:style-name="P214"><text:span text:style-name="T215">行為指標</text:span></text:p>
            </table:table-cell>
            <table:table-cell table:style-name="TableCell216">
              <text:p text:style-name="P217">職能</text:p>
              <text:p text:style-name="P218"><text:span text:style-name="T219">級別</text:span></text:p>
            </table:table-cell>
            <table:table-cell table:style-name="TableCell220">
              <text:p text:style-name="P221"><text:span text:style-name="T222">職能內涵</text:span><text:span text:style-name="T223"><text:line-break/></text:span><text:span text:style-name="T224">（</text:span><text:span text:style-name="T225">K=knowledge</text:span><text:span text:style-name="T226">知識）</text:span></text:p>
            </table:table-cell>
            <table:table-cell table:style-name="TableCell227">
              <text:p text:style-name="P228"><text:span text:style-name="T229">職能內涵</text:span><text:span text:style-name="T230"><text:line-break/></text:span><text:span text:style-name="T231">（</text:span><text:span text:style-name="T232">S=skills</text:span><text:span text:style-name="T233">技能）</text:span></text:p>
            </table:table-cell>
          </table:table-row>
        </table:table-header-rows>
        <table:table-row table:style-name="TableRow234">
          <table:table-cell table:style-name="TableCell235">
            <text:p text:style-name="P236">T1進行市場研究</text:p>
          </table:table-cell>
          <table:table-cell table:style-name="TableCell237">
            <text:p text:style-name="P238">T1.1針對產業進行市場調查</text:p>
          </table:table-cell>
          <table:table-cell table:style-name="TableCell239">
            <text:p text:style-name="P240">O1.1.1市場調查報告</text:p>
            <text:soft-page-break/>
            <text:p text:style-name="P241">O1.1.2新展企劃書</text:p>
          </table:table-cell>
          <table:table-cell table:style-name="TableCell242">
            <text:p text:style-name="P243">P1.1.1針對市場調查的報告內容，了解產業趨勢，以及廠商背景資料。</text:p>
            <text:soft-page-break/>
            <text:p text:style-name="P244">P1.1.2由產業分析資料，規劃展區配置，評估是否要開發新展或續辦舊展。</text:p>
            <text:p text:style-name="P245">P1.1.3針對業務團隊提供的相關資訊，判斷今年度的展覽業績走向。</text:p>
            <text:p text:style-name="P246">P1.1.4根據相關資料，判定今年度展覽所使用的場館位置與面積大小。</text:p>
            <text:p text:style-name="P247">P1.1.5參考之前廠商客戶回饋的訊息。</text:p>
            <text:p text:style-name="P248">P1.1.6恪遵永續會展政策與措施。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K07行銷概論</text:p>
            <text:p text:style-name="P253">K21產業趨勢分析</text:p>
            <text:p text:style-name="P254">K23國際視野</text:p>
            <text:soft-page-break/>
            <text:p text:style-name="P255">K67永續會展</text:p>
          </table:table-cell>
          <table:table-cell table:style-name="TableCell256">
            <text:p text:style-name="P257">S01問題分析</text:p>
            <text:p text:style-name="P258">S13外在環境感知力</text:p>
            <text:p text:style-name="P259">S14策略性思考</text:p>
            <text:soft-page-break/>
            <text:p text:style-name="P260">S28趨勢分析能力</text:p>
            <text:p text:style-name="P261">S29業務拓展與客戶開發</text:p>
            <text:p text:style-name="P262">S39市場調查能力</text:p>
          </table:table-cell>
        </table:table-row>
        <text:soft-page-break/>
        <table:table-row table:style-name="TableRow263">
          <table:table-cell table:style-name="TableCell264" table:number-rows-spanned="2">
            <text:p text:style-name="P265">T2管理業務團隊</text:p>
          </table:table-cell>
          <table:table-cell table:style-name="TableCell266">
            <text:p text:style-name="P267">T2.1分派團隊工作任務</text:p>
          </table:table-cell>
          <table:table-cell table:style-name="TableCell268">
            <text:p text:style-name="P269">O2.1.1工作任務分派表</text:p>
          </table:table-cell>
          <table:table-cell table:style-name="TableCell270">
            <text:p text:style-name="P271">P2.1.1確認此次展覽活動所需執行之工作任務。</text:p>
            <text:p text:style-name="P272">P2.1.2分派適當人員執行不同的任務。</text:p>
          </table:table-cell>
          <table:table-cell table:style-name="TableCell273" table:number-rows-spanned="2">
            <text:p text:style-name="P274">5</text:p>
          </table:table-cell>
          <table:table-cell table:style-name="TableCell275" table:number-rows-spanned="2">
            <text:p text:style-name="P276">K19會展科技應用</text:p>
            <text:p text:style-name="P277">K20專案管理</text:p>
            <text:p text:style-name="P278">K25團隊激勵與領導技巧</text:p>
            <text:p text:style-name="P279">K26人力資源管理</text:p>
            <text:p text:style-name="P280">K58風險管理</text:p>
            <text:p text:style-name="P281"/>
          </table:table-cell>
          <table:table-cell table:style-name="TableCell282" table:number-rows-spanned="2">
            <text:p text:style-name="P283">S06溝通</text:p>
            <text:p text:style-name="P284">S12資訊與科技應用能力</text:p>
            <text:p text:style-name="P285">S15組織能力</text:p>
            <text:p text:style-name="P286">S18領導能力</text:p>
            <text:p text:style-name="P287">S24表達說明能力</text:p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T2.2監督團隊工作績效</text:p>
          </table:table-cell>
          <table:table-cell table:style-name="TableCell293">
            <text:p text:style-name="P294">O2.2.1業績預估表</text:p>
            <text:p text:style-name="P295">O2.2.2工作績效評估表</text:p>
          </table:table-cell>
          <table:table-cell table:style-name="TableCell296">
            <text:p text:style-name="P297">P2.2.1擬定展覽業績，並對團隊成員進行監督管理，以確保績效達成率。</text:p>
            <text:p text:style-name="P298">P2.2.2掌控團隊成員的工作進度。</text:p>
            <text:p text:style-name="P299">P2.2.3確保所有成員都能執行適當分派之任務。</text:p>
            <text:p text:style-name="P300">P2.2.4適時激勵業務團隊成員，達成設定績效目標。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4">
            <text:p text:style-name="P306">T3擬定徵展策略並執行徵展<text:soft-page-break/>行銷</text:p>
          </table:table-cell>
          <table:table-cell table:style-name="TableCell307">
            <text:p text:style-name="P308">T3.1制定徵展行銷策略</text:p>
          </table:table-cell>
          <table:table-cell table:style-name="TableCell309">
            <text:p text:style-name="P310">O3.1.1徵展企劃書</text:p>
          </table:table-cell>
          <table:table-cell table:style-name="TableCell311">
            <text:p text:style-name="P312">P3.1.1與行銷企劃部門溝通徵展行銷策略，並要求業務專員執行。</text:p>
            <text:p text:style-name="P313">P3.1.2檢視徵展企劃書內容。</text:p>
            <text:soft-page-break/>
            <text:p text:style-name="P314">P3.1.3擬定合作的外部單位。</text:p>
            <text:p text:style-name="P315">P3.1.4企劃書納入永續會展措施。</text:p>
            <text:p text:style-name="P316">P3.1.5承辦虛實融合展覽。</text:p>
          </table:table-cell>
          <table:table-cell table:style-name="TableCell317" table:number-rows-spanned="4">
            <text:p text:style-name="P318">5</text:p>
          </table:table-cell>
          <table:table-cell table:style-name="TableCell319" table:number-rows-spanned="4">
            <text:p text:style-name="P320">K19會展科技應用</text:p>
            <text:p text:style-name="P321">K24整合行銷策略</text:p>
            <text:p text:style-name="P322">K31會展相關法律知識</text:p>
            <text:soft-page-break/>
            <text:p text:style-name="P323">K29簡報企劃與表達技巧</text:p>
            <text:p text:style-name="P324">K43英文簡報技巧</text:p>
            <text:p text:style-name="P325">K67永續會展</text:p>
            <text:p text:style-name="P326"/>
          </table:table-cell>
          <table:table-cell table:style-name="TableCell327" table:number-rows-spanned="4">
            <text:p text:style-name="P328">S06溝通</text:p>
            <text:p text:style-name="P329">S12資訊與科技應用能力</text:p>
            <text:p text:style-name="P330">S14策略性思考</text:p>
            <text:soft-page-break/>
            <text:p text:style-name="P331">S22客戶服務與聯繫能力</text:p>
            <text:p text:style-name="P332">S24表達說明能力</text:p>
            <text:p text:style-name="P333">S25人脈建立</text:p>
            <text:p text:style-name="P334">S27顧客導向</text:p>
            <text:p text:style-name="P335">S28趨勢分析能力</text:p>
            <text:p text:style-name="P336">S29業務拓展與客戶開發</text:p>
            <text:p text:style-name="P337">S38趨勢思考</text:p>
            <text:p text:style-name="P338">S45會展科技應用行銷的能力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T3.2與廠商簽定參展合約</text:p>
          </table:table-cell>
          <table:table-cell table:style-name="TableCell343">
            <text:p text:style-name="P344">O3.2.1參展合約</text:p>
          </table:table-cell>
          <table:table-cell table:style-name="TableCell345">
            <text:p text:style-name="P346">P3.2.1與參展廠商簽訂參展合約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T3.3開發潛在參展廠商</text:p>
          </table:table-cell>
          <table:table-cell table:style-name="TableCell354">
            <text:p text:style-name="P355">O3.3.1參展廠商開發名單</text:p>
          </table:table-cell>
          <table:table-cell table:style-name="TableCell356">
            <text:p text:style-name="P357">P3.3.1由業務專員所建置的資料庫中，判斷可以進行開發的新參展廠商。</text:p>
            <text:p text:style-name="P358">P3.3.2要求業務專員針對潛在參展廠商進行電話訪談，以進行招商工作。</text:p>
            <text:p text:style-name="P359">P3.3.3帶領業務專員拜訪有可能參加展覽的新廠商。</text:p>
            <text:p text:style-name="P360">P3.3.4運用數位科技開發潛在客戶。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T3.4執行徵展行銷</text:p>
          </table:table-cell>
          <table:table-cell table:style-name="TableCell368">
            <text:p text:style-name="P369">O3.4.1徵展紙本與電子郵件宣傳（DM、EDM）</text:p>
            <text:p text:style-name="P370">O3.4.2形<text:soft-page-break/>象廣告</text:p>
            <text:p text:style-name="P371">O3.4.3徵展渠道</text:p>
          </table:table-cell>
          <table:table-cell table:style-name="TableCell372">
            <text:p text:style-name="P373">P3.4.1與行銷部門進行跨部門溝通，決定本次展覽的徵展文宣與形象廣告內容。</text:p>
            <text:p text:style-name="P374">P3.4.2運用相關行銷文宣品，推動展覽形象，執行徵展行銷。</text:p>
            <text:p text:style-name="P375">P3.4.3擬定行銷主軸。</text:p>
            <text:p text:style-name="P376">P3.4.4向客戶推廣永續會展觀念並提出具體落實作為。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3">
            <text:p text:style-name="P382">T4簽訂合作合約</text:p>
          </table:table-cell>
          <table:table-cell table:style-name="TableCell383">
            <text:p text:style-name="P384">T4.1尋找贊助商</text:p>
          </table:table-cell>
          <table:table-cell table:style-name="TableCell385">
            <text:p text:style-name="P386">O4.1.1贊助合約</text:p>
          </table:table-cell>
          <table:table-cell table:style-name="TableCell387">
            <text:p text:style-name="P388">P4.1.1設計可以執行贊助的品項。</text:p>
            <text:p text:style-name="P389">P4.1.2尋找可以贊助的廠商，優先考慮可以落實永續會展者。</text:p>
            <text:p text:style-name="P390">P4.1.3與潛在贊助商討論贊助執行方式與金額。</text:p>
            <text:p text:style-name="P391">P4.1.4簽定贊助合約。</text:p>
          </table:table-cell>
          <table:table-cell table:style-name="TableCell392" table:number-rows-spanned="3">
            <text:p text:style-name="P393">5</text:p>
          </table:table-cell>
          <table:table-cell table:style-name="TableCell394" table:number-rows-spanned="3">
            <text:p text:style-name="P395">K09財務管理</text:p>
            <text:p text:style-name="P396">K31會展相關法律知識</text:p>
            <text:p text:style-name="P397">K30談判技巧與協商策略</text:p>
            <text:p text:style-name="P398">K49承包商管理</text:p>
            <text:p text:style-name="P399">K67永續會展</text:p>
          </table:table-cell>
          <table:table-cell table:style-name="TableCell400" table:number-rows-spanned="3">
            <text:p text:style-name="P401">S04合作協調能力</text:p>
            <text:p text:style-name="P402">S06溝通</text:p>
            <text:p text:style-name="P403">S15組織能力</text:p>
            <text:p text:style-name="P404">S24表達說明能力</text:p>
            <text:p text:style-name="P405">S36整合能力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T4.2尋找合作廠商</text:p>
          </table:table-cell>
          <table:table-cell table:style-name="TableCell410">
            <text:p text:style-name="P411">O4.2.1合作意向書</text:p>
          </table:table-cell>
          <table:table-cell table:style-name="TableCell412">
            <text:p text:style-name="P413">P4.2.1尋找可以建立合作機會的廠商，優先考慮可以落實永續會展者。</text:p>
            <text:p text:style-name="P414">P4.2.2與潛在合作廠商討論可以達到雙方互利的合作模式，如交換攤位或是交換廣告的模式。</text:p>
            <text:p text:style-name="P415">P4.2.3簽定合作意向書。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T4.3尋找服務承包商</text:p>
          </table:table-cell>
          <table:table-cell table:style-name="TableCell423">
            <text:p text:style-name="P424">O4.3.1服務承包合約</text:p>
          </table:table-cell>
          <table:table-cell table:style-name="TableCell425">
            <text:p text:style-name="P426">P4.3.1根據展覽內容，判定有哪些服務需要外包。</text:p>
            <text:p text:style-name="P427">P4.3.2與需要外包的廠商進行洽談，優先考慮可以落實永續會展者。</text:p>
            <text:p text:style-name="P428">P4.3.3完成外包服務簽約。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rows-spanned="2">
            <text:p text:style-name="P434">T5提供參<text:soft-page-break/>展廠商現場服務</text:p>
          </table:table-cell>
          <table:table-cell table:style-name="TableCell435">
            <text:p text:style-name="P436">T5.1提供<text:soft-page-break/>展況報告</text:p>
          </table:table-cell>
          <table:table-cell table:style-name="TableCell437">
            <text:p text:style-name="P438">O5.1.1展<text:soft-page-break/>況報告書</text:p>
          </table:table-cell>
          <table:table-cell table:style-name="TableCell439">
            <text:p text:style-name="P440">P5.1.1於展覽期間隨時提供參展廠商展況報告。</text:p>
            <text:soft-page-break/>
            <text:p text:style-name="P441">P5.1.2根據每日展況報告，分析市場趨勢是否改變。</text:p>
            <text:p text:style-name="P442">P5.1.3瞭解參展廠商展出成效、商機成果。</text:p>
            <text:p text:style-name="P443">P5.1.4瞭解參展廠商對展覽反饋、建議。</text:p>
            <text:p text:style-name="P444">P5.1.5應用數位科技維護顧客關係</text:p>
          </table:table-cell>
          <table:table-cell table:style-name="TableCell445" table:number-rows-spanned="2">
            <text:p text:style-name="P446">5</text:p>
          </table:table-cell>
          <table:table-cell table:style-name="TableCell447" table:number-rows-spanned="2">
            <text:p text:style-name="P448">K05溝通協調與人際關係</text:p>
            <text:soft-page-break/>
            <text:p text:style-name="P449">K30談判技巧與協商策略K31會展相關法律知識</text:p>
            <text:p text:style-name="P450">K32危機處理</text:p>
            <text:p text:style-name="P451">K33情緒與衝突管理</text:p>
            <text:p text:style-name="P452"><text:span text:style-name="T453">K35</text:span><text:span text:style-name="T454">顧客關係管理</text:span></text:p>
            <text:p text:style-name="P455">K44展覽現場管理</text:p>
            <text:p text:style-name="P456">K58風險管理</text:p>
          </table:table-cell>
          <table:table-cell table:style-name="TableCell457" table:number-rows-spanned="2">
            <text:p text:style-name="P458">S12資訊與科技應用能力</text:p>
            <text:soft-page-break/>
            <text:p text:style-name="P459">S15組織能力</text:p>
            <text:p text:style-name="P460">S17衝突管理</text:p>
            <text:p text:style-name="P461">S19問題解決</text:p>
            <text:p text:style-name="P462">S20緊急應變能力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T5.2處理展覽現場問題</text:p>
          </table:table-cell>
          <table:table-cell table:style-name="TableCell467">
            <text:p text:style-name="P468">O5.2.1問題處理紀錄</text:p>
          </table:table-cell>
          <table:table-cell table:style-name="TableCell469">
            <text:p text:style-name="P470">P5.2.1於現場出現對參展廠商較大狀況時，需於現場協助參展廠商排除危機。</text:p>
            <text:p text:style-name="P471">P5.2.2督導線上及現場防疫工作。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4">
            <text:p text:style-name="P477">T6進行展後分析</text:p>
          </table:table-cell>
          <table:table-cell table:style-name="TableCell478">
            <text:p text:style-name="P479">T6.1顧客滿意度調查</text:p>
          </table:table-cell>
          <table:table-cell table:style-name="TableCell480">
            <text:p text:style-name="P481">O6.1.1參展廠商（B2B）或消費者（B2C）滿意度分析報告</text:p>
          </table:table-cell>
          <table:table-cell table:style-name="TableCell482">
            <text:p text:style-name="P483">P6.1.1根據問卷分析結果，了解參展廠商（B2B）或消費者（B2C）的滿意度。</text:p>
            <text:p text:style-name="P484">P6.1.2根據滿意度結果，研擬未來改善方向。</text:p>
          </table:table-cell>
          <table:table-cell table:style-name="TableCell485" table:number-rows-spanned="4">
            <text:p text:style-name="P486">5</text:p>
          </table:table-cell>
          <table:table-cell table:style-name="TableCell487" table:number-rows-spanned="4">
            <text:p text:style-name="P488">K02市場調查</text:p>
            <text:p text:style-name="P489">K19會展科技應用</text:p>
            <text:p text:style-name="P490">K20專案管理</text:p>
            <text:p text:style-name="P491">K35顧客關係管理</text:p>
          </table:table-cell>
          <table:table-cell table:style-name="TableCell492" table:number-rows-spanned="4">
            <text:p text:style-name="P493">S01問題分析</text:p>
            <text:p text:style-name="P494">S12資訊與科技應用能力</text:p>
            <text:p text:style-name="P495">S15組織能力</text:p>
            <text:p text:style-name="P496">S22客戶服務與聯繫能力</text:p>
            <text:p text:style-name="P497">S27顧客導向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T6.2分析展覽效益</text:p>
          </table:table-cell>
          <table:table-cell table:style-name="TableCell502">
            <text:p text:style-name="P503">O6.2.1展覽效益</text:p>
            <text:p text:style-name="P504">分析表</text:p>
          </table:table-cell>
          <table:table-cell table:style-name="TableCell505">
            <text:p text:style-name="P506">P6.2.1召開檢討會討論展覽效益。</text:p>
            <text:p text:style-name="P507">P6.2.2根據相關展覽指標，分析展覽效益，研擬未來改善策略。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T6.3建立顧客關係</text:p>
          </table:table-cell>
          <table:table-cell table:style-name="TableCell515">
            <text:p text:style-name="P516">O6.3.1顧客聯繫表</text:p>
          </table:table-cell>
          <table:table-cell table:style-name="TableCell517">
            <text:p text:style-name="P518">P6.3.1<text:s/>與重要客戶維持顧客關係，並帶業務人員進行定期拜訪。</text:p>
            <text:soft-page-break/>
            <text:p text:style-name="P519">P6.3.2應用數位科技維護顧客關係。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T6.4製作結案報告</text:p>
          </table:table-cell>
          <table:table-cell table:style-name="TableCell527">
            <text:p text:style-name="P528">O6.4.1結案報告</text:p>
          </table:table-cell>
          <table:table-cell table:style-name="TableCell529">
            <text:p text:style-name="P530">P6.4.1檢視業務團隊撰寫的結案報告，並對缺失之處進行修訂。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header-rows>
          <table:table-row table:style-name="TableRow539">
            <table:table-cell table:style-name="TableCell540" table:number-columns-spanned="3">
              <text:p text:style-name="P541"><text:span text:style-name="T542">職能內涵（</text:span><text:span text:style-name="T543">A=attitude</text:span><text:span text:style-name="T544">態度）</text:span></text:p>
            </table:table-cell>
            <table:covered-table-cell/>
            <table:covered-table-cell/>
          </table:table-row>
        </table:table-header-rows>
        <table:table-row table:style-name="TableRow545">
          <table:table-cell table:style-name="TableCell546">
            <text:p text:style-name="P547">A01壓力容忍</text:p>
            <text:p text:style-name="P548">A02團隊意識</text:p>
            <text:p text:style-name="P549">A03謹慎細心</text:p>
            <text:p text:style-name="P550">A05主動積極</text:p>
            <text:p text:style-name="P551">A06自我管理</text:p>
            <text:p text:style-name="P552">A08情緒管理</text:p>
            <text:p text:style-name="P553">A09對工作的熱忱</text:p>
          </table:table-cell>
          <table:table-cell table:style-name="TableCell554">
            <text:p text:style-name="P555">A10責任感</text:p>
            <text:p text:style-name="P556">A15耐心</text:p>
            <text:p text:style-name="P557">A16學習力強</text:p>
            <text:p text:style-name="P558">A17獨立</text:p>
            <text:p text:style-name="P559">A18應對突發狀況</text:p>
            <text:p text:style-name="P560">A19追求卓越</text:p>
          </table:table-cell>
          <table:table-cell table:style-name="TableCell561">
            <text:p text:style-name="P562">A20親和力</text:p>
            <text:p text:style-name="P563">A21自信心</text:p>
            <text:p text:style-name="P564">A22外向活潑</text:p>
            <text:p text:style-name="P565">A23喜愛與人接觸</text:p>
            <text:p text:style-name="P566">A24自我提升</text:p>
            <text:p text:style-name="P567">A25吃苦耐勞</text:p>
          </table:table-cell>
        </table:table-row>
      </table:table>
      <text:p text:style-name="P568"/>
      <table:table table:style-name="Table569">
        <table:table-columns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><text:span text:style-name="T574">說明與補</text:span><text:span text:style-name="T575">充事項</text:span></text:p>
            </table:table-cell>
          </table:table-row>
        </table:table-header-rows>
        <table:table-row table:style-name="TableRow576">
          <table:table-cell table:style-name="TableCell577">
            <text:list text:style-name="WWNum2" text:continue-numbering="true">
              <text:list-item>
                <text:p text:style-name="P578">建議擔任此職類/職業之學歷/經歷/或能力條件：</text:p>
              </text:list-item>
            </text:list>
            <text:list text:style-name="WWNum3" text:continue-numbering="true">
              <text:list-item>
                <text:p text:style-name="P579"><text:span text:style-name="T580">學歷：</text:span><text:span text:style-name="T581">大學以上，不限科系。</text:span></text:p>
              </text:list-item>
              <text:list-item>
                <text:p text:style-name="P582"><text:span text:style-name="T583">經歷：</text:span><text:span text:style-name="T584">業務相關工作經驗</text:span><text:span text:style-name="T585">3</text:span><text:span text:style-name="T586">年以上為佳，具相關產業背景、業務開發能力；</text:span><text:span text:style-name="T587">具備推動</text:span><text:span text:style-name="T588">永續會展能力，熟悉虛實融合通路之經驗者，面試時予以加分。</text:span></text:p>
              </text:list-item>
              <text:list-item>
                <text:p text:style-name="P589">語言能力：</text:p>
              </text:list-item>
            </text:list>
            <text:list text:style-name="WWNum5" text:continue-numbering="true">
              <text:list-item>
                <text:list>
                  <text:list-item>
                    <text:p text:style-name="P590"><text:span text:style-name="T591">辦理涉外業務之展覽行銷企劃經理需</text:span><text:span text:style-name="T592">具備書信、口語溝通、提案簡報等能力</text:span><text:span text:style-name="T593">英文，多益成績約需</text:span><text:span text:style-name="T594">750</text:span><text:span text:style-name="T595">分或同等級之具英語能力檢定</text:span><text:span text:style-name="T596">；</text:span><text:span text:style-name="T597">具備第二外文（德、法、日）者更佳。</text:span></text:p>
                  </text:list-item>
                  <text:list-item>
                    <text:p text:style-name="P598">辦理國內業務者，則約需多益600分或同等級檢定之英語能力。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599"><text:span text:style-name="T600">文書軟體：</text:span><text:span text:style-name="T601">須熟悉</text:span><text:span text:style-name="T602">Word</text:span><text:span text:style-name="T603">、</text:span><text:span text:style-name="T604">PowerPoint</text:span><text:span text:style-name="T605">、</text:span><text:span text:style-name="T606">Excel</text:span><text:span text:style-name="T607">等能力</text:span><text:span text:style-name="T608">；</text:span><text:span text:style-name="T609">B2C</text:span><text:span text:style-name="T610">展覽行銷企劃經理</text:span><text:span text:style-name="T611">需孰悉網路媒體及社群媒體廣告之投放。</text:span></text:p>
              </text:list-item>
              <text:list-item>
                <text:p text:style-name="P612"><text:span text:style-name="T613">會展認證：</text:span><text:span text:style-name="T614">通過初階會議展覽專業人員認證，辦理國際展、</text:span><text:span text:style-name="T615">B2B</text:span><text:span text:style-name="T616">、</text:span><text:span text:style-name="T617">B2C</text:span><text:span text:style-name="T618">展業務者，建議曾修習並取得</text:span><text:span text:style-name="T619">CMP</text:span><text:span text:style-name="T620">、</text:span><text:span text:style-name="T621">CEM</text:span><text:span text:style-name="T622">、</text:span><text:span text:style-name="T623">CIS</text:span><text:span text:style-name="T624">等其中任一國際會展認證，面試時予以加分。</text:span></text:p>
              </text:list-item>
            </text:list>
          </table:table-cell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25in" fo:margin-bottom="0.425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7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家如</meta:initial-creator>
    <dc:creator>張婷毓</dc:creator>
    <meta:creation-date>2022-12-29T03:29:00Z</meta:creation-date>
    <dc:date>2025-10-31T02:31:00Z</dc:date>
    <meta:print-date>2022-12-30T06:59:00Z</meta:print-date>
    <meta:template xlink:href="Normal" xlink:type="simple"/>
    <meta:editing-cycles>15</meta:editing-cycles>
    <meta:editing-duration>PT660S</meta:editing-duration>
    <meta:user-defined meta:name="AppVersion">16.0000</meta:user-defined>
    <meta:document-statistic meta:page-count="7" meta:paragraph-count="7" meta:word-count="553" meta:character-count="3703" meta:row-count="26" meta:non-whitespace-character-count="3157"/>
  </office:meta>
</office:document-meta>
</file>