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1.6409in" style:use-optimal-column-width="false"/>
    </style:style>
    <style:style style:name="TableColumn13" style:family="table-column">
      <style:table-column-properties style:column-width="1.8291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4.7194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10" style:family="table">
      <style:table-properties style:width="11.2604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 style:font-size-complex="14pt"/>
    </style:style>
    <style:style style:name="TableColumn101" style:family="table-column">
      <style:table-column-properties style:column-width="0.5548in" style:use-optimal-column-width="false"/>
    </style:style>
    <style:style style:name="TableColumn102" style:family="table-column">
      <style:table-column-properties style:column-width="0.9201in" style:use-optimal-column-width="false"/>
    </style:style>
    <style:style style:name="TableColumn103" style:family="table-column">
      <style:table-column-properties style:column-width="0.7152in" style:use-optimal-column-width="false"/>
    </style:style>
    <style:style style:name="TableColumn104" style:family="table-column">
      <style:table-column-properties style:column-width="4.0875in" style:use-optimal-column-width="false"/>
    </style:style>
    <style:style style:name="TableColumn105" style:family="table-column">
      <style:table-column-properties style:column-width="1.2958in" style:use-optimal-column-width="false"/>
    </style:style>
    <style:style style:name="TableColumn106" style:family="table-column">
      <style:table-column-properties style:column-width="3.6875in" style:use-optimal-column-width="false"/>
    </style:style>
    <style:style style:name="Table100" style:family="table">
      <style:table-properties style:width="11.2611in" fo:margin-left="-0.2819in" table:align="left"/>
    </style:style>
    <style:style style:name="TableRow107" style:family="table-row">
      <style:table-row-properties style:min-row-height="0.0375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12" style:family="table-row">
      <style:table-row-properties style:min-row-height="0.1479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Row120" style:family="table-row">
      <style:table-row-properties style:min-row-height="0.0375in" style:use-optimal-row-height="false"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="微軟正黑體" style:font-name-asian="微軟正黑體" style:font-name-complex="Calibri" fo:font-weight="bold" style:font-weight-asian="bold" fo:color="#0000FF" style:letter-kerning="false" fo:font-size="11pt" style:font-size-asian="11pt"/>
    </style:style>
    <style:style style:name="TableRow127" style:family="table-row">
      <style:table-row-properties style:min-row-height="0.2659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38" style:family="table-row">
      <style:table-row-properties style:min-row-height="0.2833in" style:use-optimal-row-height="false"/>
    </style:style>
    <style:style style:name="P13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48" style:family="table-row">
      <style:table-row-properties style:min-row-height="0.2909in" style:use-optimal-row-height="false"/>
    </style:style>
    <style:style style:name="P1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58" style:family="table-row">
      <style:table-row-properties style:min-row-height="0.2979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63" style:family="table-row">
      <style:table-row-properties style:min-row-height="0.0375in" style:use-optimal-row-height="fals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1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olumn170" style:family="table-column">
      <style:table-column-properties style:column-width="0.8659in" style:use-optimal-column-width="false"/>
    </style:style>
    <style:style style:name="TableColumn171" style:family="table-column">
      <style:table-column-properties style:column-width="0.8659in" style:use-optimal-column-width="false"/>
    </style:style>
    <style:style style:name="TableColumn172" style:family="table-column">
      <style:table-column-properties style:column-width="0.8659in" style:use-optimal-column-width="false"/>
    </style:style>
    <style:style style:name="TableColumn173" style:family="table-column">
      <style:table-column-properties style:column-width="3.4458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2.3625in" style:use-optimal-column-width="false"/>
    </style:style>
    <style:style style:name="TableColumn176" style:family="table-column">
      <style:table-column-properties style:column-width="2.3618in" style:use-optimal-column-width="false"/>
    </style:style>
    <style:style style:name="Table169" style:family="table">
      <style:table-properties style:width="11.2604in" fo:margin-left="0in" table:align="center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E" style:family="paragraph">
      <style:paragraph-properties fo:widows="2" fo:orphans="2" fo:text-align="center" fo:line-height="0.2777in" fo:margin-left="0.4736in" fo:text-indent="-0.4736in">
        <style:tab-stops/>
      </style:paragraph-properties>
      <style:text-properties fo:font-weight="bold" style:font-weight-asian="bold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P190" style:parent-style-name="Standard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777in"/>
    </style:style>
    <style:style style:name="T19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777in"/>
    </style:style>
    <style:style style:name="T20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16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17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18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19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20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21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29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30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31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32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36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49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50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51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52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63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66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67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68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77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F" fo:color="#000000" fo:font-size="11pt" style:font-size-asian="11pt"/>
    </style:style>
    <style:style style:name="P2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288" style:family="table-row">
      <style:table-row-properties style:min-row-height="0.0138in" style:use-optimal-row-height="false"/>
    </style:style>
    <style:style style:name="P28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96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97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98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02" style:family="table-row">
      <style:table-row-properties style:min-row-height="0.0138in" style:use-optimal-row-height="false"/>
    </style:style>
    <style:style style:name="P3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10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11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12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13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17" style:family="table-row">
      <style:table-row-properties style:min-row-height="0.0138in" style:use-optimal-row-height="false"/>
    </style:style>
    <style:style style:name="P3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26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27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28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29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30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31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32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46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F" fo:color="#000000" fo:font-size="11pt" style:font-size-asian="11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75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76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88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89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F" fo:color="#000000" fo:font-size="11pt" style:font-size-asian="11pt"/>
    </style:style>
    <style:style style:name="TableRow398" style:family="table-row">
      <style:table-row-properties style:min-row-height="0.0138in" style:use-optimal-row-height="false"/>
    </style:style>
    <style:style style:name="P3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06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10" style:family="table-row">
      <style:table-row-properties style:min-row-height="0.0138in" style:use-optimal-row-height="false"/>
    </style:style>
    <style:style style:name="P4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18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19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33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34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452" style:family="table-row">
      <style:table-row-properties style:min-row-height="0.0138in" style:use-optimal-row-height="false"/>
    </style:style>
    <style:style style:name="P45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0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1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65" style:family="table-row">
      <style:table-row-properties style:min-row-height="0.0138in" style:use-optimal-row-height="false"/>
    </style:style>
    <style:style style:name="P46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73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87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88" style:parent-style-name="E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00" style:parent-style-name="Standard" style:family="paragraph">
      <style:paragraph-properties fo:widows="2" fo:orphans="2" style:snap-to-layout-grid="false" fo:line-height="0.2777in" fo:margin-left="-0.5902in">
        <style:tab-stops/>
      </style:paragraph-properties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olumn502" style:family="table-column">
      <style:table-column-properties style:column-width="3.7541in" style:use-optimal-column-width="false"/>
    </style:style>
    <style:style style:name="TableColumn503" style:family="table-column">
      <style:table-column-properties style:column-width="3.7534in" style:use-optimal-column-width="false"/>
    </style:style>
    <style:style style:name="TableColumn504" style:family="table-column">
      <style:table-column-properties style:column-width="3.7534in" style:use-optimal-column-width="false"/>
    </style:style>
    <style:style style:name="Table501" style:family="table">
      <style:table-properties style:width="11.2611in" fo:margin-left="0in" table:align="center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line-height="0.2777in"/>
    </style:style>
    <style:style style:name="T50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50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51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25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26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34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olumn536" style:family="table-column">
      <style:table-column-properties style:column-width="11.2611in" style:use-optimal-column-width="false"/>
    </style:style>
    <style:style style:name="Table535" style:family="table">
      <style:table-properties style:width="11.2611in" fo:margin-left="-0.2958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line-height="0.2777in"/>
    </style:style>
    <style:style style:name="T540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 style:font-size-complex="12pt"/>
    </style:style>
    <style:style style:name="TableRow541" style:family="table-row">
      <style:table-row-properties style:min-row-height="0.059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list-style-name="WWNum1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style:font-size-complex="12pt"/>
    </style:style>
    <style:style style:name="P544" style:parent-style-name="清單段落" style:list-style-name="WWNum2" style:family="paragraph">
      <style:paragraph-properties fo:line-height="0.2777in" fo:margin-left="0.5in">
        <style:tab-stops/>
      </style:paragraph-properties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P545" style:parent-style-name="清單段落" style:list-style-name="WWNum4" style:family="paragraph">
      <style:paragraph-properties fo:line-height="0.2777in" fo:margin-left="0.8333in">
        <style:tab-stops/>
      </style:paragraph-properties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546" style:parent-style-name="清單段落" style:list-style-name="WWNum4" style:family="paragraph">
      <style:paragraph-properties style:snap-to-layout-grid="false" fo:line-height="0.2777in" fo:margin-left="0.8333in">
        <style:tab-stops/>
      </style:paragraph-properties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547" style:parent-style-name="清單段落" style:list-style-name="WWNum2" style:family="paragraph">
      <style:paragraph-properties style:snap-to-layout-grid="false" fo:line-height="0.2777in" fo:margin-left="0.5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5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554" style:parent-style-name="清單段落" style:list-style-name="WWNum2" style:family="paragraph">
      <style:paragraph-properties fo:line-height="0.2777in" fo:margin-left="0.5in">
        <style:tab-stops/>
      </style:paragraph-properties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P555" style:parent-style-name="清單段落" style:list-style-name="WWNum5" style:family="paragraph">
      <style:paragraph-properties fo:line-height="0.2777in" fo:margin-left="0.8333in">
        <style:tab-stops/>
      </style:paragraph-properties>
    </style:style>
    <style:style style:name="T55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559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560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561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56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63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564" style:parent-style-name="清單段落" style:list-style-name="WWNum5" style:family="paragraph">
      <style:paragraph-properties fo:line-height="0.2777in" fo:margin-left="0.8333in">
        <style:tab-stops/>
      </style:paragraph-properties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565" style:parent-style-name="清單段落" style:list-style-name="WWNum2" style:family="paragraph">
      <style:paragraph-properties style:snap-to-layout-grid="false" fo:line-height="0.2777in" fo:margin-left="0.5in">
        <style:tab-stops/>
      </style:paragraph-properties>
    </style:style>
    <style:style style:name="T566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7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7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574" style:parent-style-name="清單段落" style:list-style-name="WWNum2" style:family="paragraph">
      <style:paragraph-properties style:snap-to-layout-grid="false" fo:line-height="0.2777in" fo:margin-left="0.5in">
        <style:tab-stops/>
      </style:paragraph-properties>
    </style:style>
    <style:style style:name="T575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578" style:parent-style-name="Standard" style:family="paragraph">
      <style:paragraph-properties fo:widows="2" fo:orphans="2" style:snap-to-layout-grid="false" fo:line-height="0.2777in" fo:margin-left="-0.5902in">
        <style:tab-stops/>
      </style:paragraph-properties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Hlk122959396"/><text:span text:style-name="T8">展覽業務專員</text:span><text:bookmark-end text:name="_Hlk122959396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4</text:p>
          </table:table-cell>
          <table:table-cell table:style-name="TableCell34">
            <text:p text:style-name="P35">BAS3322-001v4</text:p>
          </table:table-cell>
          <table:table-cell table:style-name="TableCell36">
            <text:p text:style-name="P37">展覽業務專員</text:p>
          </table:table-cell>
          <table:table-cell table:style-name="TableCell38">
            <text:p text:style-name="P39">最新版本</text:p>
          </table:table-cell>
          <table:table-cell table:style-name="TableCell40">
            <text:p text:style-name="P41"><text:span text:style-name="T42">略</text:span></text:p>
          </table:table-cell>
          <table:table-cell table:style-name="TableCell43">
            <text:p text:style-name="P44">2025/10/31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BAS3322-001v3</text:p>
          </table:table-cell>
          <table:table-cell table:style-name="TableCell50">
            <text:p text:style-name="P51">展覽業務專員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<text:span text:style-name="T56">已</text:span><text:span text:style-name="T57">被《</text:span><text:span text:style-name="T58">BAS3322-001v4</text:span><text:span text:style-name="T59">》</text:span><text:span text:style-name="T60">取代</text:span></text:p>
          </table:table-cell>
          <table:table-cell table:style-name="TableCell61">
            <text:p text:style-name="P62">2022/12/30</text:p>
          </table:table-cell>
        </table:table-row>
        <table:table-row table:style-name="TableRow63">
          <table:table-cell table:style-name="TableCell64">
            <text:p text:style-name="P65">V2</text:p>
          </table:table-cell>
          <table:table-cell table:style-name="TableCell66">
            <text:p text:style-name="P67">BAS3322-001v2</text:p>
          </table:table-cell>
          <table:table-cell table:style-name="TableCell68">
            <text:p text:style-name="P69">展覽業務專員</text:p>
          </table:table-cell>
          <table:table-cell table:style-name="TableCell70">
            <text:p text:style-name="P71">歷史版本</text:p>
          </table:table-cell>
          <table:table-cell table:style-name="TableCell72">
            <text:p text:style-name="P73"><text:span text:style-name="T74">已</text:span><text:span text:style-name="T75">被《</text:span><text:span text:style-name="T76">BAS3322-001v3</text:span><text:span text:style-name="T77">》</text:span><text:span text:style-name="T78">取代</text:span></text:p>
          </table:table-cell>
          <table:table-cell table:style-name="TableCell79">
            <text:p text:style-name="P80">2019/12/11</text:p>
          </table:table-cell>
        </table:table-row>
        <table:table-row table:style-name="TableRow81">
          <table:table-cell table:style-name="TableCell82">
            <text:p text:style-name="P83">V1</text:p>
          </table:table-cell>
          <table:table-cell table:style-name="TableCell84">
            <text:p text:style-name="P85">BAS3322-001v1</text:p>
          </table:table-cell>
          <table:table-cell table:style-name="TableCell86">
            <text:p text:style-name="P87">展覽業務專員</text:p>
          </table:table-cell>
          <table:table-cell table:style-name="TableCell88">
            <text:p text:style-name="P89">歷史版本</text:p>
          </table:table-cell>
          <table:table-cell table:style-name="TableCell90">
            <text:p text:style-name="P91"><text:span text:style-name="T92">已</text:span><text:span text:style-name="T93">被《</text:span><text:span text:style-name="T94">BAS3322-001v2</text:span><text:span text:style-name="T95">》</text:span><text:span text:style-name="T96">取代</text:span></text:p>
          </table:table-cell>
          <table:table-cell table:style-name="TableCell97">
            <text:p text:style-name="P98">2016/12/31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職能基準代碼</text:p>
          </table:table-cell>
          <table:covered-table-cell/>
          <table:table-cell table:style-name="TableCell110" table:number-columns-spanned="4">
            <text:p text:style-name="P111">BAS3322-001v4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職能基準名稱</text:p>
            <text:p text:style-name="P115">（擇一填寫）</text:p>
          </table:table-cell>
          <table:covered-table-cell/>
          <table:table-cell table:style-name="TableCell116">
            <text:p text:style-name="P117">職類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職業</text:p>
          </table:table-cell>
          <table:table-cell table:style-name="TableCell124" table:number-columns-spanned="3">
            <text:p text:style-name="P125"><text:span text:style-name="T126">展覽業務專員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所屬類別</text:p>
          </table:table-cell>
          <table:table-cell table:style-name="TableCell130">
            <text:p text:style-name="P131">職類別</text:p>
          </table:table-cell>
          <table:table-cell table:style-name="TableCell132" table:number-columns-spanned="2">
            <text:p text:style-name="P133">企業經營管理／行政支援</text:p>
          </table:table-cell>
          <table:covered-table-cell/>
          <table:table-cell table:style-name="TableCell134">
            <text:p text:style-name="P135">職類別代碼</text:p>
          </table:table-cell>
          <table:table-cell table:style-name="TableCell136">
            <text:p text:style-name="P137">BAS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職業別</text:p>
          </table:table-cell>
          <table:table-cell table:style-name="TableCell142" table:number-columns-spanned="2">
            <text:p text:style-name="P143">商業銷售代表</text:p>
          </table:table-cell>
          <table:covered-table-cell/>
          <table:table-cell table:style-name="TableCell144">
            <text:p text:style-name="P145">職業別代碼</text:p>
          </table:table-cell>
          <table:table-cell table:style-name="TableCell146">
            <text:p text:style-name="P147">3322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行業別</text:p>
          </table:table-cell>
          <table:table-cell table:style-name="TableCell152" table:number-columns-spanned="2">
            <text:p text:style-name="P153">支援服務業／行政支援服務業／會議及展覽服務業</text:p>
          </table:table-cell>
          <table:covered-table-cell/>
          <table:table-cell table:style-name="TableCell154">
            <text:p text:style-name="P155">行業別代碼</text:p>
          </table:table-cell>
          <table:table-cell table:style-name="TableCell156">
            <text:p text:style-name="P157">N8202</text:p>
          </table:table-cell>
        </table:table-row>
        <table:table-row table:style-name="TableRow158">
          <table:table-cell table:style-name="TableCell159" table:number-columns-spanned="2">
            <text:p text:style-name="P160">工作描述</text:p>
          </table:table-cell>
          <table:covered-table-cell/>
          <table:table-cell table:style-name="TableCell161" table:number-columns-spanned="4">
            <text:p text:style-name="P162">展前負責招攬廠商、開發潛在客戶，拓展市場；展中進行各種服務；展後主動拜訪客戶，維繫良好客戶關係。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基準級別</text:p>
          </table:table-cell>
          <table:covered-table-cell/>
          <table:table-cell table:style-name="TableCell166" table:number-columns-spanned="4">
            <text:p text:style-name="P167">4</text:p>
          </table:table-cell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主要職責</text:p>
            </table:table-cell>
            <table:table-cell table:style-name="TableCell180">
              <text:p text:style-name="P181"><text:span text:style-name="T182">工作任務</text:span></text:p>
            </table:table-cell>
            <table:table-cell table:style-name="TableCell183">
              <text:p text:style-name="P184"><text:span text:style-name="T185">工作產出</text:span></text:p>
            </table:table-cell>
            <table:table-cell table:style-name="TableCell186">
              <text:p text:style-name="P187">行為指標</text:p>
            </table:table-cell>
            <table:table-cell table:style-name="TableCell188">
              <text:p text:style-name="P189">職能</text:p>
              <text:p text:style-name="P190"><text:span text:style-name="T191">級別</text:span></text:p>
            </table:table-cell>
            <table:table-cell table:style-name="TableCell192">
              <text:p text:style-name="P193"><text:span text:style-name="T194">職能內涵</text:span><text:span text:style-name="T195"><text:line-break/></text:span><text:span text:style-name="T196">（</text:span><text:span text:style-name="T197">K=knowledge</text:span><text:span text:style-name="T198">知識）</text:span></text:p>
            </table:table-cell>
            <table:table-cell table:style-name="TableCell199">
              <text:p text:style-name="P200"><text:span text:style-name="T201">職能內涵</text:span><text:span text:style-name="T202"><text:line-break/></text:span><text:span text:style-name="T203">（</text:span><text:span text:style-name="T204">S=skills</text:span><text:span text:style-name="T205">技能）</text:span></text:p>
            </table:table-cell>
          </table:table-row>
        </table:table-header-rows>
        <table:table-row table:style-name="TableRow206">
          <table:table-cell table:style-name="TableCell207">
            <text:p text:style-name="P208">T1進行市場調查</text:p>
          </table:table-cell>
          <table:table-cell table:style-name="TableCell209">
            <text:p text:style-name="P210">T1.1搜集市場相關資訊</text:p>
          </table:table-cell>
          <table:table-cell table:style-name="TableCell211">
            <text:p text:style-name="P212">O1.1.1市場調查報告</text:p>
            <text:p text:style-name="P213">O1.1.2新展評估報<text:soft-page-break/>告</text:p>
          </table:table-cell>
          <table:table-cell table:style-name="TableCell214">
            <text:p text:style-name="P215">P1.1.1針對產業進行市場調查，以瞭解市場發展趨勢。</text:p>
            <text:p text:style-name="P216">P1.1.2協助蒐集相關產業資訊，提供主管開拓新展參考。</text:p>
            <text:soft-page-break/>
            <text:p text:style-name="P217">P1.1.3徵詢相關廠商，對未來可能舉辦的新展其參與意願與建議。</text:p>
            <text:p text:style-name="P218">P1.1.4於未來開發新展中納入永續會展作法。</text:p>
            <text:p text:style-name="P219">P1.1.5國內外其他展覽競合分析。</text:p>
            <text:p text:style-name="P220">P1.1.6去年展覽檢討建議。</text:p>
            <text:p text:style-name="P221">P1.1.7檢視既有之展覽，推動轉型為永續會展。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K01會展概論</text:p>
            <text:p text:style-name="P226">K02市場調查</text:p>
            <text:p text:style-name="P227">K08商業套裝軟體</text:p>
            <text:p text:style-name="P228">K09財務管理</text:p>
            <text:p text:style-name="P229">K21產業趨勢分析</text:p>
            <text:soft-page-break/>
            <text:p text:style-name="P230">K45國際會展趨勢</text:p>
            <text:p text:style-name="P231">K57市場趨勢分析</text:p>
            <text:p text:style-name="P232">K67永續會展</text:p>
          </table:table-cell>
          <table:table-cell table:style-name="TableCell233">
            <text:p text:style-name="P234">S01問題分析</text:p>
            <text:p text:style-name="P235">S07文書處理能力</text:p>
            <text:p text:style-name="P236">S13外在環境感知力</text:p>
            <text:p text:style-name="P237">S41數據解讀能力</text:p>
            <text:p text:style-name="P238">S39市場調查能力</text:p>
          </table:table-cell>
        </table:table-row>
        <table:table-row table:style-name="TableRow239">
          <table:table-cell table:style-name="TableCell240" table:number-rows-spanned="4">
            <text:p text:style-name="P241">T2招攬參展廠商</text:p>
          </table:table-cell>
          <table:table-cell table:style-name="TableCell242">
            <text:p text:style-name="P243">T2.1撰寫徵展企劃書</text:p>
          </table:table-cell>
          <table:table-cell table:style-name="TableCell244">
            <text:p text:style-name="P245">O2.1.1徵展企劃書</text:p>
            <text:p text:style-name="P246">O2.1.2財務收支與分析報告</text:p>
          </table:table-cell>
          <table:table-cell table:style-name="TableCell247">
            <text:p text:style-name="P248">P2.1.1與行銷企劃部門溝通協調徵展行銷做法。</text:p>
            <text:p text:style-name="P249">P2.1.2根據主管指示，協助撰寫徵展企劃書。</text:p>
            <text:p text:style-name="P250">P2.1.3企劃書納入永續會展措施。</text:p>
            <text:p text:style-name="P251">P2.1.4根據主管所擬定業績目標，作財務收支分析，計算該次展覽所需的攤位數量或業績金額。</text:p>
            <text:p text:style-name="P252">P2.1.5規劃徵展管道及虛實融合經營模式。</text:p>
          </table:table-cell>
          <table:table-cell table:style-name="TableCell253" table:number-rows-spanned="4">
            <text:p text:style-name="P254">4</text:p>
          </table:table-cell>
          <table:table-cell table:style-name="TableCell255" table:number-rows-spanned="4">
            <text:p text:style-name="P256">K05溝通協調與人際關係</text:p>
            <text:p text:style-name="P257">K06企劃書撰寫</text:p>
            <text:p text:style-name="P258">K08商業套裝軟體</text:p>
            <text:p text:style-name="P259">K19會展科技應用</text:p>
            <text:p text:style-name="P260">K24整合行銷策略</text:p>
            <text:p text:style-name="P261">K31會展相關法律知識</text:p>
            <text:p text:style-name="P262">K35顧客關係管理</text:p>
            <text:p text:style-name="P263">K36財務規劃</text:p>
            <text:p text:style-name="P264">K38英文書信寫作</text:p>
            <text:p text:style-name="P265">K40英文口語溝通</text:p>
            <text:p text:style-name="P266">K61競標實務</text:p>
            <text:p text:style-name="P267">K62政府採購法</text:p>
            <text:p text:style-name="P268">K66歐盟一般資料保護規則（GDPR）相關規定</text:p>
            <text:p text:style-name="P269">K67永續會展</text:p>
          </table:table-cell>
          <table:table-cell table:style-name="TableCell270" table:number-rows-spanned="4">
            <text:p text:style-name="P271">S02創新導向</text:p>
            <text:p text:style-name="P272">S07文書處理能力</text:p>
            <text:p text:style-name="P273">S09創意</text:p>
            <text:p text:style-name="P274">S12資訊與科技應用能力</text:p>
            <text:p text:style-name="P275">S13外在環境感知力</text:p>
            <text:p text:style-name="P276">S14策略性思考</text:p>
            <text:p text:style-name="P277">S18領導能力</text:p>
            <text:p text:style-name="P278">S22客戶服務與聯繫能力</text:p>
            <text:p text:style-name="P279">S24表達說明能力</text:p>
            <text:p text:style-name="P280">S25人脈建立</text:p>
            <text:p text:style-name="P281">S26成果導向</text:p>
            <text:p text:style-name="P282">S29業務拓展與客戶開發</text:p>
            <text:p text:style-name="P283">S33提案與簡報技巧</text:p>
            <text:p text:style-name="P284">S42文案寫作能力</text:p>
            <text:p text:style-name="P285">S43協調折衝能力</text:p>
            <text:p text:style-name="P286">S44議價及締約能力</text:p>
            <text:soft-page-break/>
            <text:p text:style-name="P287">S46行銷能力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T2.2針對廠商進行展覽招商業務</text:p>
          </table:table-cell>
          <table:table-cell table:style-name="TableCell292">
            <text:p text:style-name="P293">O2.2.1徵展進度報告</text:p>
          </table:table-cell>
          <table:table-cell table:style-name="TableCell294">
            <text:p text:style-name="P295">P2.2.1根據公司提供名單，以電話或親自拜訪的程序，向客戶溝通展覽相關訊息，並進行招商。</text:p>
            <text:p text:style-name="P296">P2.2.2對過去曾經參展的重要廠商聯繫，說服廠商參加本次展覽活動。</text:p>
            <text:p text:style-name="P297">P2.2.3對廠商寄發電郵文宣品或其他相關資訊。</text:p>
            <text:p text:style-name="P298">P2.2.4協助廠商與公司簽訂參展合約。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T2.3開發潛在參展<text:soft-page-break/>廠商</text:p>
          </table:table-cell>
          <table:table-cell table:style-name="TableCell306">
            <text:p text:style-name="P307">O2.3.1參展廠商開<text:soft-page-break/>發名單</text:p>
          </table:table-cell>
          <table:table-cell table:style-name="TableCell308">
            <text:p text:style-name="P309">P2.3.1建立並維護客戶資料庫。</text:p>
            <text:soft-page-break/>
            <text:p text:style-name="P310">P2.3.2根據資料庫的廠商資訊，主動針對潛在廠商進行電話訪談及招商工作。</text:p>
            <text:p text:style-name="P311">P2.3.3至國際相關展覽中參展，並針對本次展覽，邀約廠商參展，或是買主（B2B）前來觀展。</text:p>
            <text:p text:style-name="P312">P2.3.4分析近幾屆參展廠商不來參展原因。</text:p>
            <text:p text:style-name="P313">P2.3.5應用數位科技開發潛在客戶。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T2.4執行徵展行銷</text:p>
          </table:table-cell>
          <table:table-cell table:style-name="TableCell321">
            <text:p text:style-name="P322">O2.4.1徵展紙本及電郵文宣品（DM、EDM）</text:p>
            <text:p text:style-name="P323">O2.4.2形象廣告</text:p>
          </table:table-cell>
          <table:table-cell table:style-name="TableCell324">
            <text:p text:style-name="P325">P2.4.1從事各種有助於形象推廣、展覽業務推廣的行銷活動。</text:p>
            <text:p text:style-name="P326">P2.4.2與行銷部門共同討論徵展行銷作法，如徵展文宣品與形象廣告內容。</text:p>
            <text:p text:style-name="P327">P2.4.3洽談徵展代理。</text:p>
            <text:p text:style-name="P328">P2.4.4洽談攤位交換。</text:p>
            <text:p text:style-name="P329">P2.4.5刊登徵展廣告。</text:p>
            <text:p text:style-name="P330">P2.4.6辦理徵展說明會。</text:p>
            <text:p text:style-name="P331">P2.4.7辦理國外推廣及徵展。</text:p>
            <text:p text:style-name="P332">P2.4.8行銷廣宣過程，恪遵永續會展政策與措施。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T3提供展前服務</text:p>
          </table:table-cell>
          <table:table-cell table:style-name="TableCell339">
            <text:p text:style-name="P340">T3.1辦理協調會</text:p>
          </table:table-cell>
          <table:table-cell table:style-name="TableCell341">
            <text:p text:style-name="P342">O3.1.1分配攤位表</text:p>
            <text:p text:style-name="P343">O3.1.2問題解決協<text:soft-page-break/>調會議紀錄</text:p>
          </table:table-cell>
          <table:table-cell table:style-name="TableCell344">
            <text:p text:style-name="P345">P3.1.1舉辦選位協調會，分配攤位。</text:p>
            <text:p text:style-name="P346">P3.1.2解決參展廠商問題。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K05溝通協調與人際關係</text:p>
            <text:p text:style-name="P351">K31會展相關法律知識</text:p>
            <text:p text:style-name="P352">K32危機處理</text:p>
            <text:p text:style-name="P353">K33情緒與衝突管理</text:p>
            <text:soft-page-break/>
            <text:p text:style-name="P354">K41客服實務</text:p>
            <text:p text:style-name="P355">K42活動現場管理</text:p>
          </table:table-cell>
          <table:table-cell table:style-name="TableCell356">
            <text:p text:style-name="P357">S06溝通</text:p>
            <text:p text:style-name="P358">S15組織能力</text:p>
            <text:p text:style-name="P359">S17衝突管理</text:p>
            <text:p text:style-name="P360">S18領導能力</text:p>
            <text:soft-page-break/>
            <text:p text:style-name="P361">S19問題解決</text:p>
            <text:p text:style-name="P362">S20緊急應變能力</text:p>
            <text:p text:style-name="P363">S22客戶服務與聯繫能力</text:p>
            <text:p text:style-name="P364">S27顧客導向</text:p>
            <text:p text:style-name="P365">S43協調折衝能力</text:p>
          </table:table-cell>
        </table:table-row>
        <text:soft-page-break/>
        <table:table-row table:style-name="TableRow366">
          <table:table-cell table:style-name="TableCell367" table:number-rows-spanned="3">
            <text:p text:style-name="P368">T4提供展覽服務</text:p>
          </table:table-cell>
          <table:table-cell table:style-name="TableCell369">
            <text:p text:style-name="P370">T4.1提供展覽現場服務</text:p>
          </table:table-cell>
          <table:table-cell table:style-name="TableCell371">
            <text:p text:style-name="P372">O4.1.1問題處理紀錄</text:p>
          </table:table-cell>
          <table:table-cell table:style-name="TableCell373">
            <text:p text:style-name="P374">P4.1.1對廠商提供展覽現場服務。</text:p>
            <text:p text:style-name="P375">P4.1.2若參展廠商發生問題，須立即向負責同仁反應，並立即協助處理排除問題。</text:p>
            <text:p text:style-name="P376">P4.1.3線上宣導及現場防疫工作。</text:p>
          </table:table-cell>
          <table:table-cell table:style-name="TableCell377" table:number-rows-spanned="3">
            <text:p text:style-name="P378">4</text:p>
          </table:table-cell>
          <table:table-cell table:style-name="TableCell379" table:number-rows-spanned="3">
            <text:p text:style-name="P380">K05溝通協調與人際關係</text:p>
            <text:p text:style-name="P381">K19會展科技應用</text:p>
            <text:p text:style-name="P382">K31會展相關法律知識</text:p>
            <text:p text:style-name="P383">K32危機處理</text:p>
            <text:p text:style-name="P384">K33情緒與衝突管理</text:p>
            <text:p text:style-name="P385">K41客服實務</text:p>
            <text:p text:style-name="P386">K42活動現場管理</text:p>
            <text:p text:style-name="P387">K44展覽現場管理</text:p>
            <text:p text:style-name="P388">K58風險管理</text:p>
            <text:p text:style-name="P389">K67永續會展</text:p>
            <text:p text:style-name="P390">K69公共衛生</text:p>
          </table:table-cell>
          <table:table-cell table:style-name="TableCell391" table:number-rows-spanned="3">
            <text:p text:style-name="P392">S06溝通</text:p>
            <text:p text:style-name="P393">S12資訊與科技應用能力</text:p>
            <text:p text:style-name="P394">S20緊急應變能力</text:p>
            <text:p text:style-name="P395">S22客戶服務與聯繫能力</text:p>
            <text:p text:style-name="P396">S27顧客導向</text:p>
            <text:p text:style-name="P397">S43協調折衝能力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T4.2支援現場及線上活動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P4.2.1支援行銷企劃專員，進行展覽現場與線上展覽活動。</text:p>
            <text:p text:style-name="P406">P4.2.2線上展提供客服及安排買賣雙方洽談。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T4.3廠商參展訪談與客戶關係經營</text:p>
          </table:table-cell>
          <table:table-cell table:style-name="TableCell414">
            <text:p text:style-name="P415">O4.3.1訪談紀錄</text:p>
          </table:table-cell>
          <table:table-cell table:style-name="TableCell416">
            <text:p text:style-name="P417">P4.3.1瞭解廠商參展效果與商機調查。</text:p>
            <text:p text:style-name="P418">P4.3.2瞭解廠商明年參展意願。</text:p>
            <text:p text:style-name="P419">P4.3.3客戶關係追蹤與經營。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3">
            <text:p text:style-name="P425">T5撰寫結案報告</text:p>
          </table:table-cell>
          <table:table-cell table:style-name="TableCell426">
            <text:p text:style-name="P427">T5.1參展廠商滿意度調查</text:p>
          </table:table-cell>
          <table:table-cell table:style-name="TableCell428">
            <text:p text:style-name="P429">O5.1.1廠商滿意度問卷</text:p>
            <text:p text:style-name="P430">O5.1.2廠商滿意度分析</text:p>
          </table:table-cell>
          <table:table-cell table:style-name="TableCell431">
            <text:p text:style-name="P432">P5.1.1設計參展廠商問卷，以調查參展滿意度與改善意見。</text:p>
            <text:p text:style-name="P433">P5.1.2於展後詢問參展商對展覽之滿意度。</text:p>
            <text:p text:style-name="P434">P5.1.3蒐集問卷後加以統整歸納，以得到本次的展覽滿意度分析資料。</text:p>
          </table:table-cell>
          <table:table-cell table:style-name="TableCell435" table:number-rows-spanned="3">
            <text:p text:style-name="P436">4</text:p>
          </table:table-cell>
          <table:table-cell table:style-name="TableCell437" table:number-rows-spanned="3">
            <text:p text:style-name="P438">K02市場調查</text:p>
            <text:p text:style-name="P439">K04統計軟體應用</text:p>
            <text:p text:style-name="P440">K08商業套裝軟體</text:p>
            <text:p text:style-name="P441">K09財務管理</text:p>
            <text:p text:style-name="P442">K35顧客關係管理</text:p>
            <text:p text:style-name="P443">K66歐盟一般資料保護規則<text:soft-page-break/>（GDPR）相關規定</text:p>
          </table:table-cell>
          <table:table-cell table:style-name="TableCell444" table:number-rows-spanned="3">
            <text:p text:style-name="P445">S06溝通</text:p>
            <text:p text:style-name="P446">S07文書處理能力</text:p>
            <text:p text:style-name="P447">S22客戶服務與聯繫能力</text:p>
            <text:p text:style-name="P448">S24表達說明能力</text:p>
            <text:p text:style-name="P449">S27顧客導向</text:p>
            <text:p text:style-name="P450">S29業務拓展與客戶開發</text:p>
            <text:soft-page-break/>
            <text:p text:style-name="P451">S41數據解讀能力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T5.2分析展覽效益</text:p>
          </table:table-cell>
          <table:table-cell table:style-name="TableCell456">
            <text:p text:style-name="P457">O5.2.1展覽效益分析表</text:p>
          </table:table-cell>
          <table:table-cell table:style-name="TableCell458">
            <text:p text:style-name="P459">P5.2.1計算各項展覽效益指標，如：參展攤位數量、參展廠商滿意度、參展廠商銷售金額、人潮流量等。</text:p>
            <text:p text:style-name="P460">P5.2.2比對和預期效益間的落差，提出解決方案，提供主管參考。</text:p>
            <text:p text:style-name="P461">P5.2.3進行財務分析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T5.3製作結案報告</text:p>
          </table:table-cell>
          <table:table-cell table:style-name="TableCell469">
            <text:p text:style-name="P470">O5.3.1結案報告</text:p>
          </table:table-cell>
          <table:table-cell table:style-name="TableCell471">
            <text:p text:style-name="P472">P5.3.1根據展覽狀況與分析資料，撰寫結案報告。</text:p>
            <text:p text:style-name="P473">P5.3.2將參展廠商資料建立廠商名冊，以利後續聯繫。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T6維護顧客關係</text:p>
          </table:table-cell>
          <table:table-cell table:style-name="TableCell480">
            <text:p text:style-name="P481">T6.1與廠商維繫良好關係</text:p>
          </table:table-cell>
          <table:table-cell table:style-name="TableCell482">
            <text:p text:style-name="P483">O6.1.1廠商聯繫名單</text:p>
            <text:p text:style-name="P484">O6.1.2廠商意見調查</text:p>
          </table:table-cell>
          <table:table-cell table:style-name="TableCell485">
            <text:p text:style-name="P486">P6.1.1定期與參展廠商保持聯繫，以建立良好關係。</text:p>
            <text:p text:style-name="P487">P6.1.2提供參展廠商相關市場趨勢資訊與相關諮詢服務。</text:p>
            <text:p text:style-name="P488">P6.1.3應用數位科技維護顧客關係。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K19會展科技應用</text:p>
            <text:p text:style-name="P493">K21產業趨勢分析</text:p>
            <text:p text:style-name="P494">K35顧客關係管理</text:p>
            <text:p text:style-name="P495">K46產業基本知識</text:p>
          </table:table-cell>
          <table:table-cell table:style-name="TableCell496">
            <text:p text:style-name="P497">S06溝通</text:p>
            <text:p text:style-name="P498">S12資訊與科技應用能力</text:p>
            <text:p text:style-name="P499">S22客戶服務與聯繫能力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 table:number-columns-spanned="3">
              <text:p text:style-name="P507"><text:span text:style-name="T508">職能內涵（</text:span><text:span text:style-name="T509">A=attitude</text:span><text:span text:style-name="T510">態度）</text:span></text:p>
            </table:table-cell>
            <table:covered-table-cell/>
            <table:covered-table-cell/>
          </table:table-row>
        </table:table-header-rows>
        <table:table-row table:style-name="TableRow511">
          <table:table-cell table:style-name="TableCell512">
            <text:p text:style-name="P513">A01壓力容忍</text:p>
            <text:p text:style-name="P514">A02團隊意識</text:p>
            <text:p text:style-name="P515">A03謹慎細心</text:p>
            <text:p text:style-name="P516">A05主動積極</text:p>
            <text:soft-page-break/>
            <text:p text:style-name="P517">A06自我管理</text:p>
            <text:p text:style-name="P518">A08情緒管理</text:p>
            <text:p text:style-name="P519">A09對工作的熱忱</text:p>
          </table:table-cell>
          <table:table-cell table:style-name="TableCell520">
            <text:p text:style-name="P521">A10責任感</text:p>
            <text:p text:style-name="P522">A14冒險挑戰</text:p>
            <text:p text:style-name="P523">A15耐心</text:p>
            <text:p text:style-name="P524">A17獨立</text:p>
            <text:soft-page-break/>
            <text:p text:style-name="P525">A18應對突發狀況</text:p>
            <text:p text:style-name="P526">A19追求卓越</text:p>
          </table:table-cell>
          <table:table-cell table:style-name="TableCell527">
            <text:p text:style-name="P528">A20親和力</text:p>
            <text:p text:style-name="P529">A21自信心</text:p>
            <text:p text:style-name="P530">A22外向活潑</text:p>
            <text:p text:style-name="P531">A23喜愛與人接觸</text:p>
            <text:soft-page-break/>
            <text:p text:style-name="P532">A24自我提升</text:p>
            <text:p text:style-name="P533">A25吃苦耐勞</text:p>
          </table:table-cell>
        </table:table-row>
      </table:table>
      <text:p text:style-name="P534"/>
      <table:table table:style-name="Table535">
        <table:table-columns>
          <table:table-column table:style-name="TableColumn536"/>
        </table:table-columns>
        <table:table-header-rows>
          <table:table-row table:style-name="TableRow537">
            <table:table-cell table:style-name="TableCell538">
              <text:p text:style-name="P539"><text:span text:style-name="T540">說明與補充事項</text:span></text:p>
            </table:table-cell>
          </table:table-row>
        </table:table-header-rows>
        <table:table-row table:style-name="TableRow541">
          <table:table-cell table:style-name="TableCell542">
            <text:list text:style-name="WWNum1" text:continue-numbering="true">
              <text:list-item>
                <text:p text:style-name="P543">建議擔任此職類/職業之學歷/經歷/或能力條件：</text:p>
              </text:list-item>
            </text:list>
            <text:list text:style-name="WWNum2" text:continue-numbering="true">
              <text:list-item>
                <text:p text:style-name="P544">學歷：</text:p>
              </text:list-item>
            </text:list>
            <text:list text:style-name="WWNum4" text:continue-numbering="true">
              <text:list-item>
                <text:list>
                  <text:list-item>
                    <text:p text:style-name="P545">大學以上，不限科系，以會展、行銷、傳播、餐旅、應用外語等科系尤佳，或修習過上述相關課程者，優先錄取。</text:p>
                  </text:list-item>
                  <text:list-item>
                    <text:p text:style-name="P546">B2B展覽業務專員若具備相關科系背景、產業知識更佳。</text:p>
                  </text:list-item>
                </text:list>
              </text:list-item>
            </text:list>
            <text:list text:style-name="WWNum2" text:continue-numbering="true">
              <text:list-item>
                <text:p text:style-name="P547"><text:span text:style-name="T548">經歷：</text:span><text:span text:style-name="T549">有</text:span><text:span text:style-name="T550">1</text:span><text:span text:style-name="T551">年以上相關工作經驗、有相關實習經驗為佳，</text:span><text:span text:style-name="T552">B2C</text:span><text:span text:style-name="T553">展覽業務專員具業務開發能力更好。</text:span></text:p>
              </text:list-item>
              <text:list-item>
                <text:p text:style-name="P554">語言能力：</text:p>
              </text:list-item>
            </text:list>
            <text:list text:style-name="WWNum5" text:continue-numbering="true">
              <text:list-item>
                <text:list>
                  <text:list-item>
                    <text:p text:style-name="P555"><text:span text:style-name="T556">辦理涉外業務者需具備英文書信、口語溝通能力，</text:span><text:span text:style-name="T557">約多益</text:span><text:span text:style-name="T558">650</text:span><text:span text:style-name="T559">至</text:span><text:span text:style-name="T560">750</text:span><text:span text:style-name="T561">分之間或其他同等英語能力檢定，</text:span><text:span text:style-name="T562">另具第二外語能力者面試予以加分</text:span><text:span text:style-name="T563">。</text:span></text:p>
                  </text:list-item>
                  <text:list-item>
                    <text:p text:style-name="P564">辦理國內業務者則英語能力約多益600分。</text:p>
                  </text:list-item>
                </text:list>
              </text:list-item>
            </text:list>
            <text:list text:style-name="WWNum2" text:continue-numbering="true">
              <text:list-item>
                <text:p text:style-name="P565"><text:span text:style-name="T566">文書軟體：</text:span><text:span text:style-name="T567">須精熟</text:span><text:span text:style-name="T568">Word</text:span><text:span text:style-name="T569">、</text:span><text:span text:style-name="T570">PowerPoint</text:span><text:span text:style-name="T571">、</text:span><text:span text:style-name="T572">Excel</text:span><text:span text:style-name="T573">等能力，以及發送大量簡訊操作平台之能力。</text:span></text:p>
              </text:list-item>
              <text:list-item>
                <text:p text:style-name="P574"><text:span text:style-name="T575">五、會展認證：</text:span><text:span text:style-name="T576">須</text:span><text:span text:style-name="T577">通過會議展覽專業初階人員認證。</text:span></text:p>
              </text:list-item>
            </text:list>
          </table:table-cell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E" style:display-name="Ｐ" style:family="paragraph" style:parent-style-name="Standard">
      <style:paragraph-properties style:snap-to-layout-grid="false" fo:margin-left="0.4729in" fo:text-indent="-0.4729in">
        <style:tab-stops/>
      </style:paragraph-properties>
      <style:text-properties style:font-name="微軟正黑體" style:font-name-asian="微軟正黑體" style:font-name-complex="Calibri" fo:color="#000000"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" style:display-name="Ｐ 字元" style:family="text" style:parent-style-name="預設段落字型">
      <style:text-properties style:font-name="微軟正黑體" style:font-name-asian="微軟正黑體" style:font-name-complex="Calibri" fo:color="#000000" style:letter-kerning="true" fo:font-size="11pt" style:font-size-asian="11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家如</meta:initial-creator>
    <dc:creator>張婷毓</dc:creator>
    <meta:creation-date>2022-12-28T22:40:00Z</meta:creation-date>
    <dc:date>2025-10-31T02:31:00Z</dc:date>
    <meta:print-date>2022-12-30T06:51:00Z</meta:print-date>
    <meta:template xlink:href="Normal" xlink:type="simple"/>
    <meta:editing-cycles>21</meta:editing-cycles>
    <meta:editing-duration>PT1740S</meta:editing-duration>
    <meta:user-defined meta:name="AppVersion">16.0000</meta:user-defined>
    <meta:document-statistic meta:page-count="6" meta:paragraph-count="7" meta:word-count="571" meta:character-count="3822" meta:row-count="27" meta:non-whitespace-character-count="3258"/>
  </office:meta>
</office:document-meta>
</file>