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  <style:text-properties fo:hyphenate="false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letter-kerning="true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Column11" style:family="table-column">
      <style:table-column-properties style:column-width="0.8375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1631in" style:use-optimal-column-width="false"/>
    </style:style>
    <style:style style:name="TableColumn14" style:family="table-column">
      <style:table-column-properties style:column-width="1.1909in" style:use-optimal-column-width="false"/>
    </style:style>
    <style:style style:name="TableColumn15" style:family="table-column">
      <style:table-column-properties style:column-width="4.0958in" style:use-optimal-column-width="false"/>
    </style:style>
    <style:style style:name="TableColumn16" style:family="table-column">
      <style:table-column-properties style:column-width="1.5631in" style:use-optimal-column-width="false"/>
    </style:style>
    <style:style style:name="Table10" style:family="table">
      <style:table-properties style:width="11.2604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fo:line-height="0.3333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widows="2" fo:orphans="2" style:snap-to-layout-grid="false" fo:text-align="center" fo:line-height="0.3333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widows="2" fo:orphans="2" style:snap-to-layout-grid="false" fo:text-align="center" fo:line-height="0.3333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 fo:line-height="0.3333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justify" fo:line-height="0.3333in"/>
    </style:style>
    <style:style style:name="T36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justify" fo:line-height="0.3333in"/>
      <style:text-properties style:font-name="微軟正黑體" style:font-name-asian="微軟正黑體" style:font-weight-complex="bold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weight-complex="bold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 fo:line-height="0.3333in"/>
      <style:text-properties style:font-name="微軟正黑體" style:font-name-asian="微軟正黑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weight-complex="bold" fo:color="#000000" fo:font-size="11pt" style:font-size-asian="11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 fo:line-height="0.3333in"/>
    </style:style>
    <style:style style:name="T51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 fo:line-height="0.3333in"/>
      <style:text-properties style:font-name="微軟正黑體" style:font-name-asian="微軟正黑體" style:font-weight-complex="bold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center" fo:line-height="0.3333in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justify" fo:line-height="0.3333in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weight-complex="bold" fo:color="#000000" fo:font-size="11pt" style:font-size-asian="11pt"/>
    </style:style>
    <style:style style:name="TableRow65" style:family="table-row">
      <style:table-row-properties style:min-row-height="0.03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 fo:line-height="0.3333in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 fo:line-height="0.3333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center" fo:line-height="0.3333in"/>
    </style:style>
    <style:style style:name="T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 fo:line-height="0.3333in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9" style:parent-style-name="預設段落字型" style:family="text">
      <style:text-properties style:font-name="微軟正黑體" style:font-name-asian="微軟正黑體" fo:font-size="11pt" style:font-size-asian="11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fo:line-height="0.3333in"/>
      <style:text-properties style:font-name="微軟正黑體" style:font-name-asian="微軟正黑體" fo:color="#000000" fo:font-size="11pt" style:font-size-asian="11pt"/>
    </style:style>
    <style:style style:name="P83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font-weight="bold" style:font-weight-asian="bold" style:letter-kerning="true" style:font-size-complex="12pt" fo:hyphenate="false"/>
    </style:style>
    <style:style style:name="TableColumn85" style:family="table-column">
      <style:table-column-properties style:column-width="0.614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8097in" style:use-optimal-column-width="false"/>
    </style:style>
    <style:style style:name="TableColumn88" style:family="table-column">
      <style:table-column-properties style:column-width="3.9375in" style:use-optimal-column-width="false"/>
    </style:style>
    <style:style style:name="TableColumn89" style:family="table-column">
      <style:table-column-properties style:column-width="1.2486in" style:use-optimal-column-width="false"/>
    </style:style>
    <style:style style:name="TableColumn90" style:family="table-column">
      <style:table-column-properties style:column-width="3.8208in" style:use-optimal-column-width="false"/>
    </style:style>
    <style:style style:name="Table84" style:family="table">
      <style:table-properties style:width="11.2187in" fo:margin-left="0in" table:align="center"/>
    </style:style>
    <style:style style:name="TableRow91" style:family="table-row">
      <style:table-row-properties style:min-row-height="0.0375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Row96" style:family="table-row">
      <style:table-row-properties style:min-row-height="0.1479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9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letter-kerning="false" fo:font-size="11pt" style:font-size-asian="11pt" fo:hyphenate="false"/>
    </style:style>
    <style:style style:name="TableRow104" style:family="table-row">
      <style:table-row-properties style:min-row-height="0.0375in" style:use-optimal-row-height="false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FF" style:letter-kerning="true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letter-kerning="true" fo:font-size="11pt" style:font-size-asian="11pt"/>
    </style:style>
    <style:style style:name="TableRow112" style:family="table-row">
      <style:table-row-properties style:min-row-height="0.2659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Row123" style:family="table-row">
      <style:table-row-properties style:min-row-height="0.2833in" style:use-optimal-row-height="false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Row133" style:family="table-row">
      <style:table-row-properties style:min-row-height="0.2909in" style:use-optimal-row-height="false"/>
    </style:style>
    <style:style style:name="P1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Row143" style:family="table-row">
      <style:table-row-properties style:min-row-height="0.2979in" style:use-optimal-row-height="false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48" style:parent-style-name="預設段落字型" style:family="text">
      <style:text-properties style:font-name="微軟正黑體" style:font-name-asian="微軟正黑體" style:font-weight-complex="bold" fo:color="#000000" style:letter-kerning="true" fo:font-size="11pt" style:font-size-asian="11pt"/>
    </style:style>
    <style:style style:name="T149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T150" style:parent-style-name="預設段落字型" style:family="text">
      <style:text-properties style:font-name="微軟正黑體" style:font-name-asian="微軟正黑體" fo:color="#000000" style:letter-kerning="true" fo:font-size="11pt" style:font-size-asian="11pt"/>
    </style:style>
    <style:style style:name="T151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fo:background-color="#FFFFFF"/>
    </style:style>
    <style:style style:name="T152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TableRow153" style:family="table-row">
      <style:table-row-properties style:min-row-height="0.2354in" style:use-optimal-row-height="false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color="#000000" style:letter-kerning="true" fo:font-size="11pt" style:font-size-asian="11pt" fo:hyphenate="false"/>
    </style:style>
    <style:style style:name="P158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weight="bold" style:font-weight-asian="bold" style:font-weight-complex="bold" style:letter-kerning="true" fo:font-size="11pt" style:font-size-asian="11pt" fo:hyphenate="false"/>
    </style:style>
    <style:style style:name="TableColumn160" style:family="table-column">
      <style:table-column-properties style:column-width="0.8659in" style:use-optimal-column-width="false"/>
    </style:style>
    <style:style style:name="TableColumn161" style:family="table-column">
      <style:table-column-properties style:column-width="0.8659in" style:use-optimal-column-width="false"/>
    </style:style>
    <style:style style:name="TableColumn162" style:family="table-column">
      <style:table-column-properties style:column-width="0.8659in" style:use-optimal-column-width="false"/>
    </style:style>
    <style:style style:name="TableColumn163" style:family="table-column">
      <style:table-column-properties style:column-width="3.4451in" style:use-optimal-column-width="false"/>
    </style:style>
    <style:style style:name="TableColumn164" style:family="table-column">
      <style:table-column-properties style:column-width="0.4923in" style:use-optimal-column-width="false"/>
    </style:style>
    <style:style style:name="TableColumn165" style:family="table-column">
      <style:table-column-properties style:column-width="2.3625in" style:use-optimal-column-width="false"/>
    </style:style>
    <style:style style:name="TableColumn166" style:family="table-column">
      <style:table-column-properties style:column-width="2.3625in" style:use-optimal-column-width="false"/>
    </style:style>
    <style:style style:name="Table159" style:family="table">
      <style:table-properties style:width="11.2604in" fo:margin-left="0in" table:align="center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vertical-align="baseline" fo:line-height="0.2777in" fo:margin-right="-0.0965in"/>
      <style:text-properties fo:hyphenate="false"/>
    </style:style>
    <style:style style:name="T194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letter-kerning="true" fo:font-size="11pt" style:font-size-asian="11pt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02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3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32" style:family="table-row">
      <style:table-row-properties style:min-row-height="0.0138in" style:use-optimal-row-height="false"/>
    </style:style>
    <style:style style:name="P233" style:parent-style-name="內文" style:family="paragraph">
      <style:paragraph-properties style:snap-to-layout-grid="false" style:vertical-align="baseline" fo:line-height="0.2777in" fo:margin-right="-0.0965in"/>
      <style:text-properties style:font-name="微軟正黑體" style:font-name-asian="微軟正黑體" fo:color="#7030A0" style:letter-kerning="true" fo:font-size="11pt" style:font-size-asian="11p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T23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微軟正黑體" style:font-name-asian="微軟正黑體" fo:font-size="11pt" style:font-size-asian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242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45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46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color="#C00000" style:letter-kerning="true" fo:font-size="11pt" style:font-size-asian="11pt" fo:hyphenate="false"/>
    </style:style>
    <style:style style:name="P24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color="#C00000" style:letter-kerning="true" fo:font-size="11pt" style:font-size-asian="11pt" fo:hyphenate="false"/>
    </style:style>
    <style:style style:name="P248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C00000" style:letter-kerning="true" fo:font-size="11pt" style:font-size-asian="11pt" fo:hyphenate="false"/>
    </style:style>
    <style:style style:name="TableRow249" style:family="table-row">
      <style:table-row-properties style:min-row-height="0.0138in" style:use-optimal-row-height="false"/>
    </style:style>
    <style:style style:name="P250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7030A0" style:letter-kerning="true" fo:font-size="11pt" style:font-size-asian="11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微軟正黑體" style:font-name-asian="微軟正黑體" fo:font-size="11pt" style:font-size-asian="11pt"/>
    </style:style>
    <style:style style:name="T254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微軟正黑體" style:font-name-asian="微軟正黑體" fo:font-size="11pt" style:font-size-asian="11pt"/>
    </style:style>
    <style:style style:name="T258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6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62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color="#C00000" style:letter-kerning="true" fo:font-size="11pt" style:font-size-asian="11pt" fo:hyphenate="false"/>
    </style:style>
    <style:style style:name="P26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font-weight="bold" style:font-weight-asian="bold" style:font-weight-complex="bold" fo:color="#0000FF" style:letter-kerning="true" fo:font-size="11pt" style:font-size-asian="11pt" fo:hyphenate="false"/>
    </style:style>
    <style:style style:name="P264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weight="bold" style:font-weight-asian="bold" style:font-weight-complex="bold" fo:color="#0000FF" style:letter-kerning="true" fo:font-size="11pt" style:font-size-asian="11pt" fo:hyphenate="false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vertical-align="baseline" fo:line-height="0.2777in" fo:margin-right="-0.0965in"/>
      <style:text-properties fo:hyphenate="false"/>
    </style:style>
    <style:style style:name="T268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75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微軟正黑體" style:font-name-asian="微軟正黑體" fo:font-size="11pt" style:font-size-asian="11pt"/>
    </style:style>
    <style:style style:name="P28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微軟正黑體" style:font-name-asian="微軟正黑體" fo:font-size="11pt" style:font-size-asian="11pt"/>
    </style:style>
    <style:style style:name="P2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微軟正黑體" style:font-name-asian="微軟正黑體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288" style:parent-style-name="預設段落字型" style:family="text">
      <style:text-properties style:font-name="微軟正黑體" style:font-name-asian="微軟正黑體" fo:color="#C00000" fo:font-size="11pt" style:font-size-asian="11pt" fo:background-color="#FFFFFF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微軟正黑體" style:font-name-asian="微軟正黑體" fo:font-size="11pt" style:font-size-asian="11pt"/>
    </style:style>
    <style:style style:name="P29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微軟正黑體" style:font-name-asian="微軟正黑體" fo:font-size="11pt" style:font-size-asian="11pt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微軟正黑體" style:font-name-asian="微軟正黑體" fo:font-size="11pt" style:font-size-asian="11pt"/>
    </style:style>
    <style:style style:name="P315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316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ableRow317" style:family="table-row">
      <style:table-row-properties style:min-row-height="0.0138in" style:use-optimal-row-height="false"/>
    </style:style>
    <style:style style:name="P318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26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2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33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TableRow331" style:family="table-row">
      <style:table-row-properties style:min-row-height="0.0138in" style:use-optimal-row-height="false"/>
    </style:style>
    <style:style style:name="P332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3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4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34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346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微軟正黑體" style:font-name-asian="微軟正黑體" fo:font-size="11pt" style:font-size-asian="11pt"/>
    </style:style>
    <style:style style:name="P3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60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361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362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65" style:parent-style-name="內文" style:family="paragraph">
      <style:paragraph-properties fo:line-height="0.2777in"/>
    </style:style>
    <style:style style:name="T366" style:parent-style-name="預設段落字型" style:family="text">
      <style:text-properties style:font-name="微軟正黑體" style:font-name-asian="微軟正黑體" fo:font-size="11pt" style:font-size-asian="11pt"/>
    </style:style>
    <style:style style:name="P3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68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369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ableRow371" style:family="table-row">
      <style:table-row-properties style:min-row-height="0.0138in" style:use-optimal-row-height="false"/>
    </style:style>
    <style:style style:name="P372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8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38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9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color="#7030A0" style:letter-kerning="true" fo:font-size="11pt" style:font-size-asian="11p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9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97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398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微軟正黑體" style:font-name-asian="微軟正黑體" fo:font-size="11pt" style:font-size-asian="11pt"/>
    </style:style>
    <style:style style:name="T402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403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404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05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406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407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408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409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4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="微軟正黑體" style:font-name-asian="微軟正黑體" fo:font-size="11pt" style:font-size-asian="11pt"/>
    </style:style>
    <style:style style:name="P4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4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15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4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25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426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27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428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ableRow430" style:family="table-row">
      <style:table-row-properties style:min-row-height="0.0138in" style:use-optimal-row-height="false"/>
    </style:style>
    <style:style style:name="P43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43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440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44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Row442" style:family="table-row">
      <style:table-row-properties style:min-row-height="0.0138in" style:use-optimal-row-height="false"/>
    </style:style>
    <style:style style:name="P44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45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45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452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45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57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</style:style>
    <style:style style:name="T463" style:parent-style-name="預設段落字型" style:family="text">
      <style:text-properties style:font-name="微軟正黑體" style:font-name-asian="微軟正黑體" fo:font-size="11pt" style:font-size-asian="11pt"/>
    </style:style>
    <style:style style:name="T464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46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72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73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name="微軟正黑體" style:font-name-asian="微軟正黑體" fo:font-size="11pt" style:font-size-asian="11pt"/>
    </style:style>
    <style:style style:name="P476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477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47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79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80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48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8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9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 fo:hyphenate="false"/>
    </style:style>
    <style:style style:name="TableRow492" style:family="table-row">
      <style:table-row-properties style:min-row-height="0.0138in" style:use-optimal-row-height="false"/>
    </style:style>
    <style:style style:name="P49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5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0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50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TableRow503" style:family="table-row">
      <style:table-row-properties style:min-row-height="0.0138in" style:use-optimal-row-height="false"/>
    </style:style>
    <style:style style:name="P504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660066" style:letter-kerning="true" fo:font-size="11pt" style:font-size-asian="11pt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51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51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514" style:parent-style-name="內文" style:family="paragraph">
      <style:paragraph-properties fo:widows="2" fo:orphans="2" style:snap-to-layout-grid="false" style:vertical-align="baseline" fo:line-height="0.2777in" fo:margin-left="-0.5902in">
        <style:tab-stops/>
      </style:paragraph-properties>
      <style:text-properties style:font-name="微軟正黑體" style:font-name-asian="微軟正黑體" style:font-weight-complex="bold" style:letter-kerning="true" fo:font-size="11pt" style:font-size-asian="11pt" fo:hyphenate="false"/>
    </style:style>
    <style:style style:name="TableColumn516" style:family="table-column">
      <style:table-column-properties style:column-width="3.9229in" style:use-optimal-column-width="false"/>
    </style:style>
    <style:style style:name="TableColumn517" style:family="table-column">
      <style:table-column-properties style:column-width="3.6201in" style:use-optimal-column-width="false"/>
    </style:style>
    <style:style style:name="TableColumn518" style:family="table-column">
      <style:table-column-properties style:column-width="3.6756in" style:use-optimal-column-width="false"/>
    </style:style>
    <style:style style:name="Table515" style:family="table">
      <style:table-properties style:width="11.2187in" fo:margin-left="0in" table:align="center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5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52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fo:font-size="11pt" style:font-size-asian="11pt" fo:hyphenate="false"/>
    </style:style>
    <style:style style:name="P52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52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52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530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531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T53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535" style:parent-style-name="預設段落字型" style:family="text">
      <style:text-properties style:font-name="微軟正黑體" style:font-name-asian="微軟正黑體" fo:color="#000000" style:letter-kerning="true" fo:font-size="11pt" style:font-size-asian="11pt"/>
    </style:style>
    <style:style style:name="T536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P53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38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53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40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54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542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54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內文" style:family="paragraph">
      <style:paragraph-properties style:snap-to-layout-grid="false" fo:line-height="0.2777in"/>
    </style:style>
    <style:style style:name="T546" style:parent-style-name="預設段落字型" style:family="text">
      <style:text-properties style:font-name="微軟正黑體" style:font-name-asian="微軟正黑體" fo:font-size="11pt" style:font-size-asian="11pt"/>
    </style:style>
    <style:style style:name="P54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48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54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50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551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52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553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P554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 fo:hyphenate="false"/>
    </style:style>
    <style:style style:name="TableColumn556" style:family="table-column">
      <style:table-column-properties style:column-width="11.2187in" style:use-optimal-column-width="false"/>
    </style:style>
    <style:style style:name="Table555" style:family="table">
      <style:table-properties style:width="11.2187in" fo:margin-left="0in" table:align="cente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Row561" style:family="table-row">
      <style:table-row-properties style:min-row-height="0.059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564" style:parent-style-name="內文" style:family="paragraph">
      <style:paragraph-properties style:snap-to-layout-grid="false" style:vertical-align="baseline" fo:line-height="0.2777in" fo:margin-left="0.3333in">
        <style:tab-stops/>
      </style:paragraph-properties>
      <style:text-properties fo:hyphenate="false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6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6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68" style:parent-style-name="預設段落字型" style:family="text">
      <style:text-properties style:font-name="微軟正黑體" style:font-name-asian="微軟正黑體" fo:font-size="11pt" style:font-size-asian="11pt"/>
    </style:style>
    <style:style style:name="T569" style:parent-style-name="預設段落字型" style:family="text">
      <style:text-properties style:font-name="微軟正黑體" style:font-name-asian="微軟正黑體" fo:font-size="11pt" style:font-size-asian="11pt"/>
    </style:style>
    <style:style style:name="T570" style:parent-style-name="預設段落字型" style:family="text">
      <style:text-properties style:font-name="微軟正黑體" style:font-name-asian="微軟正黑體" fo:font-size="11pt" style:font-size-asian="11pt"/>
    </style:style>
    <style:style style:name="P571" style:parent-style-name="內文" style:family="paragraph">
      <style:paragraph-properties style:snap-to-layout-grid="false" style:vertical-align="baseline" fo:line-height="0.2777in" fo:margin-left="0.3333in">
        <style:tab-stops/>
      </style:paragraph-properties>
      <style:text-properties fo:hyphenate="false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75" style:parent-style-name="預設段落字型" style:family="text">
      <style:text-properties style:font-name="微軟正黑體" style:font-name-asian="微軟正黑體" fo:font-size="11pt" style:font-size-asian="11pt"/>
    </style:style>
    <style:style style:name="P576" style:parent-style-name="內文" style:family="paragraph">
      <style:paragraph-properties fo:line-height="0.2777in" fo:margin-left="0.3333in">
        <style:tab-stops/>
      </style:paragraph-properties>
    </style:style>
    <style:style style:name="T57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7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579" style:parent-style-name="預設段落字型" style:family="text">
      <style:text-properties style:font-name="微軟正黑體" style:font-name-asian="微軟正黑體" fo:font-size="11pt" style:font-size-asian="11pt"/>
    </style:style>
    <style:style style:name="P580" style:parent-style-name="內文" style:family="paragraph">
      <style:paragraph-properties style:snap-to-layout-grid="false" style:vertical-align="baseline" fo:line-height="0.2777in" fo:margin-left="0.3333in">
        <style:tab-stops/>
      </style:paragraph-properties>
      <style:text-properties fo:hyphenate="false"/>
    </style:style>
    <style:style style:name="T58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82" style:parent-style-name="預設段落字型" style:family="text">
      <style:text-properties style:font-name="微軟正黑體" style:font-name-asian="微軟正黑體" fo:font-size="11pt" style:font-size-asian="11pt"/>
    </style:style>
    <style:style style:name="T5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84" style:parent-style-name="內文" style:family="paragraph">
      <style:paragraph-properties style:snap-to-layout-grid="false" style:vertical-align="baseline" fo:line-height="0.2777in" fo:margin-left="0.3333in">
        <style:tab-stops/>
      </style:paragraph-properties>
      <style:text-properties fo:hyphenate="false"/>
    </style:style>
    <style:style style:name="T58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8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588" style:parent-style-name="內文" style:family="paragraph">
      <style:paragraph-properties style:snap-to-layout-grid="false" style:vertical-align="baseline" fo:line-height="0.2777in" fo:margin-left="0.5in">
        <style:tab-stops/>
      </style:paragraph-properties>
      <style:text-properties fo:hyphenate="false"/>
    </style:style>
    <style:style style:name="T58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9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fo:background-color="#FFFFFF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93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594" style:parent-style-name="內文" style:family="paragraph">
      <style:paragraph-properties style:snap-to-layout-grid="false" style:vertical-align="baseline" fo:line-height="0.2777in" fo:margin-left="0.5in">
        <style:tab-stops/>
      </style:paragraph-properties>
      <style:text-properties fo:hyphenate="false"/>
    </style:style>
    <style:style style:name="T595" style:parent-style-name="預設段落字型" style:family="text">
      <style:text-properties style:font-name="微軟正黑體" style:font-name-asian="微軟正黑體" fo:font-size="11pt" style:font-size-asian="11pt"/>
    </style:style>
    <style:style style:name="T59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597" style:parent-style-name="預設段落字型" style:family="text">
      <style:text-properties style:font-name="微軟正黑體" style:font-name-asian="微軟正黑體" fo:font-size="11pt" style:font-size-asian="11pt"/>
    </style:style>
    <style:style style:name="P598" style:parent-style-name="內文" style:family="paragraph">
      <style:paragraph-properties style:snap-to-layout-grid="false" style:vertical-align="baseline" fo:line-height="0.2777in" fo:margin-left="0.5in">
        <style:tab-stops/>
      </style:paragraph-properties>
      <style:text-properties fo:hyphenate="false"/>
    </style:style>
    <style:style style:name="T599" style:parent-style-name="預設段落字型" style:family="text">
      <style:text-properties style:font-name="微軟正黑體" style:font-name-asian="微軟正黑體" fo:font-size="11pt" style:font-size-asian="11pt"/>
    </style:style>
    <style:style style:name="T600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601" style:parent-style-name="預設段落字型" style:family="text">
      <style:text-properties style:font-name="微軟正黑體" style:font-name-asian="微軟正黑體" fo:font-size="11pt" style:font-size-asian="11pt"/>
    </style:style>
    <style:style style:name="T602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603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604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605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60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608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10" style:parent-style-name="預設段落字型" style:family="text">
      <style:text-properties style:font-name="微軟正黑體" style:font-name-asian="微軟正黑體" fo:font-size="11pt" style:font-size-asian="11pt"/>
    </style:style>
    <style:style style:name="P61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letter-kerning="false" fo:font-size="11pt" style:font-size-asian="11pt"/>
    </style:style>
  </office:automatic-styles>
  <office:body>
    <office:text text:use-soft-page-breaks="true">
      <text:p text:style-name="P1"><text:bookmark-start text:name="_Hlk164064396"/><text:span text:style-name="T8">展覽裝潢業展場工務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<text:span text:style-name="T22">職能基準代碼</text:span>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V3</text:p>
          </table:table-cell>
          <table:table-cell table:style-name="TableCell34">
            <text:p text:style-name="P35"><text:span text:style-name="T36">BAS3439-001v</text:span><text:span text:style-name="T37">3</text:span></text:p>
          </table:table-cell>
          <table:table-cell table:style-name="TableCell38">
            <text:p text:style-name="P39">展覽裝潢業展場工務人員</text:p>
          </table:table-cell>
          <table:table-cell table:style-name="TableCell40">
            <text:p text:style-name="P41">最新版本</text:p>
          </table:table-cell>
          <table:table-cell table:style-name="TableCell42">
            <text:p text:style-name="P43">略</text:p>
          </table:table-cell>
          <table:table-cell table:style-name="TableCell44">
            <text:p text:style-name="P45">2024/12/31</text:p>
          </table:table-cell>
        </table:table-row>
        <table:table-row table:style-name="TableRow46">
          <table:table-cell table:style-name="TableCell47">
            <text:p text:style-name="P48">V2</text:p>
          </table:table-cell>
          <table:table-cell table:style-name="TableCell49">
            <text:p text:style-name="P50"><text:span text:style-name="T51">BAS3439-001v2</text:span></text:p>
          </table:table-cell>
          <table:table-cell table:style-name="TableCell52">
            <text:p text:style-name="P53">展場工務人員</text:p>
          </table:table-cell>
          <table:table-cell table:style-name="TableCell54">
            <text:p text:style-name="P55"><text:span text:style-name="T56">歷史版本</text:span></text:p>
          </table:table-cell>
          <table:table-cell table:style-name="TableCell57">
            <text:p text:style-name="P58"><text:span text:style-name="T59">已被《</text:span><text:span text:style-name="T60">BAS3439-001v</text:span><text:span text:style-name="T61">3</text:span><text:span text:style-name="T62">》取代</text:span></text:p>
          </table:table-cell>
          <table:table-cell table:style-name="TableCell63">
            <text:p text:style-name="P64">2022/01/25</text:p>
          </table:table-cell>
        </table:table-row>
        <table:table-row table:style-name="TableRow65">
          <table:table-cell table:style-name="TableCell66">
            <text:p text:style-name="P67">V1</text:p>
          </table:table-cell>
          <table:table-cell table:style-name="TableCell68">
            <text:p text:style-name="P69"><text:span text:style-name="T70">BAS3439-001v1</text:span></text:p>
          </table:table-cell>
          <table:table-cell table:style-name="TableCell71">
            <text:p text:style-name="P72">展場工務人員</text:p>
          </table:table-cell>
          <table:table-cell table:style-name="TableCell73">
            <text:p text:style-name="P74"><text:span text:style-name="T75">歷史版本</text:span></text:p>
          </table:table-cell>
          <table:table-cell table:style-name="TableCell76">
            <text:p text:style-name="P77"><text:span text:style-name="T78">已被《</text:span><text:span text:style-name="T79">BAS3439-001v2</text:span><text:span text:style-name="T80">》取代</text:span></text:p>
          </table:table-cell>
          <table:table-cell table:style-name="TableCell81">
            <text:p text:style-name="P82">2021/03/29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bookmark-end text:name="_Hlk164064396"/>職能基準代碼</text:p>
          </table:table-cell>
          <table:covered-table-cell/>
          <table:table-cell table:style-name="TableCell94" table:number-columns-spanned="4">
            <text:p text:style-name="P95">BAS3439-001v3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職能基準名稱</text:p>
            <text:p text:style-name="P99">(擇一填寫)</text:p>
          </table:table-cell>
          <table:covered-table-cell/>
          <table:table-cell table:style-name="TableCell100">
            <text:p text:style-name="P101">職類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<text:span text:style-name="T110">展覽裝潢業</text:span><text:span text:style-name="T111">展場工務人員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所屬類別</text:p>
          </table:table-cell>
          <table:table-cell table:style-name="TableCell115">
            <text:p text:style-name="P116">職類別</text:p>
          </table:table-cell>
          <table:table-cell table:style-name="TableCell117" table:number-columns-spanned="2">
            <text:p text:style-name="P118">企業經營管理</text:p>
          </table:table-cell>
          <table:covered-table-cell/>
          <table:table-cell table:style-name="TableCell119">
            <text:p text:style-name="P120">職類別代碼</text:p>
          </table:table-cell>
          <table:table-cell table:style-name="TableCell121">
            <text:p text:style-name="P122">BA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職業別</text:p>
          </table:table-cell>
          <table:table-cell table:style-name="TableCell127" table:number-columns-spanned="2">
            <text:p text:style-name="P128">其他藝術及文化有關助理專業人員</text:p>
          </table:table-cell>
          <table:covered-table-cell/>
          <table:table-cell table:style-name="TableCell129">
            <text:p text:style-name="P130">職業別代碼</text:p>
          </table:table-cell>
          <table:table-cell table:style-name="TableCell131">
            <text:p text:style-name="P132">3439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行業別</text:p>
          </table:table-cell>
          <table:table-cell table:style-name="TableCell137" table:number-columns-spanned="2">
            <text:p text:style-name="P138">會議及工商展覽服務業</text:p>
          </table:table-cell>
          <table:covered-table-cell/>
          <table:table-cell table:style-name="TableCell139">
            <text:p text:style-name="P140">行業別代碼</text:p>
          </table:table-cell>
          <table:table-cell table:style-name="TableCell141">
            <text:p text:style-name="P142">N8202</text:p>
          </table:table-cell>
        </table:table-row>
        <table:table-row table:style-name="TableRow143">
          <table:table-cell table:style-name="TableCell144" table:number-columns-spanned="2">
            <text:p text:style-name="P145">工作描述</text:p>
          </table:table-cell>
          <table:covered-table-cell/>
          <table:table-cell table:style-name="TableCell146" table:number-columns-spanned="4">
            <text:p text:style-name="P147"><text:span text:style-name="T148">依據設計師所</text:span><text:span text:style-name="T149">提供之設計完稿及施工圖</text:span><text:span text:style-name="T150">，</text:span><text:span text:style-name="T151">負責專案發包執行，</text:span><text:span text:style-name="T152">整合施工廠商，進行展場會場裝潢之監工。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基準級別</text:p>
          </table:table-cell>
          <table:covered-table-cell/>
          <table:table-cell table:style-name="TableCell156" table:number-columns-spanned="4">
            <text:p text:style-name="P157">3</text:p>
          </table:table-cell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<text:span text:style-name="T170">主要職責</text:span></text:p>
            </table:table-cell>
            <table:table-cell table:style-name="TableCell171">
              <text:p text:style-name="P172"><text:span text:style-name="T173">工作任務</text:span></text:p>
            </table:table-cell>
            <table:table-cell table:style-name="TableCell174">
              <text:p text:style-name="P175"><text:span text:style-name="T176">工作產出</text:span></text:p>
            </table:table-cell>
            <table:table-cell table:style-name="TableCell177">
              <text:p text:style-name="P178"><text:span text:style-name="T179">行為指標</text:span></text:p>
            </table:table-cell>
            <table:table-cell table:style-name="TableCell180">
              <text:p text:style-name="P181"><text:span text:style-name="T182">職能級別</text:span></text:p>
            </table:table-cell>
            <table:table-cell table:style-name="TableCell183">
              <text:p text:style-name="P184"><text:span text:style-name="T185">職能內涵</text:span><text:span text:style-name="T186"><text:line-break/>(K=knowledge知識)</text:span></text:p>
            </table:table-cell>
            <table:table-cell table:style-name="TableCell187">
              <text:p text:style-name="P188"><text:span text:style-name="T189">職能內涵</text:span><text:span text:style-name="T190"><text:line-break/>(S=skills技能)</text:span></text:p>
            </table:table-cell>
          </table:table-row>
        </table:table-header-rows>
        <table:table-row table:style-name="TableRow191">
          <table:table-cell table:style-name="TableCell192" table:number-rows-spanned="3">
            <text:p text:style-name="P193"><text:span text:style-name="T194">T1</text:span><text:span text:style-name="T195">建立工務管理系統</text:span></text:p>
          </table:table-cell>
          <table:table-cell table:style-name="TableCell196">
            <text:p text:style-name="P197">T1.1展場設計溝通</text:p>
          </table:table-cell>
          <table:table-cell table:style-name="TableCell198">
            <text:p text:style-name="P199">O1.1.1設計溝通聯繫表</text:p>
          </table:table-cell>
          <table:table-cell table:style-name="TableCell200">
            <text:p text:style-name="P201">P1.1.1取得展場設計圖，確認設計圖呈現之裝潢內容</text:p>
            <text:p text:style-name="P202">P1.1.2與客戶、展場設計師等三方溝通協調，確定需求</text:p>
          </table:table-cell>
          <table:table-cell table:style-name="TableCell203" table:number-rows-spanned="3">
            <text:p text:style-name="P204">3</text:p>
          </table:table-cell>
          <table:table-cell table:style-name="TableCell205" table:number-rows-spanned="3">
            <text:p text:style-name="P206">K07進階設計電腦繪圖</text:p>
            <text:p text:style-name="P207">K16設計元素和原則</text:p>
            <text:p text:style-name="P208">K17會展裝潢趨勢</text:p>
            <text:p text:style-name="P209">K18溝通協調與人際關係</text:p>
            <text:p text:style-name="P210">K31成本與利潤概念</text:p>
            <text:soft-page-break/>
            <text:p text:style-name="P211">K32力學結構安全原則</text:p>
            <text:p text:style-name="P212">K33人體工學基礎概念</text:p>
            <text:p text:style-name="P213">K41專案管理</text:p>
            <text:p text:style-name="P214"><text:span text:style-name="T215">K47消防安全法規</text:span></text:p>
            <text:p text:style-name="P216">K50工程領域相關專業知識</text:p>
            <text:p text:style-name="P217">K53品質管理</text:p>
            <text:p text:style-name="P218">K54安全管理</text:p>
            <text:p text:style-name="P219">K63 AI技術認識與應用</text:p>
          </table:table-cell>
          <table:table-cell table:style-name="TableCell220" table:number-rows-spanned="3">
            <text:p text:style-name="P221">S06溝通</text:p>
            <text:p text:style-name="P222">S12資訊科技應用能力</text:p>
            <text:p text:style-name="P223">S15組織能力</text:p>
            <text:p text:style-name="P224">S27顧客導向</text:p>
            <text:p text:style-name="P225">S31專案執行能力</text:p>
            <text:soft-page-break/>
            <text:p text:style-name="P226">S45安全意識</text:p>
            <text:p text:style-name="P227">S46團隊合作</text:p>
            <text:p text:style-name="P228">S47生成式AI應用能力</text:p>
            <text:p text:style-name="P229">S51預算規劃</text:p>
            <text:p text:style-name="P230">S52成本控管</text:p>
            <text:p text:style-name="P231">S65專業繪圖能力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T1.2繪製</text:span><text:soft-page-break/><text:span text:style-name="T237">施工圖說</text:span></text:p>
          </table:table-cell>
          <table:table-cell table:style-name="TableCell238">
            <text:p text:style-name="P239"><text:span text:style-name="T240">O1.2.1</text:span><text:span text:style-name="T241">施</text:span><text:soft-page-break/><text:span text:style-name="T242">工圖說</text:span></text:p>
          </table:table-cell>
          <table:table-cell table:style-name="TableCell243">
            <text:p text:style-name="P244">P1.2.1運用AI科技，將3D(三維)設計圖面轉化<text:soft-page-break/>繪製施工圖說</text:p>
            <text:p text:style-name="P245">P1.2.2施工圖說審查及前置作業、施工細部圖面檢討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T1.3施工</text:span><text:span text:style-name="T254">成本編列</text:span></text:p>
          </table:table-cell>
          <table:table-cell table:style-name="TableCell255">
            <text:p text:style-name="P256"><text:span text:style-name="T257">O1.3.1施工</text:span><text:span text:style-name="T258">成本預算表</text:span></text:p>
          </table:table-cell>
          <table:table-cell table:style-name="TableCell259">
            <text:p text:style-name="P260">P1.3.1工程成本預算編列</text:p>
            <text:p text:style-name="P261">P1.3.2施工進度期程表安排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3">
            <text:p text:style-name="P267"><text:span text:style-name="T268">T2承包商管理</text:span></text:p>
          </table:table-cell>
          <table:table-cell table:style-name="TableCell269">
            <text:p text:style-name="P270">T2.1施工需求招標</text:p>
          </table:table-cell>
          <table:table-cell table:style-name="TableCell271">
            <text:p text:style-name="P272">O2.1.1施工需求招標書</text:p>
          </table:table-cell>
          <table:table-cell table:style-name="TableCell273">
            <text:p text:style-name="P274">P2.1.1運用大數據管理，開發新配合承包廠商。</text:p>
            <text:p text:style-name="P275">P2.1.2針對設備需求，對外進行招標。</text:p>
          </table:table-cell>
          <table:table-cell table:style-name="TableCell276" table:number-rows-spanned="3">
            <text:p text:style-name="P277">3</text:p>
          </table:table-cell>
          <table:table-cell table:style-name="TableCell278" table:number-rows-spanned="3">
            <text:p text:style-name="P279"><text:span text:style-name="T280">K13採購管理</text:span></text:p>
            <text:p text:style-name="P281">K18溝通協調與人際關係</text:p>
            <text:p text:style-name="P282"><text:span text:style-name="T283">K24場地安全規劃</text:span></text:p>
            <text:p text:style-name="P284">K27光線照明規定(CNS照度標準)<text:s/></text:p>
            <text:p text:style-name="P285"><text:span text:style-name="T286">K28</text:span><text:span text:style-name="T287">室內環境控制(空調、水電、消防)</text:span><text:span text:style-name="T288"><text:s/></text:span></text:p>
            <text:p text:style-name="P289"><text:span text:style-name="T290">K31成本與利潤概念</text:span></text:p>
            <text:p text:style-name="P291">K32力學結構安全原則</text:p>
            <text:p text:style-name="P292">K41專案管理</text:p>
            <text:p text:style-name="P293">K47消防安全法規</text:p>
            <text:p text:style-name="P294">K50工程領域相關專業知識</text:p>
            <text:p text:style-name="P295">K52工程進度管理</text:p>
            <text:soft-page-break/>
            <text:p text:style-name="P296">K53品質管理</text:p>
            <text:p text:style-name="P297">K54安全管理</text:p>
            <text:p text:style-name="P298">K55供應商管理</text:p>
            <text:p text:style-name="P299"><text:span text:style-name="T300">K57永續會展</text:span></text:p>
            <text:p text:style-name="P301"><text:span text:style-name="T302">K62履約管理</text:span></text:p>
          </table:table-cell>
          <table:table-cell table:style-name="TableCell303" table:number-rows-spanned="3">
            <text:p text:style-name="P304">S06溝通</text:p>
            <text:p text:style-name="P305">S10品質導向</text:p>
            <text:p text:style-name="P306">S12資訊科技應用能力</text:p>
            <text:p text:style-name="P307">S15組織能力</text:p>
            <text:p text:style-name="P308">S23有效聯結</text:p>
            <text:p text:style-name="P309">S25人脈建立</text:p>
            <text:p text:style-name="P310">S31專案執行能力</text:p>
            <text:p text:style-name="P311">S32規劃能力</text:p>
            <text:p text:style-name="P312">S57採購技巧</text:p>
            <text:p text:style-name="P313"><text:span text:style-name="T314">S61議價及締約能力</text:span></text:p>
            <text:p text:style-name="P315"><text:span text:style-name="T316">S66永續會展執行能力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T2.2與承包商簽約</text:p>
          </table:table-cell>
          <table:table-cell table:style-name="TableCell321">
            <text:p text:style-name="P322">O2.2.1合約書</text:p>
            <text:p text:style-name="P323">O2.2.2發包結構圖(Contract Drawing)</text:p>
          </table:table-cell>
          <table:table-cell table:style-name="TableCell324">
            <text:p text:style-name="P325">P2.2.1與設備外包商協調，確認提供之服務、設備內容與價格</text:p>
            <text:p text:style-name="P326">P2.2.3考量結構安全、了解相關材質工法與安全法規</text:p>
            <text:p text:style-name="P327">P2.2.4裝潢施工落實永續會展作法。P2.2.2簽訂承包合約。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T2.3管理承包廠商</text:p>
          </table:table-cell>
          <table:table-cell table:style-name="TableCell335">
            <text:p text:style-name="P336">O2.3.1施工紀錄<text:s/></text:p>
          </table:table-cell>
          <table:table-cell table:style-name="TableCell337">
            <text:p text:style-name="P338">P2.3.1帶領承包廠商進行場地之搭建與施工。</text:p>
            <text:p text:style-name="P339">P2.3.2進行承包廠商之間的溝通。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2">
            <text:p text:style-name="P345"><text:span text:style-name="T346">T3工程設備採購管理</text:span></text:p>
          </table:table-cell>
          <table:table-cell table:style-name="TableCell347">
            <text:p text:style-name="P348">T3.1採購規劃<text:s/></text:p>
          </table:table-cell>
          <table:table-cell table:style-name="TableCell349">
            <text:p text:style-name="P350">O3.1.1採購建議表<text:s/></text:p>
          </table:table-cell>
          <table:table-cell table:style-name="TableCell351">
            <text:p text:style-name="P352">P3.1.1瞭解未來產業發展趨勢，以提出後續設備需求。</text:p>
          </table:table-cell>
          <table:table-cell table:style-name="TableCell353" table:number-rows-spanned="2">
            <text:p text:style-name="P354">3</text:p>
          </table:table-cell>
          <table:table-cell table:style-name="TableCell355" table:number-rows-spanned="2">
            <text:p text:style-name="P356">K10產業趨勢分析</text:p>
            <text:p text:style-name="P357"><text:span text:style-name="T358">K13採購管理</text:span></text:p>
            <text:p text:style-name="P359">K18溝通協調與人際關係</text:p>
            <text:p text:style-name="P360">K42談判技巧與協商策略</text:p>
            <text:p text:style-name="P361"><text:span text:style-name="T362">K50工程領域相關專業知識</text:span></text:p>
          </table:table-cell>
          <table:table-cell table:style-name="TableCell363" table:number-rows-spanned="2">
            <text:p text:style-name="P364">S15組織能力</text:p>
            <text:p text:style-name="P365"><text:span text:style-name="T366">S28趨勢分析能力</text:span></text:p>
            <text:p text:style-name="P367">S43分析推理</text:p>
            <text:p text:style-name="P368"><text:span text:style-name="T369">S</text:span><text:span text:style-name="T370">51創新能力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T3.2設備採購<text:s/></text:p>
          </table:table-cell>
          <table:table-cell table:style-name="TableCell375">
            <text:p text:style-name="P376">O3.2.1採購設備提案</text:p>
          </table:table-cell>
          <table:table-cell table:style-name="TableCell377">
            <text:p text:style-name="P378">P3.2.1針對場地施工所需，提出定期採購需求建議。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3">
            <text:p text:style-name="P384">T4工程監工</text:p>
          </table:table-cell>
          <table:table-cell table:style-name="TableCell385">
            <text:p text:style-name="P386">T4.1確認客戶需求</text:p>
          </table:table-cell>
          <table:table-cell table:style-name="TableCell387">
            <text:p text:style-name="P388">O4.1.1客戶需求表<text:s/></text:p>
          </table:table-cell>
          <table:table-cell table:style-name="TableCell389">
            <text:p text:style-name="P390">P4.1.1了解客戶對場地裝潢的需求，並就環境永續發展提出專業建議。</text:p>
            <text:p text:style-name="P391">P4.1.2解決工程技術問題，以滿足客戶需求。</text:p>
          </table:table-cell>
          <table:table-cell table:style-name="TableCell392" table:number-rows-spanned="3">
            <text:p text:style-name="P393">3</text:p>
          </table:table-cell>
          <table:table-cell table:style-name="TableCell394" table:number-rows-spanned="3">
            <text:p text:style-name="P395">K18溝通協調與人際關係</text:p>
            <text:p text:style-name="P396">K20勞工安全法規</text:p>
            <text:p text:style-name="P397"><text:span text:style-name="T398">K24場地安全規劃</text:span><text:span text:style-name="T399"><text:s/></text:span></text:p>
            <text:p text:style-name="P400"><text:span text:style-name="T401">K28</text:span><text:span text:style-name="T402">室內環境控制(空調、水電、消防)</text:span><text:span text:style-name="T403"><text:s/></text:span></text:p>
            <text:p text:style-name="P404"><text:span text:style-name="T405">K48大會規範</text:span></text:p>
            <text:p text:style-name="P406">K50工程領域相關專業知識<text:s/></text:p>
            <text:p text:style-name="P407">K51成本控制<text:s/></text:p>
            <text:p text:style-name="P408">K52工程進度管理<text:s/></text:p>
            <text:p text:style-name="P409">K53品質管理<text:s/></text:p>
            <text:p text:style-name="P410">K54安全管理</text:p>
            <text:soft-page-break/>
            <text:p text:style-name="P411"><text:span text:style-name="T412">K57永續會展</text:span></text:p>
            <text:p text:style-name="P413">K64公共衛生</text:p>
            <text:p text:style-name="P414"><text:span text:style-name="T415">K62履約管理</text:span></text:p>
          </table:table-cell>
          <table:table-cell table:style-name="TableCell416" table:number-rows-spanned="3">
            <text:p text:style-name="P417">S01問題分析</text:p>
            <text:p text:style-name="P418">S06溝通</text:p>
            <text:p text:style-name="P419">S10品質導向</text:p>
            <text:p text:style-name="P420">S11時間管理<text:s/></text:p>
            <text:p text:style-name="P421">S19問題解決</text:p>
            <text:p text:style-name="P422">S27顧客導向</text:p>
            <text:p text:style-name="P423">S45安全意識</text:p>
            <text:p text:style-name="P424"><text:span text:style-name="T425">S46團隊合作</text:span></text:p>
            <text:p text:style-name="P426"><text:span text:style-name="T427">S66永續會展</text:span><text:span text:style-name="T428">執</text:span><text:span text:style-name="T429">行能力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T4.2監督協力廠商</text:p>
          </table:table-cell>
          <table:table-cell table:style-name="TableCell434">
            <text:p text:style-name="P435">O4.2.1工作分配表<text:s/></text:p>
            <text:p text:style-name="P436">O4.2.2物件清單<text:s/></text:p>
          </table:table-cell>
          <table:table-cell table:style-name="TableCell437">
            <text:p text:style-name="P438">P4.2.1監督協力廠商(如：水、電、地毯、大圖輸出等)分工，施工人員須持有「臺灣職安卡」，方能施工。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T4.3施工時間管理<text:s/></text:p>
          </table:table-cell>
          <table:table-cell table:style-name="TableCell446">
            <text:p text:style-name="P447">O4.3.1施工時間表<text:s/></text:p>
          </table:table-cell>
          <table:table-cell table:style-name="TableCell448">
            <text:p text:style-name="P449">P4.3.1監督外包商於規定期間內完成施工。</text:p>
            <text:p text:style-name="P450">P4.3.2現場安全與衛生執行及查核。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3">
            <text:p text:style-name="P456"><text:span text:style-name="T457">T5工程完工結案</text:span><text:span text:style-name="T458"><text:s/></text:span></text:p>
          </table:table-cell>
          <table:table-cell table:style-name="TableCell459">
            <text:p text:style-name="P460">T5.1承包商請款</text:p>
          </table:table-cell>
          <table:table-cell table:style-name="TableCell461">
            <text:p text:style-name="P462"><text:span text:style-name="T463">O5.1.1</text:span><text:span text:style-name="T464">廠商請款單據</text:span></text:p>
          </table:table-cell>
          <table:table-cell table:style-name="TableCell465">
            <text:p text:style-name="P466">P5.1.1廠商請款計價審核，作出成本報告。</text:p>
            <text:p text:style-name="P467">P5.1.2提交財務部門支付款項。</text:p>
          </table:table-cell>
          <table:table-cell table:style-name="TableCell468" table:number-rows-spanned="3">
            <text:p text:style-name="P469">3</text:p>
          </table:table-cell>
          <table:table-cell table:style-name="TableCell470" table:number-rows-spanned="3">
            <text:p text:style-name="P471">K18溝通協調與人際關係</text:p>
            <text:p text:style-name="P472"><text:span text:style-name="T473">K22承包商管理</text:span></text:p>
            <text:p text:style-name="P474"><text:span text:style-name="T475">K31成本與利潤概念</text:span></text:p>
            <text:p text:style-name="P476">K52工程進度管理<text:s/></text:p>
            <text:p text:style-name="P477">K53品質管理</text:p>
            <text:p text:style-name="P478">K54安全管理</text:p>
            <text:p text:style-name="P479"><text:span text:style-name="T480">K62履約管理</text:span></text:p>
            <text:p text:style-name="P481"/>
          </table:table-cell>
          <table:table-cell table:style-name="TableCell482" table:number-rows-spanned="3">
            <text:p text:style-name="P483">S06溝通</text:p>
            <text:p text:style-name="P484">S07文書處理能力</text:p>
            <text:p text:style-name="P485">S26成果導向</text:p>
            <text:p text:style-name="P486">S27顧客導向</text:p>
            <text:p text:style-name="P487">S31專案執行能力</text:p>
            <text:p text:style-name="P488">S55評估與檢討</text:p>
            <text:p text:style-name="P489">S58資訊管理能力</text:p>
            <text:p text:style-name="P490">S60效益評估</text:p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T5.2工程專案建檔</text:p>
          </table:table-cell>
          <table:table-cell table:style-name="TableCell496">
            <text:p text:style-name="P497">O5.2.1影音、文字、圖樣</text:p>
          </table:table-cell>
          <table:table-cell table:style-name="TableCell498">
            <text:p text:style-name="P499">P5.2.1運用大數據管理，整理完工後之相關資料並且建檔備查。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T5.3施工專案檢討</text:p>
          </table:table-cell>
          <table:table-cell table:style-name="TableCell507">
            <text:p text:style-name="P508">O5.3.1檢討紀錄</text:p>
          </table:table-cell>
          <table:table-cell table:style-name="TableCell509">
            <text:p text:style-name="P510">P5.3.1展後舉行內部會議，檢討專案缺失及改進之處。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columns-spanned="3">
              <text:p text:style-name="P521"><text:span text:style-name="T522">職能內涵（A=attitude態度）</text:span></text:p>
            </table:table-cell>
            <table:covered-table-cell/>
            <table:covered-table-cell/>
          </table:table-row>
        </table:table-header-rows>
        <table:table-row table:style-name="TableRow523">
          <table:table-cell table:style-name="TableCell524">
            <text:p text:style-name="P525">A01壓力容忍</text:p>
            <text:p text:style-name="P526">A02團隊意識</text:p>
            <text:p text:style-name="P527">A03謹慎細心</text:p>
            <text:p text:style-name="P528">A05主動積極</text:p>
            <text:p text:style-name="P529">A06自我管理</text:p>
            <text:p text:style-name="P530"><text:span text:style-name="T531">A10</text:span><text:span text:style-name="T532">責任感</text:span></text:p>
          </table:table-cell>
          <table:table-cell table:style-name="TableCell533">
            <text:p text:style-name="P534"><text:span text:style-name="T535">A13配合度高</text:span><text:span text:style-name="T536"><text:s/></text:span></text:p>
            <text:p text:style-name="P537">A15耐心</text:p>
            <text:p text:style-name="P538">A18應對不明狀況</text:p>
            <text:p text:style-name="P539">A25吃苦耐勞</text:p>
            <text:p text:style-name="P540">A29正直誠實</text:p>
            <text:p text:style-name="P541">A30正向思考</text:p>
            <text:p text:style-name="P542"><text:span text:style-name="T543">A35互助合作</text:span></text:p>
          </table:table-cell>
          <table:table-cell table:style-name="TableCell544">
            <text:p text:style-name="P545"><text:span text:style-name="T546">A38溝通協調</text:span></text:p>
            <text:p text:style-name="P547">A39理解顧客需求</text:p>
            <text:p text:style-name="P548">A40風險管理意識</text:p>
            <text:p text:style-name="P549">A41績效導向</text:p>
            <text:p text:style-name="P550">A43督導糾正</text:p>
            <text:p text:style-name="P551">A44準時守法</text:p>
            <text:p text:style-name="P552"><text:span text:style-name="T553">A45積極進取</text:span></text:p>
          </table:table-cell>
        </table:table-row>
      </table:table>
      <text:p text:style-name="P554"/>
      <table:table table:style-name="Table555">
        <table:table-columns>
          <table:table-column table:style-name="TableColumn556"/>
        </table:table-columns>
        <table:table-header-rows>
          <table:table-row table:style-name="TableRow557">
            <table:table-cell table:style-name="TableCell558">
              <text:p text:style-name="P559"><text:span text:style-name="T560">說明與補充事項</text:span></text:p>
            </table:table-cell>
          </table:table-row>
        </table:table-header-rows>
        <table:table-row table:style-name="TableRow561">
          <table:table-cell table:style-name="TableCell562">
            <text:list text:style-name="LFO1" text:continue-numbering="true">
              <text:list-item>
                <text:p text:style-name="P563">建議擔任此職類/職業之學歷/經歷/或能力條件：</text:p>
              </text:list-item>
            </text:list>
            <text:p text:style-name="P564"><text:span text:style-name="T565">一、學歷</text:span><text:span text:style-name="T566">要求</text:span><text:span text:style-name="T567">：</text:span><text:span text:style-name="T568">大學</text:span><text:span text:style-name="T569">畢業</text:span><text:span text:style-name="T570">，主修室內設計、建築、美工設計等科系。</text:span></text:p>
            <text:p text:style-name="P571"><text:span text:style-name="T572">二、</text:span><text:span text:style-name="T573">工作</text:span><text:span text:style-name="T574">經歷：</text:span><text:span text:style-name="T575">相關工務經驗 2-3 年。</text:span></text:p>
            <text:p text:style-name="P576"><text:span text:style-name="T577">三、語言能力：</text:span><text:span text:style-name="T578">若有涉外事務需求者，</text:span><text:span text:style-name="T579">具備一般英語溝通能力即可，須熟悉專業領域術語。</text:span></text:p>
            <text:p text:style-name="P580"><text:span text:style-name="T581">四、文書軟體：</text:span><text:span text:style-name="T582">具Word、PowerPoint、Excel等基</text:span><text:span text:style-name="T583">礎文書能力。</text:span></text:p>
            <text:p text:style-name="P584"><text:span text:style-name="T585">五、專業認證</text:span><text:span text:style-name="T586">或能力要求</text:span><text:span text:style-name="T587">：</text:span></text:p>
            <text:p text:style-name="P588"><text:span text:style-name="T589">1.</text:span><text:span text:style-name="T590">必須持有</text:span><text:span text:style-name="T591">「臺灣職安卡」</text:span><text:span text:style-name="T592">證照</text:span><text:span text:style-name="T593">，或需由公司進行安排接受訓練取得證照。</text:span></text:p>
            <text:p text:style-name="P594"><text:span text:style-name="T595">2.</text:span><text:span text:style-name="T596">具備</text:span><text:span text:style-name="T597">AutoCAD、工程管理知識，並認識AI技術的應用；</text:span></text:p>
            <text:p text:style-name="P598"><text:span text:style-name="T599">3.</text:span><text:span text:style-name="T600">具備「企業</text:span><text:span text:style-name="T601">永續管理師</text:span><text:span text:style-name="T602">」證照者尤佳。</text:span></text:p>
            <text:p text:style-name="P603"><text:span text:style-name="T604">4.</text:span><text:span text:style-name="T605">至少應持有勞動部乙種以上職業安全衛生管理</text:span><text:span text:style-name="T606">主管</text:span><text:span text:style-name="T607">證照，或需由公司進行安排接受訓練取得證照。</text:span></text:p>
            <text:p text:style-name="P608"><text:span text:style-name="T609">六、其他要求：</text:span><text:span text:style-name="T610">能配合展場會場施工時間，並遵守勞安相關規定</text:span></text:p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章1" style:display-name="章(1)" style:family="paragraph" style:parent-style-name="內文" style:default-outline-level="1">
      <style:paragraph-properties fo:margin-top="0.1319in"/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language-complex="he" style:country-complex="IL" fo:hyphenate="false"/>
    </style:style>
    <style:style style:name="章1字元" style:display-name="章(1) 字元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3937in" fo:margin-bottom="0.5194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8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牛昱文</meta:initial-creator>
    <dc:creator>莊雅惠</dc:creator>
    <meta:creation-date>2024-12-31T06:24:00Z</meta:creation-date>
    <dc:date>2024-12-31T06:24:00Z</dc:date>
    <meta:print-date>2024-12-27T06:51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2" meta:character-count="3095" meta:row-count="21" meta:non-whitespace-character-count="2639"/>
  </office:meta>
</office:document-meta>
</file>