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7.909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8.733cm"/>
    </style:style>
    <style:style style:name="表格1.F" style:family="table-column">
      <style:table-column-properties style:column-width="3.995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533cm" fo:keep-together="auto"/>
    </style:style>
    <style:style style:name="表格3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635cm" fo:keep-together="auto"/>
    </style:style>
    <style:style style:name="表格3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2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7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line-height="0.706cm" fo:text-align="justify" style:justify-single-word="false" style:snap-to-layout-grid="false"/>
    </style:style>
    <style:style style:name="P3" style:family="paragraph" style:parent-style-name="List_20_Paragraph" style:list-style-name="WWNum3a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</style:style>
    <style:style style:name="P6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7" style:family="paragraph" style:parent-style-name="Standard_20__28_WW_29_">
      <style:paragraph-properties fo:margin-left="-0.191cm" fo:margin-right="-0.191cm"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margin-right="-0.191cm"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3" style:family="paragraph" style:parent-style-name="Standard_20__28_WW_29_">
      <style:paragraph-properties fo:line-height="0.706cm" fo:text-indent="0.035cm" style:auto-text-indent="false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22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5" style:family="paragraph" style:parent-style-name="Text_20_body_20__28_user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P26" style:family="paragraph" style:parent-style-name="Text_20_body_20__28_user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微軟正黑體1"/>
    </style:style>
    <style:style style:name="T16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7" style:family="text">
      <style:text-properties fo:color="#000000" loext:opacity="100%" style:font-name="微軟正黑體" fo:font-size="11pt" fo:letter-spacing="0.026cm" style:letter-kerning="false" style:font-name-asian="微軟正黑體1" style:font-size-asian="11pt" style:font-name-complex="Arial1"/>
    </style:style>
    <style:style style:name="T18" style:family="text">
      <style:text-properties style:font-name="微軟正黑體" fo:font-size="11pt" style:font-name-asian="微軟正黑體1" style:font-size-asian="11pt"/>
    </style:style>
    <style:style style:name="T19" style:family="text">
      <style:text-properties style:font-name="微軟正黑體" fo:font-size="11pt" style:font-name-asian="微軟正黑體1" style:font-size-asian="11pt" style:font-name-complex="Arial1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22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5" style:family="text">
      <style:text-properties style:font-name="微軟正黑體" fo:font-size="11pt" fo:font-weight="bold" style:font-name-asian="微軟正黑體1" style:font-size-asian="11pt" style:font-weight-asian="bold" style:font-name-complex="Arial1"/>
    </style:style>
    <style:style style:name="T26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2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微軟正黑體" fo:font-size="11pt" style:font-name-asian="微軟正黑體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8"><text:span text:style-name="T1">客戶服務部門主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7"><text:span text:style-name="T7">版本</text:span><text:span text:style-name="T7"/></text:p>
          </table:table-cell>
          <table:table-cell table:style-name="表格1.A1" office:value-type="string">
            <text:p text:style-name="P9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9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9" loext:marker-style-name="T5"><text:span text:style-name="T5">狀態</text:span><text:span text:style-name="T5"/></text:p>
          </table:table-cell>
          <table:table-cell table:style-name="表格1.A1" office:value-type="string">
            <text:p text:style-name="P5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9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9" loext:marker-style-name="T8"><text:span text:style-name="T8">V4</text:span><text:span text:style-name="T8"/></text:p>
          </table:table-cell>
          <table:table-cell table:style-name="表格1.A2" office:value-type="string">
            <text:p text:style-name="P10" loext:marker-style-name="T5"><text:span text:style-name="T8">BAS1499-002</text:span><text:span text:style-name="T9">v4</text:span></text:p>
          </table:table-cell>
          <table:table-cell table:style-name="表格1.A2" office:value-type="string">
            <text:p text:style-name="P10" loext:marker-style-name="T5"><text:span text:style-name="T10">客戶服務部門主管</text:span><text:span text:style-name="T3"/></text:p>
          </table:table-cell>
          <table:table-cell table:style-name="表格1.A2" office:value-type="string">
            <text:p text:style-name="P9" loext:marker-style-name="T5"><text:span text:style-name="T9">最新版本</text:span><text:span text:style-name="T5"/></text:p>
          </table:table-cell>
          <table:table-cell table:style-name="表格1.A2" office:value-type="string">
            <text:p text:style-name="P11" loext:marker-style-name="T9"><text:span text:style-name="T9">略</text:span><text:span text:style-name="T9"/></text:p>
          </table:table-cell>
          <table:table-cell table:style-name="表格1.A2" office:value-type="string">
            <text:p text:style-name="P9" loext:marker-style-name="T13"><text:span text:style-name="T13">2023/12/15</text:span><text:span text:style-name="T13"/></text:p>
          </table:table-cell>
        </table:table-row>
        <table:table-row table:style-name="表格1.1">
          <table:table-cell table:style-name="表格1.A3" office:value-type="string">
            <text:p text:style-name="P9" loext:marker-style-name="T8"><text:span text:style-name="T8">V3</text:span><text:span text:style-name="T8"/></text:p>
          </table:table-cell>
          <table:table-cell table:style-name="表格1.B3" office:value-type="string">
            <text:p text:style-name="P10" loext:marker-style-name="T18"><text:span text:style-name="T8">BAS1499-002</text:span><text:span text:style-name="T9">v3</text:span></text:p>
          </table:table-cell>
          <table:table-cell table:style-name="表格1.C3" office:value-type="string">
            <text:p text:style-name="P10" loext:marker-style-name="T10"><text:span text:style-name="T10">客戶服務部門主管</text:span><text:span text:style-name="T10"/></text:p>
          </table:table-cell>
          <table:table-cell table:style-name="表格1.D3" office:value-type="string">
            <text:p text:style-name="P9" loext:marker-style-name="T9"><text:span text:style-name="T9">歷史版本</text:span><text:span text:style-name="T9"/></text:p>
          </table:table-cell>
          <table:table-cell table:style-name="表格1.E3" office:value-type="string">
            <text:p text:style-name="P10" loext:marker-style-name="T9"><text:span text:style-name="T9">已被《</text:span><text:span text:style-name="T8">BAS1499-002v4</text:span><text:span text:style-name="T9">》取代</text:span></text:p>
          </table:table-cell>
          <table:table-cell table:style-name="表格1.F3" office:value-type="string">
            <text:p text:style-name="P9" loext:marker-style-name="T9"><text:span text:style-name="T9">2021/12/20</text:span><text:span text:style-name="T9"/></text:p>
          </table:table-cell>
        </table:table-row>
        <table:table-row table:style-name="表格1.1">
          <table:table-cell table:style-name="表格1.A4" office:value-type="string">
            <text:p text:style-name="P9" loext:marker-style-name="T8"><text:span text:style-name="T8">V2</text:span><text:span text:style-name="T8"/></text:p>
          </table:table-cell>
          <table:table-cell table:style-name="表格1.B4" office:value-type="string">
            <text:p text:style-name="P10" loext:marker-style-name="T18"><text:span text:style-name="T8">BAS1499-002</text:span><text:span text:style-name="T9">v2</text:span></text:p>
          </table:table-cell>
          <table:table-cell table:style-name="表格1.C4" office:value-type="string">
            <text:p text:style-name="P10" loext:marker-style-name="T10"><text:span text:style-name="T10">客戶服務部門經理</text:span><text:span text:style-name="T10"/></text:p>
          </table:table-cell>
          <table:table-cell table:style-name="表格1.D4" office:value-type="string">
            <text:p text:style-name="P9" loext:marker-style-name="T9"><text:span text:style-name="T9">歷史版本</text:span><text:span text:style-name="T9"/></text:p>
          </table:table-cell>
          <table:table-cell table:style-name="表格1.E4" office:value-type="string">
            <text:p text:style-name="P10" loext:marker-style-name="T9"><text:span text:style-name="T9">已被《</text:span><text:span text:style-name="T8">BAS1499-002v3</text:span><text:span text:style-name="T9">》取代</text:span></text:p>
          </table:table-cell>
          <table:table-cell table:style-name="表格1.F4" office:value-type="string">
            <text:p text:style-name="P9" loext:marker-style-name="T9"><text:span text:style-name="T9">2018/12/20</text:span><text:span text:style-name="T9"/></text:p>
          </table:table-cell>
        </table:table-row>
        <table:table-row table:style-name="表格1.1">
          <table:table-cell table:style-name="表格1.A5" office:value-type="string">
            <text:p text:style-name="P9" loext:marker-style-name="T8"><text:span text:style-name="T8">V1</text:span><text:span text:style-name="T8"/></text:p>
          </table:table-cell>
          <table:table-cell table:style-name="表格1.B5" office:value-type="string">
            <text:p text:style-name="P10" loext:marker-style-name="T8"><text:span text:style-name="T8">BAS1499-002v1</text:span><text:span text:style-name="T8"/></text:p>
          </table:table-cell>
          <table:table-cell table:style-name="表格1.C5" office:value-type="string">
            <text:p text:style-name="P10" loext:marker-style-name="T10"><text:span text:style-name="T10">客戶服務部門經理</text:span><text:span text:style-name="T10"/></text:p>
          </table:table-cell>
          <table:table-cell table:style-name="表格1.D5" office:value-type="string">
            <text:p text:style-name="P9" loext:marker-style-name="T9"><text:span text:style-name="T9">歷史版本</text:span><text:span text:style-name="T9"/></text:p>
          </table:table-cell>
          <table:table-cell table:style-name="表格1.E5" office:value-type="string">
            <text:p text:style-name="P10" loext:marker-style-name="T18"><text:span text:style-name="T9">已被《</text:span><text:span text:style-name="T8">BAS1499-002v2</text:span><text:span text:style-name="T9">》取代</text:span></text:p>
          </table:table-cell>
          <table:table-cell table:style-name="表格1.F5" office:value-type="string">
            <text:p text:style-name="P9" loext:marker-style-name="T9"><text:span text:style-name="T9">2015/12/31</text:span><text:span text:style-name="T9"/></text:p>
          </table:table-cell>
        </table:table-row>
      </table:table>
      <text:p text:style-name="P16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3"><text:span text:style-name="T3">職能基準代碼</text:span><text:span text:style-name="T3"/></text:p>
          </table:table-cell>
          <table:covered-table-cell/>
          <table:table-cell table:style-name="表格2.C1" table:number-columns-spanned="4" office:value-type="string">
            <text:p text:style-name="P14" loext:marker-style-name="T23"><text:span text:style-name="T23">BAS1499-002v4</text:span><text:span text:style-name="T2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5" loext:marker-style-name="T3"><text:span text:style-name="T3">職能基準名稱</text:span><text:span text:style-name="T3"/></text:p>
            <text:p text:style-name="P5" loext:marker-style-name="T3"><text:span text:style-name="T3">（擇一填寫）</text:span><text:span text:style-name="T3"/></text:p>
          </table:table-cell>
          <table:covered-table-cell/>
          <table:table-cell table:style-name="表格2.A1" office:value-type="string">
            <text:p text:style-name="P9" loext:marker-style-name="T3"><text:span text:style-name="T3">職類</text:span><text:span text:style-name="T3"/></text:p>
          </table:table-cell>
          <table:table-cell table:style-name="表格2.D2" table:number-columns-spanned="3" office:value-type="string">
            <text:p text:style-name="P18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3"><text:span text:style-name="T3">職業</text:span><text:span text:style-name="T3"/></text:p>
          </table:table-cell>
          <table:table-cell table:style-name="表格2.D3" table:number-columns-spanned="3" office:value-type="string">
            <text:p text:style-name="P14" loext:marker-style-name="T27"><text:span text:style-name="T27">客戶服務部門主管</text:span><text:span text:style-name="T2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3"><text:span text:style-name="T3">所屬類別</text:span><text:span text:style-name="T3"/></text:p>
          </table:table-cell>
          <table:table-cell table:style-name="表格2.A1" office:value-type="string">
            <text:p text:style-name="P9" loext:marker-style-name="T3"><text:span text:style-name="T3">職類別</text:span><text:span text:style-name="T3"/></text:p>
          </table:table-cell>
          <table:table-cell table:style-name="表格2.C4" table:number-columns-spanned="2" office:value-type="string">
            <text:p text:style-name="P14" loext:marker-style-name="T23"><text:span text:style-name="T23">企業經營管理／行政支援</text:span><text:span text:style-name="T23"/></text:p>
          </table:table-cell>
          <table:covered-table-cell/>
          <table:table-cell table:style-name="表格2.A1" office:value-type="string">
            <text:p text:style-name="P9" loext:marker-style-name="T3"><text:span text:style-name="T3">職類別代碼</text:span><text:span text:style-name="T3"/></text:p>
          </table:table-cell>
          <table:table-cell table:style-name="表格2.F4" office:value-type="string">
            <text:p text:style-name="P14" loext:marker-style-name="T23"><text:span text:style-name="T23">BAS</text:span><text:span text:style-name="T2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5" loext:marker-style-name="T3"><text:span text:style-name="T3">職業別</text:span><text:span text:style-name="T3"/></text:p>
          </table:table-cell>
          <table:table-cell table:style-name="表格2.C5" table:number-columns-spanned="2" office:value-type="string">
            <text:p text:style-name="P14" loext:marker-style-name="T23"><text:span text:style-name="T23">未分類其他場所服務經理人員</text:span><text:span text:style-name="T23"/></text:p>
          </table:table-cell>
          <table:covered-table-cell/>
          <table:table-cell table:style-name="表格2.A1" office:value-type="string">
            <text:p text:style-name="P9" loext:marker-style-name="T3"><text:span text:style-name="T3">職業別代碼</text:span><text:span text:style-name="T3"/></text:p>
          </table:table-cell>
          <table:table-cell table:style-name="表格2.F5" office:value-type="string">
            <text:p text:style-name="P14" loext:marker-style-name="T23"><text:span text:style-name="T23">1499</text:span><text:span text:style-name="T2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5" loext:marker-style-name="T3"><text:span text:style-name="T3">行業別</text:span><text:span text:style-name="T3"/></text:p>
          </table:table-cell>
          <table:table-cell table:style-name="表格2.C6" table:number-columns-spanned="2" office:value-type="string">
            <text:p text:style-name="P15" loext:marker-style-name="T23"><text:span text:style-name="T23">支援服務業／行政支援服務業</text:span><text:span text:style-name="T23"/></text:p>
          </table:table-cell>
          <table:covered-table-cell/>
          <table:table-cell table:style-name="表格2.A1" office:value-type="string">
            <text:p text:style-name="P9" loext:marker-style-name="T3"><text:span text:style-name="T3">行業別代碼</text:span><text:span text:style-name="T3"/></text:p>
          </table:table-cell>
          <table:table-cell table:style-name="表格2.F6" office:value-type="string">
            <text:p text:style-name="P14" loext:marker-style-name="T8"><text:span text:style-name="T8">N8209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3"><text:span text:style-name="T3">工作描述</text:span><text:span text:style-name="T3"/></text:p>
          </table:table-cell>
          <table:covered-table-cell/>
          <table:table-cell table:style-name="表格2.C7" table:number-columns-spanned="4" office:value-type="string">
            <text:p text:style-name="P15" loext:marker-style-name="T8"><text:span text:style-name="T8">負責規劃、推動與管理客戶服務作業相關工作</text:span><text:span text:style-name="T1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3"><text:span text:style-name="T3">基準級別</text:span><text:span text:style-name="T3"/></text:p>
          </table:table-cell>
          <table:covered-table-cell/>
          <table:table-cell table:style-name="表格2.C8" table:number-columns-spanned="4" office:value-type="string">
            <text:p text:style-name="P15" loext:marker-style-name="T8"><text:span text:style-name="T8">4</text:span><text:span text:style-name="T8"/></text:p>
          </table:table-cell>
          <table:covered-table-cell/>
          <table:covered-table-cell/>
          <table:covered-table-cell/>
        </table:table-row>
      </table:table>
      <text:p text:style-name="P17" loext:marker-style-name="T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5" loext:marker-style-name="T24"><text:span text:style-name="T24">主要職責</text:span><text:span text:style-name="T24"/></text:p>
            </table:table-cell>
            <table:table-cell table:style-name="表格3.A1" office:value-type="string">
              <text:p text:style-name="P5" loext:marker-style-name="T25"><text:span text:style-name="T25">工作任務</text:span><text:span text:style-name="T25"/></text:p>
            </table:table-cell>
            <table:table-cell table:style-name="表格3.A1" office:value-type="string">
              <text:p text:style-name="P5" loext:marker-style-name="T25"><text:span text:style-name="T25">工作產出</text:span><text:span text:style-name="T25"/></text:p>
            </table:table-cell>
            <table:table-cell table:style-name="表格3.A1" office:value-type="string">
              <text:p text:style-name="P6" loext:marker-style-name="T25"><text:span text:style-name="T25">行為指標</text:span><text:span text:style-name="T25"/></text:p>
            </table:table-cell>
            <table:table-cell table:style-name="表格3.A1" office:value-type="string">
              <text:p text:style-name="P7" loext:marker-style-name="T25"><text:span text:style-name="T25">職能<text:line-break/>級別</text:span><text:span text:style-name="T25"/></text:p>
            </table:table-cell>
            <table:table-cell table:style-name="表格3.A1" office:value-type="string">
              <text:p text:style-name="P5" loext:marker-style-name="T24"><text:span text:style-name="T24">職能內涵<text:line-break/>（K=knowledge知識）</text:span><text:span text:style-name="T24"/></text:p>
            </table:table-cell>
            <table:table-cell table:style-name="表格3.A1" office:value-type="string">
              <text:p text:style-name="P5" loext:marker-style-name="T24"><text:span text:style-name="T24">職能內涵<text:line-break/>（S=skills技能）</text:span><text:span text:style-name="T24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18"><text:span text:style-name="T18">T1客戶服務計畫規劃</text:span><text:span text:style-name="T18"/></text:p>
          </table:table-cell>
          <table:table-cell table:style-name="表格3.B2" office:value-type="string">
            <text:p text:style-name="P11" loext:marker-style-name="T19"><text:span text:style-name="T19">T1.1建立客戶服務計畫</text:span><text:span text:style-name="T19"/></text:p>
          </table:table-cell>
          <table:table-cell table:style-name="表格3.C2" office:value-type="string">
            <text:p text:style-name="P11" loext:marker-style-name="T19"><text:span text:style-name="T19">O1.1.1客戶服務計畫</text:span><text:span text:style-name="T19"/></text:p>
          </table:table-cell>
          <table:table-cell table:style-name="表格3.D2" office:value-type="string">
            <text:p text:style-name="P12" loext:marker-style-name="T19"><text:span text:style-name="T14">P1.1.1確認組織客戶服務政策及目標。</text:span><text:span text:style-name="T11"/></text:p>
            <text:p text:style-name="P25" loext:marker-style-name="T20"><text:span text:style-name="T15">P1.1.2依組織客戶服務政策及目標，蒐集組織歷年與內外部客戶相關數據、服務作法及成果，並判別所獲得資訊的適當性與可用性。</text:span><text:span text:style-name="T15"/></text:p>
            <text:p text:style-name="P25" loext:marker-style-name="T20"><text:span text:style-name="T15">P1.1.3比對組織內外部作法異同處，並分析較佳方案。</text:span><text:bookmark text:name="_GoBack"/><text:span text:style-name="T15"/></text:p>
            <text:p text:style-name="P12" loext:marker-style-name="T19"><text:span text:style-name="T14">P1.1.4依組織客戶服務政策及目標，訂定客戶服務計畫（含客服作業流程、教育訓練、客服相關表單及預算評估等）。</text:span><text:span text:style-name="T11"/></text:p>
            <text:p text:style-name="P12" loext:marker-style-name="T19"><text:span text:style-name="T14">P1.1.5向組織權責人員報告，並取得同意。</text:span><text:span text:style-name="T11"/></text:p>
          </table:table-cell>
          <table:table-cell table:style-name="表格3.E2" office:value-type="string">
            <text:p text:style-name="P7" loext:marker-style-name="T19"><text:span text:style-name="T19">4</text:span><text:span text:style-name="T19"/></text:p>
          </table:table-cell>
          <table:table-cell table:style-name="表格3.F2" office:value-type="string">
            <text:p text:style-name="P11" loext:marker-style-name="T23"><text:span text:style-name="T23">K01組織</text:span><text:span text:style-name="T14">客戶服務政策及目標</text:span></text:p>
            <text:p text:style-name="P11" loext:marker-style-name="T23"><text:span text:style-name="T14">K02內外部客戶服務作法及成果</text:span><text:span text:style-name="T8"/></text:p>
            <text:p text:style-name="P11" loext:marker-style-name="T23"><text:span text:style-name="T14">K03客戶服務計畫內容</text:span><text:span text:style-name="T8"/></text:p>
            <text:p text:style-name="P11" loext:marker-style-name="T23"><text:span text:style-name="T14">K04客戶服務禮儀及話術</text:span><text:span text:style-name="T8"/></text:p>
            <text:p text:style-name="P11" loext:marker-style-name="T23"><text:span text:style-name="T14">K05成本概念</text:span><text:span text:style-name="T8"/></text:p>
          </table:table-cell>
          <table:table-cell table:style-name="表格3.G2" office:value-type="string">
            <text:p text:style-name="P11" loext:marker-style-name="T23"><text:span text:style-name="T23">S01</text:span><text:span text:style-name="T19">客服</text:span><text:span text:style-name="T23">資料蒐集及分析</text:span></text:p>
            <text:p text:style-name="P11" loext:marker-style-name="T23"><text:span text:style-name="T23">S02溝通協調能力</text:span><text:span text:style-name="T23"/></text:p>
            <text:p text:style-name="P11" loext:marker-style-name="T23"><text:span text:style-name="T23">S03客戶服務計畫制定</text:span><text:span text:style-name="T23"/></text:p>
            <text:p text:style-name="P11" loext:marker-style-name="T23"><text:span text:style-name="T23">S04說服</text:span><text:span text:style-name="T8">技巧</text:span></text:p>
            <text:p text:style-name="P11" loext:marker-style-name="T23"><text:span text:style-name="T23">S05簡報技巧</text:span><text:span text:style-name="T23"/></text:p>
            <text:p text:style-name="P11" loext:marker-style-name="T23"><text:span text:style-name="T23">S06管理表單訂定</text:span><text:span text:style-name="T2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19"><text:span text:style-name="T19">T1.2規劃人力編制及溝通機制</text:span><text:span text:style-name="T19"/></text:p>
          </table:table-cell>
          <table:table-cell table:style-name="表格3.C3" office:value-type="string">
            <text:p text:style-name="P21" loext:marker-style-name="T19"/>
          </table:table-cell>
          <table:table-cell table:style-name="表格3.D3" office:value-type="string">
            <text:p text:style-name="P26" loext:marker-style-name="T21"><text:span text:style-name="T16">P</text:span><text:span text:style-name="T15">1.2.1依組織人力政策及客戶服務計畫，制定部門人力編制及工作執掌。</text:span></text:p>
            <text:p text:style-name="P26" loext:marker-style-name="T21"><text:span text:style-name="T15">P1.2.2盤點組織內外部資源及溝通模式，並建立內部溝通管道及外部資源連結機制。</text:span><text:span text:style-name="T16"/></text:p>
            <text:p text:style-name="P12" loext:marker-style-name="T11"><text:span text:style-name="T14">P1.2.3依組織權責分工，擔任組織內外部客戶服務問題協調</text:span><text:span text:style-name="T11">窗口。</text:span></text:p>
          </table:table-cell>
          <table:table-cell table:style-name="表格3.E3" office:value-type="string">
            <text:p text:style-name="P8" loext:marker-style-name="T19"><text:span text:style-name="T19">4</text:span><text:span text:style-name="T19"/></text:p>
          </table:table-cell>
          <table:table-cell table:style-name="表格3.F3" office:value-type="string">
            <text:p text:style-name="P11" loext:marker-style-name="T23"><text:span text:style-name="T23">K01組織</text:span><text:span text:style-name="T14">客戶服務政策及目標</text:span></text:p>
            <text:p text:style-name="P11" loext:marker-style-name="T23"><text:span text:style-name="T14">K03客戶服務計畫內容</text:span><text:span text:style-name="T8"/></text:p>
            <text:p text:style-name="P11" loext:marker-style-name="T14"><text:span text:style-name="T14">K06人力編制及工作職掌</text:span><text:span text:style-name="T14"/></text:p>
            <text:p text:style-name="P11" loext:marker-style-name="T14"><text:span text:style-name="T14">K07內外部資源及溝通方式</text:span><text:span text:style-name="T14"/></text:p>
          </table:table-cell>
          <table:table-cell table:style-name="表格3.G3" office:value-type="string">
            <text:p text:style-name="P11" loext:marker-style-name="T23"><text:span text:style-name="T23">S01</text:span><text:span text:style-name="T19">客服</text:span><text:span text:style-name="T23">資料蒐集及分析</text:span></text:p>
            <text:p text:style-name="P11" loext:marker-style-name="T23"><text:span text:style-name="T23">S02溝通協調能力</text:span><text:span text:style-name="T23"/></text:p>
            <text:p text:style-name="P11" loext:marker-style-name="T23"><text:span text:style-name="T23">S04說服</text:span><text:span text:style-name="T8">技巧</text:span></text:p>
            <text:p text:style-name="P11" loext:marker-style-name="T23"><text:span text:style-name="T23">S07人力及工作規劃</text:span><text:span text:style-name="T23"/></text:p>
            <text:p text:style-name="P11" loext:marker-style-name="T23"><text:span text:style-name="T23">S08內部溝通管道建立</text:span><text:span text:style-name="T23"/></text:p>
            <text:p text:style-name="P11" loext:marker-style-name="T23"><text:span text:style-name="T23">S09外部資源連結機制訂定</text:span><text:span text:style-name="T23"/></text:p>
          </table:table-cell>
        </table:table-row>
        <table:table-row table:style-name="表格3.4">
          <table:table-cell table:style-name="表格3.A4" table:number-rows-spanned="3" office:value-type="string">
            <text:p text:style-name="P11" loext:marker-style-name="T18"><text:span text:style-name="T18">T2客戶服務計畫推動及管理</text:span><text:span text:style-name="T18"/></text:p>
          </table:table-cell>
          <table:table-cell table:style-name="表格3.B4" office:value-type="string">
            <text:p text:style-name="P11" loext:marker-style-name="T19"><text:span text:style-name="T19">T2.1推動客戶服務計畫</text:span><text:span text:style-name="T19"/></text:p>
          </table:table-cell>
          <table:table-cell table:style-name="表格3.C4" office:value-type="string">
            <text:p text:style-name="P21" loext:marker-style-name="T19"/>
          </table:table-cell>
          <table:table-cell table:style-name="表格3.D4" office:value-type="string">
            <text:p text:style-name="P12" loext:marker-style-name="T19"><text:span text:style-name="T19">P2.1.1</text:span><text:span text:style-name="T14">依核定後組織客戶服務計畫，推動客戶服務計畫。</text:span></text:p>
            <text:p text:style-name="P12" loext:marker-style-name="T19"><text:span text:style-name="T14">P2.1.2依組織客戶服務計畫，制定進行人員教育訓練如標準作業流程執行等。</text:span><text:span text:style-name="T11"/></text:p>
            <text:p text:style-name="P12" loext:marker-style-name="T19"><text:span text:style-name="T14">P2.1.3判別推動狀況及教育訓練結果，以作為人員適任性評估及計畫優化參考。</text:span><text:span text:style-name="T11"/></text:p>
          </table:table-cell>
          <table:table-cell table:style-name="表格3.E4" office:value-type="string">
            <text:p text:style-name="P7" loext:marker-style-name="T19"><text:span text:style-name="T19">4</text:span><text:span text:style-name="T19"/></text:p>
          </table:table-cell>
          <table:table-cell table:style-name="表格3.F4" office:value-type="string">
            <text:p text:style-name="P11" loext:marker-style-name="T23"><text:span text:style-name="T23">K01組織</text:span><text:span text:style-name="T14">客戶服務政策及目標</text:span></text:p>
            <text:p text:style-name="P11" loext:marker-style-name="T23"><text:span text:style-name="T14">K03客戶服務計畫內容</text:span><text:span text:style-name="T8"/></text:p>
            <text:p text:style-name="P11" loext:marker-style-name="T23"><text:span text:style-name="T14">K04客戶服務禮儀及話術</text:span><text:span text:style-name="T8"/></text:p>
            <text:p text:style-name="P11" loext:marker-style-name="T14"><text:span text:style-name="T14">K06人力編制及工作職掌</text:span><text:span text:style-name="T14"/></text:p>
            <text:p text:style-name="P11" loext:marker-style-name="T14"><text:span text:style-name="T14">K08教育訓練規範</text:span><text:span text:style-name="T14"/></text:p>
            <text:p text:style-name="P11" loext:marker-style-name="T23"><text:span text:style-name="T14">K09人員適任性評估方法</text:span><text:span text:style-name="T8"/></text:p>
          </table:table-cell>
          <table:table-cell table:style-name="表格3.G4" office:value-type="string">
            <text:p text:style-name="P11" loext:marker-style-name="T23"><text:span text:style-name="T23">S02溝通協調能力</text:span><text:span text:style-name="T23"/></text:p>
            <text:p text:style-name="P11" loext:marker-style-name="T23"><text:span text:style-name="T23">S04說服</text:span><text:span text:style-name="T8">技巧</text:span></text:p>
            <text:p text:style-name="P11" loext:marker-style-name="T23"><text:span text:style-name="T23">S10</text:span><text:span text:style-name="T19">客服</text:span><text:span text:style-name="T23">計畫推動</text:span></text:p>
            <text:p text:style-name="P11" loext:marker-style-name="T23"><text:span text:style-name="T23">S11教育訓練規劃及執行</text:span><text:span text:style-name="T23"/></text:p>
            <text:p text:style-name="P11" loext:marker-style-name="T23"><text:span text:style-name="T23">S12人員問題評估</text:span><text:span text:style-name="T2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1"><text:span text:style-name="T11">T2.2督導客戶服務計畫</text:span><text:span text:style-name="T11"/></text:p>
          </table:table-cell>
          <table:table-cell table:style-name="表格3.C5" office:value-type="string">
            <text:p text:style-name="P11" loext:marker-style-name="T11"><text:span text:style-name="T11">O2.2.1客戶服務管理表單</text:span><text:span text:style-name="T11"/></text:p>
            <text:p text:style-name="P11" loext:marker-style-name="T11"><text:span text:style-name="T11">O2.2.2客服人員績效評估表</text:span><text:span text:style-name="T11"/></text:p>
            <text:p text:style-name="P11" loext:marker-style-name="T11"><text:span text:style-name="T11">O2.2.3客訴紀錄表</text:span><text:span text:style-name="T11"/></text:p>
          </table:table-cell>
          <table:table-cell table:style-name="表格3.D5" office:value-type="string">
            <text:p text:style-name="P12" loext:marker-style-name="T19"><text:span text:style-name="T19">P2.2.1督導客服人員執行情形，以避免或降低客戶投訴狀況。</text:span><text:span text:style-name="T19"/></text:p>
            <text:p text:style-name="P12" loext:marker-style-name="T19"><text:span text:style-name="T19">P2.2.2運用組織相關管理表單記錄客戶服務執行情形，作為內部管控及持續改善參考。</text:span><text:span text:style-name="T19"/></text:p>
            <text:p text:style-name="P12" loext:marker-style-name="T19"><text:span text:style-name="T19">P2.2.3</text:span><text:span text:style-name="T14">檢視客服人員問題及評估績效。</text:span></text:p>
            <text:p text:style-name="P12" loext:marker-style-name="T19"><text:span text:style-name="T19">P2.2.4</text:span><text:span text:style-name="T14">依組織規範及客服人員陳報問題，進行客訴案件處理，並視需要通報相關單位共同處理。</text:span></text:p>
          </table:table-cell>
          <table:table-cell table:style-name="表格3.E5" office:value-type="string">
            <text:p text:style-name="P5" loext:marker-style-name="T11"><text:span text:style-name="T11">4</text:span><text:span text:style-name="T11"/></text:p>
          </table:table-cell>
          <table:table-cell table:style-name="表格3.F5" office:value-type="string">
            <text:p text:style-name="P11" loext:marker-style-name="T23"><text:span text:style-name="T23">K01組織</text:span><text:span text:style-name="T14">客戶服務政策及目標</text:span></text:p>
            <text:p text:style-name="P11" loext:marker-style-name="T23"><text:span text:style-name="T14">K03客戶服務計畫內容</text:span><text:span text:style-name="T8"/></text:p>
            <text:p text:style-name="P11" loext:marker-style-name="T14"><text:span text:style-name="T14">K06人力編制及工作職掌</text:span><text:span text:style-name="T14"/></text:p>
            <text:p text:style-name="P11" loext:marker-style-name="T14"><text:span text:style-name="T14">K08教育訓練規範</text:span><text:span text:style-name="T14"/></text:p>
            <text:p text:style-name="P11" loext:marker-style-name="T14"><text:span text:style-name="T14">K09人員適任性評估方法</text:span><text:span text:style-name="T14"/></text:p>
            <text:p text:style-name="P11" loext:marker-style-name="T14"><text:span text:style-name="T14">K10人員績效評估方法</text:span><text:span text:style-name="T14"/></text:p>
            <text:p text:style-name="P11" loext:marker-style-name="T14"><text:span text:style-name="T14">K11客訴處理流程</text:span><text:span text:style-name="T14"/></text:p>
          </table:table-cell>
          <table:table-cell table:style-name="表格3.G5" office:value-type="string">
            <text:p text:style-name="P11" loext:marker-style-name="T23"><text:span text:style-name="T23">S02溝通協調能力</text:span><text:span text:style-name="T23"/></text:p>
            <text:p text:style-name="P11" loext:marker-style-name="T8"><text:span text:style-name="T8">S04說服技巧</text:span><text:span text:style-name="T8"/></text:p>
            <text:p text:style-name="P11" loext:marker-style-name="T23"><text:span text:style-name="T23">S10</text:span><text:span text:style-name="T19">客服</text:span><text:span text:style-name="T23">計畫推動</text:span></text:p>
            <text:p text:style-name="P11" loext:marker-style-name="T23"><text:span text:style-name="T23">S11教育訓練規劃及執行</text:span><text:span text:style-name="T23"/></text:p>
            <text:p text:style-name="P11" loext:marker-style-name="T8"><text:span text:style-name="T8">S12人員問題評估</text:span><text:span text:style-name="T8"/></text:p>
            <text:p text:style-name="P11" loext:marker-style-name="T8"><text:span text:style-name="T8">S13客訴案件處理</text:span><text:span text:style-name="T8"/></text:p>
            <text:p text:style-name="P11" loext:marker-style-name="T8"><text:span text:style-name="T8">S14計畫督導及管理</text:span><text:span text:style-name="T8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1" loext:marker-style-name="T19"><text:span text:style-name="T19">T2.3評估客戶服務計畫成效</text:span><text:span text:style-name="T19"/></text:p>
          </table:table-cell>
          <table:table-cell table:style-name="表格3.C6" office:value-type="string">
            <text:p text:style-name="P11" loext:marker-style-name="T11"><text:span text:style-name="T11">O2.3.1滿意度分析報告</text:span><text:span text:style-name="T11"/></text:p>
          </table:table-cell>
          <table:table-cell table:style-name="表格3.D6" office:value-type="string">
            <text:p text:style-name="P24" loext:marker-style-name="T19"><text:span text:style-name="T22">P2.3.1蒐集並彙整客戶滿意度調查紀錄。</text:span><text:span text:style-name="T29"/></text:p>
            <text:p text:style-name="P24" loext:marker-style-name="T19"><text:span text:style-name="T22">P2.3.2使用具效度的分析方法，進行資料的統計及分析。</text:span><text:span text:style-name="T29"/></text:p>
            <text:p text:style-name="P24" loext:marker-style-name="T19"><text:span text:style-name="T22">P2.3.3依分析結果及</text:span><text:span text:style-name="T26">客戶服務相關管理表單</text:span><text:span text:style-name="T22">，找出問題點及提出解決方案，並完成滿意度分析報告。</text:span></text:p>
            <text:p text:style-name="P12" loext:marker-style-name="T19"><text:span text:style-name="T14">P2.3.4</text:span><text:span text:style-name="T11">檢視現行</text:span><text:span text:style-name="T14">客戶服務計畫</text:span><text:span text:style-name="T11">，</text:span><text:span text:style-name="T14">向相關人員進行分析報告簡報，並提出檢討改善方案。</text:span></text:p>
          </table:table-cell>
          <table:table-cell table:style-name="表格3.E6" office:value-type="string">
            <text:p text:style-name="P5" loext:marker-style-name="T11"><text:span text:style-name="T11">4</text:span><text:span text:style-name="T11"/></text:p>
          </table:table-cell>
          <table:table-cell table:style-name="表格3.F6" office:value-type="string">
            <text:p text:style-name="P13" loext:marker-style-name="T14"><text:span text:style-name="T14">K01組織客戶服務政策及目標</text:span><text:span text:style-name="T14"/></text:p>
            <text:p text:style-name="P13" loext:marker-style-name="T14"><text:span text:style-name="T14">K03客戶服務計畫內容</text:span><text:span text:style-name="T14"/></text:p>
            <text:p text:style-name="P13" loext:marker-style-name="T14"><text:span text:style-name="T14">K12客戶服務滿意度調查方法</text:span><text:span text:style-name="T14"/></text:p>
            <text:p text:style-name="P13" loext:marker-style-name="T14"><text:span text:style-name="T14">K13資料分析方法</text:span><text:span text:style-name="T14"/></text:p>
            <text:p text:style-name="P13" loext:marker-style-name="T14"><text:span text:style-name="T14">K14滿意度分析報告內容</text:span><text:span text:style-name="T14"/></text:p>
            <text:p text:style-name="P13" loext:marker-style-name="T14"><text:span text:style-name="T14">K15 統計分析基礎概論</text:span><text:span text:style-name="T14"/></text:p>
          </table:table-cell>
          <table:table-cell table:style-name="表格3.G6" office:value-type="string">
            <text:p text:style-name="P11" loext:marker-style-name="T23"><text:span text:style-name="T8">S01</text:span><text:span text:style-name="T23">客服資料蒐集及分析</text:span></text:p>
            <text:p text:style-name="P11" loext:marker-style-name="T23"><text:span text:style-name="T23">S02溝通協調能力</text:span><text:span text:style-name="T23"/></text:p>
            <text:p text:style-name="P11" loext:marker-style-name="T23"><text:span text:style-name="T23">S04說服技巧</text:span><text:span text:style-name="T23"/></text:p>
            <text:p text:style-name="P11" loext:marker-style-name="T23"><text:span text:style-name="T23">S05簡報技巧</text:span><text:span text:style-name="T23"/></text:p>
            <text:p text:style-name="P11" loext:marker-style-name="T23"><text:span text:style-name="T23">S15客服問題分析</text:span><text:span text:style-name="T23"/></text:p>
            <text:p text:style-name="P11" loext:marker-style-name="T23"><text:span text:style-name="T23">S16客服改善方案擬定</text:span><text:span text:style-name="T23"/></text:p>
            <text:p text:style-name="P11" loext:marker-style-name="T8"><text:span text:style-name="T23">S17客服滿意度分析報告撰寫</text:span><text:span text:style-name="T8"/></text:p>
          </table:table-cell>
        </table:table-row>
      </table:table>
      <text:p text:style-name="P19" loext:marker-style-name="T1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6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9"><text:span text:style-name="T9">A01親和力：對他人表現理解、友善、同理心、關心和禮貌，並能與不同背景的人發展及維持良好關係。</text:span><text:span text:style-name="T9"/></text:p>
            <text:p text:style-name="P15" loext:marker-style-name="T9"><text:span text:style-name="T9">A02自我管理：設立定義明確且實際可行的個人目標；對於及時完成任務展現高度進取、努力、承諾及負責任的行為。</text:span><text:span text:style-name="T9"/></text:p>
            <text:p text:style-name="P15" loext:marker-style-name="T9"><text:span text:style-name="T9">A03持續學習：能夠展現持續學習的企圖心，利用且積極參與各種機會，學習任務所需的新知識與技能，並能有效應用在特定任務。</text:span><text:span text:style-name="T9"/></text:p>
            <text:p text:style-name="P15" loext:marker-style-name="T9"><text:span text:style-name="T9">A04謹慎細心：對於任務的執行過程，能謹慎考量及處理所有細節，精確地檢視每個程序，並持續對其保持高度關注。</text:span><text:span text:style-name="T9"/></text:p>
            <text:p text:style-name="P15" loext:marker-style-name="T9"><text:span text:style-name="T9">A05追求卓越：會為自己設定具挑戰性的工作目標並全力以赴，願意主動投注心力達成或超越既定目標，不斷尋求突破。</text:span><text:span text:style-name="T9"/></text:p>
            <text:p text:style-name="P15" loext:marker-style-name="T9"><text:span text:style-name="T9">A06應對不確定性：當狀況不明或問題不夠具體的情況下，能在必要時採取行動，以有效釐清模糊不清的態勢。</text:span><text:span text:style-name="T9"/></text:p>
          </table:table-cell>
        </table:table-row>
      </table:table>
      <text:p text:style-name="P20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5" loext:marker-style-name="T7"><text:span text:style-name="T7">說明與補充事項</text:span><text:span text:style-name="T7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550405277" text:style-name="WWNum15">
              <text:list-item>
                <text:p text:style-name="P2" loext:marker-style-name="T4"><text:span text:style-name="T4">建議擔任此職類/職業之學歷/經驗/或能力條件：</text:span><text:span text:style-name="T4"/></text:p>
                <text:list text:style-name="WWNum3a">
                  <text:list-item>
                    <text:p text:style-name="P3" loext:marker-style-name="T12"><text:span text:style-name="T12">大專以上畢業，且具3年以上客戶服務相關工作經驗。</text:span><text:span text:style-name="T12"/></text:p>
                  </text:list-item>
                </text:list>
              </text:list-item>
            </text:list>
          </table:table-cell>
        </table:table-row>
      </table:table>
      <text:p text:style-name="P23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AllowPageBreak" style:family="paragraph">
      <style:paragraph-properties fo:margin-top="0cm" fo:margin-bottom="0cm" style:contextual-spacing="false" fo:text-align="start" style:justify-single-word="false" fo:keep-together="always" fo:orphans="0" fo:widows="0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pt" style:letter-kerning="false" style:font-size-asian="1pt" style:font-name-complex="Times New Roman1" style:font-family-complex="'Times New Roman'" style:font-family-generic-complex="system" style:font-pitch-complex="variable" style:font-size-complex="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font-size="10pt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color="#000000" loext:opacity="100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fo:color="#000000" loext:opacity="100%"/>
    </style:style>
    <style:style style:name="_a5__bb__a4_å_20__a6_r_a4__b8_" style:display-name="¥»¤å ¦r¤¸" style:family="text" style:parent-style-name="Default_20_Paragraph_20_Font_20__28_WW_29_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use-window-font-color="true" loext:opacity="0%" fo:font-size="8pt" style:font-size-asian="8pt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fo:color="#000000" loext:opacity="100%"/>
    </style:style>
    <style:style style:name="ListLabel_20_122" style:display-name="ListLabel 122" style:family="text">
      <style:text-properties fo:color="#000000" loext:opacity="100%"/>
    </style:style>
    <style:style style:name="ListLabel_20_123" style:display-name="ListLabel 123" style:family="text">
      <style:text-properties fo:color="#000000" loext:opacity="100%"/>
    </style:style>
    <style:style style:name="ListLabel_20_124" style:display-name="ListLabel 124" style:family="text">
      <style:text-properties fo:color="#000000" loext:opacity="100%"/>
    </style:style>
    <style:style style:name="ListLabel_20_125" style:display-name="ListLabel 125" style:family="text">
      <style:text-properties fo:color="#000000" loext:opacity="100%"/>
    </style:style>
    <style:style style:name="ListLabel_20_126" style:display-name="ListLabel 126" style:family="text">
      <style:text-properties fo:color="#000000" loext:opacity="100%"/>
    </style:style>
    <style:style style:name="ListLabel_20_127" style:display-name="ListLabel 127" style:family="text">
      <style:text-properties fo:color="#000000" loext:opacity="100%"/>
    </style:style>
    <style:style style:name="ListLabel_20_128" style:display-name="ListLabel 128" style:family="text">
      <style:text-properties fo:color="#000000" loext:opacity="100%"/>
    </style:style>
    <style:style style:name="ListLabel_20_129" style:display-name="ListLabel 129" style:family="text">
      <style:text-properties fo:color="#000000" loext:opacity="100%"/>
    </style:style>
    <style:style style:name="ListLabel_20_130" style:display-name="ListLabel 130" style:family="tex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ListLabel_20_131" style:display-name="ListLabel 131" style:family="text">
      <style:text-properties fo:color="#000000" loext:opacity="100%"/>
    </style:style>
    <style:style style:name="ListLabel_20_132" style:display-name="ListLabel 132" style:family="text">
      <style:text-properties fo:color="#000000" loext:opacity="100%"/>
    </style:style>
    <style:style style:name="ListLabel_20_133" style:display-name="ListLabel 133" style:family="text">
      <style:text-properties fo:color="#000000" loext:opacity="100%"/>
    </style:style>
    <style:style style:name="ListLabel_20_134" style:display-name="ListLabel 134" style:family="text">
      <style:text-properties fo:color="#000000" loext:opacity="100%"/>
    </style:style>
    <style:style style:name="ListLabel_20_135" style:display-name="ListLabel 135" style:family="text">
      <style:text-properties fo:color="#000000" loext:opacity="100%"/>
    </style:style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>
      <style:text-properties fo:color="#000000" loext:opacity="100%"/>
    </style:style>
    <style:style style:name="ListLabel_20_138" style:display-name="ListLabel 138" style:family="text">
      <style:text-properties fo:color="#000000" loext:opacity="100%"/>
    </style:style>
    <style:style style:name="ListLabel_20_139" style:display-name="ListLabel 139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fo:color="#000000" loext:opacity="100%"/>
    </style:style>
    <style:style style:name="ListLabel_20_141" style:display-name="ListLabel 141" style:family="text">
      <style:text-properties fo:color="#000000" loext:opacity="100%"/>
    </style:style>
    <style:style style:name="ListLabel_20_142" style:display-name="ListLabel 142" style:family="text">
      <style:text-properties fo:color="#000000" loext:opacity="100%"/>
    </style:style>
    <style:style style:name="ListLabel_20_143" style:display-name="ListLabel 143" style:family="text">
      <style:text-properties fo:color="#000000" loext:opacity="100%"/>
    </style:style>
    <style:style style:name="ListLabel_20_144" style:display-name="ListLabel 144" style:family="text">
      <style:text-properties fo:color="#000000" loext:opacity="100%"/>
    </style:style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>
      <style:text-properties fo:color="#000000" loext:opacity="100%"/>
    </style:style>
    <style:style style:name="ListLabel_20_147" style:display-name="ListLabel 147" style:family="text">
      <style:text-properties fo:color="#000000" loext:opacity="100%"/>
    </style:style>
    <style:style style:name="ListLabel_20_148" style:display-name="ListLabel 148" style:family="text">
      <style:text-properties fo:color="#000000" loext:opacity="100%" fo:font-size="11pt" style:font-size-asian="11pt"/>
    </style:style>
    <style:style style:name="ListLabel_20_149" style:display-name="ListLabel 149" style:family="text">
      <style:text-properties fo:color="#000000" loext:opacity="100%"/>
    </style:style>
    <style:style style:name="ListLabel_20_150" style:display-name="ListLabel 150" style:family="text">
      <style:text-properties fo:color="#000000" loext:opacity="100%"/>
    </style:style>
    <style:style style:name="ListLabel_20_151" style:display-name="ListLabel 151" style:family="text">
      <style:text-properties fo:color="#000000" loext:opacity="100%"/>
    </style:style>
    <style:style style:name="ListLabel_20_152" style:display-name="ListLabel 152" style:family="text">
      <style:text-properties fo:color="#000000" loext:opacity="100%"/>
    </style:style>
    <style:style style:name="ListLabel_20_153" style:display-name="ListLabel 153" style:family="text">
      <style:text-properties fo:color="#000000" loext:opacity="100%"/>
    </style:style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>
      <style:text-properties fo:color="#000000" loext:opacity="100%"/>
    </style:style>
    <style:style style:name="ListLabel_20_156" style:display-name="ListLabel 156" style:family="text">
      <style:text-properties fo:color="#000000" loext:opacity="100%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9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0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39" loext:num-list-format="S%1%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11-21T05:29:00</meta:print-date>
    <meta:creation-date>2023-11-13T07:59:00</meta:creation-date>
    <dc:date>2023-11-21T05:29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8" meta:word-count="1860" meta:character-count="2302" meta:non-whitespace-character-count="229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