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F" svg:font-family="F" style:font-family-generic="roman" svg:panose-1="0 0 0 0 0 0 0 0 0 0"/>
    <style:font-face style:name="F1" svg:font-family="F1" style:font-family-generic="roman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6993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1.8694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4.7298in"/>
    </style:style>
    <style:style style:name="TableColumn16" style:family="table-column">
      <style:table-column-properties style:column-width="1.4472in"/>
    </style:style>
    <style:style style:name="Table10" style:family="table">
      <style:table-properties style:width="11.043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60" style:family="table-row">
      <style:table-row-properties style:min-row-height="0.338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77" style:family="table-row">
      <style:table-row-properties style:min-row-height="0.33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94" style:parent-style-name="Standard" style:family="paragraph">
      <style:paragraph-properties fo:text-align="center"/>
      <style:text-properties style:font-name="Arial" style:font-name-asian="微軟正黑體" style:font-name-complex="Arial" fo:font-size="11pt" style:font-size-asian="11pt"/>
    </style:style>
    <style:style style:name="TableColumn96" style:family="table-column">
      <style:table-column-properties style:column-width="0.5347in"/>
    </style:style>
    <style:style style:name="TableColumn97" style:family="table-column">
      <style:table-column-properties style:column-width="0.8881in"/>
    </style:style>
    <style:style style:name="TableColumn98" style:family="table-column">
      <style:table-column-properties style:column-width="0.6895in"/>
    </style:style>
    <style:style style:name="TableColumn99" style:family="table-column">
      <style:table-column-properties style:column-width="3.8305in"/>
    </style:style>
    <style:style style:name="TableColumn100" style:family="table-column">
      <style:table-column-properties style:column-width="1.3652in"/>
    </style:style>
    <style:style style:name="TableColumn101" style:family="table-column">
      <style:table-column-properties style:column-width="3.8819in"/>
    </style:style>
    <style:style style:name="Table95" style:family="table">
      <style:table-properties style:width="11.1902in" fo:margin-left="0in" table:align="center"/>
    </style:style>
    <style:style style:name="TableRow102" style:family="table-row">
      <style:table-row-properties style:min-row-height="0.0375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11" style:family="table-row">
      <style:table-row-properties style:min-row-height="0.1479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2" style:family="table-row">
      <style:table-row-properties style:min-row-height="0.0375in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29" style:family="table-row">
      <style:table-row-properties style:min-row-height="0.1791in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5" style:family="table-row">
      <style:table-row-properties style:min-row-height="0.2833in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8" style:family="table-row">
      <style:table-row-properties style:min-row-height="0.0638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1" style:family="table-row">
      <style:table-row-properties style:min-row-height="0.2548in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85" style:family="table-row">
      <style:table-row-properties style:min-row-height="0.0375in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92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olumn194" style:family="table-column">
      <style:table-column-properties style:column-width="0.8659in"/>
    </style:style>
    <style:style style:name="TableColumn195" style:family="table-column">
      <style:table-column-properties style:column-width="0.8659in"/>
    </style:style>
    <style:style style:name="TableColumn196" style:family="table-column">
      <style:table-column-properties style:column-width="0.8659in"/>
    </style:style>
    <style:style style:name="TableColumn197" style:family="table-column">
      <style:table-column-properties style:column-width="3.4458in"/>
    </style:style>
    <style:style style:name="TableColumn198" style:family="table-column">
      <style:table-column-properties style:column-width="0.4923in"/>
    </style:style>
    <style:style style:name="TableColumn199" style:family="table-column">
      <style:table-column-properties style:column-width="2.3625in"/>
    </style:style>
    <style:style style:name="TableColumn200" style:family="table-column">
      <style:table-column-properties style:column-width="2.3618in"/>
    </style:style>
    <style:style style:name="Table193" style:family="table">
      <style:table-properties style:width="11.2604in" fo:margin-left="0in" table:align="center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69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4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21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2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2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40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46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47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5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5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5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57" style:parent-style-name="Standard" style:family="paragraph">
      <style:paragraph-properties style:snap-to-layout-grid="false"/>
    </style:style>
    <style:style style:name="T2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62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6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6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6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266" style:family="table-row">
      <style:table-row-properties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2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277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9" style:parent-style-name="預設段落字型" style:family="text">
      <style:text-properties style:font-name="微軟正黑體" style:font-name-asian="微軟正黑體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282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28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286" style:parent-style-name="項目符號3" style:family="paragraph">
      <style:paragraph-properties style:snap-to-layout-grid="false" fo:text-indent="-0.0694in"/>
    </style:style>
    <style:style style:name="T287" style:parent-style-name="預設段落字型" style:family="text">
      <style:text-properties style:font-name="微軟正黑體" style:font-name-asian="微軟正黑體" style:font-size-complex="12pt"/>
    </style:style>
    <style:style style:name="T288" style:parent-style-name="預設段落字型" style:family="text">
      <style:text-properties style:font-name="微軟正黑體" style:font-name-asian="微軟正黑體" style:font-size-complex="12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9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9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9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9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00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0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02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303" style:family="table-row">
      <style:table-row-properties style:min-row-height="2.1138in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</style:style>
    <style:style style:name="T3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</style:style>
    <style:style style:name="T3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</style:style>
    <style:style style:name="T3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318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321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328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3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3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40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</style:style>
    <style:style style:name="T3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</style:style>
    <style:style style:name="T3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52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55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62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65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7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7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7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7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7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7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8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82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8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8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8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386" style:family="table-row">
      <style:table-row-properties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</style:style>
    <style:style style:name="T3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</style:style>
    <style:style style:name="T39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style:font-size-complex="12pt"/>
    </style:style>
    <style:style style:name="P397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style:font-size-complex="12pt"/>
    </style:style>
    <style:style style:name="P398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style:font-size-complex="12pt"/>
    </style:style>
    <style:style style:name="P399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style:font-size-complex="12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0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0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0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0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0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10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3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16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7" style:parent-style-name="內文" style:family="paragraph">
      <style:paragraph-properties style:snap-to-layout-grid="false"/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8" style:parent-style-name="內文" style:family="paragraph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P419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5pt" style:font-size-asian="5pt"/>
    </style:style>
    <style:style style:name="TableColumn421" style:family="table-column">
      <style:table-column-properties style:column-width="11.1875in"/>
    </style:style>
    <style:style style:name="Table420" style:family="table">
      <style:table-properties style:width="11.1875in" fo:margin-left="0in" table:align="center"/>
    </style:style>
    <style:style style:name="TableRow422" style:family="table-row">
      <style:table-row-properties style:min-row-height="0.0138in"/>
    </style:style>
    <style:style style:name="TableCell4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26" style:family="table-row">
      <style:table-row-properties style:min-row-height="0.078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/>
    </style:style>
    <style:style style:name="T4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30" style:parent-style-name="Standard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32" style:parent-style-name="Standard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34" style:parent-style-name="Standard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36" style:parent-style-name="Standard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微軟正黑體" style:font-name-asian="微軟正黑體" fo:font-size="11pt" style:font-size-asian="11pt"/>
    </style:style>
    <style:style style:name="T4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39" style:parent-style-name="Standard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="微軟正黑體" style:font-name-asian="微軟正黑體" fo:font-size="11pt" style:font-size-asian="11pt"/>
    </style:style>
    <style:style style:name="T4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4pt" style:font-size-asian="4pt"/>
    </style:style>
    <style:style style:name="TableColumn444" style:family="table-column">
      <style:table-column-properties style:column-width="11.1902in"/>
    </style:style>
    <style:style style:name="Table443" style:family="table">
      <style:table-properties style:width="11.1902in" fo:margin-left="0in" table:align="center"/>
    </style:style>
    <style:style style:name="TableRow445" style:family="table-row">
      <style:table-row-properties style:min-row-height="0.2881in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49" style:family="table-row">
      <style:table-row-properties style:min-row-height="0.30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清單段落1" style:family="paragraph">
      <style:paragraph-properties style:snap-to-layout-grid="false" fo:text-align="justify"/>
    </style:style>
    <style:style style:name="T45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453" style:parent-style-name="清單段落1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微軟正黑體" style:font-name-asian="微軟正黑體" fo:font-size="11pt" style:font-size-asian="11pt"/>
    </style:style>
    <style:style style:name="T455" style:parent-style-name="預設段落字型" style:family="text">
      <style:text-properties style:font-name="微軟正黑體" style:font-name-asian="微軟正黑體" fo:font-size="11pt" style:font-size-asian="11pt"/>
    </style:style>
    <style:style style:name="T456" style:parent-style-name="預設段落字型" style:family="text">
      <style:text-properties style:font-name="微軟正黑體" style:font-name-asian="微軟正黑體" fo:font-size="11pt" style:font-size-asian="11pt"/>
    </style:style>
    <style:style style:name="P457" style:parent-style-name="清單段落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59" style:parent-style-name="清單段落1" style:family="paragraph">
      <style:paragraph-properties style:snap-to-layout-grid="false"/>
    </style:style>
    <style:style style:name="T460" style:parent-style-name="預設段落字型" style:family="text">
      <style:text-properties style:font-name="微軟正黑體" style:font-name-asian="微軟正黑體" style:font-name-complex="F1" style:font-weight-complex="bold" fo:font-size="11pt" style:font-size-asian="11pt" style:font-size-complex="26pt"/>
    </style:style>
    <style:style style:name="P461" style:parent-style-name="清單段落1" style:family="paragraph">
      <style:paragraph-properties style:snap-to-layout-grid="false"/>
    </style:style>
    <style:style style:name="T462" style:parent-style-name="預設段落字型" style:family="text">
      <style:text-properties style:font-name="微軟正黑體" style:font-name-asian="微軟正黑體" style:font-name-complex="F1" style:font-weight-complex="bold" fo:font-size="11pt" style:font-size-asian="11pt" style:font-size-complex="26pt"/>
    </style:style>
    <style:style style:name="T463" style:parent-style-name="預設段落字型" style:family="text">
      <style:text-properties style:font-name="微軟正黑體" style:font-name-asian="微軟正黑體" style:font-name-complex="F1" style:font-weight-complex="bold" fo:font-size="11pt" style:font-size-asian="11pt" style:font-size-complex="26pt"/>
    </style:style>
    <style:style style:name="T464" style:parent-style-name="預設段落字型" style:family="text">
      <style:text-properties style:font-name="微軟正黑體" style:font-name-asian="微軟正黑體" style:font-name-complex="F1" style:font-weight-complex="bold" fo:font-size="11pt" style:font-size-asian="11pt" style:font-size-complex="26pt"/>
    </style:style>
    <style:style style:name="P465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bookmark-start text:name="__DdeLink__37673_1657652180"/><text:span text:style-name="T8">客戶服務企劃人員</text:span><text:bookmark-end text:name="__DdeLink__37673_1657652180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BAS2421-003v4</text:p>
          </table:table-cell>
          <table:table-cell table:style-name="TableCell35">
            <text:p text:style-name="P36"><text:span text:style-name="T37">客戶服務企劃人員</text:span></text:p>
          </table:table-cell>
          <table:table-cell table:style-name="TableCell38">
            <text:p text:style-name="P39"><text:span text:style-name="T40">最新版本</text:span>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5/12/15</text:p>
          </table:table-cell>
        </table:table-row>
        <table:table-row table:style-name="TableRow45">
          <table:table-cell table:style-name="TableCell46">
            <text:p text:style-name="P47">V3</text:p>
          </table:table-cell>
          <table:table-cell table:style-name="TableCell48">
            <text:p text:style-name="P49">BAS2421-003v3</text:p>
          </table:table-cell>
          <table:table-cell table:style-name="TableCell50">
            <text:p text:style-name="P51"><text:span text:style-name="T52">客戶服務企劃人員</text:span></text:p>
          </table:table-cell>
          <table:table-cell table:style-name="TableCell53">
            <text:p text:style-name="P54"><text:span text:style-name="T55">歷史版本</text:span></text:p>
          </table:table-cell>
          <table:table-cell table:style-name="TableCell56">
            <text:p text:style-name="P57">已被《BAS2421-003v4》取代</text:p>
          </table:table-cell>
          <table:table-cell table:style-name="TableCell58">
            <text:p text:style-name="P59">2021/12/31</text:p>
          </table:table-cell>
        </table:table-row>
        <table:table-row table:style-name="TableRow60">
          <table:table-cell table:style-name="TableCell61">
            <text:p text:style-name="P62"><text:span text:style-name="T63">V2</text:span></text:p>
          </table:table-cell>
          <table:table-cell table:style-name="TableCell64">
            <text:p text:style-name="P65"><text:span text:style-name="T66">BAS2421-003v2</text:span></text:p>
          </table:table-cell>
          <table:table-cell table:style-name="TableCell67">
            <text:p text:style-name="P68"><text:span text:style-name="T69">客戶服務企劃人員</text:span></text:p>
          </table:table-cell>
          <table:table-cell table:style-name="TableCell70">
            <text:p text:style-name="P71"><text:span text:style-name="T72">歷史版本</text:span></text:p>
          </table:table-cell>
          <table:table-cell table:style-name="TableCell73">
            <text:p text:style-name="P74">已被《BAS2421-003v3》取代</text:p>
          </table:table-cell>
          <table:table-cell table:style-name="TableCell75">
            <text:p text:style-name="P76">2019/12/31</text:p>
          </table:table-cell>
        </table:table-row>
        <table:table-row table:style-name="TableRow77">
          <table:table-cell table:style-name="TableCell78">
            <text:p text:style-name="P79"><text:span text:style-name="T80">V1</text:span></text:p>
          </table:table-cell>
          <table:table-cell table:style-name="TableCell81">
            <text:p text:style-name="P82"><text:span text:style-name="T83">BAS2421-003v1</text:span></text:p>
          </table:table-cell>
          <table:table-cell table:style-name="TableCell84">
            <text:p text:style-name="P85">客戶服務規劃人員</text:p>
          </table:table-cell>
          <table:table-cell table:style-name="TableCell86">
            <text:p text:style-name="P87"><text:span text:style-name="T88">歷史版本</text:span></text:p>
          </table:table-cell>
          <table:table-cell table:style-name="TableCell89">
            <text:p text:style-name="P90"><text:span text:style-name="T91">已被《BAS2421-003v2》取代</text:span></text:p>
          </table:table-cell>
          <table:table-cell table:style-name="TableCell92">
            <text:p text:style-name="P93">2016/12/31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<text:span text:style-name="T105">職能基準代碼</text:span></text:p>
          </table:table-cell>
          <table:covered-table-cell/>
          <table:table-cell table:style-name="TableCell106" table:number-columns-spanned="4">
            <text:p text:style-name="P107"><text:span text:style-name="T108">BAS2421-</text:span><text:span text:style-name="T109">003v</text:span><text:span text:style-name="T110">4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<text:span text:style-name="T114">職能基準名稱</text:span></text:p>
            <text:p text:style-name="P115"><text:span text:style-name="T116">（擇一填寫）</text:span></text:p>
          </table:table-cell>
          <table:covered-table-cell/>
          <table:table-cell table:style-name="TableCell117">
            <text:p text:style-name="P118"><text:span text:style-name="T119">職類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/>
          <table:table-cell table:style-name="TableCell123">
            <text:p text:style-name="P124"><text:span text:style-name="T125">職業</text:span></text:p>
          </table:table-cell>
          <table:table-cell table:style-name="TableCell126" table:number-columns-spanned="3">
            <text:p text:style-name="P127"><text:span text:style-name="T128">客戶服務企劃人員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<text:span text:style-name="T132">所屬類別</text:span></text:p>
          </table:table-cell>
          <table:table-cell table:style-name="TableCell133">
            <text:p text:style-name="P134"><text:span text:style-name="T135">職類別</text:span></text:p>
          </table:table-cell>
          <table:table-cell table:style-name="TableCell136" table:number-columns-spanned="2">
            <text:p text:style-name="P137"><text:span text:style-name="T138">企業經營管理／行政支援</text:span></text:p>
          </table:table-cell>
          <table:covered-table-cell/>
          <table:table-cell table:style-name="TableCell139">
            <text:p text:style-name="P140"><text:span text:style-name="T141">職類別代碼</text:span></text:p>
          </table:table-cell>
          <table:table-cell table:style-name="TableCell142">
            <text:p text:style-name="P143"><text:span text:style-name="T144">BAS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職業別</text:span></text:p>
          </table:table-cell>
          <table:table-cell table:style-name="TableCell149" table:number-columns-spanned="2">
            <text:p text:style-name="P150"><text:span text:style-name="T151">組織及政策管理專業人員</text:span></text:p>
          </table:table-cell>
          <table:covered-table-cell/>
          <table:table-cell table:style-name="TableCell152">
            <text:p text:style-name="P153"><text:span text:style-name="T154">職業別代碼</text:span></text:p>
          </table:table-cell>
          <table:table-cell table:style-name="TableCell155">
            <text:p text:style-name="P156"><text:span text:style-name="T157">2421</text:span>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行業別</text:span></text:p>
          </table:table-cell>
          <table:table-cell table:style-name="TableCell162" table:number-columns-spanned="2">
            <text:p text:style-name="P163"><text:span text:style-name="T164">支援服務業／行政支援服務業</text:span></text:p>
          </table:table-cell>
          <table:covered-table-cell/>
          <table:table-cell table:style-name="TableCell165">
            <text:p text:style-name="P166"><text:span text:style-name="T167">行業別代碼</text:span></text:p>
          </table:table-cell>
          <table:table-cell table:style-name="TableCell168">
            <text:p text:style-name="P169"><text:span text:style-name="T170">N8209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工作描述</text:span></text:p>
          </table:table-cell>
          <table:covered-table-cell/>
          <table:table-cell table:style-name="TableCell175" table:number-columns-spanned="4">
            <text:p text:style-name="P176"><text:span text:style-name="T177">依據組織</text:span><text:span text:style-name="T178">所提供</text:span><text:span text:style-name="T179">產品及服務</text:span><text:span text:style-name="T180">內涵，</text:span><text:span text:style-name="T181">分析客戶需求，</text:span><text:span text:style-name="T182">優化並協助</text:span><text:span text:style-name="T183">制訂客戶服務標準作業流程</text:span><text:span text:style-name="T184">。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基準級別</text:span></text:p>
          </table:table-cell>
          <table:covered-table-cell/>
          <table:table-cell table:style-name="TableCell189" table:number-columns-spanned="4">
            <text:p text:style-name="P190"><text:span text:style-name="T191">3</text:span></text:p>
          </table:table-cell>
          <table:covered-table-cell/>
          <table:covered-table-cell/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<text:span text:style-name="T204">主要職責</text:span></text:p>
            </table:table-cell>
            <table:table-cell table:style-name="TableCell205">
              <text:p text:style-name="P206"><text:span text:style-name="T207">工作任務</text:span></text:p>
            </table:table-cell>
            <table:table-cell table:style-name="TableCell208">
              <text:p text:style-name="P209"><text:span text:style-name="T210">工作產出</text:span></text:p>
            </table:table-cell>
            <table:table-cell table:style-name="TableCell211">
              <text:p text:style-name="P212"><text:span text:style-name="T213">行為指標</text:span></text:p>
            </table:table-cell>
            <table:table-cell table:style-name="TableCell214">
              <text:p text:style-name="P215"><text:span text:style-name="T216">職能級別</text:span></text:p>
            </table:table-cell>
            <table:table-cell table:style-name="TableCell217">
              <text:p text:style-name="P218"><text:span text:style-name="T219">職能內涵</text:span><text:span text:style-name="T220"><text:line-break/>（K=knowledge知識）</text:span></text:p>
            </table:table-cell>
            <table:table-cell table:style-name="TableCell221">
              <text:p text:style-name="P222"><text:span text:style-name="T223">職能內涵</text:span><text:span text:style-name="T224"><text:line-break/>（S=skills技能）</text:span></text:p>
            </table:table-cell>
          </table:table-row>
        </table:table-header-rows>
        <table:table-row table:style-name="TableRow225">
          <table:table-cell table:style-name="TableCell226" table:number-rows-spanned="2">
            <text:p text:style-name="內文"><text:span text:style-name="T227">T1</text:span><text:span text:style-name="T228">分析促進</text:span><text:span text:style-name="T229">客戶服務工作服務知識</text:span></text:p>
          </table:table-cell>
          <table:table-cell table:style-name="TableCell230">
            <text:p text:style-name="P231"><text:span text:style-name="T232">T1.1分析內外環境及衡量產品與服務</text:span></text:p>
          </table:table-cell>
          <table:table-cell table:style-name="TableCell233">
            <text:p text:style-name="P234"><text:span text:style-name="T235">O1.1.1產品及客服市場分析</text:span><text:span text:style-name="T236">定位</text:span><text:span text:style-name="T237">報告</text:span></text:p>
          </table:table-cell>
          <table:table-cell table:style-name="TableCell238">
            <text:p text:style-name="P239">P1.1.1確認商業模式的產品及服務、目標客群等，並評估有效性的方案。</text:p>
            <text:p text:style-name="P240"><text:span text:style-name="T241">P1.1.2運用相關資訊來源，確定指定區域的產品</text:span><text:span text:style-name="T242">通路</text:span><text:span text:style-name="T243">和</text:span><text:span text:style-name="T244">關鍵資源</text:span><text:span text:style-name="T245">。</text:span></text:p>
            <text:p text:style-name="P246">P1.1.3比較相關產品或競品差異化分析。</text:p>
            <text:p text:style-name="P247"><text:span text:style-name="T248">P1.1.4建立產品和服務之差異及價值，區隔不同的客戶所需產品。</text:span></text:p>
          </table:table-cell>
          <table:table-cell table:style-name="TableCell249">
            <text:p text:style-name="P250"><text:span text:style-name="T251">3</text:span></text:p>
          </table:table-cell>
          <table:table-cell table:style-name="TableCell252">
            <text:p text:style-name="P253">K01產品和服務知識</text:p>
            <text:p text:style-name="P254">K02產業規範與法規要求</text:p>
            <text:p text:style-name="P255">K03組織客服政策與程序</text:p>
            <text:p text:style-name="P256">K04潛在用戶或買方市場</text:p>
            <text:p text:style-name="P257"><text:span text:style-name="T258">K05</text:span><text:span text:style-name="T259">影響業務營運相關法規</text:span></text:p>
          </table:table-cell>
          <table:table-cell table:style-name="TableCell260">
            <text:p text:style-name="P261">S01資訊科技應用能力</text:p>
            <text:p text:style-name="P262">S02分析銷售資訊與數據能力</text:p>
            <text:p text:style-name="P263">S03文書處理能力</text:p>
            <text:p text:style-name="P264">S04簡報能力</text:p>
            <text:p text:style-name="P265">S05問題分析能力</text:p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><text:span text:style-name="T269">T1.2促進客戶服務價值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P1.2.1</text:span><text:span text:style-name="T275">確定產品和服務之潛在客戶定位、產品價值及市場定位</text:span><text:span text:style-name="T276">。</text:span></text:p>
            <text:p text:style-name="P277"><text:span text:style-name="T278">P1</text:span><text:span text:style-name="T279">.2.2</text:span><text:span text:style-name="T280">依利益關係人角度，檢視現有產品和服務的特色</text:span><text:span text:style-name="T281">。</text:span></text:p>
            <text:p text:style-name="P282"><text:span text:style-name="T283">P1.2.3依</text:span><text:span text:style-name="T284">組織政策及法律規範，呈現產品和服務的特色</text:span><text:span text:style-name="T285">。</text:span></text:p>
            <text:p text:style-name="P286"><text:span text:style-name="T287">P1.2.</text:span><text:span text:style-name="T288">4提供優質服務方案，確保有效解決客戶問題，建立客戶忠誠度。</text:span></text:p>
          </table:table-cell>
          <table:table-cell table:style-name="TableCell289">
            <text:p text:style-name="P290"><text:span text:style-name="T291">3</text:span></text:p>
          </table:table-cell>
          <table:table-cell table:style-name="TableCell292">
            <text:p text:style-name="P293">K01產品和服務知識</text:p>
            <text:p text:style-name="P294">K02產業規範與法規要求</text:p>
            <text:p text:style-name="P295">K03組織客服政策與程序</text:p>
            <text:p text:style-name="P296">K04潛在用戶或買方市場</text:p>
            <text:p text:style-name="P297">K05影響業務營運相關法規</text:p>
          </table:table-cell>
          <table:table-cell table:style-name="TableCell298">
            <text:p text:style-name="P299">S01資訊科技應用能力</text:p>
            <text:p text:style-name="P300">S02分析銷售資訊與數據能力</text:p>
            <text:p text:style-name="P301">S03文書處理能力</text:p>
            <text:p text:style-name="P302">S04簡報能力</text:p>
          </table:table-cell>
        </table:table-row>
        <table:table-row table:style-name="TableRow303">
          <table:table-cell table:style-name="TableCell304" table:number-rows-spanned="3">
            <text:p text:style-name="P305"><text:span text:style-name="T306">T2企劃客戶服務</text:span><text:span text:style-name="T307">項目</text:span></text:p>
          </table:table-cell>
          <table:table-cell table:style-name="TableCell308">
            <text:p text:style-name="P309"><text:span text:style-name="T310">T2.1確認企劃創新要素</text:span></text:p>
          </table:table-cell>
          <table:table-cell table:style-name="TableCell311">
            <text:p text:style-name="P312"><text:span text:style-name="T313">O2.1.1客戶服務措施分析報告</text:span></text:p>
          </table:table-cell>
          <table:table-cell table:style-name="TableCell314">
            <text:p text:style-name="P315"><text:span text:style-name="T316">P2.1.1定義一般客戶之服務特點，並分析客戶角色與業務需求</text:span><text:span text:style-name="T317">。</text:span></text:p>
            <text:p text:style-name="P318"><text:span text:style-name="T319">P2.1.2確認與分析滿足業務需求的企劃創新要素</text:span><text:span text:style-name="T320">。</text:span></text:p>
            <text:p text:style-name="P321"><text:span text:style-name="T322">P2.1.3檢視</text:span><text:span text:style-name="T323">客戶消費旅程，確認</text:span><text:span text:style-name="T324">設計原則</text:span><text:span text:style-name="T325">及</text:span><text:span text:style-name="T326">措施的適當性</text:span><text:span text:style-name="T327">。</text:span></text:p>
            <text:p text:style-name="P328"><text:span text:style-name="T329">P2.1.4與利益關係人確認企劃創新的細節</text:span><text:span text:style-name="T330">。</text:span></text:p>
          </table:table-cell>
          <table:table-cell table:style-name="TableCell331">
            <text:p text:style-name="P332"><text:span text:style-name="T333">3</text:span></text:p>
          </table:table-cell>
          <table:table-cell table:style-name="TableCell334">
            <text:p text:style-name="P335">K05影響業務營運相關法規</text:p>
            <text:p text:style-name="P336">K06顧客關係管理</text:p>
          </table:table-cell>
          <table:table-cell table:style-name="TableCell337">
            <text:p text:style-name="P338">S01資訊科技應用能力</text:p>
            <text:p text:style-name="P339">S04簡報能力</text:p>
            <text:p text:style-name="P340">S05問題分析能力</text:p>
          </table:table-cell>
        </table:table-row>
        <table:table-row table:style-name="TableRow341">
          <table:covered-table-cell>
            <text:p text:style-name="內文"/>
          </table:covered-table-cell>
          <table:table-cell table:style-name="TableCell342">
            <text:p text:style-name="P343"><text:span text:style-name="T344">T2.2評估資源</text:span></text:p>
          </table:table-cell>
          <table:table-cell table:style-name="TableCell345">
            <text:p text:style-name="P346"><text:span text:style-name="T347">O2.2.1組織內外部資源彙整報告</text:span></text:p>
          </table:table-cell>
          <table:table-cell table:style-name="TableCell348">
            <text:p text:style-name="P349"><text:span text:style-name="T350">P2.2.1掌握預算限制，並從合作供應商中，發現可用的資源</text:span><text:span text:style-name="T351">。</text:span></text:p>
            <text:p text:style-name="P352"><text:span text:style-name="T353">P2.2.2為各個企劃創新面向，找到合適的替代資源與供應商</text:span><text:span text:style-name="T354">。</text:span></text:p>
            <text:p text:style-name="P355"><text:span text:style-name="T356">P2.2.3</text:span><text:span text:style-name="T357">分析</text:span><text:span text:style-name="T358">服務</text:span><text:span text:style-name="T359">品質及效率，</text:span><text:span text:style-name="T360">比較各個替代方案</text:span><text:span text:style-name="T361">。</text:span></text:p>
            <text:p text:style-name="P362"><text:span text:style-name="T363">P2.2.4為每個企劃創新面向建立資源</text:span><text:span text:style-name="T364">。</text:span></text:p>
            <text:soft-page-break/>
            <text:p text:style-name="P365"><text:span text:style-name="T366">P2.2.5整合新設施資源之使用及專案管理工具</text:span><text:span text:style-name="T367">。</text:span></text:p>
          </table:table-cell>
          <table:table-cell table:style-name="TableCell368">
            <text:p text:style-name="P369"><text:span text:style-name="T370">3</text:span></text:p>
          </table:table-cell>
          <table:table-cell table:style-name="TableCell371">
            <text:p text:style-name="P372">K05影響業務營運相關法規</text:p>
            <text:p text:style-name="P373">K06顧客關係管理</text:p>
            <text:p text:style-name="P374">K07專案管理原則</text:p>
            <text:p text:style-name="P375">K08風險管理原則</text:p>
            <text:p text:style-name="P376">K09智慧客服軟硬體概念</text:p>
            <text:p text:style-name="P377">K10測試程序和計劃原則</text:p>
            <text:p text:style-name="P378">K11組織之專案資訊資源、指引<text:soft-page-break/>和支援</text:p>
          </table:table-cell>
          <table:table-cell table:style-name="TableCell379">
            <text:p text:style-name="P380">S01資訊科技應用能力</text:p>
            <text:p text:style-name="P381">S04簡報能力</text:p>
            <text:p text:style-name="P382">S05問題分析能力</text:p>
            <text:p text:style-name="P383">S06溝通協調能力</text:p>
            <text:p text:style-name="P384">S07計劃和組織能力</text:p>
            <text:p text:style-name="P385">S08專案管理能力</text:p>
          </table:table-cell>
        </table:table-row>
        <table:table-row table:style-name="TableRow386">
          <table:covered-table-cell>
            <text:p text:style-name="內文"/>
          </table:covered-table-cell>
          <table:table-cell table:style-name="TableCell387">
            <text:p text:style-name="P388"><text:span text:style-name="T389">T2.3</text:span><text:span text:style-name="T390">協助</text:span><text:span text:style-name="T391">制定客服標準作業流程</text:span></text:p>
          </table:table-cell>
          <table:table-cell table:style-name="TableCell392">
            <text:p text:style-name="P393"><text:span text:style-name="T394">O2.3.1客服作業計畫</text:span></text:p>
          </table:table-cell>
          <table:table-cell table:style-name="TableCell395">
            <text:p text:style-name="P396">P2.3.1規劃緊急應變措施與標準作業流程。</text:p>
            <text:p text:style-name="P397">P2.3.2對所有資源發展有效的測試程序與計畫。</text:p>
            <text:p text:style-name="P398">P2.3.3擬定衡量指標及各項作業管控點。</text:p>
            <text:p text:style-name="P399">P2.3.4管控預算，並維持相關資源及工作的品質。</text:p>
          </table:table-cell>
          <table:table-cell table:style-name="TableCell400">
            <text:p text:style-name="P401"><text:span text:style-name="T402">4</text:span></text:p>
          </table:table-cell>
          <table:table-cell table:style-name="TableCell403">
            <text:p text:style-name="P404">K05影響業務營運相關法規</text:p>
            <text:p text:style-name="P405">K06顧客關係管理</text:p>
            <text:p text:style-name="P406">K08風險管理原則</text:p>
            <text:p text:style-name="P407">K09智慧客服軟硬體概念</text:p>
            <text:p text:style-name="P408">K10測試程序和計劃原則</text:p>
            <text:p text:style-name="P409">K11組織之專案資訊資源、指引和支援</text:p>
            <text:p text:style-name="P410">K12預算管理知識</text:p>
          </table:table-cell>
          <table:table-cell table:style-name="TableCell411">
            <text:p text:style-name="P412">S01資訊科技應用能力</text:p>
            <text:p text:style-name="P413">S04簡報能力</text:p>
            <text:p text:style-name="P414"><text:span text:style-name="T415">S05問題分析能力</text:span></text:p>
            <text:p text:style-name="P416">S06溝通協調能力</text:p>
            <text:p text:style-name="P417">S07計劃和組織能力</text:p>
            <text:p text:style-name="P418">S09預算管理能力</text:p>
          </table:table-cell>
        </table:table-row>
      </table:table>
      <text:p text:style-name="P419"/>
      <table:table table:style-name="Table420">
        <table:table-columns>
          <table:table-column table:style-name="TableColumn421"/>
        </table:table-columns>
        <table:table-header-rows>
          <table:table-row table:style-name="TableRow422">
            <table:table-cell table:style-name="TableCell423">
              <text:p text:style-name="P424"><text:span text:style-name="T425">職能內涵（A=attitude態度）</text:span></text:p>
            </table:table-cell>
          </table:table-row>
        </table:table-header-rows>
        <table:table-row table:style-name="TableRow426">
          <table:table-cell table:style-name="TableCell427">
            <text:p text:style-name="P428"><text:span text:style-name="T429">A01謹慎細心：對於任務的執行過程，能謹慎考量及處理所有細節，精確地檢視每個程序，並持續對其保持高度關注。</text:span></text:p>
            <text:p text:style-name="P430"><text:span text:style-name="T431">A02持續學習：能夠展現持續學習的企圖心，利用且積極參與各種機會，學習任務所需的新知識與技能，並能有效應用在特定任務。</text:span></text:p>
            <text:p text:style-name="P432"><text:span text:style-name="T433">A03追求卓越：會為自己設定具挑戰性的工作目標並全力以赴，願意主動投注心力達成或超越既定目標，不斷尋求突破。</text:span></text:p>
            <text:p text:style-name="P434"><text:span text:style-name="T435">A04彈性：能夠敞開心胸，調整行為或工作方法以適應新資訊、變化的外在環境或突如其來的阻礙。</text:span></text:p>
            <text:p text:style-name="P436"><text:span text:style-name="T437">A05</text:span><text:span text:style-name="T438">主動積極:不需他人指示或要求能自動自發做事，面臨問題立即採取行動加以解決，且為達目標願意主動承擔額外責任。</text:span></text:p>
            <text:p text:style-name="P439"><text:span text:style-name="T440">A06好奇開放</text:span><text:span text:style-name="T441">：容易受到複雜新穎的事物吸引，且易於接受新觀念的傾向。</text:span></text:p>
          </table:table-cell>
        </table:table-row>
      </table:table>
      <text:p text:style-name="P442"/>
      <table:table table:style-name="Table443">
        <table:table-columns>
          <table:table-column table:style-name="TableColumn444"/>
        </table:table-columns>
        <table:table-header-rows>
          <table:table-row table:style-name="TableRow445">
            <table:table-cell table:style-name="TableCell446">
              <text:p text:style-name="P447"><text:span text:style-name="T448">說明與補充事項</text:span></text:p>
            </table:table-cell>
          </table:table-row>
        </table:table-header-rows>
        <table:table-row table:style-name="TableRow449">
          <table:table-cell table:style-name="TableCell450">
            <text:list text:style-name="LFO2" text:continue-numbering="true">
              <text:list-item>
                <text:p text:style-name="P451"><text:span text:style-name="T452">建議擔任此職類／職業之學歷／經歷／或能力條件：</text:span></text:p>
                <text:list text:continue-numbering="true">
                  <text:list-item>
                    <text:p text:style-name="P453"><text:span text:style-name="T454">大專以上</text:span><text:span text:style-name="T455">畢業</text:span><text:span text:style-name="T456">，且具相關工作經驗2年以上。</text:span></text:p>
                  </text:list-item>
                </text:list>
              </text:list-item>
              <text:list-item>
                <text:p text:style-name="P457"><text:span text:style-name="T458">其他補充說明：</text:span></text:p>
                <text:list text:continue-numbering="true">
                  <text:list-item>
                    <text:p text:style-name="P459"><text:span text:style-name="T460">影響業務營運相關法規：如反歧視法規、道德原則、個資法、合約、職業安全衛生相關規範、產業相關法規及消費者法等。</text:span></text:p>
                  </text:list-item>
                  <text:list-item>
                    <text:p text:style-name="P461"><text:span text:style-name="T462">利益關係人：</text:span><text:span text:style-name="T463">包含</text:span><text:span text:style-name="T464">客戶、股東、董監事、上下游合作廠商等。</text:span></text:p>
                  </text:list-item>
                </text:list>
              </text:list-item>
            </text:list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F" svg:font-family="F" style:font-family-generic="roman" svg:panose-1="0 0 0 0 0 0 0 0 0 0"/>
    <style:font-face style:name="F1" svg:font-family="F1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1pt" style:font-size-asian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Calibri" style:font-name-asian="Calibri" style:font-name-complex="Calibri" fo:font-size="12pt" style:font-size-asian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本文字元" style:display-name="本文 字元" style:family="text">
      <style:text-properties style:font-name-asian="新細明體" style:font-name-complex="Times New Roman" fo:font-size="11pt" style:font-size-asian="11pt" style:font-size-complex="11pt" fo:language="en" fo:country="AU" style:language-asian="en" style:country-asian="US" style:language-complex="ar" style:country-complex="SA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3LVL1" style:display-name="WW_CharLFO3LVL1" style:family="text">
      <style:text-properties style:font-name="Wingdings" fo:font-size="11pt" style:font-size-asian="11pt" style:font-size-complex="11pt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1" style:display-name="項目符號1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21" style:display-name="項目符號 21" style:family="paragraph" style:parent-style-name="Standard">
      <style:paragraph-properties fo:margin-left="0.584in">
        <style:tab-stops>
          <style:tab-stop style:type="left" style:position="1.168in"/>
        </style:tab-stops>
      </style:paragraph-properties>
      <style:text-properties fo:hyphenate="false"/>
    </style:style>
    <style:style style:name="項目符號41" style:display-name="項目符號 41" style:family="paragraph" style:parent-style-name="項目符號5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1.1534in"/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項目符號5" style:display-name="項目符號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1" style:display-name="清單號碼 31" style:family="paragraph" style:parent-style-name="項目符號4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1" style:display-name="項目符號 31" style:family="paragraph" style:parent-style-name="項目符號4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1" style:display-name="註解方塊文字1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>
      <style:paragraph-properties fo:keep-with-next="always" fo:keep-together="always" fo:margin-top="0.1666in" fo:margin-bottom="0.0833in"/>
      <style:text-properties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AllowPageBreak" style:display-name="AllowPageBreak" style:family="paragraph">
      <style:paragraph-properties fo:widows="0" fo:orphans="0"/>
      <style:text-properties style:font-name-asian="Times New Roman" fo:font-size="1pt" style:font-size-asian="1pt" fo:language="en" fo:country="AU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F" style:letter-kerning="true" style:font-size-complex="11pt" fo:hyphenate="false"/>
    </style:style>
    <style:style style:name="修訂" style:display-name="修訂" style:family="paragraph">
      <style:text-properties style:font-name="Calibri" style:font-name-asian="Calibri" style:font-name-complex="Calibri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 fo:font-size="11pt" style:font-size-asian="11pt" style:font-size-complex="11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8T09:31:00Z</meta:creation-date>
    <dc:date>2025-07-18T09:31:00Z</dc:date>
    <meta:print-date>2021-11-15T02:3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55" meta:character-count="2381" meta:row-count="16" meta:non-whitespace-character-count="2030"/>
  </office:meta>
</office:document-meta>
</file>