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162cm" fo:keep-together="auto"/>
    </style:style>
    <style:style style:name="表格1.7" style:family="table-row">
      <style:table-row-properties style:min-row-height="1.028cm" fo:keep-together="auto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3.247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48cm"/>
    </style:style>
    <style:style style:name="表格2.G" style:family="table-column">
      <style:table-column-properties style:column-width="7.05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7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orphans="0" fo:widows="0" style:vertical-align="baseline" style:snap-to-layout-grid="false"/>
      <style:text-properties style:font-size-complex="10pt"/>
    </style:style>
    <style:style style:name="P3" style:family="paragraph" style:parent-style-name="List_20_Paragraph" style:list-style-name="WWNum13">
      <style:paragraph-properties fo:margin-left="1.752cm" fo:margin-right="0cm" fo:orphans="0" fo:widows="0" fo:text-indent="-0.847cm" style:auto-text-indent="false" style:vertical-align="baseline" style:snap-to-layout-grid="false"/>
      <style:text-properties style:font-size-complex="10pt"/>
    </style:style>
    <style:style style:name="P4" style:family="paragraph" style:parent-style-name="List_20_Paragraph">
      <style:paragraph-properties fo:margin-left="1.752cm" fo:margin-right="0cm" fo:orphans="0" fo:widows="0" fo:text-indent="0cm" style:auto-text-indent="false" style:vertical-align="baseline" style:snap-to-layout-grid="false"/>
      <style:text-properties fo:color="#000000" style:font-name="Arial" fo:font-size="11pt" style:letter-kerning="true" style:font-name-asian="微軟正黑體" style:font-size-asian="11pt" style:font-name-complex="Arial1" style:font-size-complex="10pt" style:font-weight-complex="bold"/>
    </style:style>
    <style:style style:name="P5" style:family="paragraph" style:parent-style-name="List_20_Paragraph">
      <style:paragraph-properties fo:margin-left="1.693cm" fo:margin-right="0cm" fo:orphans="0" fo:widows="0" fo:text-indent="0cm" style:auto-text-indent="false" style:vertical-align="baseline" style:snap-to-layout-grid="false"/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</style:style>
    <style:style style:name="P9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text-align="justify" style:justify-single-word="false" style:vertical-align="baselin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微軟正黑體" style:font-size-asian="11pt"/>
    </style:style>
    <style:style style:name="P18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size-complex="10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Arial" style:font-name-asian="微軟正黑體" style:font-name-complex="新細明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vertical-align="baseline" style:snap-to-layout-grid="false"/>
    </style:style>
    <style:style style:name="P22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23" style:family="paragraph" style:parent-style-name="Standard">
      <style:paragraph-properties fo:orphans="2" fo:widows="2" style:vertical-align="baseline" style:snap-to-layout-grid="false"/>
    </style:style>
    <style:style style:name="P24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 style:font-name-complex="Arial1"/>
    </style:style>
    <style:style style:name="T12" style:family="text">
      <style:text-properties fo:color="#000000" style:font-name="Arial" fo:font-size="11pt" style:font-name-asian="微軟正黑體" style:font-size-asian="11pt"/>
    </style:style>
    <style:style style:name="T13" style:family="text">
      <style:text-properties fo:color="#000000" style:font-name="Arial" fo:font-size="11pt" style:font-name-asian="微軟正黑體" style:font-size-asian="11pt" style:font-weight-complex="bold"/>
    </style:style>
    <style:style style:name="T14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5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7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8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9" style:family="text">
      <style:text-properties style:font-name="Arial" fo:font-size="11pt" style:font-name-asian="新細明體" style:font-size-asian="11pt" style:font-size-complex="11pt"/>
    </style:style>
    <style:style style:name="T20" style:family="text">
      <style:text-properties style:font-name="Calibri" fo:font-size="12pt" style:letter-kerning="true" style:font-name-asian="新細明體" style:font-size-asian="12pt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會議展覽專業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9"><text:span text:style-name="T10">BAS3332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<text:span text:style-name="T4">職能基準名稱</text:span></text:p>
            <text:p text:style-name="P8"><text:span text:style-name="T4">(擇一填寫)</text:span></text:p>
          </table:table-cell>
          <table:covered-table-cell/>
          <table:table-cell table:style-name="表格1.A2" office:value-type="string">
            <text:p text:style-name="P7"><text:span text:style-name="T4">職類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7"><text:span text:style-name="T4">職業</text:span></text:p>
          </table:table-cell>
          <table:table-cell table:style-name="表格1.C1" table:number-columns-spanned="3" office:value-type="string">
            <text:p text:style-name="P9"><text:span text:style-name="T2">會議展覽專業人員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<text:span text:style-name="T4">所屬類別</text:span></text:p>
          </table:table-cell>
          <table:table-cell table:style-name="表格1.A2" office:value-type="string">
            <text:p text:style-name="P7"><text:span text:style-name="T4">職類別</text:span></text:p>
          </table:table-cell>
          <table:table-cell table:style-name="表格1.C1" table:number-columns-spanned="2" office:value-type="string">
            <text:p text:style-name="P9"><text:span text:style-name="T14">企業經營管理／行政支援</text:span></text:p>
          </table:table-cell>
          <table:covered-table-cell/>
          <table:table-cell table:style-name="表格1.A1" office:value-type="string">
            <text:p text:style-name="P7"><text:span text:style-name="T4">職類別代碼</text:span></text:p>
          </table:table-cell>
          <table:table-cell table:style-name="表格1.C1" office:value-type="string">
            <text:p text:style-name="P9"><text:span text:style-name="T14">BAS3332-001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8"><text:span text:style-name="T4">職業別</text:span></text:p>
          </table:table-cell>
          <table:table-cell table:style-name="表格1.C1" table:number-columns-spanned="2" office:value-type="string">
            <text:p text:style-name="P11"><text:span text:style-name="T14">會議及活動規劃人員</text:span></text:p>
          </table:table-cell>
          <table:covered-table-cell/>
          <table:table-cell table:style-name="表格1.A1" office:value-type="string">
            <text:p text:style-name="P7"><text:span text:style-name="T4">職業別代碼</text:span></text:p>
          </table:table-cell>
          <table:table-cell table:style-name="表格1.C1" office:value-type="string">
            <text:p text:style-name="P9"><text:span text:style-name="T14">3332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8"><text:span text:style-name="T4">行業別</text:span></text:p>
          </table:table-cell>
          <table:table-cell table:style-name="表格1.C1" table:number-columns-spanned="2" office:value-type="string">
            <text:p text:style-name="P11"><text:span text:style-name="T14">支援服務業／行政支援服務業（俗稱「會展產業」）</text:span></text:p>
          </table:table-cell>
          <table:covered-table-cell/>
          <table:table-cell table:style-name="表格1.A1" office:value-type="string">
            <text:p text:style-name="P7"><text:span text:style-name="T4">行業別代碼</text:span></text:p>
          </table:table-cell>
          <table:table-cell table:style-name="表格1.C1" office:value-type="string">
            <text:p text:style-name="P10"><text:span text:style-name="T14">N8202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9"><text:span text:style-name="T4">工作描述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4">會展工作範圍廣泛，幾乎涵蓋所有服務業領域，核心層是會展策劃與運作，主要從事會展開發與策劃、會展組織管理、會展營銷、會展與服務等工作；週邊層是會展輔助和會展支持，主要從事廣告、宣傳、物流、建築設計、法律咨詢等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bookmark text:name="_GoBack"/><text:span text:style-name="T4">基準級別</text:span></text:p>
          </table:table-cell>
          <table:covered-table-cell/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T7">工作職責</text:span></text:p>
            </table:table-cell>
            <table:table-cell table:style-name="表格2.A1" office:value-type="string">
              <text:p text:style-name="P7"><text:span text:style-name="T5">工作任務</text:span></text:p>
            </table:table-cell>
            <table:table-cell table:style-name="表格2.A1" office:value-type="string">
              <text:p text:style-name="P8"><text:span text:style-name="T5">工作產出</text:span></text:p>
            </table:table-cell>
            <table:table-cell table:style-name="表格2.A1" office:value-type="string">
              <text:p text:style-name="P7"><text:span text:style-name="T5">行為指標</text:span></text:p>
            </table:table-cell>
            <table:table-cell table:style-name="表格2.A1" office:value-type="string">
              <text:p text:style-name="P8"><text:span text:style-name="T5">職能級別</text:span></text:p>
            </table:table-cell>
            <table:table-cell table:style-name="表格2.A1" office:value-type="string">
              <text:p text:style-name="P8"><text:span text:style-name="T8">職能內涵<text:line-break/>(K=knowledge知識)</text:span></text:p>
            </table:table-cell>
            <table:table-cell table:style-name="表格2.A1" office:value-type="string">
              <text:p text:style-name="P8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<text:span text:style-name="T12">職責1</text:span></text:p>
          </table:table-cell>
          <table:table-cell table:style-name="表格2.B2" office:value-type="string">
            <text:p text:style-name="P20"><text:span text:style-name="T12">T1.1 會展專案範圍計畫</text:span></text:p>
          </table:table-cell>
          <table:table-cell table:style-name="表格2.C2" office:value-type="string">
            <text:p text:style-name="P20"><text:span text:style-name="T12">O1.1 會展專案大綱</text:span></text:p>
            <text:p text:style-name="P20"><text:span text:style-name="T12">O1.2 會展專案評估報告</text:span></text:p>
          </table:table-cell>
          <table:table-cell table:style-name="表格2.D2" office:value-type="string">
            <text:p text:style-name="P20"><text:span text:style-name="T12">P1.1 明確擬定會展專案的成果對於企業的貢獻內容</text:span></text:p>
            <text:p text:style-name="P20"><text:span text:style-name="T12">P1.2 明確制定會展專案推行組織所具備的角色與任務</text:span></text:p>
            <text:p text:style-name="P20"><text:span text:style-name="T12">P1.3 需正確並完整的定義會展專案相關資訊(包含完成品、費用、期間、品質、使用者、規模、功能、技術與風險等)</text:span></text:p>
            <text:p text:style-name="P20"><text:span text:style-name="T12">P1.4 明確擬定會展專案推行的前提事項及現況事項等</text:span></text:p>
          </table:table-cell>
          <table:table-cell table:style-name="表格2.E2" office:value-type="string">
            <text:p text:style-name="P17"/>
          </table:table-cell>
          <table:table-cell table:style-name="表格2.F2" office:value-type="string">
            <text:p text:style-name="P12"><text:span text:style-name="T12">K01 會展專案的計畫內容</text:span></text:p>
            <text:p text:style-name="P12"><text:span text:style-name="T12">K02 系統品質保證</text:span></text:p>
            <text:p text:style-name="P12"><text:span text:style-name="T12">K03 系統風險</text:span></text:p>
            <text:p text:style-name="P12"><text:span text:style-name="T12">K04 書面化</text:span></text:p>
          </table:table-cell>
          <table:table-cell table:style-name="表格2.G2" office:value-type="string">
            <text:p text:style-name="P20"><text:span text:style-name="T12">S01 理解會展專案計畫書的本質與需求</text:span></text:p>
            <text:p text:style-name="P20"><text:span text:style-name="T12">S02 能描述會展專案整體印象</text:span></text:p>
            <text:p text:style-name="P20"><text:span text:style-name="T12">S03 整理符合客戶及使用者的需求並決定範圍</text:span></text:p>
            <text:p text:style-name="P20"><text:span text:style-name="T12">S04 辨識會展專案完成品</text:span></text:p>
            <text:p text:style-name="P20"><text:span text:style-name="T12">S05 分析並整合各利害關係人與管理要素間的關係</text:span></text:p>
            <text:p text:style-name="P20"><text:span text:style-name="T12">S06 檢討風險及問題點</text:span></text:p>
            <text:p text:style-name="P20"><text:span text:style-name="T12">S07 針對開發業務適當地擬出優先順序</text:span></text:p>
            <text:p text:style-name="P20"><text:span text:style-name="T12">S08 將範圍計畫合理的向評量相關人員說明並取得認同</text:span></text:p>
            <text:p text:style-name="P20"><text:span text:style-name="T12">S09 能夠理解對立意見的思考方式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2">職責2</text:span></text:p>
          </table:table-cell>
          <table:table-cell table:style-name="表格2.B3" office:value-type="string">
            <text:p text:style-name="P20"><text:span text:style-name="T12">T2.1 會展時程表計畫</text:span></text:p>
          </table:table-cell>
          <table:table-cell table:style-name="表格2.C3" office:value-type="string">
            <text:p text:style-name="P20"><text:span text:style-name="T12">O2.1 會展專案(階段性)成果報告</text:span></text:p>
            <text:p text:style-name="P20"><text:span text:style-name="T12">O2.2 替代方案分析</text:span></text:p>
            <text:p text:style-name="P20"><text:span text:style-name="T12">O2.3 時程一覽表</text:span></text:p>
            <text:p text:style-name="P20"><text:span text:style-name="T12">O2.4 會展專案流程圖</text:span></text:p>
          </table:table-cell>
          <table:table-cell table:style-name="表格2.D3" office:value-type="string">
            <text:p text:style-name="P20"><text:span text:style-name="T12">P2.1 明確定義容易管理並且規模適當的細部層級作業</text:span></text:p>
            <text:p text:style-name="P20"><text:span text:style-name="T12">P2.2 定義包含主要完成品的完成時期及評量會議時期中的階段性成果</text:span></text:p>
            <text:p text:style-name="P20"><text:span text:style-name="T12">P2.3 考量細部層級作業間的相互依存關係，並設定實施的順序</text:span></text:p>
            <text:p text:style-name="P20"><text:span text:style-name="T12">P2.4 對照作業進行期間的估算與企業的估價基準是否合宜</text:span></text:p>
            <text:p text:style-name="P20"><text:span text:style-name="T12">P2.5 估算作業進行期間的LeadTime與LagTime</text:span></text:p>
            <text:p text:style-name="P20"><text:span text:style-name="T12">P2.6 估算作業進行期間的會展專案管理作業、相關問題作業、風險作業等所需的時間</text:span></text:p>
            <text:p text:style-name="P20"><text:span text:style-name="T12">P2.7 在可能的範圍內於理論上與實際上盡量縮短作業時程</text:span></text:p>
            <text:p text:style-name="P20"><text:span text:style-name="T12">P2.8 仔細檢討替代方案</text:span></text:p>
            <text:p text:style-name="P20"><text:span text:style-name="T12">P2.9 將時程一覽表做成書面資料</text:span></text:p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20"><text:span text:style-name="T12">K05 製作會展專案流程圖</text:span></text:p>
            <text:p text:style-name="P20"><text:span text:style-name="T12">K06 區分風險</text:span></text:p>
            <text:p text:style-name="P20"><text:span text:style-name="T12">K07 設定關鍵路徑</text:span></text:p>
            <text:p text:style-name="P20"><text:span text:style-name="T12">K08 擬定時程表計畫並支援軟硬體</text:span></text:p>
            <text:p text:style-name="P20"><text:span text:style-name="T12">K04 書面化</text:span></text:p>
          </table:table-cell>
          <table:table-cell table:style-name="表格2.G3" office:value-type="string">
            <text:p text:style-name="P20"><text:span text:style-name="T12">S12 能夠描述會展專案整體流程</text:span></text:p>
            <text:p text:style-name="P20"><text:span text:style-name="T12">S13 能夠製作會展專案腳本</text:span></text:p>
            <text:p text:style-name="P20"><text:span text:style-name="T12">S14 將細部層級間的關係圖做成圖表化並分析</text:span></text:p>
            <text:p text:style-name="P20"><text:span text:style-name="T12">S15 將細部層級作業間的作業所需時間視覺化</text:span></text:p>
            <text:p text:style-name="P20"><text:span text:style-name="T12">S16 為達到理論上與實際上的條件，設定細部層級作業間的作業順序</text:span></text:p>
            <text:p text:style-name="P20"><text:span text:style-name="T12">S17 辨識細部層級作業間於執行作業期間估價</text:span></text:p>
            <text:p text:style-name="P20"><text:span text:style-name="T12">S18 考量系統的特性是否與作業進行期間符合估價標準</text:span></text:p>
            <text:p text:style-name="P20"><text:span text:style-name="T12">S19 考量實際上可能的資源分配與時程表效率</text:span></text:p>
            <text:p text:style-name="P20"><text:span text:style-name="T12">S20 考量時程一覽表</text:span></text:p>
            <text:p text:style-name="P20"><text:span text:style-name="T12">S21 將時程表計畫合理的說明並取得相關人員認同</text:span></text:p>
            <text:p text:style-name="P20"><text:span text:style-name="T12">S22 能夠理解對立意見的思考方式的能力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12">職責3</text:span></text:p>
          </table:table-cell>
          <table:table-cell table:style-name="表格2.B4" office:value-type="string">
            <text:p text:style-name="P20"><text:span text:style-name="T12">T3.1 會展資源計畫</text:span></text:p>
          </table:table-cell>
          <table:table-cell table:style-name="表格2.C4" office:value-type="string">
            <text:p text:style-name="P20"><text:span text:style-name="T13">O3.1 外包對象分析</text:span></text:p>
            <text:p text:style-name="P20"><text:span text:style-name="T13">O3.2 資源運用/分配計畫</text:span></text:p>
          </table:table-cell>
          <table:table-cell table:style-name="表格2.D4" office:value-type="string">
            <text:p text:style-name="P20"><text:span text:style-name="T12">P3.1 明確擬定會展專案中特別資源的利用準則</text:span></text:p>
            <text:p text:style-name="P20"><text:span text:style-name="T12">P3.2 針對特別資源需考量質的、投入與外包量及投入的時期</text:span></text:p>
            <text:p text:style-name="P20"><text:span text:style-name="T12">P3.3 針對外包的對象進行查訪、分析與評量</text:span></text:p>
            <text:p text:style-name="P20"><text:span text:style-name="T12">P3.4 仔細檢討替代方案</text:span></text:p>
            <text:p text:style-name="P20"><text:span text:style-name="T12">P3.5 審核資源計畫之書面資料</text:span></text:p>
            <text:p text:style-name="P20"><text:span text:style-name="T12">P3.6 從評量相關人員取得資源計畫的認同</text:span></text:p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20"><text:span text:style-name="T12">K09 軟硬體</text:span></text:p>
            <text:p text:style-name="P20"><text:span text:style-name="T12">K10 會展專案相關技能</text:span></text:p>
            <text:p text:style-name="P20"><text:span text:style-name="T12">K11 執行環境及設備</text:span></text:p>
            <text:p text:style-name="P20"><text:span text:style-name="T12">K12 估算工作天數</text:span></text:p>
            <text:p text:style-name="P20"><text:span text:style-name="T12">K13 產業之專業領域</text:span></text:p>
            <text:p text:style-name="P20"><text:span text:style-name="T12">K14 擬定資源計畫並支援軟體</text:span></text:p>
            <text:p text:style-name="P20"><text:span text:style-name="T12">K04 書面化</text:span></text:p>
          </table:table-cell>
          <table:table-cell table:style-name="表格2.G4" office:value-type="string">
            <text:p text:style-name="P20"><text:span text:style-name="T12">S23 於各細部作業中進行分配資源</text:span></text:p>
            <text:p text:style-name="P20"><text:span text:style-name="T12">S24 設定資源的投入量及投入時期</text:span></text:p>
            <text:p text:style-name="P20"><text:span text:style-name="T12">S25 考量資源投入時的風險</text:span></text:p>
            <text:p text:style-name="P20"><text:span text:style-name="T12">S26 將資源計畫合理的說明並取得相關人員認同</text:span></text:p>
            <text:p text:style-name="P20"><text:span text:style-name="T12">S27 能夠理解對立意見的思考方式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12">職責4</text:span></text:p>
          </table:table-cell>
          <table:table-cell table:style-name="表格2.B5" office:value-type="string">
            <text:p text:style-name="P20"><text:span text:style-name="T12">T4.1 會展組織成員計畫</text:span></text:p>
          </table:table-cell>
          <table:table-cell table:style-name="表格2.C5" office:value-type="string">
            <text:p text:style-name="P20"><text:span text:style-name="T13">O4.1 組織編制及成員分配表</text:span></text:p>
          </table:table-cell>
          <table:table-cell table:style-name="表格2.D5" office:value-type="string">
            <text:p text:style-name="P20"><text:span text:style-name="T12">P4.1 明確定義會展專案組織的角色扮演及責任</text:span></text:p>
            <text:p text:style-name="P20"><text:span text:style-name="T12">P4.2 明確擬定維持組織運作的方針</text:span></text:p>
            <text:p text:style-name="P20"><text:span text:style-name="T12">P4.3 將組織分配成適當規模的小組團隊，並定義小組團隊的角色、所需技能與責任</text:span></text:p>
            <text:p text:style-name="P20"><text:span text:style-name="T12">P4.4 考量團隊的專業知識、技能、經驗、生產力、志趣及個性等，將成員做適才適性的工作分配</text:span></text:p>
            <text:p text:style-name="P20"><text:span text:style-name="T12">P4.5 於各作業中適當分配具備專長技能的成員</text:span></text:p>
            <text:p text:style-name="P20"><text:span text:style-name="T12">P4.6 仔細檢討替代方案</text:span></text:p>
            <text:p text:style-name="P20"><text:span text:style-name="T12">P4.7 將組織編制及成員分配表做成書面資料</text:span></text:p>
            <text:p text:style-name="P20"><text:span text:style-name="T12">P4.8 審核組織成員計畫之書面資料</text:span></text:p>
            <text:p text:style-name="P20"><text:span text:style-name="T12">P4.9 從評量相關人員取得組織成員計畫的認同</text:span></text:p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20"><text:span text:style-name="T12">K15 會展專案組織編制</text:span></text:p>
            <text:p text:style-name="P20"><text:span text:style-name="T12">K16 工作內容與成員個性</text:span></text:p>
            <text:p text:style-name="P20"><text:span text:style-name="T12">K17 成員的教育與訓練</text:span></text:p>
            <text:p text:style-name="P20"><text:span text:style-name="T12">K04 書面化</text:span></text:p>
          </table:table-cell>
          <table:table-cell table:style-name="表格2.G5" office:value-type="string">
            <text:p text:style-name="P20"><text:span text:style-name="T12">S28 從會展專案的特徵建構最適當的團隊組織</text:span></text:p>
            <text:p text:style-name="P20"><text:span text:style-name="T12">S29 能夠招募成員</text:span></text:p>
            <text:p text:style-name="P20"><text:span text:style-name="T12">S30 能夠廣納對會展專案進行建言</text:span></text:p>
            <text:p text:style-name="P20"><text:span text:style-name="T12">S31 將組織成員計畫合理的說明並取得相關人員認同</text:span></text:p>
            <text:p text:style-name="P20"><text:span text:style-name="T12">S32 能夠理解對立意見的思考方式的能力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12">職責5</text:span></text:p>
          </table:table-cell>
          <table:table-cell table:style-name="表格2.B6" office:value-type="string">
            <text:p text:style-name="P20"><text:span text:style-name="T12">T5.1 會展費用計畫</text:span></text:p>
          </table:table-cell>
          <table:table-cell table:style-name="表格2.C6" office:value-type="string">
            <text:p text:style-name="P20"><text:span text:style-name="T13">O5.1 費用明細表</text:span></text:p>
          </table:table-cell>
          <table:table-cell table:style-name="表格2.D6" office:value-type="string">
            <text:p text:style-name="P20"><text:span text:style-name="T12">P5.1 明確擬定費用的必要性</text:span></text:p>
            <text:p text:style-name="P20"><text:span text:style-name="T12">P5.2 明確標示金額及出資的時期</text:span></text:p>
            <text:p text:style-name="P20"><text:span text:style-name="T12">P5.3 標示會展專案的初期費用計畫值</text:span></text:p>
            <text:p text:style-name="P20"><text:span text:style-name="T12">P5.4 將費用明細表做成書面資料</text:span></text:p>
            <text:p text:style-name="P20"><text:span text:style-name="T12">P5.5 從評量相關人員取得費用計畫的認同</text:span></text:p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20"><text:span text:style-name="T12">K18 資源的市場價格及績效價值等</text:span></text:p>
            <text:p text:style-name="P20"><text:span text:style-name="T12">K19 估算費用及費用項目</text:span></text:p>
            <text:p text:style-name="P20"><text:span text:style-name="T12">K20 估算費用項目之相關知識</text:span></text:p>
            <text:p text:style-name="P20"><text:span text:style-name="T12">K21 估算費用並支援軟體</text:span></text:p>
            <text:p text:style-name="P20"><text:span text:style-name="T12">K04 書面化</text:span></text:p>
          </table:table-cell>
          <table:table-cell table:style-name="表格2.G6" office:value-type="string">
            <text:p text:style-name="P20"><text:span text:style-name="T12">S33 於各細部作業中分配所需金額</text:span></text:p>
            <text:p text:style-name="P20"><text:span text:style-name="T12">S34 將費用做整體適用與部分適用間的平衡</text:span></text:p>
            <text:p text:style-name="P20"><text:span text:style-name="T12">S35 考量費用的風險</text:span></text:p>
            <text:p text:style-name="P20"><text:span text:style-name="T12">S36 將費用計畫合理的說明並取得相關人員認同</text:span></text:p>
            <text:p text:style-name="P20"><text:span text:style-name="T12">S37 能夠理解對立意見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12">職責6</text:span></text:p>
          </table:table-cell>
          <table:table-cell table:style-name="表格2.B7" office:value-type="string">
            <text:p text:style-name="P20"><text:span text:style-name="T12">T6.1 會展風險管理計畫</text:span></text:p>
          </table:table-cell>
          <table:table-cell table:style-name="表格2.C7" office:value-type="string">
            <text:p text:style-name="P20"><text:span text:style-name="T13">O6.1 風險管理表</text:span></text:p>
            <text:p text:style-name="P20"><text:span text:style-name="T13">O6.2 緊急狀況預防及應變對策</text:span></text:p>
            <text:p text:style-name="P20"><text:span text:style-name="T13">O6.3 替代方案</text:span></text:p>
          </table:table-cell>
          <table:table-cell table:style-name="表格2.D7" office:value-type="string">
            <text:p text:style-name="P20"><text:span text:style-name="T12">P6.1 辨識所預估可能的風險，並評量發生時隨之而來的影響</text:span></text:p>
            <text:p text:style-name="P20"><text:span text:style-name="T12">P6.2 擬定發生時的預防對策，並加入細部層級作業項目中</text:span></text:p>
            <text:p text:style-name="P20"><text:span text:style-name="T12">P6.3 擬定緊急狀況因應計畫</text:span></text:p>
            <text:p text:style-name="P20"><text:span text:style-name="T12">P6.4 為了順利控制所追蹤監控的風險，需製作風險管理表</text:span></text:p>
            <text:p text:style-name="P20"><text:span text:style-name="T12">P6.5 審核風險管理計畫之書面資料</text:span></text:p>
            <text:p text:style-name="P20"><text:span text:style-name="T12">P6.6 從評量相關人員取得風險管理計畫的認同</text:span></text:p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20"><text:span text:style-name="T12">K22 會展專案開發中所產生的風險</text:span></text:p>
            <text:p text:style-name="P20"><text:span text:style-name="T12">K23 風險產生時所波及影響</text:span></text:p>
            <text:p text:style-name="P20"><text:span text:style-name="T12">K24 風險管理的方法</text:span></text:p>
            <text:p text:style-name="P20"><text:span text:style-name="T12">K25 風險分析手法</text:span></text:p>
            <text:p text:style-name="P20"><text:span text:style-name="T12">K26 評量風險</text:span></text:p>
            <text:p text:style-name="P20"><text:span text:style-name="T12">K27 風險的迴避方法</text:span></text:p>
            <text:p text:style-name="P20"><text:span text:style-name="T12">K28 緊急狀況因應計畫</text:span></text:p>
            <text:p text:style-name="P20"><text:span text:style-name="T12">K04 書面化</text:span></text:p>
          </table:table-cell>
          <table:table-cell table:style-name="表格2.G7" office:value-type="string">
            <text:p text:style-name="P20"><text:span text:style-name="T12">S38 從會展專案的特徵辨識預測風險</text:span></text:p>
            <text:p text:style-name="P20"><text:span text:style-name="T12">S39 預測風險發生時的影響</text:span></text:p>
            <text:p text:style-name="P20"><text:span text:style-name="T12">S40 推測風險的發生率</text:span></text:p>
            <text:p text:style-name="P20"><text:span text:style-name="T12">S41 檢討風險預防對策及對於緊急狀況處理時所投入的費用</text:span></text:p>
            <text:p text:style-name="P20"><text:span text:style-name="T12">S42 將緊急狀況因應計畫做成替代方案</text:span></text:p>
            <text:p text:style-name="P20"><text:span text:style-name="T12">S43 將風險管理計畫向相關人員合理說明並取得認同</text:span></text:p>
            <text:p text:style-name="P20"><text:span text:style-name="T12">S44 能夠理解對立意見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  <table:table-row table:style-name="表格2.1">
          <table:table-cell table:style-name="表格2.A8" office:value-type="string">
            <text:p text:style-name="P6"><text:span text:style-name="T12">職責7</text:span></text:p>
          </table:table-cell>
          <table:table-cell table:style-name="表格2.B8" office:value-type="string">
            <text:p text:style-name="P20"><text:span text:style-name="T12">T7.1 製作會展專案計畫書</text:span></text:p>
          </table:table-cell>
          <table:table-cell table:style-name="表格2.C8" office:value-type="string">
            <text:p text:style-name="P20"><text:span text:style-name="T13">O7.1 會展專案計畫書</text:span></text:p>
          </table:table-cell>
          <table:table-cell table:style-name="表格2.D8" office:value-type="string">
            <text:p text:style-name="P20"><text:span text:style-name="T12">P7.1 明確擬定會展專案的目的、目標、完成品以及推行制度</text:span></text:p>
            <text:p text:style-name="P20"><text:span text:style-name="T12">P7.2 明確標示會展專案的成果及可能達到的影響</text:span></text:p>
            <text:p text:style-name="P20"><text:span text:style-name="T12">P7.3 以會展專案的執行為前提，明確標示所限制的條件</text:span></text:p>
            <text:p text:style-name="P20"><text:span text:style-name="T12">P7.4 以各種管理目標為基準值，做適當並完整的定義</text:span></text:p>
            <text:p text:style-name="P20"><text:span text:style-name="T12">P7.5 明確制定會展專案狀況報告的方法以及認同的規則</text:span></text:p>
            <text:p text:style-name="P20"><text:span text:style-name="T12">P7.6 明確制定問題發生時的因應對策以及認同的規則</text:span></text:p>
            <text:p text:style-name="P20"><text:span text:style-name="T12">P7.7 決定範圍時所提起的課題等解</text:span></text:p>
            <text:p text:style-name="P20"><text:span text:style-name="T12">P7.8 決對策應明確制定</text:span></text:p>
            <text:p text:style-name="P20"><text:span text:style-name="T12">P7.9 明確標示會展專案的監控與追蹤等會展專案管理的方針</text:span></text:p>
            <text:p text:style-name="P20"><text:span text:style-name="T12">P7.10 制定各工程完成時的確認條件</text:span></text:p>
            <text:p text:style-name="P20"><text:span text:style-name="T12">P7.11 明確制定有關會展專案績效的計量項目與計量方法</text:span></text:p>
            <text:p text:style-name="P20"><text:span text:style-name="T12">P7.12 明確制定使用者驗收完成品的相關條件</text:span></text:p>
            <text:p text:style-name="P20"><text:span text:style-name="T12">P7.13 製作會展專案完成評量指標概要</text:span></text:p>
            <text:p text:style-name="P20"><text:span text:style-name="T12">P7.14 審核會展專案計畫之書面資料</text:span></text:p>
            <text:p text:style-name="P20"><text:span text:style-name="T12">P7.15 從評量相關人員取得會展專案計畫的認同</text:span>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20"><text:span text:style-name="T12">K29 會展專案範圍</text:span></text:p>
            <text:p text:style-name="P20"><text:span text:style-name="T12">K30 會展專案時程表</text:span></text:p>
            <text:p text:style-name="P20"><text:span text:style-name="T12">K31 會展專案使用資源</text:span></text:p>
            <text:p text:style-name="P20"><text:span text:style-name="T12">K32 會展專案組織成員</text:span></text:p>
            <text:p text:style-name="P20"><text:span text:style-name="T12">K33 會展專案費用</text:span></text:p>
            <text:p text:style-name="P20"><text:span text:style-name="T12">K34 外部外包</text:span></text:p>
            <text:p text:style-name="P20"><text:span text:style-name="T12">K02 系統品質保證</text:span></text:p>
            <text:p text:style-name="P20"><text:span text:style-name="T12">K35 會展專案風險</text:span></text:p>
            <text:p text:style-name="P20"><text:span text:style-name="T12">K36 會展專案進度報告與認同企業標準的規則</text:span></text:p>
            <text:p text:style-name="P20"><text:span text:style-name="T12">K37 問題發生時的解決方法及因應對策</text:span></text:p>
            <text:p text:style-name="P20"><text:span text:style-name="T12">K38 與認同主辦單位標準的規則</text:span></text:p>
            <text:p text:style-name="P20"><text:span text:style-name="T12">K39 書面化之相關知識</text:span></text:p>
          </table:table-cell>
          <table:table-cell table:style-name="表格2.G8" office:value-type="string">
            <text:p text:style-name="P20"><text:span text:style-name="T12">S45 整合並調整有關會展專案的所有計畫，並解決計畫之間的矛盾</text:span></text:p>
            <text:p text:style-name="P20"><text:span text:style-name="T12">S46 評估會展專案計畫書需求的合理性</text:span></text:p>
            <text:p text:style-name="P20"><text:span text:style-name="T12">S47 評量會展專案執行的可能性</text:span></text:p>
            <text:p text:style-name="P20"><text:span text:style-name="T12">S48 依據會展專案的特徵考量適合的監控追蹤方法</text:span></text:p>
            <text:p text:style-name="P20"><text:span text:style-name="T12">S49 評估各工程的本質及成果</text:span></text:p>
            <text:p text:style-name="P20"><text:span text:style-name="T12">S50 對照會展專案的目的與目標，制定完成評量式</text:span></text:p>
            <text:p text:style-name="P20"><text:span text:style-name="T12">S51 將會展專案計畫向相關人員合理說明並取得認同</text:span></text:p>
            <text:p text:style-name="P20"><text:span text:style-name="T12">S52 能夠理解對立意見的思考方式</text:span></text:p>
            <text:p text:style-name="P20"><text:span text:style-name="T12">S10 策略性思考</text:span></text:p>
            <text:p text:style-name="P20"><text:span text:style-name="T12">S11 分析推理</text:span></text:p>
          </table:table-cell>
        </table:table-row>
      </table:table>
      <text:p text:style-name="P24"/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7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1"><text:span text:style-name="T12">A01 求卓越</text:span></text:p>
            <text:p text:style-name="P21"><text:span text:style-name="T12">A02 積極主動</text:span></text:p>
            <text:p text:style-name="P21"><text:span text:style-name="T12">A03 清晰有條理的思路</text:span></text:p>
            <text:p text:style-name="P21"><text:span text:style-name="T12">A04 細心負責</text:span></text:p>
            <text:p text:style-name="P21"><text:span text:style-name="T12">A05 領導統御</text:span></text:p>
            <text:p text:style-name="P21"><text:span text:style-name="T12">A06 團隊合作</text:span></text:p>
            <text:p text:style-name="P21"><text:span text:style-name="T12">A07 情緒穩定及抗壓性高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2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475292978" text:style-name="WWNum12">
              <text:list-item>
                <text:p text:style-name="P2"><text:span text:style-name="T16">建議擔任此職類/職業之學歷/經歷/或能力條件：</text:span></text:p>
              </text:list-item>
            </text:list>
            <text:list xml:id="list2792058461" text:style-name="WWNum13">
              <text:list-item>
                <text:p text:style-name="P3"><text:span text:style-name="T11">大學(含</text:span><text:span text:style-name="T18">四技、二技)以上畢業，1年以上會展相關工作經驗(須提供工作經驗證明)。</text:span></text:p>
              </text:list-item>
              <text:list-item>
                <text:p text:style-name="P3"><text:span text:style-name="T18">大學(含四技、二技)畢業，參加24小時以上公協會或學校舉辦之會展課程(須提供上課證明)。</text:span></text:p>
              </text:list-item>
              <text:list-item>
                <text:p text:style-name="P3"><text:span text:style-name="T18">高中、大學、二專、三專、五專四年級(含)以上在學學生，參加30小時以上公協會或學校舉辦之會展課程(須提供上課證明)。</text:span></text:p>
              </text:list-item>
              <text:list-item>
                <text:p text:style-name="P3"><text:span text:style-name="T18">高中(職)、</text:span><text:span text:style-name="T11">專科及同等學歷者，2年以上會展相關工作經驗(須提供工作經驗證明)。</text:span></text:p>
              </text:list-item>
            </text:list>
            <text:p text:style-name="P4"/>
            <text:list xml:id="list160244035040245" text:continue-list="list2475292978" text:style-name="WWNum12">
              <text:list-item>
                <text:p text:style-name="P2"><text:span text:style-name="T18">基準更新紀錄</text:span></text:p>
                <text:list>
                  <text:list-item>
                    <text:p text:style-name="P2"><text:span text:style-name="T18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5"/>
            <text:list xml:id="list160244694617034" text:continue-numbering="true" text:style-name="WWNum12">
              <text:list-item>
                <text:p text:style-name="P2"><text:span text:style-name="T16">其他補充說明</text:span></text:p>
                <text:list>
                  <text:list-item>
                    <text:p text:style-name="P2"><text:span text:style-name="T17">職能級別之主要目的，在於透過級別標示，區分能力層次以做為培訓規劃的參考。本項職能基準發展之初並未訂定職能級別。</text:span></text:p>
                  </text:list-item>
                </text:list>
              </text:list-item>
            </text:list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85</meta:editing-cycles>
    <meta:print-date>2017-09-08T08:33:00</meta:print-date>
    <meta:creation-date>2015-02-26T08:47:00</meta:creation-date>
    <dc:date>2017-09-08T08:36:00</dc:date>
    <meta:editing-duration>PT4H15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241" meta:word-count="3219" meta:character-count="3958" meta:non-whitespace-character-count="3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